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Verdana1" svg:font-family="Verdana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style:contextual-spacing="false" style:line-height-at-least="0.423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12cm" style:contextual-spacing="false" style:line-height-at-least="0.423cm" fo:text-indent="0cm" style:auto-text-indent="false"/>
      <style:text-properties fo:font-variant="normal" fo:text-transform="none" fo:color="#333333" style:font-name="Verdana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12cm" style:contextual-spacing="false" style:line-height-at-least="0.423cm" fo:text-indent="0cm" style:auto-text-indent="false"/>
      <style:text-properties fo:font-variant="normal" fo:text-transform="none" fo:color="#333333" style:font-name="Verdana" fo:font-size="14pt" fo:letter-spacing="normal" fo:font-style="normal" fo:font-weight="normal" officeooo:paragraph-rsid="0011b9fc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12cm" style:contextual-spacing="false" style:line-height-at-least="0.423cm" fo:text-indent="0cm" style:auto-text-indent="false"/>
      <style:text-properties fo:font-variant="normal" fo:text-transform="none" fo:color="#333333" style:font-name="Verdana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Verdana" fo:font-size="14pt" fo:letter-spacing="normal" fo:font-style="normal" style:text-underline-style="none" fo:font-weight="normal" officeooo:rsid="000404e6" officeooo:paragraph-rsid="0005724c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.265cm" fo:margin-bottom="0.397cm" style:contextual-spacing="false" style:line-height-at-least="0.423cm" fo:text-indent="0cm" style:auto-text-indent="false"/>
      <style:text-properties fo:font-variant="normal" fo:text-transform="none" fo:color="#333333" style:font-name="Verdana" fo:font-size="14pt" fo:letter-spacing="normal" fo:font-style="normal" fo:font-weight="normal" officeooo:paragraph-rsid="0008e90d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.265cm" fo:margin-bottom="0.397cm" style:contextual-spacing="false" style:line-height-at-least="0.423cm" fo:text-indent="0cm" style:auto-text-indent="false"/>
      <style:text-properties fo:font-variant="normal" fo:text-transform="none" fo:color="#333333" style:font-name="Verdana" fo:font-size="14pt" fo:letter-spacing="normal" fo:font-style="normal" fo:font-weight="normal" officeooo:paragraph-rsid="0008e90d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.265cm" fo:margin-bottom="0.397cm" style:contextual-spacing="false" style:line-height-at-least="0.423cm" fo:text-indent="0cm" style:auto-text-indent="false" fo:padding="0cm" fo:border="none"/>
      <style:text-properties fo:font-variant="normal" fo:text-transform="none" fo:color="#333333" style:font-name="Verdana" fo:font-size="14pt" fo:letter-spacing="normal" fo:font-style="normal" fo:font-weight="normal" officeooo:paragraph-rsid="0008e90d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Verdana" fo:font-size="14pt" fo:letter-spacing="normal" fo:font-style="normal" fo:font-weight="normal" officeooo:paragraph-rsid="000404e6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Verdana" fo:font-size="14pt" fo:letter-spacing="normal" fo:font-style="normal" fo:font-weight="normal" officeooo:rsid="000404e6" officeooo:paragraph-rsid="000404e6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Verdana" fo:font-size="14pt" fo:letter-spacing="normal" fo:font-style="normal" fo:font-weight="normal" officeooo:paragraph-rsid="000674c3" style:font-size-asian="14pt" style:font-size-complex="14pt"/>
    </style:style>
    <style:style style:name="P1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Verdana" fo:font-size="14pt" fo:letter-spacing="normal" fo:font-style="italic" style:text-underline-style="solid" style:text-underline-width="auto" style:text-underline-color="font-color" fo:font-weight="bold" officeooo:rsid="000674c3" officeooo:paragraph-rsid="000674c3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Text_20_body">
      <style:paragraph-properties fo:margin-left="0cm" fo:margin-right="0cm" fo:margin-top="0.397cm" fo:margin-bottom="0.212cm" style:contextual-spacing="false" fo:text-align="start" style:justify-single-word="false" fo:text-indent="0cm" style:auto-text-indent="false"/>
      <style:text-properties fo:font-variant="normal" fo:text-transform="none" fo:color="#000000" style:font-name="Verdana" fo:font-size="14pt" fo:letter-spacing="normal" fo:font-style="normal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text-align="center" style:justify-single-word="false" fo:text-indent="0.87cm" style:auto-text-indent="false"/>
      <style:text-properties fo:font-variant="normal" fo:text-transform="none" fo:color="#000000" style:font-name="Arial1" fo:font-size="14pt" fo:letter-spacing="normal" fo:font-style="normal" style:text-underline-style="none" fo:font-weight="normal" officeooo:rsid="0005724c" officeooo:paragraph-rsid="0007148c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text-align="center" style:justify-single-word="false" fo:text-indent="0.87cm" style:auto-text-indent="false"/>
      <style:text-properties fo:font-variant="normal" fo:text-transform="none" fo:color="#000000" style:font-name="Verdana" fo:font-size="14pt" fo:letter-spacing="normal" fo:font-style="normal" style:text-underline-style="none" fo:font-weight="normal" officeooo:rsid="0005724c" officeooo:paragraph-rsid="0005724c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.87cm" style:auto-text-indent="false"/>
      <style:text-properties style:font-name="Verdana" fo:font-size="14pt" officeooo:paragraph-rsid="0005724c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0.87cm" style:auto-text-indent="false"/>
      <style:text-properties fo:font-variant="normal" fo:text-transform="none" fo:color="#000000" style:font-name="Verdana" fo:font-size="14pt" fo:letter-spacing="normal" fo:font-style="normal" style:text-underline-style="none" fo:font-weight="normal" officeooo:rsid="000404e6" officeooo:paragraph-rsid="0005724c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.87cm" style:auto-text-indent="false"/>
      <style:text-properties fo:font-variant="normal" fo:text-transform="none" fo:color="#000000" style:font-name="Verdana" fo:font-size="14pt" fo:letter-spacing="normal" fo:font-style="normal" style:text-underline-style="none" fo:font-weight="normal" officeooo:rsid="0005724c" officeooo:paragraph-rsid="0005724c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.87cm" style:auto-text-indent="false"/>
      <style:text-properties fo:font-variant="normal" fo:text-transform="none" fo:color="#000000" style:font-name="Verdana" fo:font-size="14pt" fo:letter-spacing="normal" fo:font-style="normal" style:text-underline-style="none" fo:font-weight="normal" officeooo:rsid="000674c3" officeooo:paragraph-rsid="000674c3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.87cm" style:auto-text-indent="false"/>
      <style:text-properties fo:font-variant="normal" fo:text-transform="none" fo:color="#000000" style:font-name="Verdana" fo:font-size="14pt" fo:letter-spacing="normal" fo:font-style="italic" style:text-underline-style="solid" style:text-underline-width="auto" style:text-underline-color="font-color" fo:font-weight="bold" officeooo:rsid="0005724c" officeooo:paragraph-rsid="0005724c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.87cm" style:auto-text-indent="false"/>
      <style:text-properties fo:font-variant="normal" fo:text-transform="none" fo:color="#000000" style:font-name="Verdana" fo:font-size="14pt" fo:letter-spacing="normal" fo:font-style="italic" style:text-underline-style="solid" style:text-underline-width="auto" style:text-underline-color="font-color" fo:font-weight="bold" officeooo:rsid="000674c3" officeooo:paragraph-rsid="000674c3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text-properties style:font-name="Verdana" fo:font-size="14pt" officeooo:paragraph-rsid="0005724c" style:font-size-asian="14pt" style:font-size-complex="14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padding="0cm" fo:border="none"/>
      <style:text-properties fo:font-variant="normal" fo:text-transform="none" fo:color="#000000" style:font-name="Verdana" fo:font-size="14pt" fo:letter-spacing="normal" fo:font-style="normal" fo:font-weight="normal" officeooo:rsid="000404e6" officeooo:paragraph-rsid="000404e6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4pt" officeooo:paragraph-rsid="0008e90d" style:font-size-asian="14pt" style:font-name-complex="Times New Roman" style:font-size-complex="14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4pt" officeooo:paragraph-rsid="0008e90d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Verdana" fo:font-size="14pt" officeooo:paragraph-rsid="0008e90d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Verdana" fo:font-size="14pt" officeooo:rsid="000d034a" officeooo:paragraph-rsid="000d034a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Verdana" fo:font-size="14pt" officeooo:rsid="000d034a" officeooo:paragraph-rsid="0011b9fc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style:font-name="Times New Roman" fo:font-size="14pt" fo:font-style="italic" style:text-underline-style="solid" style:text-underline-width="auto" style:text-underline-color="font-color" fo:font-weight="bold" officeooo:paragraph-rsid="000d034a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1.021cm" style:auto-text-indent="false"/>
      <style:text-properties fo:font-variant="normal" fo:text-transform="none" fo:color="#000000" style:font-name="Verdana" fo:font-size="14pt" fo:letter-spacing="normal" fo:font-style="normal" style:text-underline-style="none" fo:font-weight="normal" officeooo:rsid="000404e6" officeooo:paragraph-rsid="000404e6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1.021cm" style:auto-text-indent="false"/>
      <style:text-properties fo:font-variant="normal" fo:text-transform="none" fo:color="#000000" style:font-name="Verdana" fo:font-size="14pt" fo:letter-spacing="normal" fo:font-style="normal" style:text-underline-style="none" fo:font-weight="normal" officeooo:rsid="000404e6" officeooo:paragraph-rsid="0005724c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1.021cm" style:auto-text-indent="false"/>
      <style:text-properties fo:font-variant="normal" fo:text-transform="none" fo:color="#000000" style:font-name="Verdana" fo:font-size="14pt" fo:letter-spacing="normal" fo:font-style="italic" style:text-underline-style="solid" style:text-underline-width="auto" style:text-underline-color="font-color" fo:font-weight="bold" officeooo:rsid="000404e6" officeooo:paragraph-rsid="000404e6" style:font-size-asian="14pt" style:font-style-asian="italic" style:font-weight-asian="bold" style:font-size-complex="14pt" style:font-style-complex="italic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021cm" style:auto-text-indent="false"/>
      <style:text-properties style:font-name="Verdana" fo:font-size="14pt" fo:font-weight="normal" officeooo:paragraph-rsid="000404e6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1.021cm" style:auto-text-indent="false"/>
      <style:text-properties style:font-name="Verdana" fo:font-size="14pt" fo:font-weight="normal" officeooo:paragraph-rsid="000404e6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1.021cm" style:auto-text-indent="false"/>
      <style:text-properties style:font-name="Verdana" fo:font-size="14pt" style:text-underline-style="solid" style:text-underline-width="auto" style:text-underline-color="font-color" fo:font-weight="bold" officeooo:rsid="000404e6" officeooo:paragraph-rsid="000404e6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cm" fo:text-align="start" style:justify-single-word="false" fo:text-indent="1.021cm" style:auto-text-indent="false"/>
      <style:text-properties style:font-name="Verdana" fo:font-size="14pt" fo:font-style="italic" style:text-underline-style="solid" style:text-underline-width="auto" style:text-underline-color="font-color" fo:font-weight="bold" officeooo:rsid="000404e6" officeooo:paragraph-rsid="000404e6" style:font-size-asian="14pt" style:font-style-asian="italic" style:font-weight-asian="bold" style:font-size-complex="14pt" style:font-style-complex="italic" style:font-weight-complex="bold"/>
    </style:style>
    <style:style style:name="P38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text-indent="1.021cm" style:auto-text-indent="false"/>
      <style:text-properties fo:font-variant="normal" fo:text-transform="none" fo:color="#333333" style:font-name="Verdana" fo:font-size="14pt" fo:letter-spacing="normal" fo:font-style="normal" style:text-underline-style="solid" style:text-underline-width="auto" style:text-underline-color="font-color" fo:font-weight="normal" officeooo:paragraph-rsid="000b0214" style:font-name-asian="Times New Roman2" style:font-size-asian="14pt" style:font-name-complex="Arial3" style:font-size-complex="14pt"/>
    </style:style>
    <style:style style:name="P39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text-indent="1.021cm" style:auto-text-indent="false"/>
      <style:text-properties fo:font-variant="normal" fo:text-transform="none" fo:color="#000000" style:font-name="Verdana" fo:font-size="14pt" fo:letter-spacing="normal" fo:font-style="normal" style:text-underline-style="solid" style:text-underline-width="auto" style:text-underline-color="font-color" fo:font-weight="normal" officeooo:rsid="0002b9fe" officeooo:paragraph-rsid="000eaa4f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text-indent="1.021cm" style:auto-text-indent="false"/>
      <style:text-properties fo:font-variant="normal" fo:text-transform="none" fo:color="#000000" style:font-name="Verdana" fo:font-size="14pt" fo:letter-spacing="normal" fo:font-style="normal" fo:font-weight="normal" officeooo:paragraph-rsid="000eaa4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text-align="justify" style:justify-single-word="false" fo:text-indent="1.021cm" style:auto-text-indent="false"/>
      <style:text-properties fo:font-variant="normal" fo:text-transform="none" fo:color="#000000" style:font-name="Verdana" fo:font-size="14pt" fo:letter-spacing="normal" fo:font-style="normal" style:text-underline-style="none" fo:font-weight="normal" officeooo:rsid="0002b9fe" officeooo:paragraph-rsid="0002b9fe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text-align="justify" style:justify-single-word="false" fo:text-indent="1.021cm" style:auto-text-indent="false"/>
      <style:text-properties fo:font-variant="normal" fo:text-transform="none" fo:color="#000000" style:font-name="Verdana" fo:font-size="14pt" fo:letter-spacing="normal" fo:font-style="italic" style:text-underline-style="solid" style:text-underline-width="auto" style:text-underline-color="font-color" fo:font-weight="bold" officeooo:rsid="0002b9fe" officeooo:paragraph-rsid="0002b9fe" style:font-size-asian="14pt" style:font-style-asian="italic" style:font-weight-asian="bold" style:font-size-complex="14pt" style:font-style-complex="italic" style:font-weight-complex="bold"/>
    </style:style>
    <style:style style:name="P43" style:family="paragraph" style:parent-style-name="Standard">
      <style:paragraph-properties fo:margin-top="0.049cm" fo:margin-bottom="0.049cm" style:contextual-spacing="false" fo:line-height="100%"/>
      <style:text-properties style:font-name="Verdana" fo:font-size="14pt" style:text-underline-style="solid" style:text-underline-width="auto" style:text-underline-color="font-color" fo:font-weight="bold" officeooo:paragraph-rsid="000b0214" style:font-name-asian="Times New Roman2" style:font-size-asian="14pt" style:font-weight-asian="bold" style:font-name-complex="Arial3" style:font-size-complex="14pt" style:font-weight-complex="bold"/>
    </style:style>
    <style:style style:name="P44" style:family="paragraph" style:parent-style-name="Standard">
      <style:paragraph-properties fo:margin-top="0.049cm" fo:margin-bottom="0.049cm" style:contextual-spacing="false" fo:line-height="100%"/>
      <style:text-properties style:font-name="Verdana" fo:font-size="14pt" officeooo:paragraph-rsid="000b0214" style:font-name-asian="Times New Roman2" style:font-size-asian="14pt" style:font-name-complex="Arial3" style:font-size-complex="14pt"/>
    </style:style>
    <style:style style:name="P45" style:family="paragraph" style:parent-style-name="Standard">
      <style:paragraph-properties fo:margin-left="0.635cm" fo:margin-right="-0.002cm" fo:text-align="start" style:justify-single-word="false" fo:text-indent="-0.002cm" style:auto-text-indent="false"/>
      <style:text-properties fo:font-variant="normal" fo:text-transform="none" fo:color="#000000" style:font-name="Verdana" fo:font-size="14pt" fo:letter-spacing="normal" fo:font-style="normal" style:text-underline-style="none" fo:font-weight="normal" officeooo:rsid="0005724c" officeooo:paragraph-rsid="0008e90d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0.635cm" fo:margin-right="-0.002cm" fo:text-align="center" style:justify-single-word="false" fo:text-indent="-0.002cm" style:auto-text-indent="false"/>
      <style:text-properties fo:font-variant="normal" fo:text-transform="none" fo:color="#800000" style:font-name="Verdana" fo:font-size="14pt" fo:letter-spacing="normal" fo:font-style="normal" style:text-underline-style="none" fo:font-weight="normal" officeooo:rsid="0005724c" officeooo:paragraph-rsid="0008e90d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0.635cm" fo:margin-right="-0.002cm" fo:text-align="center" style:justify-single-word="false" fo:text-indent="-0.002cm" style:auto-text-indent="false"/>
      <style:text-properties fo:font-variant="normal" fo:text-transform="none" fo:color="#800000" style:font-name="Verdana" fo:font-size="14pt" fo:letter-spacing="normal" fo:font-style="normal" style:text-underline-style="none" fo:font-weight="normal" officeooo:rsid="000a0149" officeooo:paragraph-rsid="000a0149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margin-left="0.635cm" fo:margin-right="-0.002cm" fo:margin-top="0cm" fo:margin-bottom="0cm" style:contextual-spacing="false" fo:text-align="start" style:justify-single-word="false" fo:text-indent="-0.002cm" style:auto-text-indent="false"/>
      <style:text-properties fo:font-variant="normal" fo:text-transform="none" fo:color="#000000" style:font-name="Times New Roman1" fo:font-size="14pt" fo:letter-spacing="normal" fo:font-style="italic" style:text-underline-style="solid" style:text-underline-width="auto" style:text-underline-color="font-color" fo:font-weight="bold" officeooo:rsid="000a0149" officeooo:paragraph-rsid="000a0149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49" style:family="paragraph" style:parent-style-name="Обычный_20__28_веб_29_">
      <style:paragraph-properties fo:margin-left="0.635cm" fo:margin-right="-0.002cm" fo:text-align="start" style:justify-single-word="false" fo:text-indent="-0.002cm" style:auto-text-indent="false"/>
      <style:text-properties fo:font-variant="normal" fo:text-transform="none" fo:color="#000000" style:font-name="Verdana" fo:font-size="14pt" fo:letter-spacing="normal" fo:font-style="normal" style:text-underline-style="none" fo:font-weight="normal" officeooo:rsid="0002b9fe" officeooo:paragraph-rsid="0002b9fe" style:font-size-asian="14pt" style:font-weight-asian="normal" style:font-size-complex="14pt" style:font-weight-complex="normal"/>
    </style:style>
    <style:style style:name="P50" style:family="paragraph" style:parent-style-name="Обычный_20__28_веб_29_">
      <style:paragraph-properties fo:margin-left="0.635cm" fo:margin-right="-0.002cm" fo:text-align="justify" style:justify-single-word="false" fo:text-indent="-0.002cm" style:auto-text-indent="false"/>
      <style:text-properties fo:font-variant="normal" fo:text-transform="none" fo:color="#000000" style:font-name="Verdana" fo:font-size="14pt" fo:letter-spacing="normal" fo:font-style="normal" style:text-underline-style="none" fo:font-weight="normal" officeooo:rsid="000404e6" officeooo:paragraph-rsid="000e5d0d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margin-left="-0.037cm" fo:margin-right="0cm" fo:text-align="center" style:justify-single-word="false" fo:text-indent="0.945cm" style:auto-text-indent="false"/>
      <style:text-properties style:font-name="Verdana" fo:font-size="14pt" fo:font-weight="normal" officeooo:paragraph-rsid="000404e6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margin-left="-0.037cm" fo:margin-right="0cm" fo:text-align="start" style:justify-single-word="false" fo:text-indent="0.945cm" style:auto-text-indent="false"/>
      <style:text-properties style:font-name="Verdana" fo:font-size="14pt" fo:font-weight="normal" officeooo:rsid="000404e6" officeooo:paragraph-rsid="000404e6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margin-left="-0.037cm" fo:margin-right="0cm" fo:text-align="justify" style:justify-single-word="false" fo:text-indent="0.945cm" style:auto-text-indent="false"/>
      <style:text-properties style:font-name="Verdana" fo:font-size="14pt" officeooo:paragraph-rsid="0005724c" style:font-size-asian="14pt" style:font-size-complex="14pt"/>
    </style:style>
    <style:style style:name="P54" style:family="paragraph" style:parent-style-name="Standard">
      <style:paragraph-properties fo:margin-left="-0.037cm" fo:margin-right="0cm" fo:text-align="justify" style:justify-single-word="false" fo:text-indent="0cm" style:auto-text-indent="false"/>
      <style:text-properties fo:font-variant="normal" fo:text-transform="none" fo:color="#000000" style:font-name="Verdana" fo:font-size="14pt" fo:letter-spacing="normal" fo:font-style="normal" style:text-underline-style="none" fo:font-weight="normal" officeooo:rsid="000404e6" officeooo:paragraph-rsid="0005724c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margin-left="-0.037cm" fo:margin-right="0cm" fo:text-align="start" style:justify-single-word="false" fo:text-indent="0cm" style:auto-text-indent="false"/>
      <style:text-properties fo:font-variant="normal" fo:text-transform="none" fo:color="#000000" style:font-name="Verdana" fo:font-size="14pt" fo:letter-spacing="normal" fo:font-style="normal" style:text-underline-style="none" fo:font-weight="normal" officeooo:rsid="000404e6" officeooo:paragraph-rsid="0005724c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margin-left="-0.037cm" fo:margin-right="0cm" fo:text-align="start" style:justify-single-word="false" fo:text-indent="0cm" style:auto-text-indent="false"/>
      <style:text-properties fo:font-variant="normal" fo:text-transform="none" fo:color="#000000" style:font-name="Verdana" fo:font-size="14pt" fo:letter-spacing="normal" fo:font-style="normal" style:text-underline-style="none" fo:font-weight="normal" officeooo:paragraph-rsid="0005724c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fo:margin-left="-0.037cm" fo:margin-right="0cm" fo:text-align="start" style:justify-single-word="false" fo:text-indent="0cm" style:auto-text-indent="false"/>
      <style:text-properties fo:font-variant="normal" fo:text-transform="none" fo:color="#000000" style:font-name="Verdana" fo:font-size="14pt" fo:letter-spacing="normal" fo:font-style="normal" style:text-underline-style="none" fo:font-weight="normal" officeooo:rsid="0005724c" officeooo:paragraph-rsid="0005724c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margin-left="-0.037cm" fo:margin-right="0cm" fo:text-align="start" style:justify-single-word="false" fo:text-indent="0cm" style:auto-text-indent="false"/>
      <style:text-properties fo:font-variant="normal" fo:text-transform="none" fo:color="#000000" style:font-name="Verdana" fo:font-size="14pt" fo:letter-spacing="normal" fo:font-style="italic" style:text-underline-style="solid" style:text-underline-width="auto" style:text-underline-color="font-color" fo:font-weight="bold" officeooo:rsid="0005724c" officeooo:paragraph-rsid="0005724c" style:font-size-asian="14pt" style:font-style-asian="italic" style:font-weight-asian="bold" style:font-size-complex="14pt" style:font-style-complex="italic" style:font-weight-complex="bold"/>
    </style:style>
    <style:style style:name="P59" style:family="paragraph" style:parent-style-name="Standard">
      <style:paragraph-properties fo:margin-left="-0.037cm" fo:margin-right="0cm" fo:text-align="start" style:justify-single-word="false" fo:text-indent="0cm" style:auto-text-indent="false"/>
      <style:text-properties fo:font-variant="normal" fo:text-transform="none" fo:color="#800000" style:font-name="Verdana" fo:font-size="14pt" fo:letter-spacing="normal" fo:font-style="normal" style:text-underline-style="none" fo:font-weight="normal" officeooo:rsid="000404e6" officeooo:paragraph-rsid="0005724c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1.27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Verdana" fo:font-size="14pt" fo:letter-spacing="normal" fo:font-style="normal" fo:font-weight="normal" officeooo:paragraph-rsid="000eaa4f" style:font-size-asian="14pt" style:font-weight-asian="normal" style:font-size-complex="14pt" style:font-weight-complex="normal"/>
    </style:style>
    <style:style style:name="P61" style:family="paragraph" style:parent-style-name="Quotations">
      <style:paragraph-properties fo:margin-left="1cm" fo:margin-right="1cm" fo:margin-top="0cm" fo:margin-bottom="0.212cm" style:contextual-spacing="false" style:line-height-at-least="0.423cm" fo:text-indent="0cm" style:auto-text-indent="false" fo:padding="0cm" fo:border="none"/>
      <style:text-properties fo:font-variant="normal" fo:text-transform="none" fo:color="#333333" style:font-name="Verdana" fo:font-size="14pt" fo:letter-spacing="normal" fo:font-style="normal" fo:font-weight="normal" style:font-size-asian="14pt" style:font-size-complex="14pt"/>
    </style:style>
    <style:style style:name="P62" style:family="paragraph" style:parent-style-name="Quotations">
      <style:paragraph-properties fo:margin-left="1cm" fo:margin-right="1cm" fo:margin-top="0cm" fo:margin-bottom="0.212cm" style:contextual-spacing="false" style:line-height-at-least="0.423cm" fo:text-indent="0cm" style:auto-text-indent="false" fo:padding="0cm" fo:border="none"/>
      <style:text-properties fo:font-variant="normal" fo:text-transform="none" fo:color="#333333" style:font-name="Verdana" fo:font-size="14pt" fo:letter-spacing="normal" fo:font-style="italic" style:text-underline-style="solid" style:text-underline-width="auto" style:text-underline-color="font-color" fo:font-weight="bold" officeooo:rsid="000a0149" officeooo:paragraph-rsid="000a0149" style:font-size-asian="14pt" style:font-style-asian="italic" style:font-weight-asian="bold" style:font-size-complex="14pt" style:font-style-complex="italic" style:font-weight-complex="bold"/>
    </style:style>
    <style:style style:name="P63" style:family="paragraph" style:parent-style-name="Quotations">
      <style:paragraph-properties fo:margin-left="1cm" fo:margin-right="1cm" fo:margin-top="0cm" fo:margin-bottom="0.212cm" style:contextual-spacing="false" style:line-height-at-least="0.423cm" fo:text-indent="0cm" style:auto-text-indent="false" fo:padding="0cm" fo:border="none"/>
      <style:text-properties fo:font-variant="normal" fo:text-transform="none" fo:color="#333333" style:font-name="Courier New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4" style:family="paragraph" style:parent-style-name="Text_20_body">
      <style:paragraph-properties fo:margin-left="0cm" fo:margin-right="0cm" fo:margin-top="0cm" fo:margin-bottom="0.212cm" style:contextual-spacing="false" style:line-height-at-least="0.423cm" fo:text-align="justify" style:justify-single-word="false" fo:text-indent="0cm" style:auto-text-indent="false"/>
      <style:text-properties fo:font-variant="normal" fo:text-transform="none" fo:color="#333333" style:font-name="Helvetica Neue" fo:font-size="9.75pt" fo:letter-spacing="normal" fo:font-style="normal" fo:font-weight="bold" officeooo:paragraph-rsid="0012dcd2"/>
    </style:style>
    <style:style style:name="P65" style:family="paragraph" style:parent-style-name="Text_20_body">
      <style:paragraph-properties fo:margin-left="0cm" fo:margin-right="0cm" fo:margin-top="0cm" fo:margin-bottom="0.212cm" style:contextual-spacing="false" style:line-height-at-least="0.423cm" fo:text-align="justify" style:justify-single-word="false" fo:text-indent="0cm" style:auto-text-indent="false"/>
      <style:text-properties fo:font-variant="normal" fo:text-transform="none" fo:color="#333333" style:font-name="Helvetica Neue" fo:font-size="18pt" fo:letter-spacing="normal" fo:font-style="normal" fo:font-weight="bold" officeooo:paragraph-rsid="0012dcd2" style:font-size-asian="18pt" style:font-size-complex="18pt"/>
    </style:style>
    <style:style style:name="P66" style:family="paragraph" style:parent-style-name="Text_20_body" style:list-style-name="L3">
      <style:paragraph-properties fo:margin-left="0cm" fo:margin-right="0cm" fo:margin-top="0cm" fo:margin-bottom="0.212cm" style:contextual-spacing="false" style:line-height-at-least="0.423cm" fo:text-indent="0cm" style:auto-text-indent="false" fo:padding="0cm" fo:border="none"/>
      <style:text-properties fo:font-variant="normal" fo:text-transform="none" fo:color="#333333" style:font-name="Helvetica Neue" fo:font-size="9.75pt" fo:letter-spacing="normal" fo:font-style="normal" fo:font-weight="normal" officeooo:paragraph-rsid="0012dcd2"/>
    </style:style>
    <style:style style:name="P67" style:family="paragraph" style:parent-style-name="Text_20_body" style:list-style-name="L2">
      <style:paragraph-properties fo:margin-left="0cm" fo:margin-right="0cm" fo:margin-top="0cm" fo:margin-bottom="0.212cm" style:contextual-spacing="false" style:line-height-at-least="0.423cm" fo:text-indent="0cm" style:auto-text-indent="false" fo:padding="0cm" fo:border="none"/>
      <style:text-properties fo:font-variant="normal" fo:text-transform="none" fo:color="#333333" style:font-name="Helvetica Neue" fo:font-size="16pt" fo:letter-spacing="normal" fo:font-style="normal" fo:font-weight="normal" officeooo:paragraph-rsid="0012dcd2" style:font-size-asian="16pt" style:font-size-complex="16pt"/>
    </style:style>
    <style:style style:name="P68" style:family="paragraph" style:parent-style-name="Text_20_body" style:list-style-name="L3">
      <style:paragraph-properties fo:margin-top="0cm" fo:margin-bottom="0.212cm" style:contextual-spacing="false" style:line-height-at-least="0.423cm" fo:padding="0cm" fo:border="none"/>
      <style:text-properties fo:font-variant="normal" fo:text-transform="none" fo:color="#333333" style:font-name="Helvetica Neue" fo:font-size="9.75pt" fo:letter-spacing="normal" fo:font-style="normal" fo:font-weight="normal" officeooo:paragraph-rsid="0012dcd2"/>
    </style:style>
    <style:style style:name="P69" style:family="paragraph" style:parent-style-name="Text_20_body" style:list-style-name="L2">
      <style:paragraph-properties fo:margin-top="0cm" fo:margin-bottom="0.212cm" style:contextual-spacing="false" style:line-height-at-least="0.423cm" fo:padding="0cm" fo:border="none"/>
      <style:text-properties fo:font-variant="normal" fo:text-transform="none" fo:color="#333333" style:font-name="Helvetica Neue" fo:font-size="16pt" fo:letter-spacing="normal" fo:font-style="normal" fo:font-weight="normal" officeooo:paragraph-rsid="0012dcd2" style:font-size-asian="16pt" style:font-size-complex="16pt"/>
    </style:style>
    <style:style style:name="P70" style:family="paragraph" style:parent-style-name="Text_20_body" style:list-style-name="L3">
      <style:paragraph-properties fo:margin-top="0cm" fo:margin-bottom="0.212cm" style:contextual-spacing="false" style:line-height-at-least="0.423cm" fo:padding="0cm" fo:border="none"/>
      <style:text-properties fo:font-variant="normal" fo:text-transform="none" fo:color="#333333" fo:letter-spacing="normal" officeooo:paragraph-rsid="0012dcd2"/>
    </style:style>
    <style:style style:name="P71" style:family="paragraph" style:parent-style-name="Standard" style:list-style-name="L1">
      <style:paragraph-properties fo:margin-top="0cm" fo:margin-bottom="0cm" style:contextual-spacing="false" fo:text-align="justify" style:justify-single-word="false" fo:padding="0cm" fo:border="none"/>
      <style:text-properties fo:font-variant="normal" fo:text-transform="none" fo:color="#000000" style:font-name="Verdana" fo:font-size="14pt" fo:letter-spacing="normal" fo:font-style="normal" fo:font-weight="normal" officeooo:rsid="000404e6" officeooo:paragraph-rsid="000404e6" style:font-size-asian="14pt" style:font-weight-asian="normal" style:font-size-complex="14pt" style:font-weight-complex="normal"/>
    </style:style>
    <style:style style:name="P72" style:family="paragraph" style:parent-style-name="Standard">
      <style:paragraph-properties fo:margin-top="0.049cm" fo:margin-bottom="0.049cm" style:contextual-spacing="false" fo:line-height="100%"/>
      <style:text-properties style:font-name="Verdana" fo:font-size="14pt" style:text-underline-style="solid" style:text-underline-width="auto" style:text-underline-color="font-color" fo:font-weight="bold" officeooo:paragraph-rsid="000b0214" style:font-name-asian="Times New Roman2" style:font-size-asian="14pt" style:font-weight-asian="bold" style:font-name-complex="Arial3" style:font-size-complex="14pt" style:font-weight-complex="bold"/>
    </style:style>
    <style:style style:name="P73" style:family="paragraph" style:parent-style-name="Standard">
      <style:paragraph-properties fo:margin-top="0.049cm" fo:margin-bottom="0.049cm" style:contextual-spacing="false" fo:line-height="100%" fo:text-align="center" style:justify-single-word="false"/>
      <style:text-properties style:font-name="Verdana" fo:font-size="16pt" style:text-underline-style="solid" style:text-underline-width="auto" style:text-underline-color="font-color" fo:font-weight="bold" officeooo:paragraph-rsid="0012dcd2" style:font-name-asian="Times New Roman2" style:font-size-asian="16pt" style:font-weight-asian="bold" style:font-name-complex="Arial3" style:font-size-complex="16pt" style:font-weight-complex="bold"/>
    </style:style>
    <style:style style:name="P74" style:family="paragraph" style:parent-style-name="Standard">
      <style:paragraph-properties fo:margin-left="0.635cm" fo:margin-right="-0.002cm" fo:text-align="start" style:justify-single-word="false" fo:text-indent="-0.002cm" style:auto-text-indent="false"/>
      <style:text-properties fo:font-variant="normal" fo:text-transform="none" fo:color="#800000" style:font-name="Arial1" fo:font-size="14pt" fo:letter-spacing="normal" fo:font-style="normal" style:text-underline-style="none" fo:font-weight="normal" officeooo:rsid="0005724c" officeooo:paragraph-rsid="0012dcd2" style:font-size-asian="14pt" style:font-weight-asian="normal" style:font-size-complex="14pt" style:font-weight-complex="normal"/>
    </style:style>
    <style:style style:name="P75" style:family="paragraph" style:parent-style-name="Standard">
      <style:paragraph-properties fo:margin-left="0.635cm" fo:margin-right="-0.002cm" fo:text-align="start" style:justify-single-word="false" fo:text-indent="-0.002cm" style:auto-text-indent="false"/>
      <style:text-properties fo:font-variant="normal" fo:text-transform="none" fo:color="#333333" style:font-name="Arial1" fo:font-size="14pt" fo:letter-spacing="normal" fo:font-style="normal" style:text-underline-style="none" fo:font-weight="normal" officeooo:rsid="0005724c" officeooo:paragraph-rsid="0012dcd2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e5d0d"/>
    </style:style>
    <style:style style:name="T3" style:family="text">
      <style:text-properties style:text-underline-style="solid" style:text-underline-width="auto" style:text-underline-color="font-color" fo:font-weight="bold" officeooo:rsid="000b192c" style:font-style-asian="normal" style:font-weight-asian="bold" style:font-style-complex="normal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b192c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eaa4f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1b9fc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b192c" style:font-name-asian="Times New Roman2" style:font-weight-asian="bold" style:font-name-complex="Arial3" style:font-weight-complex="bold"/>
    </style:style>
    <style:style style:name="T8" style:family="text">
      <style:text-properties style:text-underline-style="solid" style:text-underline-width="auto" style:text-underline-color="font-color" officeooo:rsid="000b192c" style:font-name-asian="Times New Roman2" style:font-name-complex="Arial3"/>
    </style:style>
    <style:style style:name="T9" style:family="text">
      <style:text-properties officeooo:rsid="000404e6"/>
    </style:style>
    <style:style style:name="T10" style:family="text">
      <style:text-properties fo:font-variant="normal" fo:text-transform="none" fo:color="#333333" style:font-name="Verdana" fo:font-size="14pt" fo:letter-spacing="normal" fo:font-style="normal" fo:font-weight="bold" style:font-size-asian="14pt" style:font-size-complex="14pt"/>
    </style:style>
    <style:style style:name="T11" style:family="text">
      <style:text-properties fo:font-variant="normal" fo:text-transform="none" fo:color="#333333" style:font-name="Verdana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officeooo:rsid="0005724c"/>
    </style:style>
    <style:style style:name="T13" style:family="text">
      <style:text-properties fo:color="#800000"/>
    </style:style>
    <style:style style:name="T14" style:family="text">
      <style:text-properties fo:color="#800000" officeooo:rsid="000404e6"/>
    </style:style>
    <style:style style:name="T15" style:family="text">
      <style:text-properties officeooo:rsid="000674c3"/>
    </style:style>
    <style:style style:name="T16" style:family="text">
      <style:text-properties fo:color="#333333" style:font-name="Helvetica Neue" fo:font-size="9.75pt" fo:font-weight="bold"/>
    </style:style>
    <style:style style:name="T17" style:family="text">
      <style:text-properties fo:color="#333333" style:font-name="Verdana" fo:font-weight="bold"/>
    </style:style>
    <style:style style:name="T18" style:family="text">
      <style:text-properties fo:color="#333333" style:font-name="Verdana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officeooo:rsid="000a0149"/>
    </style:style>
    <style:style style:name="T20" style:family="text">
      <style:text-properties officeooo:rsid="000b0214"/>
    </style:style>
    <style:style style:name="T21" style:family="text">
      <style:text-properties officeooo:rsid="000b192c"/>
    </style:style>
    <style:style style:name="T22" style:family="text">
      <style:text-properties officeooo:rsid="000b4f3b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b4f3b" style:font-weight-asian="bold" style:font-weight-complex="bold"/>
    </style:style>
    <style:style style:name="T25" style:family="text">
      <style:text-properties fo:font-weight="bold" officeooo:rsid="000a0149" style:font-weight-asian="bold" style:font-name-complex="Times New Roman" style:font-weight-complex="bold"/>
    </style:style>
    <style:style style:name="T26" style:family="text">
      <style:text-properties fo:font-style="italic" style:text-underline-style="solid" style:text-underline-width="auto" style:text-underline-color="font-color" fo:font-weight="bold" officeooo:rsid="000b192c" style:font-style-asian="italic" style:font-weight-asian="bold" style:font-style-complex="italic" style:font-weight-complex="bold"/>
    </style:style>
    <style:style style:name="T27" style:family="text">
      <style:text-properties style:text-underline-style="none" style:font-name-asian="Times New Roman2" style:font-name-complex="Arial3"/>
    </style:style>
    <style:style style:name="T28" style:family="text">
      <style:text-properties style:text-underline-style="none" officeooo:rsid="000b0214" style:font-name-asian="Times New Roman2" style:font-name-complex="Arial3"/>
    </style:style>
    <style:style style:name="T29" style:family="text">
      <style:text-properties officeooo:rsid="000e5d0d"/>
    </style:style>
    <style:style style:name="T30" style:family="text">
      <style:text-properties officeooo:rsid="000eaa4f"/>
    </style:style>
    <style:style style:name="T31" style:family="text">
      <style:text-properties style:font-name-complex="Times New Roman"/>
    </style:style>
    <style:style style:name="T32" style:family="text">
      <style:text-properties officeooo:rsid="0011b9fc"/>
    </style:style>
    <style:style style:name="T33" style:family="text">
      <style:text-properties officeooo:rsid="0014b686"/>
    </style:style>
    <style:style style:name="T34" style:family="text">
      <style:text-properties fo:font-weight="normal" officeooo:rsid="0014b686" style:font-weight-asian="normal" style:font-weight-complex="normal"/>
    </style:style>
    <style:style style:name="T35" style:family="text">
      <style:text-properties fo:font-size="22pt" officeooo:rsid="0014b686" style:font-size-asian="22pt" style:font-size-complex="22pt"/>
    </style:style>
    <style:style style:name="T36" style:family="text">
      <style:text-properties fo:font-size="18pt" officeooo:rsid="0014b686" style:font-size-asian="18pt" style:font-size-complex="18pt"/>
    </style:style>
    <style:style style:name="T37" style:family="text">
      <style:text-properties fo:font-size="16pt" fo:font-weight="normal" officeooo:rsid="0014b686" style:font-size-asian="16pt" style:font-weight-asian="normal" style:font-size-complex="16pt" style:font-weight-complex="normal"/>
    </style:style>
    <style:style style:name="T38" style:family="text">
      <style:text-properties officeooo:rsid="0012dcd2"/>
    </style:style>
    <style:style style:name="T39" style:family="text">
      <style:text-properties style:font-name="Helvetica Neue" fo:font-size="9.75pt"/>
    </style:style>
    <style:style style:name="T40" style:family="text">
      <style:text-properties style:font-name="Helvetica Neue" fo:font-size="9.75pt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33cm" fo:text-indent="-0.635cm" fo:margin-left="1.2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68cm" fo:text-indent="-0.635cm" fo:margin-left="1.86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3cm" fo:text-indent="-0.635cm" fo:margin-left="2.50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3cm" fo:text-indent="-0.635cm" fo:margin-left="3.77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8cm" fo:text-indent="-0.635cm" fo:margin-left="4.4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3cm" fo:text-indent="-0.635cm" fo:margin-left="5.04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8cm" fo:text-indent="-0.635cm" fo:margin-left="5.67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3cm" fo:text-indent="-0.635cm" fo:margin-left="6.31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8cm" fo:text-indent="-0.635cm" fo:margin-left="6.948cm"/>
        </style:list-level-properties>
      </text:list-level-style-number>
    </text:list-style>
    <text:list-style style:name="L2">
      <text:list-level-style-number text:level="1" text:style-name="Numbering_20_Symbols" style:num-suffix="." style:num-format="a">
        <style:list-level-properties text:space-before="0.661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pan text:style-name="T38">Смотр-конкурс строя и песни «Честь имею».</text:span></text:p>
      <text:p text:style-name="P43"/>
      <text:p text:style-name="P64"><text:span text:style-name="T36">Цель:</text:span><text:span text:style-name="T33"> </text:span><text:span text:style-name="T37">Привитие патриотических навыков.</text:span></text:p>
      <text:p text:style-name="P65"><text:span text:style-name="T33">Задачи:</text:span></text:p>
      <text:list xml:id="list5211928573640885150" text:style-name="L2">
        <text:list-header>
          <text:p text:style-name="P67"><text:span text:style-name="T33">1.Д</text:span>ать детям <text:s/>представления о значении армии для страны, о родах войск, об особенностях службы в армии;</text:p>
          <text:p text:style-name="P69"><text:span text:style-name="T33">2.В</text:span>оспитывать у учащихся уважительное отношение к ветеранам войны, интерес к военной службе;</text:p>
          <text:p text:style-name="P69"><text:span text:style-name="T33">3.Р</text:span>азвивать познавательную активность, смекалку, ловкость, быстроту реакции школьников,<text:span text:style-name="T33">умение выполнять строевые команды.</text:span></text:p>
        </text:list-header>
      </text:list>
      <text:p text:style-name="P64"/>
      <text:p text:style-name="P43"><text:s/>Ведущий <text:span text:style-name="T21">1:</text:span> </text:p>
      <text:p text:style-name="P44">У России – особенная судьба,</text:p>
      <text:p text:style-name="P44">У России – особое мужество,</text:p>
      <text:p text:style-name="P44">Сотни лет – за свободу и братство борьба,</text:p>
      <text:p text:style-name="P44">И народов содружество!</text:p>
      <text:p text:style-name="P44">И сейчас, - коль поступит тревожный приказ -</text:p>
      <text:p text:style-name="P44">Дружным строем опасности встретим!</text:p>
      <text:p text:style-name="P44">Безопасность России зависит от нас, -</text:p>
      <text:p text:style-name="P38">Безопасность, и мир на планете!</text:p>
      <text:p text:style-name="P40"><text:span text:style-name="T7">Ведущий2</text:span><text:span text:style-name="T8">:</text:span></text:p>
      <text:p text:style-name="P39"><text:span text:style-name="T27">Добрый день, дорогие друзья! Начинаем торжественную церемонию открытия смотра-конкурса строя и песни «</text:span><text:span text:style-name="T28">Честь имею</text:span><text:span text:style-name="T27">» </text:span></text:p>
      <text:p text:style-name="P41">Открыва<text:span text:style-name="T20">ю</text:span>т наш смотр ребята 9-10 классов.</text:p>
      <text:p text:style-name="P42">(Песня «Служить России»)</text:p>
      <text:p text:style-name="P49"><text:span text:style-name="T3">Ведущий1</text:span><text:span text:style-name="T26">:</text:span>Российский воин бережет<text:line-break/>Родной страны покой и славу.<text:line-break/>Он на посту – и наш народ<text:line-break/>Гордится Армией по праву.</text:p>
      <text:p text:style-name="P34"><text:span text:style-name="T2">Т</text:span><text:span text:style-name="T1">анковые войска</text:span> составляют ударную силу сухопутных войск и мощные средства вооружённой борьбы.</text:p>
      <text:p text:style-name="P34"/>
      <text:p text:style-name="P35">Мы в разных уголках страны видали:</text:p>
      <text:p text:style-name="P35"><text:soft-page-break/>Застыли танки на <text:s/>почётном пьедестале.</text:p>
      <text:p text:style-name="P35">Они родную землю защищали,</text:p>
      <text:p text:style-name="P35">С танкистами, бывало, погибали.</text:p>
      <text:p text:style-name="P50">Приветствуем танковые войска 7 классов.</text:p>
      <text:p text:style-name="P37">(Песня «Танкисты»)</text:p>
      <text:p text:style-name="P36"/>
      <text:p text:style-name="P60"><text:span text:style-name="T4">Ведущий1</text:span><text:span text:style-name="T21">:</text:span></text:p>
      <text:p text:style-name="P60">Песня строит, песня лечит,</text:p>
      <text:p text:style-name="P9">Помогает песня жить,</text:p>
      <text:p text:style-name="P9">С доброй песней этой легче</text:p>
      <text:p text:style-name="P9">И влюбляться, и служить,</text:p>
      <text:p text:style-name="P9">С ней - работать интересней,</text:p>
      <text:p text:style-name="P9">Без авралов и проблем,</text:p>
      <text:p text:style-name="P9">И – идти по жизни с песней -</text:p>
      <text:p text:style-name="P10">Значит, жить на радость всем!</text:p>
      <text:p text:style-name="P10"/>
      <text:list xml:id="list4494995979491581506" text:style-name="L1">
        <text:list-header>
          <text:p text:style-name="P71">«Крылатая пехота», «голубые береты» - так называют гвардейцев-десантников, которые способны выполнить любую задачу, сколь невозможной она не считалась бы.</text:p>
        </text:list-header>
      </text:list>
      <text:p text:style-name="P24"/>
      <text:p text:style-name="P24"/>
      <text:p text:style-name="P51">Десантные войска — береты голубые!</text:p>
      <text:p text:style-name="P51">Отчаянность парней. Рискованный порыв.</text:p>
      <text:p text:style-name="P51">Им не страшны опасности любые,</text:p>
      <text:p text:style-name="P51">И там, где трудно, ВДВ бросают на прорыв!</text:p>
      <text:p text:style-name="P51"/>
      <text:p text:style-name="P52">Продолжают наш смотр десантные войска 5 классов.</text:p>
      <text:p text:style-name="P33">(Строевая песня десантников)</text:p>
      <text:p text:style-name="P31"/>
      <text:p text:style-name="P23"><text:span text:style-name="T4">Ведущий2</text:span><text:span text:style-name="T21">:</text:span>Российской армии парад,</text:p>
      <text:p text:style-name="P23">Красивый воинов наряд.</text:p>
      <text:p text:style-name="P23">Всё <text:s/>видишь это – нету слов,</text:p>
      <text:p text:style-name="P32">Сто раз смотреть опять готов.</text:p>
      <text:p text:style-name="P53"><text:span text:style-name="T12">Артиллерийские войска, </text:span>обладая высокой боевой самостоятельностью и </text:p>
      <text:p text:style-name="P54">универсальностью, способны выполнять поставленные задачи в различных условиях местности и в любую погоду.</text:p>
      <text:p text:style-name="P54"/>
      <text:p text:style-name="P56"><text:span text:style-name="T9">Силы нет мощней пока,</text:span><text:span text:style-name="T9"><text:line-break/></text:span><text:span text:style-name="T9">Чем ракетные войска,</text:span><text:span text:style-name="T9"><text:line-break/></text:span><text:span text:style-name="T9">Артиллерия идет,</text:span><text:span text:style-name="T9"><text:line-break/></text:span><text:soft-page-break/><text:span text:style-name="T9">Тоже ведь не отстает.</text:span></text:p>
      <text:p text:style-name="P55"/>
      <text:p text:style-name="P57">Приветствуем ракетные войска 6 класса.</text:p>
      <text:p text:style-name="P58">(Песня «артиллеристы»)</text:p>
      <text:p text:style-name="P57"/>
      <text:p text:style-name="P56"><text:span text:style-name="T4">Ведущий1</text:span><text:span text:style-name="T21">:</text:span><text:span text:style-name="T9">От песен сердцу было тесно:</text:span><text:span text:style-name="T14"><text:line-break/></text:span><text:span text:style-name="T9">Она вела на смертный бой.</text:span><text:span text:style-name="T14"><text:line-break/></text:span><text:span text:style-name="T9">Чтобы громить врага под эту песню,</text:span><text:span text:style-name="T14"><text:line-break/></text:span><text:span text:style-name="T9">Защищая Родину собой.</text:span><text:span text:style-name="T14"> </text:span></text:p>
      <text:p text:style-name="P59"/>
      <text:p text:style-name="P5"><text:s/>На границах нашей страны несут службу мужественные люди — пограничники. Их профессия трудна, опасна, требует дисциплины и выдержки. </text:p>
      <text:p text:style-name="P5"/>
      <text:p text:style-name="P17">Пограничники — зелёные фуражки, -</text:p>
      <text:p text:style-name="P17">В своём деле не допустите промашки.</text:p>
      <text:p text:style-name="P17">Мы должны быть вам признательны вдвойне</text:p>
      <text:p text:style-name="P18">Вы и в мирные часы как на войне.</text:p>
      <text:p text:style-name="P18"/>
      <text:p text:style-name="P19">Заканчивают наш смотр пограничные войска 8 класса.</text:p>
      <text:p text:style-name="P21">(Песня «Пограничники»)</text:p>
      <text:p text:style-name="P19"/>
      <text:p text:style-name="P16"><text:span text:style-name="T24">Ведущий1:</text:span><text:span text:style-name="T15">Д</text:span>орогие друзья! Сегодня наш праздник посвящен Дню Защитников Отечества.</text:p>
      <text:p text:style-name="P11">Нам не страшны любые непогоды:<text:line-break/>Есть у родной страны надежный щит.<text:line-break/>На страже мира, счастья и свободы <text:line-break/>Солдат Российской Армии стоит.</text:p>
      <text:p text:style-name="P13">(Видеоролик) « <text:span text:style-name="T19">Русский парень от пуль не бежит»</text:span></text:p>
      <text:p text:style-name="P14"><text:bookmark text:name="head_sub"/>Ведущий <text:span text:style-name="T22">2</text:span>:</text:p>
      <text:p text:style-name="P11">Друг! Современник! В молодые годы<text:line-break/>Преодолеешь ты наук гранит,<text:line-break/>Пока на страже мира и свободы<text:line-break/>Солдат Российской Армии стоит.</text:p>
      <text:p text:style-name="P14"><text:span text:style-name="T15">В</text:span>едущий1:</text:p>
      <text:p text:style-name="P11"><text:span text:style-name="T15">Каждый год</text:span> наша страна отмечает День защитника Отечества! Мы поздравляем всех мужчин: и тех, кто уже был солдатом и познал трудности армейской службы; и тех, кто в настоящее время охраняет рубежи нашей Родины, заботится о <text:soft-page-break/>спокойствии и благополучии мирных жителей; и тех, кому еще предстоит стать защитником, настоящим солдатом. С праздником вас, дорогие мужчины! Желаем вам крепкого здоровья, прекрасного настроения, неиссякаемой энергии, успехов во всех ваших делах и, конечно же мирного неба над головой.</text:p>
      <text:p text:style-name="P14"><text:bookmark text:name="head_sub2"/>Ведущий 2:</text:p>
      <text:p text:style-name="P12">Человек немыслим без Родины, края, места, где он рождается. Ну, а если есть Родина, Отечество, где мы живем, где жили наши предки, значит, нужны и люди, которые смогут <text:span text:style-name="T15">защитить ее честь и достоинство. Люди, для которых слово "присяга" - не пустой звук.</text:span></text:p>
      <text:p text:style-name="P22">(Видео с присягой)</text:p>
      <text:p text:style-name="P20"/>
      <text:p text:style-name="P15"><text:span text:style-name="Strong_20_Emphasis"><text:span text:style-name="T17"><text:line-break/></text:span></text:span><text:span text:style-name="Strong_20_Emphasis"><text:span text:style-name="T18">Слайд 1 (23 февраля)</text:span></text:span></text:p>
      <text:p text:style-name="P61"><text:span text:style-name="T24">Ведущий1:</text:span>Ушли в историю года,<text:line-break/>Цари менялись и народы,<text:line-break/>Но время смутное, невзгоды<text:line-break/>Русь не забудет никогда!..</text:p>
      <text:p text:style-name="P4"/>
      <text:p text:style-name="P1"><text:span text:style-name="Strong_20_Emphasis"><text:span text:style-name="T11">Под музыку выходят дети (приложение 1)</text:span></text:span></text:p>
      <text:p text:style-name="P61">Защитники Отчизны все века<text:line-break/>Святую Русь от недруга хранили<text:line-break/>И если враг напал издалека,<text:line-break/>То его гнали, били и громили.<text:line-break/><text:line-break/>Жизнь не жалея, Родину свою<text:line-break/>Они для жизни нашей сохранили<text:line-break/>И всех врагов, в неравном пусть бою,<text:line-break/>Они всегда, везде, нещадно били.<text:line-break/><text:line-break/>Чтоб Русь была великой и сейчас<text:line-break/>На страже рубежей её стоите,<text:line-break/>Пусть враг России помнит каждый час,<text:line-break/>Что от него Россию оградите.<text:line-break/><text:line-break/>Коль живы вы, то будет Русь жива<text:line-break/>И будут жить в России ваши дети,<text:line-break/><text:soft-page-break/>Любовь к России, это не слова,<text:line-break/>Мы той любовью все за Русь в ответе.<text:line-break/><text:line-break/>Я славлю вас, Отечества сыны,<text:line-break/>Вы своей жизнью славу заслужили,<text:line-break/>Отдали жизнь, чтоб не было войны<text:line-break/>И, чтоб сыны и внуки ваши жили.<text:line-break/><text:line-break/>Защитников Отечества своих,<text:line-break/>За Родину погибших, будем славить,<text:line-break/>Мы не забудем этот подвиг их<text:line-break/>И не дадим Русь убивать и грабить.</text:p>
      <text:p text:style-name="P2">Дети уходят.</text:p>
      <text:p text:style-name="P1"><text:span text:style-name="Strong_20_Emphasis"><text:span text:style-name="T10"/></text:span></text:p>
      <text:p text:style-name="P1"><text:span text:style-name="Strong_20_Emphasis"><text:span text:style-name="T10">Слайд 2</text:span></text:span></text:p>
      <text:p text:style-name="P2">Любовь к Родине – важнейшее чувство для каждого человека. У взрослого это чувство подобно большой реке. Опыт жизни расширяет понятие Отечества до границ всего государства. Но ведь даже у больших рек есть исток – маленький ключик, из которого река берет свое начало.</text:p>
      <text:p text:style-name="P1"><text:span text:style-name="Strong_20_Emphasis"><text:span text:style-name="T10">Слайд 3</text:span></text:span></text:p>
      <text:p text:style-name="P61">Что значит Родина моя? –<text:line-break/>Ты спросишь, я отвечу:<text:line-break/>– Сначала тропочкой земля<text:line-break/>Бежит тебе навстречу.</text:p>
      <text:p text:style-name="P1"><text:span text:style-name="Strong_20_Emphasis"><text:span text:style-name="T10">Слайд 4</text:span></text:span></text:p>
      <text:p text:style-name="P61">Потом тебя поманит сад<text:line-break/>Душистой веткой каждой.<text:line-break/>Потом увидишь стройный ряд<text:line-break/>Домов многоэтажных.</text:p>
      <text:p text:style-name="P1"><text:span text:style-name="Strong_20_Emphasis"><text:span text:style-name="T10">Слайд 5</text:span></text:span></text:p>
      <text:p text:style-name="P61">Потом пшеничные поля<text:line-break/>От края и до края,<text:line-break/>Все это родина моя,<text:line-break/>Земля твоя родная.</text:p>
      <text:p text:style-name="P1"><text:span text:style-name="Strong_20_Emphasis"><text:span text:style-name="T10">Слайд 6</text:span></text:span></text:p>
      <text:p text:style-name="P61">Чем старше станешь и сильней,<text:line-break/>Тем больше пред тобою<text:line-break/><text:soft-page-break/>Она заманчивых путей<text:line-break/>Доверчиво раскроет.</text:p>
      <text:p text:style-name="P1"><text:span text:style-name="Strong_20_Emphasis"><text:span text:style-name="T10">Слайд 7</text:span></text:span></text:p>
      <text:p text:style-name="P61">Россия – Родина моя,<text:line-break/>Смотрю вокруг и что я вижу:<text:line-break/>Кругом бескрайние поля<text:line-break/>И снег лежит на нашей крыше.<text:line-break/>Российский снег, он словно пух<text:line-break/>Ложится прямо на ресницы.<text:line-break/>Россия без зимы – ничто<text:line-break/>И жаль, что улетают птицы.</text:p>
      <text:p text:style-name="P1"><text:span text:style-name="Strong_20_Emphasis"><text:span text:style-name="T10"/></text:span></text:p>
      <text:p text:style-name="P1"><text:span text:style-name="Strong_20_Emphasis"><text:span text:style-name="T10"/></text:span></text:p>
      <text:p text:style-name="P1"><text:span text:style-name="Strong_20_Emphasis"><text:span text:style-name="T10">Слайд 8.</text:span></text:span></text:p>
      <text:p text:style-name="P61">Зимой не слышен соловей,<text:line-break/>Ах, как поет он ночью летом!<text:line-break/>И нет нигде таких берез.<text:line-break/>Берёзы… Вся Россия в этом.<text:line-break/>Когда расстанусь с детством я,<text:line-break/>Объеду я дорог не мало.<text:line-break/>Россия – Родина моя!<text:line-break/>Хочу, чтоб ты сильнее стала!</text:p>
      <text:p text:style-name="P1"><text:span text:style-name="Strong_20_Emphasis"><text:span text:style-name="T10">Слайд 9.</text:span></text:span></text:p>
      <text:p text:style-name="P61">И чем смогу, я помогу:<text:line-break/>Цвести полям, расти деревьям.<text:line-break/>Российский дух поднять смогу,<text:line-break/>Чтоб гордость за него<text:line-break/>Досталась нашим детям.</text:p>
      <text:p text:style-name="P3"><text:span text:style-name="T5">Ведущий2</text:span><text:span text:style-name="T30">:</text:span></text:p>
      <text:p text:style-name="P3">Родина… Отечество… наша Родина, наше Отечество – матушка Россия.</text:p>
      <text:p text:style-name="P2">Отечеством мы зовем Россию потому, что в ней жили испокон веков отцы и деды наши. Родиной мы зовем ее потому, что в ней мы родились, в ней говорят на родном языке, и все в ней для нас родное, а матерью – потому, что она вскормила нас своим хлебом, вспоила своими водами, выучила своему языку, как мать она защищает и бережет нас от всяких врагов… Много есть на свете и кроме России всяких хороших государств и земель, <text:soft-page-break/>но одна у человека родная мать – одна у него и Родина.</text:p>
      <text:p text:style-name="P2">С этими словами трудно не согласиться, равно как и с тем, что каждое государство должно иметь свою армию, своих защитников.</text:p>
      <text:p text:style-name="P6"><text:s/>Слава Армии любимой!</text:p>
      <text:p text:style-name="P7">Слава Армии родной!</text:p>
      <text:p text:style-name="P7">И солдат отважный, сильный,</text:p>
      <text:p text:style-name="P7">Охраняет наш покой.</text:p>
      <text:p text:style-name="P7">Пусть сияет ярко солнце,</text:p>
      <text:p text:style-name="P7">И пусть пушки не гремят,</text:p>
      <text:p text:style-name="P7">Мир людей, страну родную</text:p>
      <text:p text:style-name="P8">Защитит всегда солдат!</text:p>
      <text:p text:style-name="P63"/>
      <text:p text:style-name="P62">Танец « Наша армия»</text:p>
      <text:p text:style-name="P61"/>
      <text:p text:style-name="P45"> Под солнечным небом,<text:span text:style-name="T13"><text:line-break/><text:line-break/></text:span>Под теплым дождем,<text:span text:style-name="T13"><text:line-break/><text:line-break/></text:span>Под снежною вьюгой звенящей<text:span text:style-name="T13"><text:line-break/><text:line-break/></text:span>Вы служите, ребята, мы вас подождем,<text:span text:style-name="T13"><text:line-break/><text:line-break/></text:span>Только письма пишите нам чаще!<text:span text:style-name="T13"><text:line-break/><text:line-break/></text:span>Вспоминайте почаще родительский дом. <text:span text:style-name="T13"><text:line-break/><text:line-break/></text:span>Нелегка, но почетна работа солдата:<text:span text:style-name="T13"><text:line-break/><text:line-break/></text:span>Вы служите, ребята, - мы вас подождем,<text:span text:style-name="T13"><text:line-break/><text:line-break/></text:span>Только воинский долг выполняйте вы свято!</text:p>
      <text:p text:style-name="P46"><text:soft-page-break/></text:p>
      <text:p text:style-name="P47">Песня- танец « 100 дней до приказа»</text:p>
      <text:p text:style-name="P46"/>
      <text:p text:style-name="P26"><text:span text:style-name="T25">1-й вед</text:span><text:span text:style-name="T31">. - Поклон тебе, солдат Отчизны,</text:span></text:p>
      <text:p text:style-name="P25"><text:tab/>В суровой жизни ты кипишь.</text:p>
      <text:p text:style-name="P25"><text:tab/>Ты от победы и до тризны</text:p>
      <text:p text:style-name="P25"><text:tab/>На страже Родины стоишь.</text:p>
      <text:p text:style-name="P25"><text:span text:style-name="T23">2-й вед</text:span>. - В любое время дня и ночи,</text:p>
      <text:p text:style-name="P27">Ты честь солдата бережешь.</text:p>
      <text:p text:style-name="P27">И напрягаясь, что есть мочи,</text:p>
      <text:p text:style-name="P27">Навстречу бурям ты идешь.</text:p>
      <text:p text:style-name="P25"><text:span text:style-name="T23">1-й вед</text:span>. - Здоровьем, силой и терпеньем</text:p>
      <text:p text:style-name="P25"><text:tab/>Свои дороги устели.</text:p>
      <text:p text:style-name="P25"><text:tab/>Тебе, солдат, все здесь без исключенья,</text:p>
      <text:p text:style-name="P25"><text:tab/>Мы бьем поклоны до земли.</text:p>
      <text:p text:style-name="P25"><text:span text:style-name="T23">2- вед</text:span>. - И в этой жизни быстротечной</text:p>
      <text:p text:style-name="P27">Желаем счастья, всяких благ.</text:p>
      <text:p text:style-name="P27">Солдату слава будет вечна,</text:p>
      <text:p text:style-name="P27">И не забудется в веках.</text:p>
      <text:p text:style-name="P28"/>
      <text:p text:style-name="P28"/>
      <text:p text:style-name="P29"><text:span text:style-name="T6">Ведущий 1</text:span><text:span text:style-name="T32">.</text:span></text:p>
      <text:p text:style-name="P29">Дорогие наши участники! Наш смотр подошел к концу. Сейчас жюри подведет окончательные <text:span text:style-name="T29">итоги. В заключении мне хочется сказать, что все участники нашего парада с честью и достоинством продемонстрировали свою удаль, убедив нас в том, что на нашей земле растут настоящие защитники, способные проявить смелость, упорство, мужество.</text:span></text:p>
      <text:p text:style-name="P30"/>
      <text:p text:style-name="P48">Видеоролик « Я служу России»</text:p>
      <text:p text:style-name="P74"><text:line-break/><text:span text:style-name="T16">Литература:</text:span></text:p>
      <text:list xml:id="list8114138614820396480" text:style-name="L3">
        <text:list-item>
          <text:p text:style-name="P66">В. Герасимова “Классный час играючи в начальной школе”, выпуск 1, М: “Сфера”, 2005 г.</text:p>
        </text:list-item>
        <text:list-item>
          <text:p text:style-name="P68">В. Герасимова “Классный час играючи в начальной школе”, выпуск 2, М: “Сфера”, 2005 г.</text:p>
        </text:list-item>
        <text:list-item>
          <text:p text:style-name="P70">“<text:span text:style-name="T40">ПедСовет №11, 2000 г., с. 11, 13.</text:span></text:p>
        </text:list-item>
        <text:list-item>
          <text:p text:style-name="P68">В. Ищук, М. Нагибина “Календарные праздники”, Ярославль: “Академия развития”, 2006г.</text:p>
        </text:list-item>
        <text:list-item>
          <text:p text:style-name="P68">В. Волошинов, А. Мамаев, В. Николаев “Книга юнармейца”, М: “ДОСААФ”, 1978 г.c. 107</text:p>
        </text:list-item>
        <text:list-item>
          <text:p text:style-name="P70">“<text:span text:style-name="T40">Будем в армии служить”, составитель Е. Соковнина, М: “Музыка”, 1988 г.</text:span></text:p>
        </text:list-item>
      </text:list>
      <text:p text:style-name="P75">“<text:span text:style-name="T39">Большая книга поздравлений на все случаи жизни”, М., 1998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Verdana1" svg:font-family="Verdana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3T19:53:32.25</meta:creation-date>
    <dc:date>2014-04-09T18:44:57.90</dc:date>
    <meta:editing-duration>PT19M10S</meta:editing-duration>
    <meta:editing-cycles>10</meta:editing-cycles>
    <meta:generator>LibreOffice/4.0.1.2$Windows_x86 LibreOffice_project/84102822e3d61eb989ddd325abf1ac077904985</meta:generator>
    <meta:print-date>2014-02-19T18:11:13.93</meta:print-date>
    <meta:document-statistic meta:table-count="0" meta:image-count="0" meta:object-count="0" meta:page-count="8" meta:paragraph-count="133" meta:word-count="1360" meta:character-count="8647" meta:non-whitespace-character-count="7372"/>
  </office:meta>
</office:document-meta>
</file>