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Georgia" svg:font-family="Georgia"/>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fo:background-color="#ffffff" style:text-autospace="none">
        <style:background-image/>
      </style:paragraph-properties>
      <style:text-properties fo:color="#000000" style:font-name="Times New Roman1"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2" style:family="paragraph" style:parent-style-name="Standard">
      <style:paragraph-properties fo:line-height="150%" fo:text-align="justify" style:justify-single-word="false" fo:background-color="#ffffff" style:text-autospace="none">
        <style:background-image/>
      </style:paragraph-properties>
      <style:text-properties fo:color="#000000"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 style:family="paragraph" style:parent-style-name="Standard">
      <style:paragraph-properties fo:line-height="150%" fo:text-align="justify" style:justify-single-word="false" fo:background-color="#ffffff" style:text-autospace="none">
        <style:background-image/>
      </style:paragraph-properties>
      <style:text-properties fo:color="#000000" fo:font-size="12pt" fo:language="ru" fo:country="RU" fo:font-weight="normal" style:font-name-asian="Times New Roman1" style:font-size-asian="12pt" style:font-weight-asian="normal" style:font-size-complex="12pt" style:font-weight-complex="normal"/>
    </style:style>
    <style:style style:name="P4" style:family="paragraph" style:parent-style-name="Standard">
      <style:paragraph-properties fo:line-height="150%" fo:text-align="justify" style:justify-single-word="false" fo:background-color="#ffffff" style:text-autospace="none">
        <style:background-image/>
      </style:paragraph-properties>
      <style:text-properties fo:color="#000000"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 style:family="paragraph" style:parent-style-name="Standard" style:list-style-name="L1">
      <style:paragraph-properties fo:line-height="150%" fo:text-align="justify" style:justify-single-word="false" fo:background-color="#ffffff" style:text-autospace="none">
        <style:background-image/>
      </style:paragraph-properties>
      <style:text-properties fo:color="#000000"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 style:family="paragraph" style:parent-style-name="Standard" style:list-style-name="L2">
      <style:paragraph-properties fo:line-height="150%" fo:text-align="justify" style:justify-single-word="false" fo:background-color="#ffffff" style:text-autospace="none">
        <style:background-image/>
      </style:paragraph-properties>
      <style:text-properties fo:color="#000000"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7" style:family="paragraph" style:parent-style-name="Standard" style:list-style-name="L3">
      <style:paragraph-properties fo:line-height="150%" fo:text-align="justify" style:justify-single-word="false" fo:background-color="#ffffff" style:text-autospace="none">
        <style:background-image/>
      </style:paragraph-properties>
      <style:text-properties fo:color="#000000"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 style:family="paragraph" style:parent-style-name="Standard" style:list-style-name="L4">
      <style:paragraph-properties fo:line-height="150%" fo:text-align="justify" style:justify-single-word="false" fo:background-color="#ffffff" style:text-autospace="none">
        <style:background-image/>
      </style:paragraph-properties>
      <style:text-properties fo:color="#000000"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 style:family="paragraph" style:parent-style-name="Standard" style:list-style-name="L5">
      <style:paragraph-properties fo:line-height="150%" fo:text-align="justify" style:justify-single-word="false" fo:background-color="#ffffff" style:text-autospace="none">
        <style:background-image/>
      </style:paragraph-properties>
      <style:text-properties fo:color="#000000"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0" style:family="paragraph" style:parent-style-name="Standard">
      <style:paragraph-properties fo:line-height="100%" fo:text-align="justify" style:justify-single-word="false" fo:background-color="#ffffff" style:text-autospace="none">
        <style:background-image/>
      </style:paragraph-properties>
      <style:text-properties fo:color="#000000" style:font-name="Times New Roman1"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1" style:family="paragraph" style:parent-style-name="Standard" style:list-style-name="L1">
      <style:paragraph-properties fo:line-height="150%" fo:text-align="justify" style:justify-single-word="false" fo:background-color="#ffffff" style:text-autospace="none">
        <style:background-image/>
      </style:paragraph-properties>
      <style:text-properties fo:color="#000000" fo:font-size="12pt" fo:language="ru" fo:country="RU" fo:font-style="normal" fo:font-weight="normal" style:font-name-asian="Times New Roman1"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50%" fo:text-align="justify" style:justify-single-word="false" fo:background-color="#ffffff" style:text-autospace="none">
        <style:background-image/>
      </style:paragraph-properties>
      <style:text-properties fo:font-size="12pt" style:font-size-asian="12pt" style:font-size-complex="12pt"/>
    </style:style>
    <style:style style:name="T1" style:family="text">
      <style:text-properties style:font-name="Times New Roman1"/>
    </style:style>
    <style:style style:name="T2" style:family="text">
      <style:text-properties style:font-name="Times New Roman1" style:font-name-complex="Times New Roman1"/>
    </style:style>
    <style:style style:name="T3" style:family="text">
      <style:text-properties style:font-name="Times New Roman1" style:font-name-asian="Times New Roman1" style:font-name-complex="Times New Roman1"/>
    </style:style>
    <style:style style:name="T4" style:family="text">
      <style:text-properties fo:color="#000000"/>
    </style:style>
    <style:style style:name="T5" style:family="text">
      <style:text-properties fo:color="#000000" style:font-name="Times New Roman1" fo:language="ru" fo:country="RU" fo:font-style="normal" fo:font-weight="normal" style:font-name-asian="Times New Roman1" style:font-style-asian="normal" style:font-weight-asian="normal" style:font-name-complex="Times New Roman1" style:font-style-complex="normal" style:font-weight-complex="normal"/>
    </style:style>
    <style:style style:name="T6" style:family="text">
      <style:text-properties fo:color="#000000" style:font-name="Times New Roman1" fo:language="en" fo:country="US" fo:font-style="normal" fo:font-weight="normal" style:font-name-asian="Times New Roman1" style:font-style-asian="normal" style:font-weight-asian="normal" style:font-name-complex="Times New Roman1" style:font-style-complex="normal" style:font-weight-complex="normal"/>
    </style:style>
    <style:style style:name="T7" style:family="text">
      <style:text-properties fo:color="#000000" style:font-name="Arial1" fo:language="ru" fo:country="RU" fo:font-style="normal" fo:font-weight="normal" style:font-name-asian="Arial1" style:font-style-asian="normal" style:font-weight-asian="normal" style:font-name-complex="Arial1" style:font-style-complex="normal" style:font-weight-complex="normal"/>
    </style:style>
    <style:style style:name="T8" style:family="text">
      <style:text-properties fo:language="ru" fo:country="RU"/>
    </style:style>
    <style:style style:name="T9" style:family="text">
      <style:text-properties fo:font-style="normal"/>
    </style:style>
    <style:style style:name="T10" style:family="text">
      <style:text-properties fo:font-weight="normal"/>
    </style:style>
    <style:style style:name="T11" style:family="text">
      <style:text-properties fo:font-weight="normal" style:font-weight-asian="normal" style:font-weight-complex="normal"/>
    </style:style>
    <style:style style:name="T12" style:family="text">
      <style:text-properties style:font-name-asian="Times New Roman1"/>
    </style:style>
    <style:style style:name="T13" style:family="text">
      <style:text-properties style:font-style-asian="normal"/>
    </style:style>
    <style:style style:name="T14" style:family="text">
      <style:text-properties style:font-weight-asian="normal"/>
    </style:style>
    <style:style style:name="T15" style:family="text">
      <style:text-properties style:font-style-complex="normal"/>
    </style:style>
    <style:style style:name="T16" style:family="text">
      <style:text-properties style:font-weight-complex="normal"/>
    </style:style>
    <style:style style:name="T17" style:family="text">
      <style:text-properties style:font-name="Arial1" style:font-name-asian="Arial1" style:font-name-complex="Arial1"/>
    </style:style>
    <style:style style:name="T18" style:family="text">
      <style:text-properties style:font-name-complex="Times New Roman1"/>
    </style:style>
    <style:style style:name="T19" style:family="text">
      <style:text-properties fo:language="en" fo:country="US"/>
    </style:style>
    <style:style style:name="T20" style:family="text">
      <style:text-properties fo:font-variant="normal" fo:text-transform="none" fo:color="#2a2723" style:font-name="Georgia" fo:font-size="14pt" fo:letter-spacing="normal" style:font-size-asian="14pt" style:font-size-complex="14pt"/>
    </style:style>
    <style:style style:name="T21" style:family="text">
      <style:text-properties fo:font-variant="normal" fo:text-transform="none" fo:color="#2a2723" style:font-name="Georgia" fo:letter-spacing="normal"/>
    </style:style>
    <style:style style:name="T22" style:family="text">
      <style:text-properties fo:font-variant="normal" fo:text-transform="none" fo:color="#2a2723" style:font-name="Times New Roman" fo:letter-spacing="normal"/>
    </style:style>
    <style:style style:name="T23" style:family="text">
      <style:text-properties fo:font-variant="normal" fo:text-transform="none" fo:color="#2a2723" style:font-name="Times New Roman" fo:letter-spacing="normal" style:font-name-asian="Times New Roman1" style:font-name-complex="Times New Roman1"/>
    </style:style>
    <style:style style:name="T24" style:family="text">
      <style:text-properties style:font-name="Times New Roman"/>
    </style:style>
    <style:style style:name="T25" style:family="text">
      <style:text-properties style:font-name="Times New Roman" style:font-name-asian="Times New Roman1" style:font-name-complex="Times New Roman1"/>
    </style:style>
    <style:style style:name="T26" style:family="text">
      <style:text-properties fo:font-size="10pt" fo:font-weight="normal" style:font-size-asian="10pt" style:font-weight-asian="normal" style:font-size-complex="10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8"/>Применение логоритмики для повышения эффективности обучения</text:p>
      <text:p text:style-name="P10"><text:s text:c="82"/><text:span text:style-name="T26"><text:s/>Автор: Пальцева Г.Л., учитель-логопед школы № 59 <text:s text:c="17"/></text:span></text:p>
      <text:p text:style-name="P10"><text:span text:style-name="T26"><text:s text:c="112"/>Приморского района г. Санкт-Петербурга</text:span></text:p>
      <text:p text:style-name="P10"><text:span text:style-name="T26"/></text:p>
      <text:p text:style-name="P3"><text:s text:c="2"/>В жизни каждый человек хочет играть активную роль. Но трудно быть успешным, если организм не способен справиться с нагрузкой. Вопросы оказания действенной помощи неуспевающим детям с нарушениями речи всегда были актуальными в педагогике.</text:p>
      <text:p text:style-name="P2"><text:s/>Рассмотрим симптоматику нарушений сенсорного, психического и моторного развития детей. У школьников с недостаточно развитой речью, при потенциально сохраненных возможностях интеллектуального развития, в речевой функциональной системе наблюдаются следующие нарушения:</text:p>
      <text:list xml:id="list27430588" text:style-name="L1">
        <text:list-item>
          <text:p text:style-name="P5">дефектное произношение 2-5 <text:s/>звуков, некоторые звуки произносятся недостаточно внятно;</text:p>
        </text:list-item>
        <text:list-item>
          <text:p text:style-name="P5">склонность к заиканию;</text:p>
        </text:list-item>
      </text:list>
      <text:list xml:id="list27424103" text:style-name="L2">
        <text:list-item>
          <text:p text:style-name="P6">недостаточное развитие фонетико - фонематической функции речи;</text:p>
        </text:list-item>
      </text:list>
      <text:list xml:id="list29751948" text:continue-list="list27430588" text:style-name="L1">
        <text:list-item>
          <text:p text:style-name="P5">недостаточно развитая артикуляционная моторика;</text:p>
        </text:list-item>
        <text:list-item>
          <text:p text:style-name="P11"><text:span text:style-name="T2"><text:s/></text:span><text:span text:style-name="T2">учащенное, поверхностное дыхание,</text:span></text:p>
        </text:list-item>
        <text:list-item>
          <text:p text:style-name="P5">недостаточная интонационная выразительность речи из-за неправильной постановки ударений (словесного, логического), несоблюдения пауз, несформированности темпа, ритма, мелодики речи, неумения изменять высоту и силу голоса.</text:p>
        </text:list-item>
      </text:list>
      <text:p text:style-name="P2"><text:s text:c="3"/>Неречевую функциональную систему <text:s/>этих <text:s/>детей характеризует следующая симптоматика: </text:p>
      <text:list xml:id="list27428423" text:style-name="L3">
        <text:list-item>
          <text:p text:style-name="P7">сниженный уровень мотивации и познавательной деятельности;</text:p>
        </text:list-item>
      </text:list>
      <text:list xml:id="list27443986" text:style-name="L4">
        <text:list-item>
          <text:p text:style-name="P8">утомляемость, истощаемость;</text:p>
        </text:list-item>
        <text:list-item>
          <text:p text:style-name="P8">непонимание учебных заданий; </text:p>
        </text:list-item>
      </text:list>
      <text:list xml:id="list27444383" text:style-name="L5">
        <text:list-item>
          <text:p text:style-name="P9">слабость памяти;</text:p>
        </text:list-item>
        <text:list-item>
          <text:p text:style-name="P9">неустойчивость внимания;</text:p>
        </text:list-item>
        <text:list-item>
          <text:p text:style-name="P9">несформированность логического мышления;</text:p>
        </text:list-item>
        <text:list-item>
          <text:p text:style-name="P9">общая, мелкая моторика (тонкие движения пальцев рук) недостаточно развиты.</text:p>
        </text:list-item>
      </text:list>
      <text:p text:style-name="P2"><text:s/>Эти сенсомоторные и психологические особенности детей данной категории носят стойкий, специфический характер, поэтому логопедическое воздействие направляется на речевую систему в целом, а не на отдельное нарушение.</text:p>
      <text:p text:style-name="P12"><text:span text:style-name="T5"><text:s text:c="3"/></text:span><text:s/>Дополнительным средством воздействия в комплексе коррекционных методик является <text:s/>применение логопедической <text:s/>ритмики. Это одна из форм своеобразной активной терапии. <text:span text:style-name="T5">Логоритмика служит целям коррекционного обучения. Известно, что в учебный период большую часть суток школьники находятся в помещении. Многие учащиеся, выполняя </text:span><text:soft-page-break/><text:span text:style-name="T5">простейшую работу, быстро устают, поскольку мышцы у них очень слабы. Из-за слабости мышц спины дети часто сутулятся. <text:s/>Для нормальной жизнедеятельности нужен ещё и свежий воздух с достаточным количеством кислорода. При кислородном голодании в крови присутствует избыточное количество углекислого газа, снижается работоспособность школьников, возрастает раздражительность и вероятность негативных поведенческих реакций. В коррекционной школе, чтобы взбодрить учеников на перемене класс проветривается, а после занятий и обеденного перерыва учащиеся обязательно идут на прогулку. Прогулка тренирует мышцы ног и укрепляет сердце, но плохо тренирует мышцы рук, плечевого пояса, груди, спины, живота. Поэтому в школе с учащимися начальных <text:s text:c="2"/>классов <text:s/>ведутся дополнительные занятия по логоритмике. Логоритмика</text:span><text:span text:style-name="T7"> </text:span><text:span text:style-name="T5">способствует</text:span><text:span text:style-name="T7"> <text:s/></text:span><text:span text:style-name="T5">формированию</text:span><text:span text:style-name="T7"> </text:span><text:span text:style-name="T5">полноценной <text:s/>всесторонне развитой личности <text:s/>школьника. </text:span><text:span text:style-name="T5">При организации логоритмических занятий деятельность логопеда направлена на преодоление нарушения моторных, сенсорных и психических функций школьников. Основу занятий составляет применение ритмики слова, музыки, ритмики пальчиковых и общеразвивающих упражнений, танца. Мышечный тонус можно постоянно поддерживать, занимаясь музыкально-ритмическими упражнениями. В ходе тренировки происходит разминка суставов, мышцы укрепляются, связки и сухожилия сохраняют эластичность. В начале курса занятий болевые ощущения, которые испытывают</text:span><text:span text:style-name="T7"> <text:s/></text:span><text:span text:style-name="T5">дети, обусловлены слабостью мускулатуры, неспособной выдержать даже обычную нагрузку. М.М Кольцова <text:s/>утверждает, что речевые реакции находятся в прямой зависимости от тренированности пальцев рук, что есть основания рассматривать кисть руки, как ещё одну речевую зону мозга. Из этого следует, что развитие ручной моторики способствует развитию речи. Кроме этого развитие пальчиковой моторики у учеников начальных классов <text:s/>способствует формированию хорошего почерка. На занятиях <text:s/>логоритмики уделяется <text:s/>внимание развитию правильного физиологического и речевого дыхания. Дети привыкли дышать поверхностно, неглубоко. Глубокое дыхание также отлично снабжает организм кислородом необходимым для самоочищения организма. Дыхательные упражнения сочетаются с движениями шеи, рук, туловища. В упражнения, игры на развитие речевого дыхания включается речевой материал, произносимый на выдохе. На основе развития музыкально-ритмического чувства происходит развитие творческих способностей школьников, так как текст песни имеет сюжет. Стихотворный и музыкальный ритм дает команду следующему действию. Использование игры, занимательного речевого материала, применение музыкальных инструментов (звучащих игрушек) помогает сделать обучение более радостным, интересным. Дети очень любят слушать грамматические стихи, отгадывать загадки. Положительной стороной этого метода является использование творческих способностей ребёнка, которые с удовольствием сочиняют свои стихи, придумывают загадки, </text:span><text:soft-page-break/><text:span text:style-name="T5">игры, досказывают слова, стишки, придумывают рифму. Речевое проговаривание материала в стихотворной форме помогает его запомнить. Музыкальный и стихотворный ритм позволяет создать комплекс упражнений способствующих ритмичности движений, улучшению координации движений, содействует развитию памяти, внимания, нормализации речевой функции, препятствует возникновению дисритмии у детей склонных к заиканию. Данное воздействие облегчает перевоспитание нервно-мышечного аппарата, помогает нормализовать высокую двигательную активность расторможенных детей и слабую подвижность заторможенных детей, оказывает воспитательное влияние на ребёнка и выравнивает его поведенческие реакции.</text:span></text:p>
      <text:p text:style-name="P12"><text:span text:style-name="T5"><text:s text:c="8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Georgia" svg:font-family="Georgia"/>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Галина Пальцева</meta:initial-creator>
    <meta:creation-date>2015-01-15T06:17:17.91</meta:creation-date>
    <dc:date>2015-01-15T09:59:02.22</dc:date>
    <dc:creator>Галина Пальцева</dc:creator>
    <meta:editing-duration>PT03H01M06S</meta:editing-duration>
    <meta:editing-cycles>13</meta:editing-cycles>
    <meta:generator>OpenOffice.org/3.1$Win32 OpenOffice.org_project/310m19$Build-9420</meta:generator>
    <meta:document-statistic meta:table-count="0" meta:image-count="0" meta:object-count="0" meta:page-count="3" meta:paragraph-count="22" meta:word-count="647" meta:character-count="5924"/>
  </office:meta>
</office:document-meta>
</file>