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language="ru" fo:country="RU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Характеристика</text:p>
      <text:p text:style-name="P2">на ученика 9 класса</text:p>
      <text:p text:style-name="P2">МБОУ «Васьковская СОШ»</text:p>
      <text:p text:style-name="P2">Приморского района, Архангельской области</text:p>
      <text:p text:style-name="P2">.............................................................................</text:p>
      <text:p text:style-name="P2"/>
      <text:p text:style-name="P3"><text:tab/>…............................., ….......... года рождения, является учеником нашей школы с ... класса. В настоящее время учится в 9 классе.</text:p>
      <text:p text:style-name="P3"><text:tab/>Семья …............., <text:s/>воспитыва... ….........., материально …................. <text:s/>….................... в семье …............. К ….............. относится</text:p>
      <text:p text:style-name="P3">.................................................................................................................................</text:p>
      <text:p text:style-name="P3"><text:tab/>По основным предметам …........................учится на ….............................., </text:p>
      <text:p text:style-name="P3">................................................................................................................................ …......имеет пропуски уроков по неуважительным причинам. Проявляет интерес к …................................................................................................................................................................................................................, интересуется з....................................................................................................................................................................................................................................................................... Правила поведения выполняет …......................всегда.</text:p>
      <text:p text:style-name="P3"><text:tab/>Общественная активность …........................................ Участие в школьных мероприятиях …................принимает …................................, помощь в организации мероприятий не оказывает, …....................................................................................................................................Принимал участие в районном туристическом слете школьных команд в составе команды учащихся 9 класса, …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<text:tab/>….......................................................................................................................................................................................................пользуется авторитетом одноклассников. В общении с одноклассниками …......................................................, с учителями ….................................................................................................................................. с остальными ребятами школы....................................................................................</text:p>
      <text:p text:style-name="P3"><text:tab/>Увлекается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<text:tab/>Склонностей к антиобщественному поведению........ имеет, алкогольные и наркотические вещества ….употребляет, к табакокурению относится …........................................................................................................................... Имеет …............................................................... уровень физической подготовки.</text:p>
      <text:p text:style-name="P3"/>
      <text:p text:style-name="P3"/>
      <text:p text:style-name="P3"/>
      <text:p text:style-name="P3"><text:tab/>Директор <text:s text:c="62"/>О.Р. Калищук</text:p>
      <text:p text:style-name="P3"/>
      <text:p text:style-name="P3"/>
      <text:p text:style-name="P3"><text:s text:c="10"/>Классный руководитель <text:s text:c="38"/>О.И. Соколова</text:p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58S</meta:editing-duration>
    <meta:editing-cycles>3</meta:editing-cycles>
    <meta:generator>OpenOffice/4.0.0$Win32 OpenOffice.org_project/400m3$Build-9702</meta:generator>
    <dc:date>2014-11-28T08:13:01.43</dc:date>
    <meta:document-statistic meta:table-count="0" meta:image-count="0" meta:object-count="0" meta:page-count="1" meta:paragraph-count="16" meta:word-count="141" meta:character-count="3681"/>
    <meta:user-defined meta:name="Info 1"/>
    <meta:user-defined meta:name="Info 2"/>
    <meta:user-defined meta:name="Info 3"/>
    <meta:user-defined meta:name="Info 4"/>
  </office:meta>
</office:document-meta>
</file>