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ие школьного лесничества в ГБОУ СОШ п.г.т. Мирный.</text:p>
      <text:p text:style-name="Standard"><text:span text:style-name="T1"><text:s text:c="18"/>10 декабря 2014 года состоялось открытие школьного лесничества «Друзья леса», </text:span><text:bookmark text:name="_GoBack"/><text:span text:style-name="T1">созданного на базе ГБОУ СОШ п.г.т. Мирный Красноярского района Самарской области из числа учащихся 8-х классов.</text:span></text:p>
      <text:p text:style-name="P2">На открытии школьного лесничества присутствовали: </text:p>
      <text:p text:style-name="P2">- директор ГБОУ СОШ п.г.т. Мирный Пучко М.А.;<text:line-break/>- заведующая структурным подразделением детей в Красноярском районе Федосеева Н.П.<text:line-break/>- представители Красноярского лесничества <text:s text:c="2"/>Петров В.А. И Бажуткин В.А.;<text:line-break/>- <text:s/>представитель газеты «Красноярские новости» Вдовина Н.В.;<text:line-break/>- руководитель школьного лесничества, учитель биологии, ответственная за работу школьного лесничества ГБОУ СОШ п.г.т. Мирный Баёнова Л.Г.; <text:line-break/>- учитель географии, классный руководитель 8в класса Гордеева М.М.;<text:line-break/>- учитель по физической культуре, классный руководитель 8в класса Казаченко Г.Г..</text:p>
      <text:p text:style-name="P2">Торжественное мероприятие открыла учитель биологии Баёнова Л.Г. словами: «Нам посчастливилось жить в посёлке, который граничит с лесом и если мы хотим дышать лесной прохладой нам необходимо возобновить работу школьного лесничества, которое активно работало в нашей школе в прежние годы». </text:p>
      <text:p text:style-name="P2">Мероприятие прошло под девизом: <text:span text:style-name="T2">«Войди надежным другом в лес, и он тебе откроет тайну больших и маленьких чудес». </text:span></text:p>
      <text:p text:style-name="P2">Ученики рассказали о <text:s/>работе проделанной осенью этого года и о планах <text:s/>на 2015 год.</text:p>
      <text:p text:style-name="P2">Всем учащимся 8а, 8в классов в торжественной обстановке директором школы Пучко М.А. и представителем Красноярского <text:s/>лесного хозяйства Петровым В.А. были вручены удостоверения члена школьного лесничества «Друзья леса».</text:p>
      <text:p text:style-name="P2">Мероприятие закончилось напутственной речью руководителя школьного лесничества, <text:s/>Баёновой <text:s/>Л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рагма</meta:initial-creator>
    <meta:editing-cycles>3</meta:editing-cycles>
    <meta:creation-date>2014-12-08T14:39:00</meta:creation-date>
    <dc:date>2014-12-20T21:42:19.80</dc:date>
    <meta:editing-duration>PT14M20S</meta:editing-duration>
    <meta:generator>OpenOffice.org/3.4$Win32 OpenOffice.org_project/340m1$Build-9590</meta:generator>
    <meta:document-statistic meta:table-count="0" meta:image-count="0" meta:object-count="0" meta:page-count="1" meta:paragraph-count="9" meta:word-count="217" meta:character-count="1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