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padding-left="0cm" fo:padding-right="0cm" fo:padding-top="0cm" fo:padding-bottom="0.049cm" fo:border-left="none" fo:border-right="none" fo:border-top="none" fo:border-bottom="0.002cm solid #2c6ed5"/>
    </style:style>
    <style:style style:name="T1" style:family="text">
      <style:text-properties fo:font-style="italic"/>
    </style:style>
    <style:style style:name="T2" style:family="text">
      <style:text-properties fo:color="#2c6ed5" style:text-line-through-style="none" style:text-underline-style="none" fo:font-weight="normal" style:text-blinking="false"/>
    </style:style>
    <style:style style:name="T3" style:family="text">
      <style:text-properties fo:font-weight="bold"/>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ОФП для дошкольников</text:h>
      <text:section text:style-name="Sect1" text:name="content_start">
        <text:p text:style-name="Text_20_body"/>
      </text:section>
      <text:p text:style-name="P1"><draw:a xlink:type="simple" xlink:href="http://www.mamochka.kz/_media/1f3200d262f2620fef8f6d0195004c75.jpg" office:target-frame-name="_blank" xlink:show="new"><draw:frame draw:style-name="fr1" draw:name="Графический объект1" text:anchor-type="paragraph" svg:width="1.997cm" svg:height="0.998cm" draw:z-index="0"><draw:image xlink:href="http://www.mamochka.kz/media.php?align=width&amp;width=260&amp;id=1f3200d262f2620fef8f6d0195004c75" xlink:type="simple" xlink:show="embed" xlink:actuate="onLoad"/><svg:title>(30 Kb)</svg:title></draw:frame></draw:a>Многие врачи сейчас говорят о том, что уже более половины детей школьного возраста больны. Наиболее распространенным заболеванием среди детей является искривление позвоночника. Так называемый сколиоз. И в большинстве случаев сколиоз является не врожденным, а приобретенным. <text:span text:style-name="T1">Почему же он возникает?</text:span> <text:line-break/><text:line-break/>Сегодня каждый родитель должен осознавать, что физическое воспитание своего ребенка нужно начинать с раннего возраста. <text:line-break/><text:line-break/>Многие врачи сейчас говорят о том, что уже более половины детей школьного возраста больны. Наиболее распространенным заболеванием среди детей является искривление позвоночника. Так называемый сколиоз. И в большинстве случаев сколиоз является не врожденным, а приобретенным. <text:span text:style-name="T1">Почему же он возникает?</text:span> Да наверное потому, что сейчас очень мало внимания уделяется физическому <text:a xlink:type="simple" xlink:href="http://click01.begun.ru/click.jsp?url=seMzec-JyMmoU05QzDUlr3hIvNQxlkb*wFbS1495arOW*lPupZH*P49ni4OZdqTI--HajPAFLEZEwKm7RdXsHU53dQaBRBr16bwPk3htDz*39Xa3H6tOTZe0tThe9xReX-mo8kF1J2lLL*CNkHC6PV7tZHAf0U1XUGgdaNV4iPDX64NBefmU*2qur8-kVa7-uoOcTo66PY68*SO6Dmrl6lefHWTKaY*gq9fSjtbWv0AOgXJqywUeCvvMm6uqWb**rTk5Y3mxRJCCW3gKgjGZ7QDbKpMTkT2XA71eklML09DwREfYZoDSnRan-ks-WWYrhuZATSlbIj7ky05UNE1nkou0qug" office:target-frame-name="_blank" xlink:show="new"><text:span text:style-name="T2">развитию детей</text:span></text:a>. И, как следствие, дети вырастают слабыми. Их <text:a xlink:type="simple" xlink:href="http://click01.begun.ru/click.jsp?url=seMzeX9tbG1gKlSHG*LyeK*fawM5Y4diPt7BimmiQxPYnZ0JxrrRRQy6EYXyKC9Aw-PX8Q7S0DOzZdYrMNEeRBo2pKOQzIqvWm**mW1pg3qrItTRhMj8aL0CHkJ49YOGwQXcmvVZbnawETEphkm98iUAYYG0zv9VBvPp2p4HpQfefev9lu0IYk8mT86ltOci0GjuPuvpGvldJDTibcjaFPGcwkmDWPxgfbFSJVwtJHo**Yv7SMhngTKPGzNj6vm4jPjyNvu0TziOZWkIKZeC0bCkojxd8qeF8LGOpRlSxDWly0vv5JKKhdGH1Pel294cXAL25jxev1-oivmSQbwNWFG61PdKyjXm5FxUnvVuqiMJL25Y4j*kJ8OgACvAQh-KD-Gzf7gO3D8sMQjbgVNjG6sj1WTZlJWmOj*mYDZkumAu13*4eMrw-03SyzGBHp3iSPhK4R0Ujncv57O-ftz7BxGTBxbDKL0cIXGSbaroSj1SRJo-lcVgCa0gTDB9Gz78YiPrTSjHp43Ic77cQvrdIaq3W56yuHK-GVTIs8Z0KJ9yjJFkUKq6d0B7M7sjZwZjI-ffeJjohtyh8JVmPJ2n2dszb6SyxinCcHWuT9vFWYaBxSOkPBN7xRTBgO1fmWe6y7svKrW4KgZU6A8vyMkQZUF1Y68RsYntNp9L4L4t1ryHOyEUpfhm7rXBYSfGXn68akETbajZ**sjJFjNkdUI1BxO8CnGGxRy-8Ce0Oli9G8AlCWhpTtIIqR6HbIcrf4CuNa3ZuMSOCwd*2BXA5xfEUzWhYI7tl1VNGfNwQxwDpe8CbooCoMs1mSQ4DjZpvPpl0Lw1w" office:target-frame-name="_blank" xlink:show="new"><text:span text:style-name="T2">мышцы</text:span></text:a> не способны выдерживать даже небольшие нагрузки. Они не могут длительное время удерживать позвоночник в правильном положении. Отсюда и возникают различные искривления. А в большинстве школ уроками физической культуры пренебрегают. На них детям не дают даже того минимума, который предусмотрен программой. Значит, можно сделать вывод: для того, чтобы ваш ребенок вырос сильным и здоровым, нужно проводить его физическое воспитание самостоятельно, не полагаясь на учителей, школу, и т. д. <text:line-break/><text:line-break/><text:span text:style-name="T3">Тренировки.</text:span> Заниматься с детьми физической подготовкой можно с самого раннего возраста. Первым этапом являются занятия с собственным весом. Т.е. <text:a xlink:type="simple" xlink:href="http://www.mhealth.ru/form/199877/" office:target-frame-name="_blank" xlink:show="new">без гантелей</text:a>, штанги и прочего железа. Этот этап является очень важным. С самого начала нужно дать понять ребенку, что физическая культура - это хорошо, нужно его заинтересовать. Ни в коем случае не нужно заставлять ребенка!!! Это только лишь нанесет вред. В этом случае у ребенка физическая культура будет ассоциироваться с угрозами, страхом. Этого допускать нельзя. Нужно поговорить с ребенком, объяснить, что занятия принесут ему пользу, сделают его сильным, здоровым, красивым... Тогда тренировки будут проходить с максимальной пользой. Ведь задача физического воспитания заключается не только в развитии силы, но и в духовном, моральном воспитании. Человек, приученный к здоровому образу жизни с детства, никогда не потянется к курению, алкоголю, наркомании. Он будет выше всего этого. Ему это будет абсолютно не нужно. Итак, вы убедили своего ребенка, что заниматься нужно. Теперь переходим непосредственно к занятиям. <text:line-break/><text:line-break/><text:span text:style-name="T3">На что следует обратить внимание.</text:span> Тренировки не должны быть частыми. Они не должны переутомлять ребенка, т.к. это вредно для растущего организма. <text:a xlink:type="simple" xlink:href="http://click01.begun.ru/click.jsp?url=seMzebezsrNMlVoMkGl58yQU4IjUrs7DshqwYIuS7xm2VA1WvzAgmlqlqN7indnvPDeCf95ww6F27uB1V*J2ujZXDEjXfSqcAycnp5RMhbkfegjdwKjRgnSPaCtVjuWSGAzbaloiTfuKvq0lqx3AbrehigsaHadrduw8tVn6d8FcvjLTgEn5ySneuPO3NJOVTn-rc*7koWEPKC7oQzxtyR3NSCt6RiG3xyH-FdIhGkecOIIVbuKKsHllkh3bljn7b89cbLupasye9-ZP" office:target-frame-name="_blank" xlink:show="new"><text:span text:style-name="T2">Питание</text:span></text:a> должно быть полноценным, т.к. занятия физической культурой потребуют дополнительных энергетических затрат. Но это не значит, что порции нужно увеличить в несколько раз. Каждый должен есть столько, сколько он хочет. У ребенка повысится аппетит, и он сам скажет вам, какими должны быть порции. Занятия лучше проводить на свежем воздухе, если это позволяют погодные условия. Нельзя заниматься непосредственно перед или после еды, а также перед сном. <text:line-break/><text:line-break/><text:span text:style-name="T3">Что будет нужно для тренировок.</text:span> На первом этапе для тренировок специального оборудования не понадобится. Единственное - это перекладина, хорошо укрепленная на высоте немногим более высоты ребенка. Хорошо бы сделать перекладину регулируемой <text:soft-page-break/>высоты, ведь ребенок быстро растет. Например, можно использовать косяки дверного проема, если его высота достаточна. В них нужно проделать отверстия на разной высоте, в которые и будет вставляться перекладина. Нужно только хорошо продумать закрепление перекладины в отверстиях, чтобы полностью исключить падение. Диаметр перекладины может быть в пределах 25-35 мм. Вот и все оборудование. <text:line-break/>Какие упражнения можно делать: <text:line-break/><text:line-break/><text:span text:style-name="T3">1. Наклоны.</text:span> Это упражнение является самым эффективным для профилактики искривлений позвоночника. Т.к. оно укрепляет мышцы, отвечающие за удержание позвоночника в нормальном положении. Наклоны в первую очередь хорошо укрепляют поясничный отдел. Благодаря этому, снижается вероятность того, что ребенок, когда вырастет, будет жаловаться на боли в пояснице, чем сейчас страдает множество людей. Наклоны можно делать вперед и в стороны. Исходное положение для наклонов: Стоя, ноги на ширине плеч, руки вдоль туловища. Далее нужно делать наклоны либо вперед, либо в сторону. Можно делать с чередованием: влево, прямо, вправо, прямо, влево и т.д. Нужно стараться достать пальцами до ступней, не сгибая при этом ноги. <text:line-break/><text:span text:style-name="T3">2. Приседания.</text:span> Это упражнение позволяет хорошо укрепить ноги, а также улучшить растяжку в области таза. Нужно обратить внимание на то, что при приседании туловище должно быть прямым и перпендикулярным земле. Не следует при сгибании ног делать наклон вперед. Ступни должны полностью прилегать к земле. <text:line-break/><text:span text:style-name="T3">3. Отжимания от пола.</text:span> Это упражнение помогает развить грудную область, руки, плечи. Главное, чтобы туловище было прямым. Если ребенку трудно отжиматься от прямого пола, можно ноги класть на пол, а руки на какую-нибудь подставку, например, стул. Далее, по мере улучшения тренированности, высоту подставки плавно уменьшать, пока ребенок не сможет отжиматься от прямого пола. Затем, можно делать отжимания таким образом, чтобы руки были на полу, а ноги на подставке. Но угол наклона туловища к полу не должен превышать 45! Нужно производить чередование. Т.е. на одной тренировке делать отжимания на прямом полу, а на следующей тренировке - под углом. Таким образом будет достигнута гармония в физическом развитии, т.к. при отжиманиях под различными углами работают различные мышцы. Но в это мы углубляться не будем. <text:line-break/><text:span text:style-name="T3">4. Подтягивания на перекладине.</text:span> Это упражнение помогает укрепить верх спины, руки. Главное в этом упражнении - отсутствие рывков при подтягивании. Все движения должны быть плавными. Если ребенок сам не в состоянии выполнять это, ему должен помочь родитель. Но не нужно поднимать ребенка так, что сам он при этом не прикладывает усилия. Нужно стараться оказывать как можно меньше помощи, но чтобы при этом ребенок все-таки подтягивался. <text:line-break/><text:span text:style-name="T3">5. Поднятия туловища.</text:span> Нужно лечь на пол спиной. Родитель держит ноги, а ребенок поднимает туловище и касается головой ног. Ну, или хотя бы стремится к этому, если не достает до ног. Это упражнение помогает укрепить мышцы живота. <text:line-break/><text:span text:style-name="T3">6. Ну и, конечно же, бег.</text:span> Без него обойтись никак нельзя. Он приносит очень много пользы. Главное, нужно понять, что важна не скорость бега, а его продолжительность. Поэтому, бегать нужно в среднем и медленном темпе, постепенно увеличивая протяженность бега. Происходит укрепление ног, положительное влияние на легкие и сердце. Бег - это лекарство от всех недугов. Это самое простое и самое эффективное упражнение, особенно для детей. <text:line-break/><text:line-break/>Это далеко не все упражнения, но они позволяют полноценно укреплять практически все участки тела. Они способствуют оздоровлению человека. <text:line-break/><text:line-break/>Поскольку эти упражнение выполняются для общей физической подготовки, то я не буду давать рекомендации о том, сколько нужно делать подходов, сколько повторений в каждом подходе. Пусть каждый ребенок решит это для себя сам. Тогда он будет получать удовольствие от занятий физической культурой, а эти занятия принесут максимальный <text:soft-page-break/>эффект.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0M44S</meta:editing-duration>
    <meta:editing-cycles>3</meta:editing-cycles>
    <meta:generator>OpenOffice.org/3.1$Win32 OpenOffice.org_project/310m19$Build-9420</meta:generator>
    <dc:date>2010-04-26T08:28:58.81</dc:date>
    <meta:document-statistic meta:table-count="0" meta:image-count="1" meta:object-count="0" meta:page-count="3" meta:paragraph-count="2" meta:word-count="1006" meta:character-count="7115"/>
    <meta:user-defined meta:name="Info 1"/>
    <meta:user-defined meta:name="Info 2"/>
    <meta:user-defined meta:name="Info 3"/>
    <meta:user-defined meta:name="Info 4"/>
  </office:meta>
</office:document-meta>
</file>