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2.11cm"/>
    </style:style>
    <style:style style:name="Таблица4.B" style:family="table-column">
      <style:table-column-properties style:column-width="2.106cm"/>
    </style:style>
    <style:style style:name="Таблица4.D" style:family="table-column">
      <style:table-column-properties style:column-width="2.108cm"/>
    </style:style>
    <style:style style:name="Таблица4.H" style:family="table-column">
      <style:table-column-properties style:column-width="2.12cm"/>
    </style:style>
    <style:style style:name="Таблица4.1" style:family="table-row">
      <style:table-row-properties style:min-row-height="0.714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688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language="en" fo:country="US"/>
    </style:style>
    <style:style style:name="P3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language="en" fo:country="US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en" fo:country="US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language="ru" fo:country="RU"/>
    </style:style>
    <style:style style:name="P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лючи <text:span text:style-name="T5">к тесту 3 «Взаимоотношения в семье»</text:span></text:p>
      <text:p text:style-name="P5"/>
      <text:p text:style-name="P6">Раздел "<text:span text:style-name="T5">Задания по чтению»</text:span></text:p>
      <text:p text:style-name="P1">Задание 1</text:p>
      <text:p text:style-name="P8"><text:span text:style-name="T1">6 </text:span>–<text:span text:style-name="T1"> extra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D"/>
        <table:table-column table:style-name="Таблица4.A" table:number-columns-repeated="3"/>
        <table:table-column table:style-name="Таблица4.H"/>
        <table:table-row table:style-name="Таблица4.1">
          <table:table-cell table:style-name="Таблица4.A1" office:value-type="string">
            <text:p text:style-name="P1">Тексты</text:p>
          </table:table-cell>
          <table:table-cell table:style-name="Таблица4.A1" office:value-type="string">
            <text:p text:style-name="P2">A</text:p>
          </table:table-cell>
          <table:table-cell table:style-name="Таблица4.A1" office:value-type="string">
            <text:p text:style-name="P2">B</text:p>
          </table:table-cell>
          <table:table-cell table:style-name="Таблица4.A1" office:value-type="string">
            <text:p text:style-name="P2">C</text:p>
          </table:table-cell>
          <table:table-cell table:style-name="Таблица4.A1" office:value-type="string">
            <text:p text:style-name="P2">D</text:p>
          </table:table-cell>
          <table:table-cell table:style-name="Таблица4.A1" office:value-type="string">
            <text:p text:style-name="P2">E</text:p>
          </table:table-cell>
          <table:table-cell table:style-name="Таблица4.A1" office:value-type="string">
            <text:p text:style-name="P2">F</text:p>
          </table:table-cell>
          <table:table-cell table:style-name="Таблица4.A1" office:value-type="string">
            <text:p text:style-name="P2">G</text:p>
          </table:table-cell>
        </table:table-row>
        <table:table-row table:style-name="Таблица4.2">
          <table:table-cell table:style-name="Таблица4.A1" office:value-type="string">
            <text:p text:style-name="P1">Заголовки</text:p>
          </table:table-cell>
          <table:table-cell table:style-name="Таблица4.A1" office:value-type="string">
            <text:p text:style-name="P2">4</text:p>
          </table:table-cell>
          <table:table-cell table:style-name="Таблица4.A1" office:value-type="string">
            <text:p text:style-name="P2">8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5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7</text:p>
          </table:table-cell>
          <table:table-cell table:style-name="Таблица4.A1" office:value-type="string">
            <text:p text:style-name="P2">3</text:p>
          </table:table-cell>
        </table:table-row>
      </table:table>
      <text:p text:style-name="P1"/>
      <text:p text:style-name="P1">Задание 2</text:p>
      <text:p text:style-name="P3">A7 – 1; A8 – 1; A9 – 2; A10 – 3; A11 – 2; A12 – 1; A13 – 1; A14 – 3.</text:p>
      <text:p text:style-name="P1"/>
      <text:p text:style-name="P6">Раздел " <text:span text:style-name="T5">Задания по грамматике и лексике»</text:span></text:p>
      <text:p text:style-name="P1">Задание<text:span text:style-name="T1"> 3</text:span></text:p>
      <text:p text:style-name="P2">B4 – are; B5 – has made; B6 – is preventing; B7 – keeping; B8 – better; B9 – creating; B10 – to play; B11 – will get; B12 – organize.</text:p>
      <text:p text:style-name="Standard"><text:span text:style-name="style80"><text:span text:style-name="T2"/></text:span></text:p>
      <text:p text:style-name="Standard"><text:span text:style-name="style80"><text:span text:style-name="T2">Задани</text:span></text:span><text:span text:style-name="style80"><text:span text:style-name="T4">е 4</text:span></text:span></text:p>
      <text:p text:style-name="P2">B13 – relationships; B14 – privacy; B15 – unannounced; B16 – perfectly; B17 – healthy; B18 – fairly.</text:p>
      <text:p text:style-name="P2"/>
      <text:p text:style-name="P6">Раздел "<text:span text:style-name="T5">Письмо»</text:span></text:p>
      <text:p text:style-name="P7">Пример письма</text:p>
      <text:p text:style-name="P2"/>
      <text:p text:style-name="P4">Dear Molly,</text:p>
      <text:p text:style-name="P4">I’m glad you’ve finally written to me. I do remember you’ve a big family. I think it’s so good to have time together in every possible way. You seem to enjoy each other’s company. If it’s a problem to find a place to spend a weekend you may stay home and read a book or watch a family film. You may also play some games like football outside if the weather is nice. </text:p>
      <text:p text:style-name="P4">As for our family we seldom spend time together. Mom prefers to watch serials or look through a magazine, dad works a lot and spends almost every weekend in the office, so I usually go out with my friends.</text:p>
      <text:p text:style-name="P2">See you soon,</text:p>
      <text:p text:style-name="P2">Mik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style8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3</meta:editing-cycles>
    <meta:generator>OpenOffice.org/3.4.1$Win32 OpenOffice.org_project/341m1$Build-9593</meta:generator>
    <dc:date>2013-08-18T17:49:52.17</dc:date>
    <meta:document-statistic meta:table-count="1" meta:image-count="0" meta:object-count="0" meta:page-count="1" meta:paragraph-count="34" meta:word-count="240" meta:character-count="1111"/>
    <meta:user-defined meta:name="Info 1"/>
    <meta:user-defined meta:name="Info 2"/>
    <meta:user-defined meta:name="Info 3"/>
    <meta:user-defined meta:name="Info 4"/>
  </office:meta>
</office:document-meta>
</file>