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23cm" fo:margin-left="0.069cm" fo:margin-right="-0.183cm" table:align="margins" style:writing-mode="lr-tb"/>
    </style:style>
    <style:style style:name="Таблица1.A" style:family="table-column">
      <style:table-column-properties style:column-width="2.312cm" style:rel-column-width="1215*"/>
    </style:style>
    <style:style style:name="Таблица1.B" style:family="table-column">
      <style:table-column-properties style:column-width="2.055cm" style:rel-column-width="1080*"/>
    </style:style>
    <style:style style:name="Таблица1.C" style:family="table-column">
      <style:table-column-properties style:column-width="2.254cm" style:rel-column-width="1185*"/>
    </style:style>
    <style:style style:name="Таблица1.F" style:family="table-column">
      <style:table-column-properties style:column-width="2.282cm" style:rel-column-width="1200*"/>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11cm" fo:margin-left="-0.291cm" fo:margin-right="0.99cm" table:align="margins" style:writing-mode="lr-tb"/>
    </style:style>
    <style:style style:name="Таблица2.A" style:family="table-column">
      <style:table-column-properties style:column-width="1.376cm" style:rel-column-width="780*"/>
    </style:style>
    <style:style style:name="Таблица2.B" style:family="table-column">
      <style:table-column-properties style:column-width="11.509cm" style:rel-column-width="6525*"/>
    </style:style>
    <style:style style:name="Таблица2.C" style:family="table-column">
      <style:table-column-properties style:column-width="4.225cm" style:rel-column-width="2395*"/>
    </style:style>
    <style:style style:name="Таблица2.1" style:family="table-row">
      <style:table-row-properties style:min-row-height="6.983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009cm" fo:margin-left="-0.191cm" table:align="left" style:writing-mode="lr-tb"/>
    </style:style>
    <style:style style:name="Таблица3.A" style:family="table-column">
      <style:table-column-properties style:column-width="1.268cm"/>
    </style:style>
    <style:style style:name="Таблица3.B" style:family="table-column">
      <style:table-column-properties style:column-width="12.649cm"/>
    </style:style>
    <style:style style:name="Таблица3.C" style:family="table-column">
      <style:table-column-properties style:column-width="3.092cm"/>
    </style:style>
    <style:style style:name="Таблица3.1" style:family="table-row">
      <style:table-row-properties style:min-row-height="6.983cm"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Normal_20__28_Web_29_">
      <style:paragraph-properties fo:margin-left="0cm" fo:margin-right="0cm" fo:margin-top="0.049cm" fo:margin-bottom="0.049cm" fo:text-align="justify" style:justify-single-word="false" fo:text-indent="0.501cm" style:auto-text-indent="false"/>
    </style:style>
    <style:style style:name="P2" style:family="paragraph" style:parent-style-name="Normal_20__28_Web_29_">
      <style:paragraph-properties fo:margin-left="0cm" fo:margin-right="0cm" fo:margin-top="0.049cm" fo:margin-bottom="0.049cm" fo:text-align="justify" style:justify-single-word="false" fo:text-indent="0.501cm" style:auto-text-indent="false"/>
      <style:text-properties style:font-name="Times New Roman" fo:language="en" fo:country="US"/>
    </style:style>
    <style:style style:name="P3" style:family="paragraph" style:parent-style-name="Standard">
      <style:text-properties style:font-name="Times New Roman"/>
    </style:style>
    <style:style style:name="P4" style:family="paragraph" style:parent-style-name="Standard">
      <style:text-properties style:font-name="Times New Roman" fo:language="en" fo:country="US"/>
    </style:style>
    <style:style style:name="P5" style:family="paragraph" style:parent-style-name="Standard">
      <style:paragraph-properties fo:text-align="center" style:justify-single-word="false"/>
      <style:text-properties style:font-name="Times New Roman" fo:language="en" fo:country="US"/>
    </style:style>
    <style:style style:name="P6" style:family="paragraph" style:parent-style-name="Standard">
      <style:text-properties style:font-name="Times New Roman" fo:font-size="12pt" fo:language="en" fo:country="US" style:font-size-asian="12pt" style:font-size-complex="12pt"/>
    </style:style>
    <style:style style:name="P7" style:family="paragraph" style:parent-style-name="Standard" style:master-page-name="Standard">
      <style:paragraph-properties fo:text-align="center" style:justify-single-word="false" style:page-number="auto"/>
      <style:text-properties style:font-name="Times New Roman"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text-properties style:font-name="Times New Roman" fo:language="en" fo:country="US"/>
    </style:style>
    <style:style style:name="P11" style:family="paragraph" style:parent-style-name="Standard">
      <style:paragraph-properties fo:line-height="100%">
        <style:tab-stops>
          <style:tab-stop style:position="1.693cm"/>
        </style:tab-stops>
      </style:paragraph-properties>
      <style:text-properties style:font-name="Times New Roman" fo:language="en" fo:country="US"/>
    </style:style>
    <style:style style:name="P12" style:family="paragraph" style:parent-style-name="Standard">
      <style:paragraph-properties fo:line-height="100%">
        <style:tab-stops>
          <style:tab-stop style:position="0.318cm"/>
          <style:tab-stop style:position="1.588cm"/>
          <style:tab-stop style:position="1.905cm"/>
        </style:tab-stops>
      </style:paragraph-properties>
      <style:text-properties style:font-name="Times New Roman" fo:language="en" fo:country="US"/>
    </style:style>
    <style:style style:name="P13" style:family="paragraph" style:parent-style-name="Standard">
      <style:paragraph-properties fo:line-height="100%">
        <style:tab-stops>
          <style:tab-stop style:position="1.588cm"/>
        </style:tab-stops>
      </style:paragraph-properties>
      <style:text-properties style:font-name="Times New Roman" fo:language="en" fo:country="US"/>
    </style:style>
    <style:style style:name="P14" style:family="paragraph" style:parent-style-name="Standard">
      <style:paragraph-properties fo:text-align="center" style:justify-single-word="false"/>
      <style:text-properties style:font-name="Times New Roman" fo:language="en" fo:country="US"/>
    </style:style>
    <style:style style:name="P15" style:family="paragraph" style:parent-style-name="Standard">
      <style:paragraph-properties style:line-height-at-least="0cm" fo:text-align="center" style:justify-single-word="false"/>
      <style:text-properties style:font-name="Times New Roman" fo:language="en" fo:country="US"/>
    </style:style>
    <style:style style:name="P16" style:family="paragraph" style:parent-style-name="Standard">
      <style:text-properties style:font-name="Times New Roman" fo:font-size="12pt" fo:language="en" fo:country="US" style:font-size-asian="12pt" style:font-size-complex="12pt"/>
    </style:style>
    <style:style style:name="P17" style:family="paragraph" style:parent-style-name="Standard">
      <style:paragraph-properties style:line-height-at-least="0cm" fo:text-align="center" style:justify-single-word="false"/>
      <style:text-properties style:font-name="Times New Roman" fo:font-size="10pt" fo:language="en" fo:country="US" style:font-size-asian="10pt" style:font-size-complex="10pt"/>
    </style:style>
    <style:style style:name="P18" style:family="paragraph" style:parent-style-name="Standard" style:list-style-name="WWNum1">
      <style:paragraph-properties fo:margin-top="0cm" fo:margin-bottom="0cm" fo:line-height="100%" fo:text-align="justify" style:justify-single-word="false"/>
      <style:text-properties style:font-name="Times New Roman" fo:language="en" fo:country="US"/>
    </style:style>
    <style:style style:name="P19" style:family="paragraph" style:parent-style-name="Standard" style:list-style-name="WWNum1">
      <style:paragraph-properties fo:margin-top="0cm" fo:margin-bottom="0cm" fo:line-height="100%" fo:text-align="justify" style:justify-single-word="false"/>
      <style:text-properties style:font-name="Times New Roman" fo:font-size="12pt" fo:language="en" fo:country="US" style:font-size-asian="12pt" style:font-size-complex="12pt"/>
    </style:style>
    <style:style style:name="P20" style:family="paragraph" style:parent-style-name="Standard" style:list-style-name="WWNum1">
      <style:paragraph-properties fo:margin-top="0cm" fo:margin-bottom="0cm" fo:line-height="100%" fo:text-align="justify" style:justify-single-word="false"/>
    </style:style>
    <style:style style:name="P21" style:family="paragraph" style:parent-style-name="Standard" style:list-style-name="L2">
      <style:paragraph-properties fo:margin-left="0cm" fo:margin-right="0cm" fo:margin-top="0cm" fo:margin-bottom="0cm" fo:line-height="0.42cm" fo:text-align="justify" style:justify-single-word="false" fo:text-indent="0cm" style:auto-text-indent="false" fo:background-color="#ffffff">
        <style:background-image/>
      </style:paragraph-properties>
      <style:text-properties style:font-name="Times New Roman" fo:font-size="14pt" fo:font-weight="normal" style:font-size-asian="14pt" style:font-weight-asian="normal" style:font-name-complex="Times New Roman1"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language="en" fo:country="US"/>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style:style>
    <style:style style:name="P26" style:family="paragraph" style:parent-style-name="Standard">
      <style:paragraph-properties fo:margin-left="0.635cm" fo:margin-right="0cm" style:line-height-at-least="0cm" fo:text-indent="0cm" style:auto-text-indent="false"/>
      <style:text-properties style:font-name="Times New Roman" fo:font-size="9pt" style:font-size-asian="9pt" style:font-size-complex="9pt"/>
    </style:style>
    <style:style style:name="P27" style:family="paragraph" style:parent-style-name="Standard">
      <style:paragraph-properties fo:margin-left="0.635cm" fo:margin-right="0cm" style:line-height-at-least="0cm" fo:text-indent="0cm" style:auto-text-indent="false"/>
      <style:text-properties fo:text-transform="uppercase" style:font-name="Times New Roman" fo:font-size="9pt" fo:language="en" fo:country="US" style:font-size-asian="9pt" style:font-size-complex="9pt"/>
    </style:style>
    <style:style style:name="P28" style:family="paragraph" style:parent-style-name="Standard" style:list-style-name="L1">
      <style:paragraph-properties fo:margin-left="0.025cm" fo:margin-right="0cm" fo:margin-top="0cm" fo:margin-bottom="0cm" fo:line-height="0.42cm" fo:text-align="justify" style:justify-single-word="false" fo:text-indent="0cm" style:auto-text-indent="false" fo:background-color="#ffffff">
        <style:background-image/>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style>
    <style:style style:name="P29" style:family="paragraph" style:parent-style-name="Heading_20_2">
      <style:paragraph-properties fo:margin-top="0cm" fo:margin-bottom="0cm" fo:line-height="150%" fo:text-align="justify" style:justify-single-word="false"/>
      <style:text-properties style:font-name="Times New Roman" fo:font-size="12pt" fo:language="en" fo:country="US" fo:font-style="normal" fo:font-weight="normal" style:font-size-asian="12pt" style:font-style-asian="normal" style:font-weight-asian="normal" style:font-name-complex="Times New Roman1" style:font-size-complex="12pt"/>
    </style:style>
    <style:style style:name="P30" style:family="paragraph" style:parent-style-name="Heading_20_3">
      <style:paragraph-properties fo:margin-top="0cm" fo:margin-bottom="0cm" fo:text-align="center" style:justify-single-word="false"/>
      <style:text-properties style:font-name="Times New Roman" fo:font-size="12pt" style:font-size-asian="12pt" style:font-name-complex="Times New Roman1" style:font-size-complex="12pt"/>
    </style:style>
    <style:style style:name="P31" style:family="paragraph" style:parent-style-name="Normal_20__28_Web_29_">
      <style:paragraph-properties fo:margin-top="0.049cm" fo:margin-bottom="0.049cm" fo:line-height="150%" fo:text-align="justify" style:justify-single-word="false"/>
      <style:text-properties style:font-name="Times New Roman" fo:language="en" fo:country="US"/>
    </style:style>
    <style:style style:name="T1" style:family="text">
      <style:text-properties fo:language="en" fo:country="US"/>
    </style:style>
    <style:style style:name="T2" style:family="text">
      <style:text-properties fo:text-transform="uppercase" fo:language="en" fo:country="US"/>
    </style:style>
    <style:style style:name="T3" style:family="text">
      <style:text-properties style:font-name="Times New Roman" fo:language="en" fo:country="US"/>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ize="12pt" fo:language="en" fo:country="US" style:font-size-asian="12pt" style:font-size-complex="12pt"/>
    </style:style>
    <style:style style:name="T7" style:family="text">
      <style:text-properties fo:font-size="12pt" fo:font-style="italic" style:font-name-asian="Times New Roman1" style:font-size-asian="12pt" style:font-style-asian="italic" style:font-size-complex="12pt" style:font-style-complex="italic"/>
    </style:style>
    <style:style style:name="T8" style:family="text">
      <style:text-properties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9" style:family="text">
      <style:text-properties fo:font-size="12pt" fo:font-style="italic" fo:font-weight="bold" style:font-name-asian="Times New Roman1" style:font-size-asian="12pt" style:font-style-asian="italic" style:font-weight-asian="bold" style:font-name-complex="Times New Roman1" style:font-size-complex="12pt" style:font-style-complex="italic"/>
    </style:style>
    <style:style style:name="T10" style:family="text">
      <style:text-properties fo:font-size="12pt" fo:letter-spacing="-0.002cm" fo:font-style="italic" style:font-name-asian="Times New Roman1" style:font-size-asian="12pt" style:font-style-asian="italic" style:font-size-complex="12pt" style:font-style-complex="italic"/>
    </style:style>
    <style:style style:name="T11" style:family="text">
      <style:text-properties fo:font-size="12pt" fo:letter-spacing="-0.002cm" fo:language="en" fo:country="US" fo:font-style="italic" style:font-name-asian="Times New Roman1" style:font-size-asian="12pt" style:font-style-asian="italic" style:font-size-complex="12pt"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Тест 3 «Взаимоотношения в семье»</text:p>
      <text:p text:style-name="P9">Раздел «Задания по чтению»</text:p>
      <text:list xml:id="list1380851322783881147" text:style-name="L2">
        <text:list-item>
          <text:p text:style-name="P21"><text:span text:style-name="T7">Прочитайте тексты (1-5) и установите их соот</text:span><text:span text:style-name="T10">ветствие заголовкам </text:span><text:span text:style-name="T11">A</text:span><text:span text:style-name="T10">-</text:span><text:span text:style-name="T11">G</text:span><text:span text:style-name="T10">. Каждый заголовок соответству</text:span><text:span text:style-name="T7">ет только одному тексту, при этом один из них лишний.</text:span></text:p>
          <text:p text:style-name="P21"><text:span text:style-name="T7"/></text:p>
        </text:list-item>
      </text:list>
      <text:p text:style-name="P26"><text:span text:style-name="T1">1</text:span><text:span text:style-name="T2">. Building new relations</text:span></text:p>
      <text:p text:style-name="P27">2. Rent a granny</text:p>
      <text:p text:style-name="P27">3. Care and support</text:p>
      <text:p text:style-name="P27">4. Keeping family together</text:p>
      <text:p text:style-name="P27">5. Playing favourites</text:p>
      <text:p text:style-name="P27">6. Going out together</text:p>
      <text:p text:style-name="P27">7. Family violence</text:p>
      <text:p text:style-name="P27">8. Difficult relative</text:p>
      <text:list xml:id="list154193203631068977" text:style-name="WWNum1">
        <text:list-item>
          <text:p text:style-name="P19">Of course, as your children grow, marry and have children of their own, it is not as easy to spend each holiday together. Be flexible and either alternate holidays or pick a few specific holidays where the entire family will be together. Sometimes it sounds like an overwhelming feat, especially if you have a large family, but as I said, children, even when they become adults, need those special occasions and traditions and they will go out of their way to make sure they happen.</text:p>
        </text:list-item>
        <text:list-item>
          <text:p text:style-name="P19">If you are lucky enough to have a sister, you already know that is a special bond unlike any other. Many factors can affect your relationship with your sister as you get older, however, such as age differences, geographic location, new family responsibilities - even sibling rivalry!</text:p>
        </text:list-item>
        <text:list-item>
          <text:p text:style-name="P19">If your sister-in-law is much younger than you, then it will be very easy for you to win her over. Little girls love spending time with their big brother’s girlfriends, and you’re this little girl’s big brother’s wife, so she’s going to be elated to spend time with you. Play together with Barbie dolls, or ask her to help you decorate some Christmas cookies. Become her friend, and take an active interest in her, and she will love you forever.</text:p>
        </text:list-item>
        <text:list-item>
          <text:p text:style-name="P20"><text:span text:style-name="T6">When parents are surveyed on the subject of favoritism, nearly all respondents say that despite their best efforts to the contrary, they have favored one child over another at least occasionally. “I see the frustration and behavior problems in our oldest child resulting from the favoritism their father shows our youngest child,” said one parent in response to a recent </text:span><text:span text:style-name="Emphasis"><text:span text:style-name="T6">Vision</text:span></text:span><text:span text:style-name="T6"> survey on the topic. “It is a very serious problem in our family.”</text:span></text:p>
        </text:list-item>
        <text:list-item>
          <text:p text:style-name="P20"><text:span text:style-name="mainbody"><text:span text:style-name="T6">A new "grannies-for-rent" service in Poland brings together elderly people without families, and people who miss having real grandparents. A local University for the Elderly set up the programme, which aims to benefit people from all generations.</text:span></text:span><text:span text:style-name="T6"> </text:span></text:p>
        </text:list-item>
        <text:list-item>
          <text:p text:style-name="P19">Unfortunately for many, home can be anything but a safe haven. Men and women alike may find their home a fierce battleground. For children it may be where they are most vulnerable to assault, misuse or deprivation, ironically at the very hands of those who have a duty to safeguard and nourish them. Even the elderly may have reason to fear those who should be their caretakers.</text:p>
        </text:list-item>
        <text:list-item>
          <text:p text:style-name="P19">Parents give an enormous amount to their children, and as a result they’re extremely invested in them, in helping them grow and thrive. They look out for their interests, stay up with them when they’re sick, clean up their messes when they’re sick - all of that investment helps the child grow and feel secure. </text:p>
          <text:p text:style-name="P18"/>
        </text:list-item>
      </text:list>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column table:style-name="Таблица1.C" table:number-columns-repeated="2"/>
        <table:table-row table:style-name="Таблица1.1">
          <table:table-cell table:style-name="Таблица1.A1" office:value-type="string">
            <text:p text:style-name="P3">Тексты</text:p>
          </table:table-cell>
          <table:table-cell table:style-name="Таблица1.A1" office:value-type="string">
            <text:p text:style-name="P4">A</text:p>
          </table:table-cell>
          <table:table-cell table:style-name="Таблица1.A1" office:value-type="string">
            <text:p text:style-name="P4">B</text:p>
          </table:table-cell>
          <table:table-cell table:style-name="Таблица1.A1" office:value-type="string">
            <text:p text:style-name="P4">C</text:p>
          </table:table-cell>
          <table:table-cell table:style-name="Таблица1.A1" office:value-type="string">
            <text:p text:style-name="P4">D</text:p>
          </table:table-cell>
          <table:table-cell table:style-name="Таблица1.A1" office:value-type="string">
            <text:p text:style-name="P4">E</text:p>
          </table:table-cell>
          <table:table-cell table:style-name="Таблица1.A1" office:value-type="string">
            <text:p text:style-name="P4">F</text:p>
          </table:table-cell>
          <table:table-cell table:style-name="Таблица1.A1" office:value-type="string">
            <text:p text:style-name="P4">G</text:p>
          </table:table-cell>
        </table:table-row>
        <table:table-row table:style-name="Таблица1.1">
          <table:table-cell table:style-name="Таблица1.A1" office:value-type="string">
            <text:p text:style-name="P3">Заголовки</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
      <text:p text:style-name="P23"><text:span text:style-name="T4"/></text:p>
      <text:p text:style-name="P24"><text:soft-page-break/><text:span text:style-name="T5">2. Прочитайте текст и установите соответствие данных ниже утверждений содержанию текста.</text:span></text:p>
      <text:h text:style-name="P30" text:outline-level="3">Frequency of Cheating</text:h>
      <text:p text:style-name="P2">Relationship cheating is a very common occurrence. If you haven’t experienced it yet, there’s a good chance you eventually will. </text:p>
      <text:p text:style-name="P2">I found it difficult to track down good cheating statistics. Slightly more than half of all married people will cheat on their spouses at some point in their lives. Men apparently cheat more often than women, but the gap isn’t huge.</text:p>
      <text:p text:style-name="P2">Most of the time cheating does occur, the other spouse doesn’t know about it, with women being in the dark slightly more often than men.</text:p>
      <text:p text:style-name="P2">That’s if you’re married. If you’re in a committed relationship but aren’t married, then I’d imagine that the odds of cheating are even higher. Partly I say that because cheating is more common when you’re younger and becomes less likely as you age.</text:p>
      <text:p text:style-name="P2">The big game-changer here is the Internet, which makes even 10-year old stats seem very dated now. Recent surveys suggest that most people have flirted online at one point or another, that when people spend time in chat rooms they’re usually motivated by romantic interest, and that about a third of adults have had real relations as a result of a connection that began online.</text:p>
      <text:p text:style-name="P2">In the USA alone, tens of millions of people cheat on their primary relationship partners. Most of the time when people cheat, they hide it from their partners, and they usually succeed in doing so, not because they’re so great at keeping secrets but mainly because their partners fail to recognize and acknowledge the telltale signs.</text:p>
      <text:p text:style-name="P2">Statistically speaking, if you get involved in committed relationships or marriage, the odds are better than 50–50 that you’re eventually going to cheat at some point in your life. And you’ll probably hide it from your primary partner, and you’ll probably get away with it.</text:p>
      <text:p text:style-name="P1"><text:span text:style-name="T3">Of course you can decline to join this group if you desire so. However, there’s still a good chance you’ll end up in a relationship with someone else who’s a member, and you probably won’t know. Or you’ll </text:span><text:span text:style-name="Emphasis"><text:span text:style-name="T3">know</text:span></text:span><text:span text:style-name="T3">, but you’ll retreat into denial about it.</text:span></text:p>
      <text:p text:style-name="P11">A 7 <text:tab/>People cheat each other often enough.</text:p>
      <text:p text:style-name="P11"><text:tab/>1) True<text:tab/><text:tab/>2) False <text:tab/><text:tab/>3) Not stated</text:p>
      <text:p text:style-name="P11">A 8<text:tab/>Women are less cheaters than men.</text:p>
      <text:p text:style-name="P11"><text:tab/>1) True<text:tab/><text:tab/>2) False <text:tab/><text:tab/>3) Not stated</text:p>
      <text:p text:style-name="P11">A 9<text:tab/>People always know when they are cheated.</text:p>
      <text:p text:style-name="P11"><text:tab/>1) True<text:tab/><text:tab/>2) False <text:tab/><text:tab/>3) Not stated</text:p>
      <text:p text:style-name="P12">A 10 <text:s text:c="7"/>Cheating is very typical for teenagers.</text:p>
      <text:p text:style-name="P11"><text:tab/>1) True<text:tab/><text:tab/>2) False <text:tab/><text:tab/>3) Not stated</text:p>
      <text:p text:style-name="P13">A 11<text:tab/>The Net made cheating more difficult.</text:p>
      <text:p text:style-name="P13"><text:tab/>1) True<text:tab/><text:tab/>2) False <text:tab/><text:tab/>3) Not stated</text:p>
      <text:p text:style-name="P13">A 12<text:tab/>Online relations are a good beginning for future dates.</text:p>
      <text:p text:style-name="P13"><text:tab/>1) True<text:tab/><text:tab/>2) False <text:tab/><text:tab/>3) Not stated</text:p>
      <text:p text:style-name="P13">A 13<text:tab/>Most people hide the fact of cheating their partners.</text:p>
      <text:p text:style-name="P13"><text:tab/>1) True<text:tab/><text:tab/>2) False <text:tab/><text:tab/>3) Not stated</text:p>
      <text:p text:style-name="P13">A 14 <text:tab/>People never know why they cheat their partners.</text:p>
      <text:p text:style-name="P13"><text:tab/>1) True<text:tab/><text:tab/>2) False <text:tab/><text:tab/>3) Not stated</text:p>
      <text:p text:style-name="P25"><text:soft-page-break/><text:span text:style-name="T12">Раздел «Задания по грамматике и лексике»</text:span></text:p>
      <text:list xml:id="list2722957907764814230" text:style-name="L1">
        <text:list-item>
          <text:p text:style-name="P28"><text:span text:style-name="T13">Прочитайте приведенный ниже текст. Заполните про пуски словами, образованными при помощи слов, напечатанных заглавными буквами.</text:span></text:p>
          <text:p text:style-name="P28"><text:span text:style-name="T12"/></text:p>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
            <text:p text:style-name="P3">В<text:span text:style-name="T1">4</text:span></text:p>
            <text:p text:style-name="P3">В<text:span text:style-name="T1">5</text:span></text:p>
            <text:p text:style-name="P4"/>
            <text:p text:style-name="P4">B6</text:p>
            <text:p text:style-name="P3">В<text:span text:style-name="T1">7</text:span></text:p>
            <text:p text:style-name="P3"/>
            <text:p text:style-name="P3">В<text:span text:style-name="T1">8</text:span></text:p>
            <text:p text:style-name="P4"/>
            <text:p text:style-name="P4">B9</text:p>
            <text:p text:style-name="P3"/>
            <text:p text:style-name="P3">В<text:span text:style-name="T1">10</text:span></text:p>
            <text:p text:style-name="P4">B11</text:p>
            <text:p text:style-name="P4">B12</text:p>
            <text:p text:style-name="P6"/>
          </table:table-cell>
          <table:table-cell table:style-name="Таблица2.A1" office:value-type="string">
            <text:p text:style-name="P31">With the widespread success and use of the home computer, people ___ simply a mouse click away. The innovation of email and digital photographs ___ it possible for families to stay in touch; however, is this really enough? While technology has enabled us to talk to people all over the world, in some ways it ___ us from intimate contact, especially with our families. </text:p>
            <text:p text:style-name="P31">___ your family close must start when you children are very young. If you instill in them at an early age the importance of family, chances to be together will be ___ when they become adults. </text:p>
            <text:p text:style-name="P31">An important way to ensure family closeness is by ___ special family traditions. While we all know every eats of turkey on Thanksgiving, add something special to the day. Perhaps set aside this day for the entire family ___ games. Try playing something as simple as Bingo, where everyone ___ a prize. Thanksgiving is traditionally a day for football, so ___ a friendly family game of your own. You will be surprised how your children will come to treasure these special family time. </text:p>
          </table:table-cell>
          <table:table-cell table:style-name="Таблица2.A1" office:value-type="string">
            <text:p text:style-name="P15"/>
            <text:p text:style-name="P17">BE</text:p>
            <text:p text:style-name="P17">MAKE</text:p>
            <text:p text:style-name="P17"/>
            <text:p text:style-name="P17"/>
            <text:p text:style-name="P17">PREVENT</text:p>
            <text:p text:style-name="P17">KEEP</text:p>
            <text:p text:style-name="P17"/>
            <text:p text:style-name="P17">GOOD</text:p>
            <text:p text:style-name="P17"/>
            <text:p text:style-name="P17">CREAT</text:p>
            <text:p text:style-name="P17"/>
            <text:p text:style-name="P17"/>
            <text:p text:style-name="P17">PLAY</text:p>
            <text:p text:style-name="P17">GET</text:p>
            <text:p text:style-name="P17">ORGANIZE</text:p>
          </table:table-cell>
        </table:table-row>
      </table:table>
      <text:p text:style-name="P22"><text:span text:style-name="T8">4. Прочитайте приведенный ниже текст. Заполните про пуски словами, образованными при помощи слов, напечатанных заглавными буквами.</text:span><text:span text:style-name="T9"> </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В<text:span text:style-name="T1">13</text:span></text:p>
            <text:p text:style-name="P3"/>
            <text:p text:style-name="P3">В<text:span text:style-name="T1">14</text:span></text:p>
            <text:p text:style-name="P3"/>
            <text:p text:style-name="P3">В<text:span text:style-name="T1">15</text:span></text:p>
            <text:p text:style-name="P3"/>
            <text:p text:style-name="P3">В<text:span text:style-name="T1">16</text:span></text:p>
            <text:p text:style-name="P3">В1<text:span text:style-name="T1">7</text:span></text:p>
            <text:p text:style-name="P3"><text:span text:style-name="T1"/></text:p>
            <text:p text:style-name="P3">В1<text:span text:style-name="T1">8</text:span></text:p>
          </table:table-cell>
          <table:table-cell table:style-name="Таблица3.A1" office:value-type="string">
            <text:p text:style-name="P31">You set the boundaries in your _____. If those boundaries are crossed and the other person can’t seem to take the hint, you have to assert yourself to restore balance. </text:p>
            <text:p text:style-name="P31">For example, if you value your ____ and a relative insists on frequent ___ drop-in visits, that may be a bottom line for you. Or if your mother-in-law keeps turning you into barnyard animals without your consent, you might feel it’s time to put a stop to it. The first thing to realize is that it’s ___OK to satisfy your own needs. A relationship that makes you feel violated isn’t ___.</text:p>
            <text:h text:style-name="P29" text:outline-level="2">Correcting problematic relationships in a physical, external world sense is ___ straightforward. You must clearly define the boundaries you’re comfortable with, let the other person know what those boundaries are, and then enforce them. </text:h>
          </table:table-cell>
          <table:table-cell table:style-name="Таблица3.A1" office:value-type="string">
            <text:p text:style-name="P5">RELATE</text:p>
            <text:p text:style-name="P5"/>
            <text:p text:style-name="P5"/>
            <text:p text:style-name="P5">PRIVATE</text:p>
            <text:p text:style-name="P5">ANNOUCED</text:p>
            <text:p text:style-name="P5"/>
            <text:p text:style-name="P5">PERFECT</text:p>
            <text:p text:style-name="P5">HEALTH</text:p>
            <text:p text:style-name="P5"/>
            <text:p text:style-name="P5">FAIR</text:p>
          </table:table-cell>
        </table:table-row>
      </table:table>
      <text:p text:style-name="P9"><text:soft-page-break/>Раздел «Письмо»</text:p>
      <text:p text:style-name="P4">You have 30 minutes to do this task.</text:p>
      <text:p text:style-name="P4">You have received a letter from your English-speaking pen friend Molly.</text:p>
      <text:p text:style-name="P4">White a letter to him and answer his 3 questions. </text:p>
      <text:p text:style-name="P3"><text:span text:style-name="T1">Write 100</text:span>–<text:span text:style-name="T1">120 words. Remember the rules of letter writing.</text:span></text:p>
      <text:p text:style-name="P5"/>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line-height="100%" fo:keep-with-next="always"/>
      <style:text-properties style:font-name="Arial1" fo:font-size="13pt" fo:font-weight="bold" style:font-name-asian="Times New Roman1" style:font-size-asian="13pt" style:font-weight-asian="bold" style:font-name-complex="Arial2" style:font-size-complex="13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font-weight-asian="bold" style:font-name-complex="Arial2" style:font-size-complex="13pt" style:font-weight-complex="bold"/>
    </style:style>
    <style:style style:name="style80" style:family="text" style:parent-style-name="Default_20_Paragraph_20_Font"/>
    <style:style style:name="mainbod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36cm" fo:margin-left="1.69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ена</meta:initial-creator>
    <meta:editing-cycles>5</meta:editing-cycles>
    <meta:creation-date>2012-05-23T14:03:00</meta:creation-date>
    <dc:date>2013-08-18T18:06:31.35</dc:date>
    <meta:editing-duration>PT19M58S</meta:editing-duration>
    <meta:generator>OpenOffice.org/3.4.1$Win32 OpenOffice.org_project/341m1$Build-9593</meta:generator>
    <meta:document-statistic meta:table-count="3" meta:image-count="0" meta:object-count="0" meta:page-count="4" meta:paragraph-count="97" meta:word-count="1431" meta:character-count="823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