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9637*"/>
    </style:style>
    <style:style style:name="Таблица2.A1" style:family="table-cell">
      <style:table-cell-properties fo:padding="0.265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fo:font-size="13pt" style:font-size-asian="13pt" style:font-size-complex="13pt"/>
    </style:style>
    <style:style style:name="P8" style:family="paragraph" style:parent-style-name="Heading_20_3">
      <style:paragraph-properties fo:line-height="100%"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Heading_20_3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 text:c="18"/>Структура исследовательской работы <text:s text:c="44"/></text:h>
      <text:h text:style-name="P8" text:outline-level="3"><text:s/><text:span text:style-name="T10"><text:s/>"</text:span><text:span text:style-name="T3">Скажи мне – и я забуду, </text:span></text:h>
      <text:p text:style-name="P3">покажи мне – и я запомню, </text:p>
      <text:p text:style-name="P3">дай мне действовать самому – и я научусь"</text:p>
      <text:p text:style-name="P4"><text:span text:style-name="T2">(</text:span><text:span text:style-name="T7">древняя мудрость</text:span><text:span text:style-name="T6">)</text:span></text:p>
      <text:p text:style-name="P10"/>
      <text:p text:style-name="P2"><text:span text:style-name="Strong_20_Emphasis"><text:span text:style-name="T8"><text:s text:c="20"/>1. Структура и логика исследовательской работы.</text:span></text:span></text:p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6"><text:span text:style-name="T8"><text:s text:c="4"/>Исследовательская работа </text:span><text:span text:style-name="T9">это своебразное </text:span><text:span text:style-name="T8"><text:s/>творчество, </text:span><text:span text:style-name="T9">а поэтому </text:span><text:span text:style-name="T8">возможна и эффективна только на добровольной основе. </text:span><text:span text:style-name="T9">Исследовательская работа может быть <text:s text:c="2"/>организована на уроках </text:span><text:span text:style-name="T8"><text:s/></text:span><text:span text:style-name="T9">и как внеурочная деятельность, а может быть начата на уроке, а продолжена во внеурочной деятельности.</text:span></text:p>
                  <text:p text:style-name="P5"><text:s text:c="3"/>Исследовательская работа может выполняться одним учеником или группой. Уровень трудностей и содержания должны превышать уровень учебного материала не менее чем на один класс. Ученик может и не интересоваться данным предметом, но исследовательской деятельностью занимается и <text:span text:style-name="T6">как результат повышается познавательный интерес к учебным предметом</text:span>. На ученика ложатся задачи наблюдения, описания и обобщения результатов работы, т.е. первичные действия. Материал должен быть доступен для исследования, и выполнение работы относительно простое.Учитель выполняет роль консультанта, подсказывает, направления, редактирует текст. <text:span text:style-name="T6">Один из </text:span>алгоритм<text:span text:style-name="T6">ов</text:span> деятельности учителя по организации исследовательской деятельности:</text:p>
                  <text:list xml:id="list38478149" text:style-name="L1">
                    <text:list-item>
                      <text:p text:style-name="P11">Создать положительную мотивацию к работе через постановку интересной проблемы.</text:p>
                    </text:list-item>
                    <text:list-item>
                      <text:p text:style-name="P11">Совместное участие учителя и ученика в анализе проблемы.</text:p>
                    </text:list-item>
                    <text:list-item>
                      <text:p text:style-name="P11">Ознакомление с методами исследования.</text:p>
                    </text:list-item>
                    <text:list-item>
                      <text:p text:style-name="P11">Составление плана работы.</text:p>
                    </text:list-item>
                    <text:list-item>
                      <text:p text:style-name="P11">Поиск противоречий.</text:p>
                    </text:list-item>
                    <text:list-item>
                      <text:p text:style-name="P11">Промежуточный контроль и коррекция выполняемой работы.</text:p>
                    </text:list-item>
                    <text:list-item>
                      <text:p text:style-name="P11">Предзащита работы.</text:p>
                    </text:list-item>
                    <text:list-item>
                      <text:p text:style-name="P11">Окончательное оформление и защита работы.</text:p>
                    </text:list-item>
                  </text:list>
                  <text:p text:style-name="P5"/>
                  <text:p text:style-name="P5">Основны<text:span text:style-name="T6">е</text:span> этап<text:span text:style-name="T6">ы</text:span> исследовательской работы : </text:p>
                  <text:list xml:id="list38474908" text:style-name="L2">
                    <text:list-item>
                      <text:p text:style-name="P12">Найти проблему – что надо изучать.</text:p>
                    </text:list-item>
                    <text:list-item>
                      <text:p text:style-name="P12">Тема – как это назвать.</text:p>
                    </text:list-item>
                    <text:list-item>
                      <text:p text:style-name="P12">Актуальность – почему эту проблему нужно изучать.</text:p>
                    </text:list-item>
                    <text:list-item>
                      <text:p text:style-name="P12">Цель исследования – какой результат предполагается получить.</text:p>
                    </text:list-item>
                    <text:list-item>
                      <text:p text:style-name="P12">Гипотеза – что не очевидно в объекте.</text:p>
                    </text:list-item>
                    <text:list-item>
                      <text:p text:style-name="P12">Новизна – что нового обнаружено в ходе исследования.</text:p>
                    </text:list-item>
                    <text:list-item>
                      <text:p text:style-name="P12">Задачи исследования – что делать – теоретически и экспериментально.</text:p>
                    </text:list-item>
                    <text:list-item>
                      <text:p text:style-name="P12">Литературный обзор – что уже известно по этой проблеме.</text:p>
                    </text:list-item>
                    <text:list-item>
                      <text:p text:style-name="P12">Методика исследования – как и что исследовали.</text:p>
                    </text:list-item>
                    <text:list-item>
                      <text:p text:style-name="P12">Результаты исследования – собственные данные.</text:p>
                    </text:list-item>
                    <text:list-item>
                      <text:p text:style-name="P12">Выводы – краткие ответы на поставленные задачи.</text:p>
                    </text:list-item>
                    <text:list-item>
                      <text:p text:style-name="P12"><text:soft-page-break/><text:span text:style-name="T6">Практическая значимость, перспективы</text:span> – <text:span text:style-name="T6">где и </text:span>как <text:span text:style-name="T6">данные результаты будут использованы</text:span>.</text:p>
                    </text:list-item>
                  </text:list>
                  <text:p text:style-name="P5"><text:s text:c="11"/>Рассмотрим перечисленные этапы подробнее.</text:p>
                  <text:p text:style-name="P5">Структура исследовательской работы стандартна. В разработке, с которой начинается исследование, выделяют две основные части: методологическую и процедурную . Во-первых,необходимо выделить то, что надо изучить –проблему. </text:p>
                  <text:p text:style-name="P5"><text:span text:style-name="T1">Проблема</text:span> должна быть выполнима, решение её должно принести реальную пользу участникам исследования. </text:p>
                  <text:p text:style-name="P5"><text:span text:style-name="T1">Тема</text:span> должна быть оригинальной, в ней необходим элемент неожиданности, необычности, она должна быть такой, <text:span text:style-name="T6">чтобы привлечь внимание.</text:span>.</text:p>
                  <text:p text:style-name="P5"><text:s/><text:span text:style-name="T6">А</text:span><text:span text:style-name="T1">ктуальность </text:span><text:s/>- почему именно эту проблему нужно в настоящее время изучать</text:p>
                  <text:p text:style-name="P5"><text:s text:c="4"/>В исследовательской работе должна быть сформулирована <text:span text:style-name="T1">цель</text:span> – какой результат предполагается получить, каким, в общих чертах, видится этот результат еще до его получения. Обычно цель заключается в изучении определенных явлений.</text:p>
                  <text:p text:style-name="P5">В исследовании важно выделить <text:span text:style-name="T1">гипотезу </text:span>и защищаемые положения. Гипотеза – это предвидение событий, это вероятное знание, ещё не доказанное. Изначально гипотеза не истина и не лож – она просто не доказана .</text:p>
                  <text:p text:style-name="P5">Защищаемые положения это то, что исследователь видит, а другие не замечают. Положение в процессе работы либо подтверждается, либо отвергается. Гипотеза должна быть обоснованной, т. е. подкрепляться литературными данными и логическими соображениями.</text:p>
                  <text:p text:style-name="P5"><text:s text:c="4"/>После определения цели и гипотезы формулируются <text:span text:style-name="T1">задачи</text:span> исследования. Задачи и цели – не одно и то же. Цель исследовательской работы бывает одна, а задач бывает несколько. Задачи показывают, что вы собираетесь делать. Формулировка задач тесно связана со структурой исследования. Причем, отдельные задачи могут быть поставлены для теоретической части и для экспериментальной. </text:p>
                  <text:p text:style-name="P5"><text:s text:c="3"/>В работе должен присутствовать <text:span text:style-name="T1">литературный обзор</text:span>, т. е. краткая характеристика того, что известно об исследуемом явлении, в каком направлении происходят исследования других авторов. В обзоре вы должны показать, что знакомы с областью исследований по нескольким источникам, что вы ставите новую задачу, а не делаете то, что уже давно сделали до вас.</text:p>
                  <text:p text:style-name="P5"><text:s text:c="2"/>Затем описывается <text:span text:style-name="T1">методика </text:span>исследования. Её подробное описание должно присутствовать в тексте работы. Это описание того, что и как делал автор исследования для доказательства справедливости выдвинутой гипотезы.</text:p>
                  <text:p text:style-name="P5"><text:s/>Далее представляются <text:span text:style-name="T1">результаты </text:span>исследования. Собственные данные, полученные в результате исследовательской деятельности. Полученные данные необходимо сопоставить с данными научных источников из обзора литературы по проблеме и установить закономерности, обнаруженные в процессе исследования.</text:p>
                  <text:p text:style-name="P5">Необходимо отметить <text:span text:style-name="T1">новизну </text:span>результатов, что сделано из того, что другими не было замечено, какие результаты получены впервые. Какие недостатки практики можно исправить с помощью полученных в ходе исследования результатов.</text:p>
                  <text:p text:style-name="P5"><text:span text:style-name="T6">Следует </text:span><text:s/>четко понимать разницу между рабочими данными, и данными, представленными в тексте работы. В процессе исследования часто получается большой массив чисел, которые в тексте представлять не нужно. Поэтому рабочие данные обрабатывают и представляют только самые необходимые. Чтобы не перегружать основную часть работы, первичный материал может выноситься в <text:soft-page-break/><text:span text:style-name="T1">приложение</text:span>.</text:p>
                  <text:p text:style-name="P5">Наиболее выигрышной формой представления данных является графическая, которая максимально облегчает читателю восприятие текста. </text:p>
                  <text:p text:style-name="P5"><text:s text:c="2"/>И завершается работа <text:span text:style-name="T1">выводами</text:span>. В которых тезисно, по порядку выполнения задач, излагаются результаты исследования. Выводы – это краткие ответы на вопрос – как решены поставленные исследовательские задачи.</text:p>
                  <text:p text:style-name="P5">Цель может быть достигнута даже в том случае, если первичная гипотеза оказывается несостоятельной.</text:p>
                  <text:p text:style-name="P5"><text:s text:c="2"/><text:span text:style-name="T5"><text:s text:c="3"/>Процедура защиты.</text:span></text:p>
                  <text:p text:style-name="P5">Следующий этап – доклад как закономерный итог выполнения исследовательской работы. Результаты работы представляются на конференции, публично. </text:p>
                  <text:p text:style-name="P5">Задача докладчика: точно и эмоционально изложить саму суть исследования. В ходе доклада недопустимо зачитывание работы, а кратко отразить основное содержание всех глав и разделов работы. Надо иметь ввиду, что допускаемая регламентом продолжительность выступления 10-15 минут. Поэтому при подготовке доклада из текста работы отбирается самое главное. Иногда приходится “жертвовать” и некоторыми важными моментами, если без них можно обойтись . При изложении материала следует придерживаться отдельного плана, соответствующего структуре и логике выполнения самой исследовательской работы.</text:p>
                  <text:p text:style-name="P5">Все остальное, если у аудитории возник интерес излагается в ответах на вопросы.</text:p>
                  <text:p text:style-name="P5">Написанная работа и доклад по ней – совершенно разные жанры научного творчества.</text:p>
                  <text:p text:style-name="P5"><text:span text:style-name="T5"><text:s/>2. Общие требования и правила оформления текстов исследовательских работ</text:span>.</text:p>
                  <text:p text:style-name="P5">Для оформления текстов исследовательских работ и рефератов существуют общие требования и правила.</text:p>
                  <text:p text:style-name="P5">Объем реферата колеблется от 20 до 25 страниц печатного текста (без приложений), доклада – 1-5 страниц (в зависимости от номера класса и степени готовности ученика к такого рода деятельности). </text:p>
                  <text:p text:style-name="P5">Для текста, выполненного на компьютере, - размер шрифта 12-14, Times New Roman, обычный;интервал между строк – 1,5-2; размер полей: левого– 30 мм., правого – 10 мм., верхнего – 20 мм., нижнего– 20 мм. (при изменении размеров полей необходимо учитывать, что правое и левое, а так же верхнее и нижнее поля должны составлять в сумме 40 мм.). При правильно выбранных параметрах на странице должно умещаться в среднем 30 строк, а в строке – в среднем 60 печатных знаков, включая знаки препинания и пробелы между словами.</text:p>
                  <text:p text:style-name="P5">Текст печатается на одной стороне страницы; сноски и примечания печатаются на той же странице, к которой они относятся (через 1интервал, более мелким шрифтом, чем текст). </text:p>
                  <text:p text:style-name="P5">Все страницы нумеруются, начиная с титульного листа; цифру номера страницы ставят вверху по центру страницы; на титульном листе номер страницы не ставится. Каждый новый раздел <text:s/>(введение, главы, параграфы, заключение, список источников, приложения) начинается с новой страницы.</text:p>
                  <text:p text:style-name="P5">Расстояние между названием раздела (заголовками главы или параграфа) и последующим текстом должно быть равно трем интервалам. Заголовок располагается посередине строки, точку в конце заголовка не ставят.</text:p>
                  <text:p text:style-name="P5"><text:soft-page-break/><text:span text:style-name="T4">Титульный лист</text:span> является первой страницей рукописи и заполняется по определенным правилам.</text:p>
                  <text:p text:style-name="P5">В верхнем поле указывается полное наименование учебного заведения, отделенное от остальной площади титульного листа сплошной чертой.</text:p>
                  <text:p text:style-name="P5">В среднем поле указывается название темы реферата без слова “тема”. Это название пишется без кавычек. Название реферата должно отражать проблему, заявленную в нем, и соответствовать основному содержанию работы. При формулировке темы следует придерживаться правила: чем уже тема, тем больше слов содержится в заголовке. Одно-два слова свидетельствуют о расплывчатости, отсутствии конкретности в содержании, о том, что работа “обо всем и ни о чем”.</text:p>
                  <text:p text:style-name="P5">Ниже, по центру заголовка, указывается вид работы и учебный предмет (например,<text:span text:style-name="T6">исследовательская работа по химии</text:span>).</text:p>
                  <text:p text:style-name="P5">Ещё ниже, ближе к правому краю титульного листа, указывается фамилия, имя,отчество ученика, класс. Ещё ниже – фамилия, имя,отчество и должность руководителя и, если таковые были, консультантов.</text:p>
                  <text:p text:style-name="P5">В нижнем поле указывается город и год выполнения работы (без слова “год”). Выбор размера и вида шрифта титульного листа не имеет принципиального значения. После титульного листа помещается <text:span text:style-name="T4">оглавление</text:span>, в котором приводятся все заголовки работы и указываются страницы, с которых они начинаются. Заголовки оглавления должны точно повторять заголовки в тексте. Далее следует <text:span text:style-name="T4">введение, основной текст</text:span>(согласно делению на разделы и с краткими выводами в конце каждого раздела) и <text:span text:style-name="T4">заключение</text:span>. Основной текст может сопровождаться иллюстративным материалом (рисунки, фотографии,диаграммы, схемы, таблицы). Если в основной части содержатся цитаты или ссылки на высказывания, необходимо указать номер источника по списку и страницу в квадратных скобках в конце цитаты или ссылки.</text:p>
                  <text:p text:style-name="P5"><text:s/>После заключения принято помещать <text:span text:style-name="T4">список источников</text:span> (не менее 3-5), который, как отмечалось выше, может включать самые разные их виды. При оформлении списка источников сначала перечисляется литература (автор, название книги,город, издательство, год, количество страниц), а затем другие источники. Список выстраивается и нумеруется по алфавиту фамилий авторов. Если в источнике не указан его автор, то в списке такой источник занимает место согласно своему названию. <text:span text:style-name="T6">Если были использованы материалы из Интернета, то указывается </text:span><text:s/><text:span text:style-name="T6">сайт, на котором была взята <text:s/>информация.</text:span></text:p>
                  <text:p text:style-name="P7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6M43S</meta:editing-duration>
    <meta:editing-cycles>12</meta:editing-cycles>
    <meta:generator>OpenOffice.org/3.2$Win32 OpenOffice.org_project/320m18$Build-9502</meta:generator>
    <dc:date>2013-02-27T18:35:47.59</dc:date>
    <meta:print-date>2012-04-27T08:05:43.87</meta:print-date>
    <meta:document-statistic meta:table-count="2" meta:image-count="0" meta:object-count="0" meta:page-count="4" meta:paragraph-count="65" meta:word-count="1402" meta:character-count="10538"/>
    <meta:user-defined meta:name="Info 1"/>
    <meta:user-defined meta:name="Info 2"/>
    <meta:user-defined meta:name="Info 3"/>
    <meta:user-defined meta:name="Info 4"/>
  </office:meta>
</office:document-meta>
</file>