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>
      <style:paragraph-properties fo:text-align="justify" style:justify-single-word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ЭЛЕКТИВНЫЙ КУРС ПО ОБЩЕСТВОЗНАНИЮ.</text:p>
      <text:p text:style-name="P1">ТЕМА КУРСА «ПУТЕШЕСТВИЕ В МИР ДЕНЕГ»</text:p>
      <text:p text:style-name="P2">Элективный курс разработан для расширения знаний учащихся в изучении основ рыночной экономики при освоении ими раздела обществознания «Экономическая жизнь (сфера) общества».</text:p>
      <text:p text:style-name="P2">ПРОФИЛЬ – социально-экономический.</text:p>
      <text:p text:style-name="P2">КОЛИЧЕСТВО ЧАСОВ – 11</text:p>
      <text:p text:style-name="P2">КЛАСС – 10-11</text:p>
      <text:p text:style-name="P2">АКТУАЛЬНОСТЬ КУРСА: Деньги играют важную роль в экономике любого государства. Они выступают всеобщим эквивалентом, т.к. обладают способностью обмениваться на любой товар или услугу. В обществознании современный рынок рассматривается как экономические отношения, возникающие на базе взаимодействия товарного и денежного обращения. При этом, одним из главных признаков рынка является также единая денежно-кредитная система, регулирующая денежную массу и её стабильность. Без знания механизма её функционирования невозможно быть успешным в современных условиях развития рынка.</text:p>
      <text:p text:style-name="P2">ЦЕЛИ И ЗАДАЧИ: </text:p>
      <text:list xml:id="list41523760" text:style-name="WWNum1">
        <text:list-item>
          <text:p text:style-name="P6">Формирование у учащихся представлений о деньгах и мире, в котором они обращаются.</text:p>
        </text:list-item>
        <text:list-item>
          <text:p text:style-name="P6">Познакомить учащихся с видами денег, типами денежных систем, экономической природой денег, законами денежного обращения, инфляцией и антиинфляционной политикой государства, кредитно-финансовыми институтами и кредитно-денежной политикой Российского государства.</text:p>
        </text:list-item>
        <text:list-item>
          <text:p text:style-name="P6">Продолжить формирование необходимых умений для будущей работы в условиях рыночной экономики.</text:p>
        </text:list-item>
        <text:list-item>
          <text:p text:style-name="P6">Приобретение учащимися опыта познания и самопознания в сфере денежного обращения и деятельности, связанной с ней.</text:p>
        </text:list-item>
        <text:list-item>
          <text:p text:style-name="P6">Применение полученных знаний в повседневной жизни и социально-ответственного поведения в условиях современной рыночной экономики.</text:p>
        </text:list-item>
      </text:list>
      <text:p text:style-name="P1">ПОЯСНИТЕЛЬНАЯ ЗАПИСКА КУРСА:</text:p>
      <text:p text:style-name="P3">Программа элективного курса предназначена для учащихся 10-11 классов, изучающих курс обществознания по учебнику «Человек и общество. Обществознание» в 2-х частях / Под ред. Л.Н.Боголюбова, А.Ю.Лазебниковой. – 2-е изд. – М.: Просвещение, 2003. Курс рекомендуется для тех учащихся, кто планирует в будущем выбрать профессию экономиста, менеджера, логистика, маркетолога или для тех, кто будет изучать др. направления социально-экономического образования.</text:p>
      <text:p text:style-name="P3">Элективный курс формирует общее представление о сложном и интересном мире денег и рассматривает вопросы, <text:s/>связанных с денежным обращением и возникающие с этим проблемы национальной экономики. Содержание элективного курса предполагает разнообразные виды деятельности учащихся, использование ими различных источников информации. Курс также <text:soft-page-break/>способствует развитию профессиональной направленности личности, углублению социально-экономических знаний, расширению их кругозора, формированию практических умений и навыков для работы в кредитно-финансовой сфере, расширяет знания по темам экономической теории.</text:p>
      <text:p text:style-name="P4">СОДЕРЖАНИЕ И СТРУКТУРА КУРСА:</text:p>
      <text:p text:style-name="P3">Урок 1. Лекция: «Сущность и функции денег».</text:p>
      <text:p text:style-name="P3">Понятие денег. Виды денег. Особенности современных денег. Современная теория денег. Биметаллизм и монометаллизм. Покупательная способность современных денег.</text:p>
      <text:p text:style-name="P3">Урок 2. Первая часть урока - лекция: «Типы денежных систем».</text:p>
      <text:p text:style-name="P3">Системы золотого стандарта, неразмерных кредитных денег, межгосударственного золотодевизного стандарта. Системы обращения металлических денег и системы обращения кредитных и денежных денег. Компоненты денежной системы.</text:p>
      <text:p text:style-name="P3">Вторая часть урока – учебная экскурсия в музей денег на Монетный двор Санкт-Петербурга. Возможна замена экскурсии приглашением специалиста в нумизматике.</text:p>
      <text:p text:style-name="P3">Урок 3. Урок-рассказ на тему: «Экономическая природа бумажных денег».</text:p>
      <text:p text:style-name="P3">Даётся понятие денежной массы. Денежная база России. Этапы развития кредитных денег: вексель, акцентированный вексель, банкнота, чек, электронные деньги, кредитные карточки.</text:p>
      <text:p text:style-name="P3">Урок 4. Семинар по теме: «Законы денежного обращения».</text:p>
      <text:p text:style-name="P3">Поднимаются вопросы теории денежного обращения Карла Маркса (количественная теория денег). Кейсианская теория спроса на деньги. Монетаризм Милтона Фридмена.</text:p>
      <text:p text:style-name="P3">Урок 5. Урок-практикум по теме: «Инфляция и её виды».</text:p>
      <text:p text:style-name="P3">На уроке даётся понятие инфляция. Типы и формы инфляции. Классификации инфляции. </text:p>
      <text:p text:style-name="P3">Работа в группах. Учащимся предлагается разработать комплекс мер, способствующих снижению инфляции и оценить меры, используемые для воздействия на инфляцию. Учащиеся оценивают социально-экономические последствия инфляции и факторы, влияющие на неё.</text:p>
      <text:p text:style-name="P3">Урок 6. Урок-беседа по теме: «Антиинфляционная политика государства».</text:p>
      <text:p text:style-name="P3">Шоковая терапия. Программы постепенного снижения инфляции. Опыт западных стран в области проведения антиинфляционных мероприятий.</text:p>
      <text:p text:style-name="P3">Урок 7. Лекция «Кредитная система России».</text:p>
      <text:p text:style-name="P3">Понятие банка. Сущность и формы кредитов. Функции Центрального Банка и коммерческих банков. Роль кредита в рыночной экономике. Структура современной кредитной системы.</text:p>
      <text:p text:style-name="P3">Урок 8. Брифинг по теме: «Специализированные кредитно-финансовые институты».</text:p>
      <text:p text:style-name="P3">Институциональные поставщики финансовых средств. Рынок ценных бумаг. Фондовая биржа</text:p>
      <text:p text:style-name="P3"><text:soft-page-break/>Урок 9. Урок-игра по теме «Рынок денег и банковский процент».</text:p>
      <text:p text:style-name="P3">Ролевая игра происходит на заседании Учёного совета НИИ экономического развития и прогнозирования по ситуации на финансовом рынке.. План игры: а) Выступление директора, включающее обозначение возникшей проблемы на денежном рынке, поднимаются вопросы финансовых активов и процентной ставки; б) Далее следуют доклады различных кафедр НИИ для обсуждения. в) Рекомендации и предложения; г) Подведение итогов игры.</text:p>
      <text:p text:style-name="P3">Урок 10. Лекция: «Кредитно-денежная политика Российского государства»</text:p>
      <text:p text:style-name="P3">Инструменты денежной политики. Групповая разработка сценария игры для заключительного урока.</text:p>
      <text:p text:style-name="P3">Урок 11. Контроль, обобщение и систематизация знаний.</text:p>
      <text:p text:style-name="P3">«Своя игра». Аукцион, на котором разыгрываются 12 вопросов учителя. Подведение результата аукциона. Работа в группах по разработке мини теста для анкетирования учителей, учащихся школы и их родителей по теме элективного курс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illi</meta:initial-creator>
    <dc:creator>Вадим Бушуев</dc:creator>
    <meta:editing-cycles>3</meta:editing-cycles>
    <meta:creation-date>2007-03-26T06:48:00</meta:creation-date>
    <dc:date>2011-02-24T21:43:17.80</dc:date>
    <meta:editing-duration>PT00H06M26S</meta:editing-duration>
    <meta:generator>OpenOffice.org/3.2$Win32 OpenOffice.org_project/320m18$Build-9502</meta:generator>
    <meta:document-statistic meta:table-count="0" meta:image-count="0" meta:object-count="0" meta:page-count="3" meta:paragraph-count="41" meta:word-count="693" meta:character-count="5634"/>
    <meta:template xlink:type="simple" xlink:actuate="onRequest" xlink:title="Normal" xlink:href=""/>
  </office:meta>
</office:document-meta>
</file>