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</text:span><text:span text:style-name="T2"><text:s text:c="35"/></text:span><text:span text:style-name="T3"><text:s text:c="4"/></text:span><text:span text:style-name="T4">Работа</text:span><text:span text:style-name="T5"><text:s/></text:span><text:span text:style-name="T6">школы</text:span><text:span text:style-name="T7"><text:s/></text:span><text:span text:style-name="T8">по</text:span><text:span text:style-name="T9"><text:s/></text:span><text:span text:style-name="T10">формированию</text:span><text:span text:style-name="T11"><text:s text:c="2"/></text:span></text:p>
      <text:p text:style-name="P1"><text:span text:style-name="T11"><text:s text:c="39"/></text:span><text:span text:style-name="T12">ценностного</text:span><text:span text:style-name="T13"><text:s/></text:span><text:span text:style-name="T14">отношения</text:span><text:span text:style-name="T15"><text:s/></text:span><text:span text:style-name="T16">к</text:span><text:span text:style-name="T17"><text:s/></text:span><text:span text:style-name="T18">здоровью</text:span><text:span text:style-name="T19"><text:s text:c="3"/></text:span></text:p>
      <text:p text:style-name="P1"><text:span text:style-name="T20"><text:s/></text:span><text:span text:style-name="T21">Сухомлинский</text:span><text:span text:style-name="T22"><text:s/></text:span><text:span text:style-name="T23">писал</text:span><text:span text:style-name="T24">: «</text:span><text:span text:style-name="T25">Забота</text:span><text:span text:style-name="T26"><text:s/></text:span><text:span text:style-name="T27">о</text:span><text:span text:style-name="T28"><text:s/></text:span><text:span text:style-name="T29">здоровье</text:span><text:span text:style-name="T30">-<text:s/></text:span><text:span text:style-name="T31">это</text:span><text:span text:style-name="T32"><text:s/></text:span><text:span text:style-name="T33">важнейший</text:span><text:span text:style-name="T34"><text:s/></text:span><text:span text:style-name="T35">труд</text:span><text:span text:style-name="T36"><text:s/></text:span><text:span text:style-name="T37">воспитателя</text:span><text:span text:style-name="T38">».<text:s/></text:span><text:span text:style-name="T39">От</text:span><text:span text:style-name="T40"><text:s/></text:span><text:span text:style-name="T41">здоровья</text:span><text:span text:style-name="T42"><text:s/></text:span><text:span text:style-name="T43">и</text:span><text:span text:style-name="T44"><text:s/></text:span><text:span text:style-name="T45">жизнерадостности</text:span><text:span text:style-name="T46"><text:s/></text:span><text:span text:style-name="T47">детей</text:span><text:span text:style-name="T48"><text:s/></text:span><text:span text:style-name="T49">зависит</text:span><text:span text:style-name="T50"><text:s/></text:span><text:span text:style-name="T51">их</text:span><text:span text:style-name="T52"><text:s/></text:span><text:span text:style-name="T53">духовная</text:span><text:span text:style-name="T54"><text:s/></text:span><text:span text:style-name="T55">жизнь</text:span><text:span text:style-name="T56">,<text:s/></text:span><text:span text:style-name="T57">умственное</text:span><text:span text:style-name="T58"><text:s/></text:span><text:span text:style-name="T59">развитие</text:span><text:span text:style-name="T60">,<text:s/></text:span><text:span text:style-name="T61">прочность</text:span><text:span text:style-name="T62"><text:s/></text:span><text:span text:style-name="T63">знаний</text:span><text:span text:style-name="T64">,<text:s/></text:span><text:span text:style-name="T65">вера</text:span><text:span text:style-name="T66"><text:s/></text:span><text:span text:style-name="T67">в</text:span><text:span text:style-name="T68"><text:s/></text:span><text:span text:style-name="T69">свои</text:span><text:span text:style-name="T70"><text:s/></text:span><text:span text:style-name="T71">силы</text:span><text:span text:style-name="T72">.</text:span></text:p>
      <text:p text:style-name="P1"><text:span text:style-name="T72"><text:s text:c="7"/></text:span><text:span text:style-name="T73">Дети</text:span><text:span text:style-name="T74">,<text:s/></text:span><text:span text:style-name="T75">особенно</text:span><text:span text:style-name="T76"><text:s/></text:span><text:span text:style-name="T77">младшего</text:span><text:span text:style-name="T78"><text:s/></text:span><text:span text:style-name="T79">возраста</text:span><text:span text:style-name="T80"><text:s/></text:span><text:span text:style-name="T81">наиболее</text:span><text:span text:style-name="T82"><text:s/></text:span><text:span text:style-name="T83">восприимчивы</text:span><text:span text:style-name="T84"><text:s/></text:span><text:span text:style-name="T85">к</text:span><text:span text:style-name="T86"><text:s/></text:span><text:span text:style-name="T87">обучающим</text:span><text:span text:style-name="T88"><text:s/></text:span><text:span text:style-name="T89">воздействиям</text:span><text:span text:style-name="T90">,<text:s/></text:span><text:span text:style-name="T91">поэтому</text:span><text:span text:style-name="T92"><text:s/></text:span><text:span text:style-name="T93">необходимо</text:span><text:span text:style-name="T94"><text:s/></text:span><text:span text:style-name="T95">начинать</text:span><text:span text:style-name="T96"><text:s/></text:span><text:span text:style-name="T97">учить</text:span><text:span text:style-name="T98"><text:s/></text:span><text:span text:style-name="T99">детей</text:span><text:span text:style-name="T100"><text:s/></text:span><text:span text:style-name="T101">основам</text:span><text:span text:style-name="T102"><text:s/></text:span><text:span text:style-name="T103">здорового</text:span><text:span text:style-name="T104"><text:s/></text:span><text:span text:style-name="T105">образа</text:span><text:span text:style-name="T106"><text:s/></text:span><text:span text:style-name="T107">жизни</text:span><text:span text:style-name="T108">.</text:span></text:p>
      <text:p text:style-name="P1"><text:span text:style-name="T108"><text:s text:c="7"/></text:span><text:span text:style-name="T109">С</text:span><text:span text:style-name="T110"><text:s/></text:span><text:span text:style-name="T111">ребятами</text:span><text:span text:style-name="T112"><text:s/></text:span><text:span text:style-name="T113">необходимо</text:span><text:span text:style-name="T114"><text:s/></text:span><text:span text:style-name="T115">проводить</text:span><text:span text:style-name="T116"><text:s/></text:span><text:span text:style-name="T117">уроки</text:span><text:span text:style-name="T118"><text:s/></text:span><text:span text:style-name="T119">здоровья</text:span><text:span text:style-name="T120">,<text:s/></text:span><text:span text:style-name="T121">на</text:span><text:span text:style-name="T122"><text:s/></text:span><text:span text:style-name="T123">которых</text:span><text:span text:style-name="T124"><text:s/></text:span><text:span text:style-name="T125">должны</text:span><text:span text:style-name="T126"><text:s/></text:span><text:span text:style-name="T127">закладываться</text:span><text:span text:style-name="T128"><text:s/></text:span><text:span text:style-name="T129">навыки</text:span><text:span text:style-name="T130"><text:s/></text:span><text:span text:style-name="T131">правильного</text:span><text:span text:style-name="T132"><text:s/></text:span><text:span text:style-name="T133">режима</text:span><text:span text:style-name="T134"><text:s/></text:span><text:span text:style-name="T135">дня</text:span><text:span text:style-name="T136">,<text:s/></text:span><text:span text:style-name="T137">рационального</text:span><text:span text:style-name="T138"><text:s/></text:span><text:span text:style-name="T139">питания</text:span><text:span text:style-name="T140">,<text:s/></text:span><text:span text:style-name="T141">негативного</text:span><text:span text:style-name="T142"><text:s/></text:span><text:span text:style-name="T143">отношения</text:span><text:span text:style-name="T144"><text:s/></text:span><text:span text:style-name="T145">к</text:span><text:span text:style-name="T146"><text:s/></text:span><text:span text:style-name="T147">вредным</text:span><text:span text:style-name="T148"><text:s/></text:span><text:span text:style-name="T149">привычкам</text:span><text:span text:style-name="T150">,<text:s/></text:span><text:span text:style-name="T151">гигиенические</text:span><text:span text:style-name="T152"><text:s/></text:span><text:span text:style-name="T153">навыки</text:span><text:span text:style-name="T154">.</text:span></text:p>
      <text:p text:style-name="P1"><text:span text:style-name="T154"><text:s text:c="7"/></text:span><text:span text:style-name="T155">В</text:span><text:span text:style-name="T156"><text:s/></text:span><text:span text:style-name="T157">воспитании</text:span><text:span text:style-name="T158"><text:s/></text:span><text:span text:style-name="T159">подрастающего</text:span><text:span text:style-name="T160"><text:s/></text:span><text:span text:style-name="T161">поколения</text:span><text:span text:style-name="T162"><text:s/>,<text:s/></text:span><text:span text:style-name="T163">в</text:span><text:span text:style-name="T164"><text:s/></text:span><text:span text:style-name="T165">формировании</text:span><text:span text:style-name="T166"><text:s/></text:span><text:span text:style-name="T167">его</text:span><text:span text:style-name="T168"><text:s/></text:span><text:span text:style-name="T169">физических</text:span><text:span text:style-name="T170"><text:s/></text:span><text:span text:style-name="T171">и</text:span><text:span text:style-name="T172"><text:s/></text:span><text:span text:style-name="T173">духовных</text:span><text:span text:style-name="T174"><text:s/></text:span><text:span text:style-name="T175">качеств</text:span><text:span text:style-name="T176"><text:s/></text:span><text:span text:style-name="T177">физическая</text:span><text:span text:style-name="T178"><text:s/></text:span><text:span text:style-name="T179">культура</text:span><text:span text:style-name="T180"><text:s/></text:span><text:span text:style-name="T181">призвана</text:span><text:span text:style-name="T182"><text:s/></text:span><text:span text:style-name="T183">занимать</text:span><text:span text:style-name="T184"><text:s/></text:span><text:span text:style-name="T185">ведущее</text:span><text:span text:style-name="T186"><text:s/></text:span><text:span text:style-name="T187">место</text:span><text:span text:style-name="T188">.</text:span></text:p>
      <text:p text:style-name="P1"><text:span text:style-name="T188"><text:s text:c="5"/></text:span><text:span text:style-name="T189">В</text:span><text:span text:style-name="T190"><text:s/></text:span><text:span text:style-name="T191">Древней</text:span><text:span text:style-name="T192"><text:s/></text:span><text:span text:style-name="T193">Греции</text:span><text:span text:style-name="T194"><text:s/></text:span><text:span text:style-name="T195">о</text:span><text:span text:style-name="T196"><text:s/></text:span><text:span text:style-name="T197">человеке</text:span><text:span text:style-name="T198"><text:s/></text:span><text:span text:style-name="T199">низкой</text:span><text:span text:style-name="T200"><text:s/></text:span><text:span text:style-name="T201">культуре</text:span><text:span text:style-name="T202"><text:s/></text:span><text:span text:style-name="T203">говорили</text:span><text:span text:style-name="T204">: «</text:span><text:span text:style-name="T205">Не</text:span><text:span text:style-name="T206"><text:s/></text:span><text:span text:style-name="T207">умеет</text:span><text:span text:style-name="T208"><text:s/></text:span><text:span text:style-name="T209">ни</text:span><text:span text:style-name="T210"><text:s/></text:span><text:span text:style-name="T211">читать</text:span><text:span text:style-name="T212">,<text:s/></text:span><text:span text:style-name="T213">ни</text:span><text:span text:style-name="T214"><text:s/></text:span><text:span text:style-name="T215">плавать</text:span><text:span text:style-name="T216">».</text:span></text:p>
      <text:p text:style-name="P1"><text:span text:style-name="T216"><text:s text:c="7"/></text:span><text:span text:style-name="T217">Физическая</text:span><text:span text:style-name="T218"><text:s/></text:span><text:span text:style-name="T219">культура</text:span><text:span text:style-name="T220"><text:s/></text:span><text:span text:style-name="T221">в</text:span><text:span text:style-name="T222"><text:s/></text:span><text:span text:style-name="T223">школе</text:span><text:span text:style-name="T224"><text:s/></text:span><text:span text:style-name="T225">призвана</text:span><text:span text:style-name="T226"><text:s/></text:span><text:span text:style-name="T227">способствовать</text:span><text:span text:style-name="T228"><text:s/></text:span><text:span text:style-name="T229">решению</text:span><text:span text:style-name="T230"><text:s/></text:span><text:span text:style-name="T231">острейшей</text:span><text:span text:style-name="T232">,<text:s/></text:span><text:span text:style-name="T233">на</text:span><text:span text:style-name="T234"><text:s/></text:span><text:span text:style-name="T235">сегодняшний</text:span><text:span text:style-name="T236"><text:s/></text:span><text:span text:style-name="T237">день</text:span><text:span text:style-name="T238"><text:s/></text:span><text:span text:style-name="T239">проблеме</text:span><text:span text:style-name="T240"><text:s/></text:span><text:span text:style-name="T241">формирования</text:span><text:span text:style-name="T242"><text:s/></text:span><text:span text:style-name="T243">здорового</text:span><text:span text:style-name="T244"><text:s/></text:span><text:span text:style-name="T245">образа</text:span><text:span text:style-name="T246"><text:s/></text:span><text:span text:style-name="T247">жизни</text:span><text:span text:style-name="T248">.</text:span></text:p>
      <text:p text:style-name="P1"><text:span text:style-name="T248"><text:s text:c="7"/></text:span><text:span text:style-name="T249">Что</text:span><text:span text:style-name="T250"><text:s/></text:span><text:span text:style-name="T251">таить</text:span><text:span text:style-name="T252">,<text:s/></text:span><text:span text:style-name="T253">мы</text:span><text:span text:style-name="T254"><text:s/></text:span><text:span text:style-name="T255">все</text:span><text:span text:style-name="T256"><text:s/></text:span><text:span text:style-name="T257">знаем</text:span><text:span text:style-name="T258">,<text:s/></text:span><text:span text:style-name="T259">что</text:span><text:span text:style-name="T260"><text:s/></text:span><text:span text:style-name="T261">авторитет</text:span><text:span text:style-name="T262"><text:s/></text:span><text:span text:style-name="T263">физической</text:span><text:span text:style-name="T264"><text:s/></text:span><text:span text:style-name="T265">культуры</text:span><text:span text:style-name="T266"><text:s/></text:span><text:span text:style-name="T267">в</text:span><text:span text:style-name="T268"><text:s/></text:span><text:span text:style-name="T269">нашей</text:span><text:span text:style-name="T270"><text:s/></text:span><text:span text:style-name="T271">школе</text:span><text:span text:style-name="T272"><text:s/></text:span><text:span text:style-name="T273">находится</text:span><text:span text:style-name="T274"><text:s/></text:span><text:span text:style-name="T275">не</text:span><text:span text:style-name="T276"><text:s/></text:span><text:span text:style-name="T277">на</text:span><text:span text:style-name="T278"><text:s/></text:span><text:span text:style-name="T279">должном</text:span><text:span text:style-name="T280"><text:s/></text:span><text:span text:style-name="T281">уровне</text:span><text:span text:style-name="T282">.<text:s/></text:span><text:span text:style-name="T283">Конечно</text:span><text:span text:style-name="T284">,<text:s/></text:span><text:span text:style-name="T285">есть</text:span><text:span text:style-name="T286"><text:s/></text:span><text:span text:style-name="T287">и</text:span><text:span text:style-name="T288"><text:s/></text:span><text:span text:style-name="T289">наши</text:span><text:span text:style-name="T290"><text:s/></text:span><text:span text:style-name="T291">недоработки</text:span><text:span text:style-name="T292">,<text:s/></text:span><text:span text:style-name="T293">но</text:span><text:span text:style-name="T294"><text:s/></text:span><text:span text:style-name="T295">виноваты</text:span><text:span text:style-name="T296"><text:s/></text:span><text:span text:style-name="T297">в</text:span><text:span text:style-name="T298"><text:s/></text:span><text:span text:style-name="T299">этом</text:span><text:span text:style-name="T300"><text:s/></text:span><text:span text:style-name="T301">не</text:span><text:span text:style-name="T302"><text:s/></text:span><text:span text:style-name="T303">только</text:span><text:span text:style-name="T304"><text:s/></text:span><text:span text:style-name="T305">учителя</text:span><text:span text:style-name="T306">,<text:s/></text:span><text:span text:style-name="T307">но</text:span><text:span text:style-name="T308"><text:s/></text:span><text:span text:style-name="T309">и</text:span><text:span text:style-name="T310"><text:s/></text:span><text:span text:style-name="T311">вся</text:span><text:span text:style-name="T312"><text:s/></text:span><text:span text:style-name="T313">система</text:span><text:span text:style-name="T314"><text:s/></text:span><text:span text:style-name="T315">физического</text:span><text:span text:style-name="T316"><text:s/></text:span><text:span text:style-name="T317">воспитания</text:span><text:span text:style-name="T318"><text:s/></text:span><text:span text:style-name="T319">России</text:span><text:span text:style-name="T320">.<text:s/></text:span><text:span text:style-name="T321">Физическая</text:span><text:span text:style-name="T322"><text:s/></text:span><text:span text:style-name="T323">культура</text:span><text:span text:style-name="T324"><text:s/></text:span><text:span text:style-name="T325">очень</text:span><text:span text:style-name="T326"><text:s/></text:span><text:span text:style-name="T327">слабо</text:span><text:span text:style-name="T328"><text:s/></text:span><text:span text:style-name="T329">пропагандируется</text:span><text:span text:style-name="T330"><text:s/></text:span><text:span text:style-name="T331">в</text:span><text:span text:style-name="T332"><text:s/></text:span><text:span text:style-name="T333">СМИ</text:span><text:span text:style-name="T334">.<text:s/></text:span><text:span text:style-name="T335">После</text:span><text:span text:style-name="T336"><text:s/></text:span><text:span text:style-name="T337">развала</text:span><text:span text:style-name="T338"><text:s/></text:span><text:span text:style-name="T339">СССР</text:span><text:span text:style-name="T340"><text:s/></text:span><text:span text:style-name="T341">были</text:span><text:span text:style-name="T342"><text:s/></text:span><text:span text:style-name="T343">закрыты</text:span><text:span text:style-name="T344"><text:s/></text:span><text:span text:style-name="T345">практически</text:span><text:span text:style-name="T346"><text:s/></text:span><text:span text:style-name="T347">большая</text:span><text:span text:style-name="T348"><text:s/></text:span><text:span text:style-name="T349">часть</text:span><text:span text:style-name="T350"><text:s/></text:span><text:span text:style-name="T351">ДЮСШ</text:span><text:span text:style-name="T352">.</text:span></text:p>
      <text:p text:style-name="P1"><text:span text:style-name="T352"><text:s text:c="7"/></text:span><text:span text:style-name="T353">К</text:span><text:span text:style-name="T354"><text:s/></text:span><text:span text:style-name="T355">счастью</text:span><text:span text:style-name="T356">,<text:s/></text:span><text:span text:style-name="T357">сейчас</text:span><text:span text:style-name="T358">,<text:s/></text:span><text:span text:style-name="T359">благодаря</text:span><text:span text:style-name="T360"><text:s/></text:span><text:span text:style-name="T361">увлечению</text:span><text:span text:style-name="T362"><text:s/></text:span><text:span text:style-name="T363">спортом</text:span><text:span text:style-name="T364"><text:s/></text:span><text:span text:style-name="T365">первых</text:span><text:span text:style-name="T366"><text:s/></text:span><text:span text:style-name="T367">лиц</text:span><text:span text:style-name="T368"><text:s/></text:span><text:span text:style-name="T369">нашего</text:span><text:span text:style-name="T370"><text:s/></text:span><text:span text:style-name="T371">государства</text:span><text:span text:style-name="T372"><text:s/></text:span><text:span text:style-name="T373">ДЮСШ</text:span><text:span text:style-name="T374"><text:s/></text:span><text:span text:style-name="T375">начали</text:span><text:span text:style-name="T376"><text:s/></text:span><text:span text:style-name="T377">возрождаться</text:span><text:span text:style-name="T378">.<text:s/></text:span><text:span text:style-name="T379">Стали</text:span><text:span text:style-name="T380"><text:s/></text:span><text:span text:style-name="T381">строиться</text:span><text:span text:style-name="T382"><text:s/></text:span><text:span text:style-name="T383">стадионы</text:span><text:span text:style-name="T384">,<text:s/></text:span><text:span text:style-name="T385">спорт</text:span><text:span text:style-name="T386">.<text:s/></text:span><text:span text:style-name="T387">сооружения</text:span><text:span text:style-name="T388">,<text:s/></text:span><text:span text:style-name="T389">и</text:span><text:span text:style-name="T390"><text:s/></text:span><text:span text:style-name="T391">как</text:span><text:span text:style-name="T392"><text:s/></text:span><text:span text:style-name="T393">результат</text:span><text:span text:style-name="T394"><text:s/></text:span><text:span text:style-name="T395">этого</text:span><text:span text:style-name="T396">,<text:s/></text:span><text:span text:style-name="T397">расти</text:span><text:span text:style-name="T398"><text:s/></text:span><text:span text:style-name="T399">роль</text:span><text:span text:style-name="T400"><text:s/></text:span><text:span text:style-name="T401">физической</text:span><text:span text:style-name="T402"><text:s/></text:span><text:span text:style-name="T403">культуры</text:span><text:span text:style-name="T404"><text:s/></text:span><text:span text:style-name="T405">в</text:span><text:span text:style-name="T406"><text:s/></text:span><text:span text:style-name="T407">жизни</text:span><text:span text:style-name="T408"><text:s/></text:span><text:span text:style-name="T409">подрастающего</text:span><text:span text:style-name="T410"><text:s/></text:span><text:span text:style-name="T411">поколения</text:span><text:span text:style-name="T412">.</text:span></text:p>
      <text:p text:style-name="P1"><text:span text:style-name="T412"><text:s text:c="6"/></text:span><text:span text:style-name="T413">По</text:span><text:span text:style-name="T414"><text:s/></text:span><text:span text:style-name="T415">данным</text:span><text:span text:style-name="T416"><text:s/></text:span><text:span text:style-name="T417">социалогических</text:span><text:span text:style-name="T418"><text:s/></text:span><text:span text:style-name="T419">исследований</text:span><text:span text:style-name="T420"><text:s/></text:span><text:span text:style-name="T421">более</text:span><text:span text:style-name="T422"><text:s/></text:span><text:span text:style-name="T423">половины</text:span><text:span text:style-name="T424"><text:s/></text:span><text:span text:style-name="T425">мальчиков</text:span><text:span text:style-name="T426"><text:s/></text:span><text:span text:style-name="T427">и</text:span><text:span text:style-name="T428"><text:s/></text:span><text:span text:style-name="T429">около</text:span><text:span text:style-name="T430"><text:s/></text:span><text:span text:style-name="T431">трети</text:span><text:span text:style-name="T432"><text:s/></text:span><text:span text:style-name="T433">девочек</text:span><text:span text:style-name="T434"><text:s/></text:span><text:span text:style-name="T435">становятся</text:span><text:span text:style-name="T436"><text:s/></text:span><text:span text:style-name="T437">регулярными</text:span><text:span text:style-name="T438"><text:s/></text:span><text:span text:style-name="T439">курильщиками</text:span><text:span text:style-name="T440"><text:s/></text:span><text:span text:style-name="T441">в</text:span><text:span text:style-name="T442"><text:s/></text:span><text:span text:style-name="T443">школьном</text:span><text:span text:style-name="T444"><text:s/></text:span><text:span text:style-name="T445">возрасте</text:span><text:span text:style-name="T446">.<text:s/></text:span><text:span text:style-name="T447">Более</text:span><text:span text:style-name="T448"><text:s/>40%<text:s/></text:span><text:span text:style-name="T449">детей</text:span><text:span text:style-name="T450"><text:s/>9-10<text:s/></text:span><text:span text:style-name="T451">летнего</text:span><text:span text:style-name="T452"><text:s/></text:span><text:span text:style-name="T453">возраста</text:span><text:span text:style-name="T454"><text:s/></text:span><text:span text:style-name="T455">пробовали</text:span><text:span text:style-name="T456"><text:s/></text:span><text:span text:style-name="T457">спиртные</text:span><text:span text:style-name="T458"><text:s/></text:span><text:span text:style-name="T459">напитки</text:span><text:span text:style-name="T460">.</text:span></text:p>
      <text:p text:style-name="P1"><text:span text:style-name="T460"><text:s text:c="7"/></text:span><text:span text:style-name="T461">На</text:span><text:span text:style-name="T462"><text:s/></text:span><text:span text:style-name="T463">сегодняшний</text:span><text:span text:style-name="T464"><text:s/></text:span><text:span text:style-name="T465">день</text:span><text:span text:style-name="T466"><text:s/></text:span><text:span text:style-name="T467">создалось</text:span><text:span text:style-name="T468"><text:s/></text:span><text:span text:style-name="T469">крайне</text:span><text:span text:style-name="T470"><text:s/></text:span><text:span text:style-name="T471">тревожное</text:span><text:span text:style-name="T472"><text:s/></text:span><text:span text:style-name="T473">положение</text:span><text:span text:style-name="T474"><text:s/></text:span><text:span text:style-name="T475">состояния</text:span><text:span text:style-name="T476"><text:s/></text:span><text:span text:style-name="T477">здоровья</text:span><text:span text:style-name="T478"><text:s/></text:span><text:span text:style-name="T479">школьников</text:span><text:span text:style-name="T480">.<text:s/></text:span><text:span text:style-name="T481">Постоянно</text:span><text:span text:style-name="T482"><text:s/></text:span><text:span text:style-name="T483">накапливающийся</text:span><text:span text:style-name="T484"><text:s/></text:span><text:span text:style-name="T485">дефицит</text:span><text:span text:style-name="T486"><text:s/></text:span><text:span text:style-name="T487">двигательной</text:span><text:span text:style-name="T488"><text:s/></text:span><text:span text:style-name="T489">активности</text:span><text:span text:style-name="T490"><text:s/></text:span><text:span text:style-name="T491">детей</text:span><text:span text:style-name="T492"><text:s/></text:span><text:span text:style-name="T493">негативно</text:span><text:span text:style-name="T494"><text:s/></text:span><text:span text:style-name="T495">сказывается</text:span><text:span text:style-name="T496"><text:s/></text:span><text:span text:style-name="T497">на</text:span><text:span text:style-name="T498"><text:s/></text:span><text:span text:style-name="T499">их</text:span><text:span text:style-name="T500"><text:s/></text:span><text:span text:style-name="T501">физическом</text:span><text:span text:style-name="T502"><text:s/></text:span><text:span text:style-name="T503">и</text:span><text:span text:style-name="T504"><text:s/></text:span><text:span text:style-name="T505">психическом</text:span><text:span text:style-name="T506"><text:s/></text:span><text:span text:style-name="T507">развитии</text:span><text:span text:style-name="T508">,<text:s/></text:span><text:span text:style-name="T509">подрывает</text:span><text:span text:style-name="T510"><text:s/></text:span><text:span text:style-name="T511">их</text:span><text:span text:style-name="T512"><text:s/></text:span><text:span text:style-name="T513">здоровье</text:span><text:span text:style-name="T514">.<text:s/></text:span><text:span text:style-name="T515">Около</text:span><text:span text:style-name="T516"><text:s/>70%<text:s/></text:span><text:span text:style-name="T517">выпускников</text:span><text:span text:style-name="T518"><text:s/></text:span><text:span text:style-name="T519">покидают</text:span><text:span text:style-name="T520"><text:s/></text:span><text:span text:style-name="T521">школу</text:span><text:span text:style-name="T522"><text:s/></text:span><text:span text:style-name="T523">с</text:span><text:span text:style-name="T524"><text:s/></text:span><text:span text:style-name="T525">различными</text:span><text:span text:style-name="T526"><text:s/></text:span><text:span text:style-name="T527">отклонениями</text:span><text:span text:style-name="T528"><text:s/></text:span><text:span text:style-name="T529">здоровья</text:span><text:span text:style-name="T530">.</text:span><text:span text:style-name="T531">я</text:span><text:span text:style-name="T532">.</text:span><text:span text:style-name="T533">я</text:span><text:span text:style-name="T534">.</text:span></text:p>
      <text:p text:style-name="P1"><text:span text:style-name="T534"><text:s text:c="8"/></text:span><text:span text:style-name="T535">Правда</text:span><text:span text:style-name="T536">,<text:s/></text:span><text:span text:style-name="T537">есть</text:span><text:span text:style-name="T538"><text:s/></text:span><text:span text:style-name="T539">и</text:span><text:span text:style-name="T540"><text:s/></text:span><text:span text:style-name="T541">положительное</text:span><text:span text:style-name="T542">,<text:s/></text:span><text:span text:style-name="T543">если</text:span><text:span text:style-name="T544"><text:s/></text:span><text:span text:style-name="T545">говорить</text:span><text:span text:style-name="T546"><text:s/></text:span><text:span text:style-name="T547">о</text:span><text:span text:style-name="T548"><text:s/></text:span><text:span text:style-name="T549">системе</text:span><text:span text:style-name="T550"><text:s/></text:span><text:span text:style-name="T551">физ</text:span><text:span text:style-name="T552">.<text:s/></text:span><text:span text:style-name="T553">воспитания</text:span><text:span text:style-name="T554"><text:s/></text:span><text:span text:style-name="T555">в</text:span><text:span text:style-name="T556"><text:s/></text:span><text:span text:style-name="T557">нашей</text:span><text:span text:style-name="T558"><text:s/></text:span><text:span text:style-name="T559">стране</text:span><text:span text:style-name="T560">.<text:s/></text:span><text:span text:style-name="T561">С</text:span><text:span text:style-name="T562"><text:s/></text:span><text:span text:style-name="T563">недавних</text:span><text:span text:style-name="T564"><text:s/></text:span><text:span text:style-name="T565">пор</text:span><text:span text:style-name="T566"><text:s text:c="2"/></text:span><text:span text:style-name="T567">в</text:span><text:span text:style-name="T568"><text:s/></text:span><text:span text:style-name="T569">школе</text:span><text:span text:style-name="T570"><text:s/></text:span><text:span text:style-name="T571">стало</text:span><text:span text:style-name="T572"><text:s/>3<text:s/></text:span><text:span text:style-name="T573">урока</text:span><text:span text:style-name="T574"><text:s/></text:span><text:span text:style-name="T575">физифической</text:span><text:span text:style-name="T576"><text:s/></text:span><text:span text:style-name="T577">культуры</text:span><text:span text:style-name="T578"><text:s/></text:span><text:span text:style-name="T579">в</text:span><text:span text:style-name="T580"><text:s/></text:span><text:span text:style-name="T581">неделю</text:span><text:span text:style-name="T582">.<text:s/></text:span><text:span text:style-name="T583">По</text:span><text:span text:style-name="T584"><text:s/></text:span><text:span text:style-name="T585">данным</text:span><text:span text:style-name="T586"><text:s/></text:span><text:span text:style-name="T587">научных</text:span><text:span text:style-name="T588"><text:s/></text:span><text:span text:style-name="T589">исследований</text:span><text:span text:style-name="T590"><text:s/>3<text:s/></text:span><text:span text:style-name="T591">урока</text:span><text:span text:style-name="T592"><text:s/></text:span><text:span text:style-name="T593">физкультуры</text:span><text:span text:style-name="T594"><text:s/></text:span><text:span text:style-name="T595">в</text:span><text:span text:style-name="T596"><text:s/></text:span><text:span text:style-name="T597">неделю</text:span><text:span text:style-name="T598">-</text:span><text:span text:style-name="T599">это</text:span><text:span text:style-name="T600"><text:s/></text:span><text:span text:style-name="T601">всего</text:span><text:span text:style-name="T602"><text:s/></text:span><text:span text:style-name="T603">лишь</text:span><text:span text:style-name="T604"><text:s/>18%<text:s/></text:span><text:span text:style-name="T605">двигательного</text:span><text:span text:style-name="T606"><text:s/></text:span><text:span text:style-name="T607">объема</text:span><text:span text:style-name="T608"><text:s/></text:span><text:span text:style-name="T609">необходимого</text:span><text:span text:style-name="T610"><text:s/></text:span><text:span text:style-name="T611">каждому</text:span><text:span text:style-name="T612"><text:s/></text:span><text:span text:style-name="T613">ребенку</text:span><text:span text:style-name="T614"><text:s/></text:span><text:span text:style-name="T615">для</text:span><text:span text:style-name="T616"><text:s/></text:span><text:span text:style-name="T617">нормального</text:span><text:span text:style-name="T618"><text:s/></text:span><text:span text:style-name="T619">развития</text:span><text:span text:style-name="T620">.</text:span></text:p>
      <text:p text:style-name="P1"><text:span text:style-name="T620"><text:s text:c="7"/></text:span><text:span text:style-name="T621">Поэтому</text:span><text:span text:style-name="T622"><text:s/></text:span><text:span text:style-name="T623">необходимо</text:span><text:span text:style-name="T624"><text:s/></text:span><text:span text:style-name="T625">стремиться</text:span><text:span text:style-name="T626"><text:s text:c="2"/></text:span><text:span text:style-name="T627">на</text:span><text:span text:style-name="T628"><text:s/></text:span><text:span text:style-name="T629">вовлечение</text:span><text:span text:style-name="T630"><text:s/></text:span><text:span text:style-name="T631">в</text:span><text:span text:style-name="T632"><text:s/></text:span><text:span text:style-name="T633">различные</text:span><text:span text:style-name="T634"><text:s/></text:span><text:span text:style-name="T635">формы</text:span><text:span text:style-name="T636"><text:s/></text:span><text:span text:style-name="T637">занятий</text:span><text:span text:style-name="T638"><text:s/></text:span><text:span text:style-name="T639">физической</text:span><text:span text:style-name="T640"><text:s/></text:span><text:span text:style-name="T641">культуры</text:span><text:span text:style-name="T642"><text:s/></text:span><text:span text:style-name="T643">основной</text:span><text:span text:style-name="T644"><text:s/></text:span><text:span text:style-name="T645">массы</text:span><text:span text:style-name="T646"><text:s/></text:span><text:span text:style-name="T647">учащихся</text:span><text:span text:style-name="T648">,<text:s/></text:span><text:span text:style-name="T649">что</text:span><text:span text:style-name="T650"><text:s/></text:span><text:span text:style-name="T651">окажет</text:span><text:span text:style-name="T652"><text:s/></text:span><text:span text:style-name="T653">самое</text:span><text:span text:style-name="T654"><text:s/></text:span><text:span text:style-name="T655">благотворное</text:span><text:span text:style-name="T656"><text:s/></text:span><text:span text:style-name="T657">влияние</text:span><text:span text:style-name="T658"><text:s/></text:span><text:span text:style-name="T659">на</text:span><text:span text:style-name="T660"><text:s/></text:span><text:span text:style-name="T661">их</text:span><text:span text:style-name="T662"><text:s/></text:span><text:span text:style-name="T663">здоровье</text:span><text:span text:style-name="T664">.<text:s/></text:span><text:span text:style-name="T665">Здесь</text:span><text:span text:style-name="T666"><text:s/></text:span><text:span text:style-name="T667">речь</text:span><text:span text:style-name="T668"><text:s/></text:span><text:span text:style-name="T669">идет</text:span><text:span text:style-name="T670"><text:s/></text:span><text:span text:style-name="T671">о</text:span><text:span text:style-name="T672"><text:s/></text:span><text:span text:style-name="T673">таких</text:span><text:span text:style-name="T674"><text:s/></text:span><text:span text:style-name="T675">формах</text:span><text:span text:style-name="T676"><text:s/></text:span><text:span text:style-name="T677">занятий</text:span><text:span text:style-name="T678">,<text:s/></text:span><text:span text:style-name="T679">как</text:span><text:span text:style-name="T680"><text:s/></text:span><text:span text:style-name="T681">дни</text:span><text:span text:style-name="T682"><text:s/></text:span><text:span text:style-name="T683">здоровья</text:span><text:span text:style-name="T684">,<text:s/></text:span><text:span text:style-name="T685">часы</text:span><text:span text:style-name="T686"><text:s/></text:span><text:span text:style-name="T687">здоровья</text:span><text:span text:style-name="T688">,<text:s/></text:span><text:span text:style-name="T689">физкультминутки</text:span><text:span text:style-name="T690">,<text:s/></text:span><text:span text:style-name="T691">спортивные</text:span><text:span text:style-name="T692"><text:s/></text:span><text:span text:style-name="T693">праздники</text:span><text:span text:style-name="T694">,<text:s/></text:span><text:span text:style-name="T695">спортивные</text:span><text:span text:style-name="T696"><text:s/></text:span><text:span text:style-name="T697">соревнования</text:span><text:span text:style-name="T698">,<text:s/></text:span><text:span text:style-name="T699">занятия</text:span><text:span text:style-name="T700"><text:s/></text:span><text:span text:style-name="T701">в</text:span><text:span text:style-name="T702"><text:s/></text:span><text:span text:style-name="T703">спортивных</text:span><text:span text:style-name="T704"><text:s/></text:span><text:span text:style-name="T705">секциях</text:span><text:span text:style-name="T706">,<text:s/></text:span><text:span text:style-name="T707">самостоятельные</text:span><text:span text:style-name="T708"><text:s/></text:span><text:span text:style-name="T709">занятия</text:span><text:span text:style-name="T710"><text:s/></text:span><text:span text:style-name="T711">дома</text:span><text:span text:style-name="T712">.</text:span></text:p>
      <text:p text:style-name="P1"><text:span text:style-name="T712"><text:s text:c="5"/></text:span><text:span text:style-name="T713">И</text:span><text:span text:style-name="T714"><text:s/></text:span><text:span text:style-name="T715">в</text:span><text:span text:style-name="T716"><text:s/></text:span><text:span text:style-name="T717">этой</text:span><text:span text:style-name="T718"><text:s/></text:span><text:span text:style-name="T719">работе</text:span><text:span text:style-name="T720"><text:s/></text:span><text:span text:style-name="T721">первостепенной</text:span><text:span text:style-name="T722"><text:s/></text:span><text:span text:style-name="T723">важности</text:span><text:span text:style-name="T724"><text:s/>(</text:span><text:span text:style-name="T725">что</text:span><text:span text:style-name="T726"><text:s/></text:span><text:span text:style-name="T727">может</text:span><text:span text:style-name="T728"><text:s/></text:span><text:span text:style-name="T729">быть</text:span><text:span text:style-name="T730"><text:s/></text:span><text:span text:style-name="T731">важнее</text:span><text:span text:style-name="T732"><text:s/></text:span><text:span text:style-name="T733">здоровья</text:span><text:span text:style-name="T734"><text:s/></text:span><text:span text:style-name="T735">человека</text:span><text:span text:style-name="T736">?)<text:s/></text:span><text:span text:style-name="T737">необходимо</text:span><text:span text:style-name="T738"><text:s/></text:span><text:span text:style-name="T739">участие</text:span><text:span text:style-name="T740"><text:s/></text:span><text:span text:style-name="T741">всего</text:span><text:span text:style-name="T742"><text:s/></text:span><text:span text:style-name="T743">педагогического</text:span><text:span text:style-name="T744"><text:s/></text:span><text:span text:style-name="T745">коллектива</text:span><text:span text:style-name="T746">.<text:s/></text:span><text:span text:style-name="T747">Не</text:span><text:span text:style-name="T748"><text:s/></text:span><text:span text:style-name="T749">может</text:span><text:span text:style-name="T750"><text:s/></text:span><text:span text:style-name="T751">учитель</text:span><text:span text:style-name="T752">,<text:s/></text:span><text:span text:style-name="T753">какой</text:span><text:span text:style-name="T754"><text:s/></text:span><text:span text:style-name="T755">бы</text:span><text:span text:style-name="T756"><text:s/></text:span><text:span text:style-name="T757">он</text:span><text:span text:style-name="T758"><text:s/></text:span><text:span text:style-name="T759">предмет</text:span><text:span text:style-name="T760"><text:s/></text:span><text:span text:style-name="T761">не</text:span><text:span text:style-name="T762"><text:s/></text:span><text:span text:style-name="T763">преподавал</text:span><text:span text:style-name="T764">,<text:s/></text:span><text:span text:style-name="T765">стоять</text:span><text:span text:style-name="T766"><text:s/></text:span><text:span text:style-name="T767">в</text:span><text:span text:style-name="T768"><text:s/></text:span><text:span text:style-name="T769">стороне</text:span><text:span text:style-name="T770"><text:s/></text:span><text:span text:style-name="T771">от</text:span><text:span text:style-name="T772"><text:s/></text:span><text:span text:style-name="T773">проблем</text:span><text:span text:style-name="T774"><text:s/></text:span><text:span text:style-name="T775">физической</text:span><text:span text:style-name="T776"><text:s/></text:span><text:span text:style-name="T777">культуры</text:span><text:span text:style-name="T778">,<text:s/></text:span><text:span text:style-name="T779">ибо</text:span><text:span text:style-name="T780"><text:s/></text:span><text:span text:style-name="T781">каждый</text:span><text:span text:style-name="T782"><text:s/></text:span><text:span text:style-name="T783">из</text:span><text:span text:style-name="T784"><text:s/></text:span><text:span text:style-name="T785">них</text:span><text:span text:style-name="T786"><text:s/></text:span><text:span text:style-name="T787">составляет</text:span><text:span text:style-name="T788"><text:s/></text:span><text:span text:style-name="T789">наиболее</text:span><text:span text:style-name="T790"><text:s/></text:span><text:span text:style-name="T791">культурную</text:span><text:span text:style-name="T792"><text:s/></text:span><text:span text:style-name="T793">и</text:span><text:span text:style-name="T794"><text:s/></text:span><text:span text:style-name="T795">образованную</text:span><text:span text:style-name="T796"><text:s/></text:span><text:span text:style-name="T797">часть</text:span><text:span text:style-name="T798"><text:s/></text:span><text:span text:style-name="T799">нашего</text:span><text:span text:style-name="T800"><text:s/></text:span><text:span text:style-name="T801">общества</text:span><text:span text:style-name="T802">.<text:s/></text:span><text:span text:style-name="T803">Он</text:span><text:span text:style-name="T804"><text:s/></text:span><text:span text:style-name="T805">обязан</text:span><text:span text:style-name="T806"><text:s/></text:span><text:span text:style-name="T807">быть</text:span><text:span text:style-name="T808"><text:s/></text:span><text:span text:style-name="T809">примером</text:span><text:span text:style-name="T810"><text:s/></text:span><text:span text:style-name="T811">для</text:span><text:span text:style-name="T812"><text:s/></text:span><text:span text:style-name="T813">подражания</text:span><text:span text:style-name="T814"><text:s/></text:span><text:span text:style-name="T815">во</text:span><text:span text:style-name="T816"><text:s/></text:span><text:span text:style-name="T817">всем</text:span><text:span text:style-name="T818">,<text:s/></text:span><text:span text:style-name="T819">в</text:span><text:span text:style-name="T820"><text:s/></text:span><text:span text:style-name="T821">том</text:span><text:span text:style-name="T822"><text:s/></text:span><text:span text:style-name="T823">числе</text:span><text:span text:style-name="T824"><text:s/></text:span><text:span text:style-name="T825">и</text:span><text:span text:style-name="T826"><text:s/></text:span><text:span text:style-name="T827">по</text:span><text:span text:style-name="T828"><text:s/></text:span><text:span text:style-name="T829">отношению</text:span><text:span text:style-name="T830"><text:s/></text:span><text:span text:style-name="T831">к</text:span><text:span text:style-name="T832"><text:s/></text:span><text:span text:style-name="T833">физической</text:span><text:span text:style-name="T834"><text:s/></text:span><text:span text:style-name="T835">культуре</text:span><text:span text:style-name="T836">.</text:span></text:p>
      <text:p text:style-name="P1"><text:span text:style-name="T836"><text:s text:c="7"/></text:span><text:span text:style-name="T837">Многое</text:span><text:span text:style-name="T838"><text:s/></text:span><text:span text:style-name="T839">в</text:span><text:span text:style-name="T840"><text:s/></text:span><text:span text:style-name="T841">воспитании</text:span><text:span text:style-name="T842"><text:s/></text:span><text:span text:style-name="T843">и</text:span><text:span text:style-name="T844"><text:s/></text:span><text:span text:style-name="T845">образовании</text:span><text:span text:style-name="T846"><text:s/></text:span><text:span text:style-name="T847">детей</text:span><text:span text:style-name="T848"><text:s/></text:span><text:span text:style-name="T849">зависит</text:span><text:span text:style-name="T850"><text:s/></text:span><text:span text:style-name="T851">от</text:span><text:span text:style-name="T852"><text:s/></text:span><text:span text:style-name="T853">личности</text:span><text:span text:style-name="T854"><text:s/></text:span><text:span text:style-name="T855">учителя</text:span><text:span text:style-name="T856">.<text:s/></text:span><text:span text:style-name="T857">Хороший</text:span><text:span text:style-name="T858"><text:s/></text:span><text:span text:style-name="T859">учитель</text:span><text:span text:style-name="T860"><text:s/></text:span><text:span text:style-name="T861">физической</text:span><text:span text:style-name="T862"><text:s/></text:span><text:span text:style-name="T863">культуры</text:span><text:span text:style-name="T864"><text:s/></text:span><text:span text:style-name="T865">не</text:span><text:span text:style-name="T866"><text:s/></text:span><text:span text:style-name="T867">может</text:span><text:span text:style-name="T868"><text:s/></text:span><text:span text:style-name="T869">себе</text:span><text:span text:style-name="T870"><text:s/></text:span><text:span text:style-name="T871">позволить</text:span><text:span text:style-name="T872">,<text:s/></text:span><text:span text:style-name="T873">чтобы</text:span><text:span text:style-name="T874"><text:s/></text:span><text:span text:style-name="T875">из</text:span><text:span text:style-name="T876"><text:s/></text:span><text:span text:style-name="T877">школы</text:span><text:span text:style-name="T878"><text:s/></text:span><text:span text:style-name="T879">выходили</text:span><text:span text:style-name="T880"><text:s/></text:span><text:span text:style-name="T881">хилые</text:span><text:span text:style-name="T882">,<text:s/></text:span><text:span text:style-name="T883">слабосильные</text:span><text:span text:style-name="T884">,<text:s/></text:span><text:span text:style-name="T885">неловкие</text:span><text:span text:style-name="T886">,<text:s/></text:span><text:span text:style-name="T887">безвольные</text:span><text:span text:style-name="T888"><text:s/></text:span><text:span text:style-name="T889">люди</text:span><text:span text:style-name="T890">.</text:span></text:p>
      <text:p text:style-name="P1"><text:span text:style-name="T890"><text:s text:c="7"/></text:span><text:span text:style-name="T891">Итак</text:span><text:span text:style-name="T892">,<text:s/></text:span><text:span text:style-name="T893">основная</text:span><text:span text:style-name="T894"><text:s/></text:span><text:span text:style-name="T895">оздоровительная</text:span><text:span text:style-name="T896"><text:s/></text:span><text:span text:style-name="T897">задача</text:span><text:span text:style-name="T898"><text:s/></text:span><text:span text:style-name="T899">школы</text:span><text:span text:style-name="T900"><text:s/></text:span><text:span text:style-name="T901">состоит</text:span><text:span text:style-name="T902"><text:s/></text:span><text:span text:style-name="T903">в</text:span><text:span text:style-name="T904"><text:s/></text:span><text:span text:style-name="T905">том</text:span><text:span text:style-name="T906">,<text:s/></text:span><text:span text:style-name="T907">чтобы</text:span><text:span text:style-name="T908"><text:s/></text:span><text:span text:style-name="T909">обеспечить</text:span><text:span text:style-name="T910"><text:s/></text:span><text:span text:style-name="T911">ребенка</text:span><text:span text:style-name="T912"><text:s/></text:span><text:span text:style-name="T913">достаточным</text:span><text:span text:style-name="T914"><text:s/></text:span><text:span text:style-name="T915">количеством</text:span><text:span text:style-name="T916"><text:s/></text:span><text:span text:style-name="T917">движений</text:span><text:span text:style-name="T918">,<text:s/></text:span><text:span text:style-name="T919">придать</text:span><text:span text:style-name="T920"><text:s/></text:span><text:span text:style-name="T921">им</text:span><text:span text:style-name="T922"><text:s/></text:span><text:span text:style-name="T923">осмысленную</text:span><text:span text:style-name="T924"><text:s/></text:span><text:span text:style-name="T925">форму</text:span><text:span text:style-name="T926">.<text:s/></text:span><text:span text:style-name="T927">Предложить</text:span><text:span text:style-name="T928"><text:s/></text:span><text:span text:style-name="T929">детям</text:span><text:span text:style-name="T930"><text:s/></text:span><text:span text:style-name="T931">такую</text:span><text:span text:style-name="T932"><text:s/></text:span><text:span text:style-name="T933">программу</text:span><text:span text:style-name="T934">,<text:s/></text:span><text:span text:style-name="T935">которая</text:span><text:span text:style-name="T936"><text:s/></text:span><text:span text:style-name="T937">была</text:span><text:span text:style-name="T938"><text:s/></text:span><text:span text:style-name="T939">бы</text:span><text:span text:style-name="T940"><text:s/></text:span><text:span text:style-name="T941">интересной</text:span><text:span text:style-name="T942"><text:s/></text:span><text:span text:style-name="T943">и</text:span><text:span text:style-name="T944"><text:s/></text:span><text:span text:style-name="T945">отвечала</text:span><text:span text:style-name="T946"><text:s/></text:span><text:span text:style-name="T947">анатомо</text:span><text:span text:style-name="T948">-</text:span><text:span text:style-name="T949">физиологическим</text:span><text:span text:style-name="T950"><text:s/>,</text:span></text:p>
      <text:p text:style-name="P1"><text:span text:style-name="T950"><text:s text:c="8"/></text:span><text:span text:style-name="T951">Мы</text:span><text:span text:style-name="T952"><text:s/></text:span><text:span text:style-name="T953">знаем</text:span><text:span text:style-name="T954">,<text:s/></text:span><text:span text:style-name="T955">что</text:span><text:span text:style-name="T956"><text:s/></text:span><text:span text:style-name="T957">любимый</text:span><text:span text:style-name="T958"><text:s/></text:span><text:span text:style-name="T959">предмет</text:span><text:span text:style-name="T960"><text:s/></text:span><text:span text:style-name="T961">у</text:span><text:span text:style-name="T962"><text:s/></text:span><text:span text:style-name="T963">детей</text:span><text:span text:style-name="T964"><text:s/></text:span><text:span text:style-name="T965">начальной</text:span><text:span text:style-name="T966"><text:s/></text:span><text:span text:style-name="T967">школы</text:span><text:span text:style-name="T968">-</text:span><text:span text:style-name="T969">это</text:span><text:span text:style-name="T970"><text:s/></text:span><text:span text:style-name="T971">физическая</text:span><text:span text:style-name="T972"><text:s/></text:span><text:span text:style-name="T973">культура</text:span><text:span text:style-name="T974">.<text:s/></text:span><text:span text:style-name="T975">И</text:span><text:span text:style-name="T976"><text:s/></text:span><text:span text:style-name="T977">нам</text:span><text:span text:style-name="T978"><text:s/></text:span><text:span text:style-name="T979">надо</text:span><text:span text:style-name="T980"><text:s/></text:span><text:span text:style-name="T981">сделать</text:span><text:span text:style-name="T982"><text:s/></text:span><text:span text:style-name="T983">так</text:span><text:span text:style-name="T984">,<text:s/></text:span><text:span text:style-name="T985">чтобы</text:span><text:span text:style-name="T986"><text:s/></text:span><text:span text:style-name="T987">он</text:span><text:span text:style-name="T988"><text:s/></text:span><text:span text:style-name="T989">оставался</text:span><text:span text:style-name="T990"><text:s/></text:span><text:span text:style-name="T991">таковым</text:span><text:span text:style-name="T992"><text:s/></text:span><text:span text:style-name="T993">не</text:span><text:span text:style-name="T994"><text:s/></text:span><text:span text:style-name="T995">только</text:span><text:span text:style-name="T996"><text:s/></text:span><text:span text:style-name="T997">до</text:span><text:span text:style-name="T998"><text:s/></text:span><text:span text:style-name="T999">выпускного</text:span><text:span text:style-name="T1000"><text:s/></text:span><text:span text:style-name="T1001">класса</text:span><text:span text:style-name="T1002">,<text:s/></text:span><text:span text:style-name="T1003">но</text:span><text:span text:style-name="T1004"><text:s/></text:span><text:span text:style-name="T1005">и</text:span><text:span text:style-name="T1006"><text:s/></text:span><text:span text:style-name="T1007">был</text:span><text:span text:style-name="T1008"><text:s/></text:span><text:span text:style-name="T1009">постоянным</text:span><text:span text:style-name="T1010"><text:s/></text:span><text:span text:style-name="T1011">спутником</text:span><text:span text:style-name="T1012"><text:s/></text:span><text:span text:style-name="T1013">в</text:span><text:span text:style-name="T1014"><text:s/></text:span><text:span text:style-name="T1015">их</text:span><text:span text:style-name="T1016"><text:s/></text:span><text:span text:style-name="T1017">взрослой</text:span><text:span text:style-name="T1018"><text:s/></text:span><text:span text:style-name="T1019">жизни</text:span><text:span text:style-name="T1020">.</text:span></text:p>
      <text:p text:style-name="P1"><text:span text:style-name="T1020"><text:s text:c="7"/></text:span><text:span text:style-name="T1021">Уроки</text:span><text:span text:style-name="T1022"><text:s/></text:span><text:span text:style-name="T1023">физической</text:span><text:span text:style-name="T1024"><text:s/></text:span><text:span text:style-name="T1025">культуры</text:span><text:span text:style-name="T1026"><text:s/></text:span><text:span text:style-name="T1027">должны</text:span><text:span text:style-name="T1028"><text:s/></text:span><text:span text:style-name="T1029">являться</text:span><text:span text:style-name="T1030"><text:s/></text:span><text:span text:style-name="T1031">фундаментом</text:span><text:span text:style-name="T1032"><text:s/></text:span><text:span text:style-name="T1033">всей</text:span><text:span text:style-name="T1034"><text:s/></text:span><text:span text:style-name="T1035">внеклассной</text:span><text:span text:style-name="T1036"><text:s/></text:span><text:span text:style-name="T1037">работы</text:span><text:span text:style-name="T1038">.<text:s/></text:span><text:span text:style-name="T1039">Ведь</text:span><text:span text:style-name="T1040"><text:s/></text:span><text:span text:style-name="T1041">на</text:span><text:span text:style-name="T1042"><text:s/></text:span><text:span text:style-name="T1043">уроках</text:span><text:span text:style-name="T1044"><text:s/></text:span><text:span text:style-name="T1045">дети</text:span><text:span text:style-name="T1046"><text:s/></text:span><text:span text:style-name="T1047">получают</text:span><text:span text:style-name="T1048"><text:s/></text:span><text:span text:style-name="T1049">первые</text:span><text:span text:style-name="T1050"><text:s/></text:span><text:span text:style-name="T1051">знания</text:span><text:span text:style-name="T1052">.<text:s/></text:span><text:span text:style-name="T1053">Здесь</text:span><text:span text:style-name="T1054"><text:s/></text:span><text:span text:style-name="T1055">у</text:span><text:span text:style-name="T1056"><text:s/></text:span><text:span text:style-name="T1057">них</text:span><text:span text:style-name="T1058"><text:s/></text:span><text:span text:style-name="T1059">формируются</text:span><text:span text:style-name="T1060"><text:s/></text:span><text:span text:style-name="T1061">первые</text:span><text:span text:style-name="T1062"><text:s/></text:span><text:span text:style-name="T1063">умения</text:span><text:span text:style-name="T1064"><text:s/></text:span><text:span text:style-name="T1065">и</text:span><text:span text:style-name="T1066"><text:s/></text:span><text:span text:style-name="T1067">навыки</text:span><text:span text:style-name="T1068">.<text:s/></text:span><text:span text:style-name="T1069">А</text:span><text:span text:style-name="T1070"><text:s/></text:span><text:span text:style-name="T1071">уже</text:span><text:span text:style-name="T1072"><text:s/></text:span><text:span text:style-name="T1073">закрепить</text:span><text:span text:style-name="T1074"><text:s/></text:span><text:span text:style-name="T1075">и</text:span><text:span text:style-name="T1076"><text:s/></text:span><text:span text:style-name="T1077">совершенствовать</text:span><text:span text:style-name="T1078"><text:s text:c="2"/></text:span><text:span text:style-name="T1079">их</text:span><text:span text:style-name="T1080"><text:s/></text:span><text:span text:style-name="T1081">ребенок</text:span><text:span text:style-name="T1082"><text:s/></text:span><text:span text:style-name="T1083">может</text:span><text:span text:style-name="T1084"><text:s/></text:span><text:span text:style-name="T1085">в</text:span><text:span text:style-name="T1086"><text:s/></text:span><text:span text:style-name="T1087">спортивных</text:span><text:span text:style-name="T1088"><text:s/></text:span><text:span text:style-name="T1089">секциях</text:span><text:span text:style-name="T1090">,<text:s/></text:span><text:span text:style-name="T1091">соревнованиях</text:span><text:span text:style-name="T1092">,<text:s/></text:span><text:span text:style-name="T1093">спортивных</text:span><text:span text:style-name="T1094"><text:s/></text:span><text:span text:style-name="T1095">праздниках</text:span><text:span text:style-name="T1096">,<text:s/></text:span><text:span text:style-name="T1097">днях</text:span><text:span text:style-name="T1098"><text:s/></text:span><text:span text:style-name="T1099">здоровья</text:span><text:span text:style-name="T1100">,<text:s/></text:span><text:span text:style-name="T1101">военно</text:span><text:span text:style-name="T1102">-</text:span><text:span text:style-name="T1103">спортивных</text:span><text:span text:style-name="T1104"><text:s/></text:span><text:span text:style-name="T1105">играх</text:span><text:span text:style-name="T1106">,<text:s/></text:span><text:span text:style-name="T1107">и</text:span><text:span text:style-name="T1108"><text:s/></text:span><text:span text:style-name="T1109">конкурсах</text:span><text:span text:style-name="T1110">.</text:span><text:span text:style-name="T1111">х</text:span><text:span text:style-name="T1112">.</text:span></text:p>
      <text:p text:style-name="P1"><text:span text:style-name="T1112"><text:s text:c="7"/></text:span><text:span text:style-name="T1113">Учащиеся</text:span><text:span text:style-name="T1114">,<text:s/></text:span><text:span text:style-name="T1115">независимо</text:span><text:span text:style-name="T1116"><text:s/></text:span><text:span text:style-name="T1117">от</text:span><text:span text:style-name="T1118"><text:s/></text:span><text:span text:style-name="T1119">их</text:span><text:span text:style-name="T1120"><text:s/></text:span><text:span text:style-name="T1121">физических</text:span><text:span text:style-name="T1122"><text:s/></text:span><text:span text:style-name="T1123">данных</text:span><text:span text:style-name="T1124"><text:s/></text:span><text:span text:style-name="T1125">и</text:span><text:span text:style-name="T1126"><text:s/></text:span><text:span text:style-name="T1127">способностей</text:span><text:span text:style-name="T1128"><text:s/></text:span><text:span text:style-name="T1129">могут</text:span><text:span text:style-name="T1130"><text:s/></text:span><text:span text:style-name="T1131">заниматься</text:span><text:span text:style-name="T1132"><text:s/></text:span><text:span text:style-name="T1133">в</text:span><text:span text:style-name="T1134"><text:s/></text:span><text:span text:style-name="T1135">спортивных</text:span><text:span text:style-name="T1136"><text:s/></text:span><text:span text:style-name="T1137">секциях</text:span><text:span text:style-name="T1138"><text:s/></text:span><text:span text:style-name="T1139">по</text:span><text:span text:style-name="T1140"><text:s/></text:span><text:span text:style-name="T1141">волейболу</text:span><text:span text:style-name="T1142">,<text:s/></text:span><text:span text:style-name="T1143">баскетболу</text:span><text:span text:style-name="T1144">,<text:s/></text:span><text:span text:style-name="T1145">футболу</text:span><text:span text:style-name="T1146">,<text:s/></text:span><text:span text:style-name="T1147">пионерболу</text:span><text:span text:style-name="T1148">,<text:s/></text:span><text:span text:style-name="T1149">настольному</text:span><text:span text:style-name="T1150"><text:s/></text:span><text:span text:style-name="T1151">теннису</text:span><text:span text:style-name="T1152">,<text:s/></text:span><text:span text:style-name="T1153">шахматам</text:span><text:span text:style-name="T1154">,<text:s/></text:span><text:span text:style-name="T1155">бадминтоном</text:span><text:span text:style-name="T1156">,<text:s/></text:span><text:span text:style-name="T1157">ритмикой</text:span><text:span text:style-name="T1158">.<text:s/></text:span><text:span text:style-name="T1159">Здесь</text:span><text:span text:style-name="T1160"><text:s/></text:span><text:span text:style-name="T1161">они</text:span><text:span text:style-name="T1162"><text:s/></text:span><text:span text:style-name="T1163">не</text:span><text:span text:style-name="T1164"><text:s/></text:span><text:span text:style-name="T1165">только</text:span><text:span text:style-name="T1166"><text:s/></text:span><text:span text:style-name="T1167">овладевают</text:span><text:span text:style-name="T1168"><text:s/></text:span><text:span text:style-name="T1169">тонкостями</text:span><text:span text:style-name="T1170"><text:s/></text:span><text:span text:style-name="T1171">мастерства</text:span><text:span text:style-name="T1172"><text:s/></text:span><text:span text:style-name="T1173">данного</text:span><text:span text:style-name="T1174"><text:s/></text:span><text:span text:style-name="T1175">вида</text:span><text:span text:style-name="T1176">.<text:s/></text:span><text:span text:style-name="T1177">Главное</text:span><text:span text:style-name="T1178">,<text:s/></text:span><text:span text:style-name="T1179">что</text:span><text:span text:style-name="T1180"><text:s/></text:span><text:span text:style-name="T1181">здесь</text:span><text:span text:style-name="T1182"><text:s/></text:span><text:span text:style-name="T1183">формируется</text:span><text:span text:style-name="T1184"><text:s/></text:span><text:span text:style-name="T1185">их</text:span><text:span text:style-name="T1186"><text:s/></text:span><text:span text:style-name="T1187">характер</text:span><text:span text:style-name="T1188">,<text:s/></text:span><text:span text:style-name="T1189">целеустремленность</text:span><text:span text:style-name="T1190">,<text:s/></text:span><text:span text:style-name="T1191">сила</text:span><text:span text:style-name="T1192"><text:s/></text:span><text:span text:style-name="T1193">воли</text:span><text:span text:style-name="T1194">,<text:s/></text:span><text:span text:style-name="T1195">такие</text:span><text:span text:style-name="T1196"><text:s/></text:span><text:span text:style-name="T1197">нравственные</text:span><text:span text:style-name="T1198"><text:s/></text:span><text:span text:style-name="T1199">качества</text:span><text:span text:style-name="T1200">,<text:s/></text:span><text:span text:style-name="T1201">как</text:span><text:span text:style-name="T1202"><text:s/></text:span><text:span text:style-name="T1203">честность</text:span><text:span text:style-name="T1204">,<text:s/></text:span><text:span text:style-name="T1205">порядочность</text:span><text:span text:style-name="T1206">.<text:s/></text:span><text:span text:style-name="T1207">Здесь</text:span><text:span text:style-name="T1208"><text:s/></text:span><text:span text:style-name="T1209">они</text:span><text:span text:style-name="T1210"><text:s/></text:span><text:span text:style-name="T1211">приобретают</text:span><text:span text:style-name="T1212"><text:s/></text:span><text:span text:style-name="T1213">навыки</text:span><text:span text:style-name="T1214"><text:s/></text:span><text:span text:style-name="T1215">здорового</text:span><text:span text:style-name="T1216"><text:s/></text:span><text:span text:style-name="T1217">образа</text:span><text:span text:style-name="T1218"><text:s/></text:span><text:span text:style-name="T1219">жизни</text:span><text:span text:style-name="T1220">,<text:s/></text:span><text:span text:style-name="T1221">учатся</text:span><text:span text:style-name="T1222"><text:s/></text:span><text:span text:style-name="T1223">добиваться</text:span><text:span text:style-name="T1224"><text:s/></text:span><text:span text:style-name="T1225">поставленной</text:span><text:span text:style-name="T1226"><text:s/></text:span><text:span text:style-name="T1227">цели</text:span><text:span text:style-name="T1228">.</text:span></text:p>
      <text:p text:style-name="P1"><text:span text:style-name="T1228"><text:s text:c="5"/></text:span><text:span text:style-name="T1229">За</text:span><text:span text:style-name="T1230"><text:s/></text:span><text:span text:style-name="T1231">свою</text:span><text:span text:style-name="T1232"><text:s/></text:span><text:span text:style-name="T1233">практику</text:span><text:span text:style-name="T1234"><text:s/></text:span><text:span text:style-name="T1235">я</text:span><text:span text:style-name="T1236"><text:s/></text:span><text:span text:style-name="T1237">убедился</text:span><text:span text:style-name="T1238">,<text:s/></text:span><text:span text:style-name="T1239">что</text:span><text:span text:style-name="T1240"><text:s/></text:span><text:span text:style-name="T1241">те</text:span><text:span text:style-name="T1242"><text:s/></text:span><text:span text:style-name="T1243">дети</text:span><text:span text:style-name="T1244">,<text:s/></text:span><text:span text:style-name="T1245">которые</text:span><text:span text:style-name="T1246"><text:s/></text:span><text:span text:style-name="T1247">тренировались</text:span><text:span text:style-name="T1248"><text:s/></text:span><text:span text:style-name="T1249">и</text:span><text:span text:style-name="T1250"><text:s/></text:span><text:span text:style-name="T1251">воспитывались</text:span><text:span text:style-name="T1252"><text:s/></text:span><text:span text:style-name="T1253">в</text:span><text:span text:style-name="T1254"><text:s/></text:span><text:span text:style-name="T1255">спортивных</text:span><text:span text:style-name="T1256"><text:s/></text:span><text:span text:style-name="T1257">секциях</text:span><text:span text:style-name="T1258">,<text:s/></text:span><text:span text:style-name="T1259">легче</text:span><text:span text:style-name="T1260"><text:s/></text:span><text:span text:style-name="T1261">находят</text:span><text:span text:style-name="T1262"><text:s text:c="2"/></text:span><text:span text:style-name="T1263">свое</text:span><text:span text:style-name="T1264"><text:s/></text:span><text:span text:style-name="T1265">место</text:span><text:span text:style-name="T1266"><text:s/></text:span><text:span text:style-name="T1267">в</text:span><text:span text:style-name="T1268"><text:s/></text:span><text:span text:style-name="T1269">жизни</text:span><text:span text:style-name="T1270">.</text:span></text:p>
      <text:p text:style-name="P1"><text:span text:style-name="T1270"><text:s text:c="8"/></text:span><text:span text:style-name="T1271">Конечно</text:span><text:span text:style-name="T1272">,<text:s/></text:span><text:span text:style-name="T1273">высокие</text:span><text:span text:style-name="T1274"><text:s/></text:span><text:span text:style-name="T1275">результаты</text:span><text:span text:style-name="T1276">-</text:span><text:span text:style-name="T1277">это</text:span><text:span text:style-name="T1278"><text:s/></text:span><text:span text:style-name="T1279">хорошо</text:span><text:span text:style-name="T1280">,<text:s/></text:span><text:span text:style-name="T1281">но</text:span><text:span text:style-name="T1282"><text:s/></text:span><text:span text:style-name="T1283">самое</text:span><text:span text:style-name="T1284"><text:s/></text:span><text:span text:style-name="T1285">главное</text:span><text:span text:style-name="T1286">,<text:s/></text:span><text:span text:style-name="T1287">что</text:span><text:span text:style-name="T1288"><text:s/></text:span><text:span text:style-name="T1289">система</text:span><text:span text:style-name="T1290"><text:s/></text:span><text:span text:style-name="T1291">организации</text:span><text:span text:style-name="T1292"><text:s/></text:span><text:span text:style-name="T1293">всех</text:span><text:span text:style-name="T1294"><text:s/></text:span><text:span text:style-name="T1295">форм</text:span><text:span text:style-name="T1296"><text:s/></text:span><text:span text:style-name="T1297">занятий</text:span><text:span text:style-name="T1298"><text:s/></text:span><text:span text:style-name="T1299">физическими</text:span><text:span text:style-name="T1300"><text:s/></text:span><text:span text:style-name="T1301">упражнениями</text:span><text:span text:style-name="T1302"><text:s/></text:span><text:span text:style-name="T1303">вырабатывает</text:span><text:span text:style-name="T1304"><text:s/></text:span><text:span text:style-name="T1305">привычку</text:span><text:span text:style-name="T1306"><text:s/></text:span><text:span text:style-name="T1307">систематически</text:span><text:span text:style-name="T1308"><text:s/></text:span><text:span text:style-name="T1309">заниматься</text:span><text:span text:style-name="T1310"><text:s/></text:span><text:span text:style-name="T1311">физическими</text:span><text:span text:style-name="T1312"><text:s/></text:span><text:span text:style-name="T1313">упражнениями</text:span><text:span text:style-name="T1314">,<text:s/></text:span><text:span text:style-name="T1315">что</text:span><text:span text:style-name="T1316"><text:s/></text:span><text:span text:style-name="T1317">естественно</text:span><text:span text:style-name="T1318"><text:s/></text:span><text:span text:style-name="T1319">формирует</text:span><text:span text:style-name="T1320"><text:s/></text:span><text:span text:style-name="T1321">навыки</text:span><text:span text:style-name="T1322"><text:s/></text:span><text:span text:style-name="T1323">здорового</text:span><text:span text:style-name="T1324"><text:s/></text:span><text:span text:style-name="T1325">образа</text:span><text:span text:style-name="T1326"><text:s/></text:span><text:span text:style-name="T1327">жизни</text:span><text:span text:style-name="T1328">.</text:span></text:p>
      <text:p text:style-name="P1"><text:span text:style-name="T1328"><text:s text:c="7"/></text:span><text:span text:style-name="T1329">Резюмируя</text:span><text:span text:style-name="T1330"><text:s/></text:span><text:span text:style-name="T1331">свое</text:span><text:span text:style-name="T1332"><text:s/></text:span><text:span text:style-name="T1333">небольшое</text:span><text:span text:style-name="T1334"><text:s/></text:span><text:span text:style-name="T1335">выступление</text:span><text:span text:style-name="T1336">,<text:s/></text:span><text:span text:style-name="T1337">хочу</text:span><text:span text:style-name="T1338"><text:s/></text:span><text:span text:style-name="T1339">сделать</text:span><text:span text:style-name="T1340"><text:s/></text:span><text:span text:style-name="T1341">выводы</text:span><text:span text:style-name="T1342"><text:s/></text:span><text:span text:style-name="T1343">и</text:span><text:span text:style-name="T1344"><text:s/></text:span><text:span text:style-name="T1345">обозначить</text:span><text:span text:style-name="T1346"><text:s/></text:span><text:span text:style-name="T1347">те</text:span><text:span text:style-name="T1348"><text:s/></text:span><text:span text:style-name="T1349">моменты</text:span><text:span text:style-name="T1350">,<text:s/></text:span><text:span text:style-name="T1351">которые</text:span><text:span text:style-name="T1352"><text:s/></text:span><text:span text:style-name="T1353">по</text:span><text:span text:style-name="T1354"><text:s/></text:span><text:span text:style-name="T1355">нашему</text:span><text:span text:style-name="T1356"><text:s/></text:span><text:span text:style-name="T1357">мнению</text:span><text:span text:style-name="T1358"><text:s/></text:span><text:span text:style-name="T1359">должны</text:span><text:span text:style-name="T1360"><text:s/></text:span><text:span text:style-name="T1361">способствовать</text:span><text:span text:style-name="T1362"><text:s/></text:span><text:span text:style-name="T1363">поднятию</text:span><text:span text:style-name="T1364"><text:s/></text:span><text:span text:style-name="T1365">авторитета</text:span><text:span text:style-name="T1366"><text:s/></text:span><text:span text:style-name="T1367">нашего</text:span><text:span text:style-name="T1368"><text:s/></text:span><text:span text:style-name="T1369">предмета</text:span><text:span text:style-name="T1370">.</text:span></text:p>
      <text:p text:style-name="P1"><text:span text:style-name="T1370"><text:s text:c="2"/></text:span><text:span text:style-name="T1371">Что</text:span><text:span text:style-name="T1372"><text:s/></text:span><text:span text:style-name="T1373">мы</text:span><text:span text:style-name="T1374"><text:s/></text:span><text:span text:style-name="T1375">можем</text:span><text:span text:style-name="T1376"><text:s/></text:span><text:span text:style-name="T1377">и</text:span><text:span text:style-name="T1378"><text:s/></text:span><text:span text:style-name="T1379">должны</text:span><text:span text:style-name="T1380"><text:s/></text:span><text:span text:style-name="T1381">сделать</text:span><text:span text:style-name="T1382">:</text:span></text:p>
      <text:p text:style-name="P1"><text:span text:style-name="T1383"><text:s/>1.<text:s/></text:span><text:span text:style-name="T1384">Для</text:span><text:span text:style-name="T1385"><text:s/></text:span><text:span text:style-name="T1386">развития</text:span><text:span text:style-name="T1387"><text:s/></text:span><text:span text:style-name="T1388">оздоровительной</text:span><text:span text:style-name="T1389"><text:s/></text:span><text:span text:style-name="T1390">работы</text:span><text:span text:style-name="T1391"><text:s/></text:span><text:span text:style-name="T1392">предлагаю</text:span><text:span text:style-name="T1393">:</text:span></text:p>
      <text:p text:style-name="P1"><text:span text:style-name="T1393">-<text:s text:c="2"/></text:span><text:span text:style-name="T1394">проводить</text:span><text:span text:style-name="T1395"><text:s/>«</text:span><text:span text:style-name="T1396">Дни</text:span><text:span text:style-name="T1397"><text:s/></text:span><text:span text:style-name="T1398">здоровья</text:span><text:span text:style-name="T1399">»<text:s/></text:span><text:span text:style-name="T1400">не</text:span><text:span text:style-name="T1401"><text:s/></text:span><text:span text:style-name="T1402">реже</text:span><text:span text:style-name="T1403"><text:s/>1<text:s/></text:span><text:span text:style-name="T1404">раза</text:span><text:span text:style-name="T1405"><text:s/></text:span><text:span text:style-name="T1406">в</text:span><text:span text:style-name="T1407"><text:s/></text:span><text:span text:style-name="T1408">четверть</text:span><text:span text:style-name="T1409">,</text:span></text:p>
      <text:p text:style-name="P1"><text:span text:style-name="T1409">-<text:s text:c="2"/></text:span><text:span text:style-name="T1410">ежемесячно</text:span><text:span text:style-name="T1411"><text:s/></text:span><text:span text:style-name="T1412">менять</text:span><text:span text:style-name="T1413"><text:s/></text:span><text:span text:style-name="T1414">комплекс</text:span><text:span text:style-name="T1415"><text:s/></text:span><text:span text:style-name="T1416">упражнений</text:span><text:span text:style-name="T1417"><text:s/></text:span><text:span text:style-name="T1418">утренней</text:span><text:span text:style-name="T1419"><text:s/></text:span><text:span text:style-name="T1420">гимнастики</text:span><text:span text:style-name="T1421">,</text:span></text:p>
      <text:p text:style-name="P1"><text:span text:style-name="T1421">-<text:s text:c="3"/></text:span><text:span text:style-name="T1422">ввести</text:span><text:span text:style-name="T1423"><text:s/></text:span><text:span text:style-name="T1424">в</text:span><text:span text:style-name="T1425"><text:s/></text:span><text:span text:style-name="T1426">практику</text:span><text:span text:style-name="T1427"><text:s/></text:span><text:span text:style-name="T1428">проведение</text:span><text:span text:style-name="T1429"><text:s/></text:span><text:span text:style-name="T1430">активных</text:span><text:span text:style-name="T1431"><text:s/></text:span><text:span text:style-name="T1432">перемен</text:span><text:span text:style-name="T1433"><text:s/></text:span><text:span text:style-name="T1434">у</text:span><text:span text:style-name="T1435"><text:s/></text:span><text:span text:style-name="T1436">младших</text:span><text:span text:style-name="T1437"><text:s/></text:span><text:span text:style-name="T1438">классов</text:span><text:span text:style-name="T1439">,</text:span></text:p>
      <text:p text:style-name="P1"><text:span text:style-name="T1439">-<text:s text:c="2"/></text:span><text:span text:style-name="T1440">проводить</text:span><text:span text:style-name="T1441"><text:s/></text:span><text:span text:style-name="T1442">уроки</text:span><text:span text:style-name="T1443"><text:s/></text:span><text:span text:style-name="T1444">здоровья</text:span><text:span text:style-name="T1445">,</text:span></text:p>
      <text:p text:style-name="P1"><text:span text:style-name="T1445">-<text:s text:c="2"/></text:span><text:span text:style-name="T1446">отобрать</text:span><text:span text:style-name="T1447"><text:s/></text:span><text:span text:style-name="T1448">по</text:span><text:span text:style-name="T1449"><text:s/></text:span><text:span text:style-name="T1450">медицинским</text:span><text:span text:style-name="T1451"><text:s/></text:span><text:span text:style-name="T1452">показаниям</text:span><text:span text:style-name="T1453"><text:s/></text:span><text:span text:style-name="T1454">всех</text:span><text:span text:style-name="T1455"><text:s/></text:span><text:span text:style-name="T1456">учащихся</text:span><text:span text:style-name="T1457">,<text:s/></text:span><text:span text:style-name="T1458">отнесенных</text:span><text:span text:style-name="T1459"><text:s/></text:span><text:span text:style-name="T1460">к</text:span><text:span text:style-name="T1461"><text:s/></text:span><text:span text:style-name="T1462">спецмед</text:span><text:span text:style-name="T1463">.<text:s/></text:span><text:span text:style-name="T1464">группе</text:span><text:span text:style-name="T1465"><text:s/></text:span><text:span text:style-name="T1466">и</text:span><text:span text:style-name="T1467"><text:s/></text:span><text:span text:style-name="T1468">сформировать</text:span><text:span text:style-name="T1469"><text:s/></text:span><text:span text:style-name="T1470">группу</text:span><text:span text:style-name="T1471"><text:s/></text:span><text:span text:style-name="T1472">ЛФК</text:span><text:span text:style-name="T1473">,<text:s/></text:span><text:span text:style-name="T1474">с</text:span><text:span text:style-name="T1475"><text:s/></text:span><text:span text:style-name="T1476">которой</text:span><text:span text:style-name="T1477"><text:s/></text:span><text:span text:style-name="T1478">регулярно</text:span><text:span text:style-name="T1479"><text:s/></text:span><text:span text:style-name="T1480">проводить</text:span><text:span text:style-name="T1481"><text:s/></text:span><text:span text:style-name="T1482">занятия</text:span><text:span text:style-name="T1483">.</text:span></text:p>
      <text:p text:style-name="P1"><text:span text:style-name="T1483"><text:s/>2.<text:s/></text:span><text:span text:style-name="T1484">Для</text:span><text:span text:style-name="T1485"><text:s/></text:span><text:span text:style-name="T1486">пропаганды</text:span><text:span text:style-name="T1487"><text:s/></text:span><text:span text:style-name="T1488">ЗОЖ</text:span><text:span text:style-name="T1489"/></text:p>
      <text:p text:style-name="P1"><text:span text:style-name="T1489">-<text:s text:c="2"/></text:span><text:span text:style-name="T1490">проводить</text:span><text:span text:style-name="T1491"><text:s/></text:span><text:span text:style-name="T1492">классные</text:span><text:span text:style-name="T1493"><text:s/></text:span><text:span text:style-name="T1494">часы</text:span><text:span text:style-name="T1495"><text:s/></text:span><text:span text:style-name="T1496">на</text:span><text:span text:style-name="T1497"><text:s/></text:span><text:span text:style-name="T1498">тему</text:span><text:span text:style-name="T1499"><text:s/></text:span><text:span text:style-name="T1500">о</text:span><text:span text:style-name="T1501"><text:s/></text:span><text:span text:style-name="T1502">ЗОЖ</text:span><text:span text:style-name="T1503">(</text:span><text:span text:style-name="T1504">каждую</text:span><text:span text:style-name="T1505"><text:s/></text:span><text:span text:style-name="T1506">четверть</text:span><text:span text:style-name="T1507">);</text:span></text:p>
      <text:p text:style-name="P1"><text:span text:style-name="T1507">-<text:s text:c="2"/></text:span><text:span text:style-name="T1508">провести</text:span><text:span text:style-name="T1509"><text:s/></text:span><text:span text:style-name="T1510">школьную</text:span><text:span text:style-name="T1511"><text:s/></text:span><text:span text:style-name="T1512">викторину</text:span><text:span text:style-name="T1513"><text:s/></text:span><text:span text:style-name="T1514">о</text:span><text:span text:style-name="T1515"><text:s/></text:span><text:span text:style-name="T1516">ЗОЖ</text:span><text:span text:style-name="T1517"><text:s/>(2-5<text:s/></text:span><text:span text:style-name="T1518">классы</text:span><text:span text:style-name="T1519">);</text:span></text:p>
      <text:p text:style-name="P1"><text:span text:style-name="T1519">-<text:s text:c="2"/></text:span><text:span text:style-name="T1520">провести</text:span><text:span text:style-name="T1521"><text:s/></text:span><text:span text:style-name="T1522">конкурсы</text:span><text:span text:style-name="T1523">: «</text:span><text:span text:style-name="T1524">Самый</text:span><text:span text:style-name="T1525"><text:s/></text:span><text:span text:style-name="T1526">здоровый</text:span><text:span text:style-name="T1527"><text:s/></text:span><text:span text:style-name="T1528">класс</text:span><text:span text:style-name="T1529">», «</text:span><text:span text:style-name="T1530">Лучший</text:span><text:span text:style-name="T1531"><text:s/></text:span><text:span text:style-name="T1532">спортсмен</text:span><text:span text:style-name="T1533"><text:s/></text:span><text:span text:style-name="T1534">школы</text:span><text:span text:style-name="T1535">»;</text:span></text:p>
      <text:p text:style-name="P1"><text:span text:style-name="T1535"><text:s/>3.<text:s/></text:span><text:span text:style-name="T1536">Как</text:span><text:span text:style-name="T1537"><text:s/></text:span><text:span text:style-name="T1538">избежать</text:span><text:span text:style-name="T1539"><text:s/></text:span><text:span text:style-name="T1540">травматизма</text:span><text:span text:style-name="T1541"/></text:p>
      <text:p text:style-name="P1"><text:span text:style-name="T1541">-<text:s text:c="3"/></text:span><text:span text:style-name="T1542">улучшить</text:span><text:span text:style-name="T1543"><text:s/></text:span><text:span text:style-name="T1544">организацию</text:span><text:span text:style-name="T1545"><text:s/></text:span><text:span text:style-name="T1546">проведения</text:span><text:span text:style-name="T1547"><text:s/></text:span><text:span text:style-name="T1548">урока</text:span><text:span text:style-name="T1549">;</text:span></text:p>
      <text:p text:style-name="P1"><text:span text:style-name="T1549">-<text:s text:c="2"/></text:span><text:span text:style-name="T1550">в</text:span><text:span text:style-name="T1551"><text:s/></text:span><text:span text:style-name="T1552">начале</text:span><text:span text:style-name="T1553"><text:s/></text:span><text:span text:style-name="T1554">каждой</text:span><text:span text:style-name="T1555"><text:s/></text:span><text:span text:style-name="T1556">четверти</text:span><text:span text:style-name="T1557"><text:s/></text:span><text:span text:style-name="T1558">проводить</text:span><text:span text:style-name="T1559"><text:s/></text:span><text:span text:style-name="T1560">инструктаж</text:span><text:span text:style-name="T1561"><text:s/></text:span><text:span text:style-name="T1562">по</text:span><text:span text:style-name="T1563"><text:s/></text:span><text:span text:style-name="T1564">технике</text:span><text:span text:style-name="T1565"><text:s/></text:span><text:span text:style-name="T1566">безопастности</text:span><text:span text:style-name="T1567"><text:s/></text:span><text:span text:style-name="T1568">того</text:span><text:span text:style-name="T1569"><text:s/></text:span><text:span text:style-name="T1570">раздела</text:span><text:span text:style-name="T1571">,<text:s/></text:span><text:span text:style-name="T1572">по</text:span><text:span text:style-name="T1573"><text:s/></text:span><text:span text:style-name="T1574">которому</text:span><text:span text:style-name="T1575"><text:s/></text:span><text:span text:style-name="T1576">предстоит</text:span><text:span text:style-name="T1577"><text:s/></text:span><text:span text:style-name="T1578">обучение</text:span><text:span text:style-name="T1579">,<text:s/></text:span><text:span text:style-name="T1580">взять</text:span><text:span text:style-name="T1581"><text:s/></text:span><text:span text:style-name="T1582">за</text:span><text:span text:style-name="T1583"><text:s/></text:span><text:span text:style-name="T1584">правило</text:span><text:span text:style-name="T1585">;</text:span></text:p>
      <text:p text:style-name="P1"><text:span text:style-name="T1585">-<text:s text:c="3"/></text:span><text:span text:style-name="T1586">более</text:span><text:span text:style-name="T1587"><text:s/></text:span><text:span text:style-name="T1588">тщательно</text:span><text:span text:style-name="T1589"><text:s/></text:span><text:span text:style-name="T1590">организовывать</text:span><text:span text:style-name="T1591"><text:s/></text:span><text:span text:style-name="T1592">страховку</text:span><text:span text:style-name="T1593"><text:s/></text:span><text:span text:style-name="T1594">и</text:span><text:span text:style-name="T1595"><text:s/></text:span><text:span text:style-name="T1596">самостраховку</text:span><text:span text:style-name="T1597"><text:s/></text:span><text:span text:style-name="T1598">при</text:span><text:span text:style-name="T1599"><text:s/></text:span><text:span text:style-name="T1600">выполнении</text:span><text:span text:style-name="T1601"><text:s/></text:span><text:span text:style-name="T1602">упражнений</text:span><text:span text:style-name="T1603"><text:s/></text:span><text:span text:style-name="T1604">на</text:span><text:span text:style-name="T1605"><text:s/></text:span><text:span text:style-name="T1606">снарядах</text:span><text:span text:style-name="T1607">,<text:s/></text:span><text:span text:style-name="T1608">в</text:span><text:span text:style-name="T1609"><text:s/></text:span><text:span text:style-name="T1610">спортивном</text:span><text:span text:style-name="T1611"><text:s/></text:span><text:span text:style-name="T1612">зале</text:span><text:span text:style-name="T1613">,<text:s/></text:span><text:span text:style-name="T1614">стадионе</text:span><text:span text:style-name="T1615">;-</text:span></text:p>
      <text:p text:style-name="P1"><text:span text:style-name="T1615">-<text:s text:c="4"/></text:span><text:span text:style-name="T1616">постоянно</text:span><text:span text:style-name="T1617"><text:s/></text:span><text:span text:style-name="T1618">контролировать</text:span><text:span text:style-name="T1619"><text:s/></text:span><text:span text:style-name="T1620">дисциплину</text:span><text:span text:style-name="T1621"><text:s/></text:span><text:span text:style-name="T1622">на</text:span><text:span text:style-name="T1623"><text:s/></text:span><text:span text:style-name="T1624">уроке</text:span><text:span text:style-name="T1625">.</text:span></text:p>
      <text:p text:style-name="P1"><text:span text:style-name="T1625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