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E0000005EB758AAC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Arial" svg:font-family="Arial"/>
    <style:font-face style:name="StarSymbol" svg:font-family="StarSymbol"/>
    <style:font-face style:name="Tahoma2" svg:font-family="Tahoma"/>
    <style:font-face style:name="Times New Roman1" svg:font-family="'Times New Roman', serif"/>
    <style:font-face style:name="Arial2" svg:font-family="Arial" style:font-family-generic="roman"/>
    <style:font-face style:name="Arial Black" svg:font-family="'Arial Black'" style:font-family-generic="roman"/>
    <style:font-face style:name="Times New Roman CYR" svg:font-family="'Times New Roman CYR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6.999cm" table:align="margins"/>
    </style:style>
    <style:style style:name="Таблица4.A" style:family="table-column">
      <style:table-column-properties style:column-width="5.666cm" style:rel-column-width="21845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C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end" style:justify-single-word="false"/>
      <style:text-properties style:font-name="Arial1" fo:font-size="20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1" fo:font-size="26pt" fo:font-style="italic" fo:font-weight="bold" style:font-size-asian="31.2000007629395pt" style:font-style-asian="italic" style:font-weight-asian="bold" style:font-size-complex="31.2000007629395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20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fo:font-size="20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4pt" fo:font-style="italic" style:font-size-asian="14pt" style:font-style-asian="italic" style:font-size-complex="14pt" style:font-style-complex="italic"/>
    </style:style>
    <style:style style:name="P14" style:family="paragraph" style:parent-style-name="Standard" style:list-style-name="L1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5" style:family="paragraph" style:parent-style-name="Standard" style:list-style-name="L1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6" style:family="paragraph" style:parent-style-name="Standard" style:list-style-name="L1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8" style:family="paragraph" style:parent-style-name="Standard" style:list-style-name="L2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9" style:family="paragraph" style:parent-style-name="Standard" style:list-style-name="L2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0" style:family="paragraph" style:parent-style-name="Standard" style:list-style-name="L2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1" style:family="paragraph" style:parent-style-name="Standard" style:list-style-name="L2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2" style:family="paragraph" style:parent-style-name="Standard" style:list-style-name="L3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3" style:family="paragraph" style:parent-style-name="Standard" style:list-style-name="L3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4" style:family="paragraph" style:parent-style-name="Standard" style:list-style-name="L3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5" style:family="paragraph" style:parent-style-name="Standard" style:list-style-name="L3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6" style:family="paragraph" style:parent-style-name="Standard" style:list-style-name="L3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7" style:family="paragraph" style:parent-style-name="Standard" style:list-style-name="L3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8" style:family="paragraph" style:parent-style-name="Standard" style:list-style-name="L3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29" style:family="paragraph" style:parent-style-name="Standard" style:list-style-name="L5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0" style:family="paragraph" style:parent-style-name="Standard" style:list-style-name="L5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1" style:family="paragraph" style:parent-style-name="Standard" style:list-style-name="L5">
      <style:paragraph-properties fo:text-align="start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2" style:family="paragraph" style:parent-style-name="Standard" style:list-style-name="L2">
      <style:paragraph-properties fo:text-align="end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3" style:family="paragraph" style:parent-style-name="Standard" style:list-style-name="L3">
      <style:paragraph-properties fo:text-align="end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4" style:family="paragraph" style:parent-style-name="Standard" style:list-style-name="L3">
      <style:paragraph-properties fo:text-align="end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5" style:family="paragraph" style:parent-style-name="Standard" style:list-style-name="L3">
      <style:paragraph-properties fo:text-align="end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6" style:family="paragraph" style:parent-style-name="Standard" style:list-style-name="L3">
      <style:paragraph-properties fo:text-align="end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7" style:family="paragraph" style:parent-style-name="Standard" style:list-style-name="L3">
      <style:paragraph-properties fo:text-align="end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8" style:family="paragraph" style:parent-style-name="Standard" style:list-style-name="L3">
      <style:paragraph-properties fo:text-align="end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9" style:family="paragraph" style:parent-style-name="Standard" style:list-style-name="L3">
      <style:paragraph-properties fo:text-align="end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0" style:family="paragraph" style:parent-style-name="Standard" style:list-style-name="L3">
      <style:paragraph-properties fo:text-align="end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1" style:family="paragraph" style:parent-style-name="Standard" style:list-style-name="L4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2" style:family="paragraph" style:parent-style-name="Standard" style:list-style-name="L6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3" style:family="paragraph" style:parent-style-name="Standard" style:list-style-name="L7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4" style:family="paragraph" style:parent-style-name="Standard" style:list-style-name="L7">
      <style:paragraph-properties fo:text-align="center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5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font-style="italic" fo:font-weight="normal" fo:background-color="#ffffff" style:font-size-asian="14pt" style:font-style-asian="italic" style:font-weight-asian="normal" style:font-size-complex="14pt" style:font-style-complex="italic" style:font-weight-complex="normal"/>
    </style:style>
    <style:style style:name="P46" style:family="paragraph" style:parent-style-name="Text_20_body">
      <style:paragraph-properties fo:text-align="justify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7" style:family="paragraph" style:parent-style-name="Text_20_body">
      <style:paragraph-properties fo:text-align="center" style:justify-single-word="false"/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8" style:family="paragraph" style:parent-style-name="Text_20_body" style:list-style-name="L8">
      <style:paragraph-properties fo:text-align="start" style:justify-single-word="false"/>
      <style:text-properties fo:color="#00000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49" style:family="paragraph" style:parent-style-name="Text_20_body" style:list-style-name="L8">
      <style:paragraph-properties fo:text-align="start" style:justify-single-word="false"/>
      <style:text-properties fo:color="#00000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0" style:family="paragraph" style:parent-style-name="Text_20_body" style:list-style-name="L8">
      <style:paragraph-properties fo:text-align="start" style:justify-single-word="false"/>
      <style:text-properties fo:color="#00000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1" style:family="paragraph" style:parent-style-name="Text_20_body" style:list-style-name="L8">
      <style:paragraph-properties fo:text-align="start" style:justify-single-word="false"/>
      <style:text-properties fo:color="#000000"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52" style:family="paragraph">
      <style:paragraph-properties fo:margin-left="0cm" fo:margin-right="0cm" fo:text-indent="0cm" style:writing-mode="lr-tb">
        <style:tab-stops/>
      </style:paragraph-properties>
    </style:style>
    <style:style style:name="P53" style:family="paragraph">
      <style:paragraph-properties fo:margin-left="0cm" fo:margin-right="0cm" fo:text-align="center" fo:text-indent="0cm" style:writing-mode="lr-tb">
        <style:tab-stops/>
      </style:paragraph-properties>
    </style:style>
    <style:style style:name="P5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" style:family="text">
      <style:text-properties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name-asian="Times New Roman CYR" style:font-weight-asian="normal" style:font-name-complex="Times New Roman CYR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Times New Roman CYR" style:font-weight-asian="bold" style:font-name-complex="Times New Roman CYR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background-color="#ffffff"/>
    </style:style>
    <style:style style:name="T9" style:family="text">
      <style:text-properties fo:color="#000000" fo:font-weight="normal" fo:background-color="#ffffff" style:font-weight-asian="normal" style:font-weight-complex="normal"/>
    </style:style>
    <style:style style:name="T10" style:family="text">
      <style:text-properties fo:color="#000000" fo:font-weight="normal" style:font-weight-asian="normal" style:font-weight-complex="normal"/>
    </style:style>
    <style:style style:name="T11" style:family="text">
      <style:text-properties style:font-name="Times New Roman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2" style:family="text">
      <style:text-properties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T13" style:family="text">
      <style:text-properties fo:color="#00007f"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14" style:family="text">
      <style:text-properties fo:color="#00007f"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15" style:family="text">
      <style:text-properties fo:color="#00007f" style:font-name="Times New Roman CYR" fo:font-weight="bold" style:font-name-asian="Times New Roman CYR" style:font-weight-asian="bold" style:font-name-complex="Times New Roman CYR" style:font-weight-complex="bold"/>
    </style:style>
    <style:style style:name="T16" style:family="text">
      <style:text-properties fo:color="#00007f" style:font-name="Times New Roman CYR" fo:font-weight="normal" style:font-name-asian="Times New Roman CYR" style:font-weight-asian="normal" style:font-name-complex="Times New Roman CYR" style:font-weight-complex="normal"/>
    </style:style>
    <style:style style:name="T17" style:family="text">
      <style:text-properties fo:color="#00007f" fo:font-weight="bold" style:font-name-asian="Times New Roman CYR" style:font-weight-asian="bold" style:font-name-complex="Times New Roman CYR" style:font-weight-complex="bold"/>
    </style:style>
    <style:style style:name="T18" style:family="text">
      <style:text-properties fo:color="#00007f" fo:font-weight="normal" style:font-name-asian="Times New Roman CYR" style:font-weight-asian="normal" style:font-name-complex="Times New Roman CYR" style:font-weight-complex="normal"/>
    </style:style>
    <style:style style:name="T19" style:family="text">
      <style:text-properties fo:color="#00007f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20" style:family="text">
      <style:text-properties fo:color="#00007f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2" style:family="text">
      <style:text-properties style:font-name="Times New Roman CYR" fo:font-size="12pt" fo:font-weight="normal" style:font-name-asian="Times New Roman CYR" style:font-size-asian="12pt" style:font-weight-asian="normal" style:font-name-complex="Times New Roman CYR" style:font-size-complex="12pt" style:font-weight-complex="normal"/>
    </style:style>
    <style:style style:name="T23" style:family="text">
      <style:text-properties style:font-name="Times New Roman CYR" fo:font-size="12pt" fo:font-weight="bold" style:font-name-asian="Times New Roman CYR" style:font-size-asian="12pt" style:font-weight-asian="bold" style:font-name-complex="Times New Roman CYR" style:font-size-complex="12pt" style:font-weight-complex="bold"/>
    </style:style>
    <style:style style:name="T24" style:family="text">
      <style:text-properties style:font-name-asian="Times New Roman CYR" style:font-name-complex="Times New Roman CYR"/>
    </style:style>
    <style:style style:name="T25" style:family="text">
      <style:text-properties style:font-name="Arial Black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 text:start-value="2">
        <style:list-level-properties text:space-before="6.35cm" text:min-label-width="0.635cm"/>
      </text:list-level-style-number>
    </text:list-style>
    <text:list-style style:name="L7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 text:start-value="3">
        <style:list-level-properties text:space-before="6.35cm" text:min-label-width="0.635cm"/>
      </text:list-level-style-number>
    </text:list-style>
    <text:list-style style:name="L8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bitmap" draw:fill-color="#800000" draw:fill-gradient-name="Gradient_20_7" draw:fill-image-name="We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Классный</text:p>
      <text:p text:style-name="P2">час:</text:p>
      <text:p text:style-name="P2"/>
      <text:p text:style-name="P2"><draw:custom-shape text:anchor-type="paragraph" draw:z-index="0" draw:style-name="gr1" draw:text-style-name="P54" svg:width="19.21cm" svg:height="13.981cm" svg:x="-0.912cm" svg:y="0.093cm">
     <text:p text:style-name="P52"><text:span text:style-name="T25">«Тепло</text:span></text:p>
     <text:p text:style-name="P53"><text:span text:style-name="T25"><text:s/></text:span><text:span text:style-name="T25">родного очага!»</text:span> </text:p>
     <draw:enhanced-geometry svg:viewBox="0 0 21600 21600" draw:text-areas="0 0 21600 21600" draw:text-path="true" draw:text-path-mode="shape" draw:text-path-scale="path" draw:text-path-same-letter-heights="false" draw:type="fontwork-inflate" draw:modifiers="4650" draw:enhanced-path="M 0 ?f0 C 4100 ?f1 7300 0 10800 0 14300 0 17500 ?f1 21600 ?f0 N M 0 ?f2 C 4100 ?f3 7300 21600 10800 21600 14300 21600 17500 ?f3 21600 ?f2 N">
      <draw:equation draw:name="f0" draw:formula="$0 "/>
      <draw:equation draw:name="f1" draw:formula="1530*?f0 /4650"/>
      <draw:equation draw:name="f2" draw:formula="21600-?f0 "/>
      <draw:equation draw:name="f3" draw:formula="21600-?f1 "/>
      <draw:handle draw:handle-position="left $0" draw:handle-range-y-minimum="0" draw:handle-range-y-maximum="4650"/>
     </draw:enhanced-geometry>
    </draw:custom-shap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4">Разработан учителем</text:p>
      <text:p text:style-name="P4">МОБУ <text:s/>СОШ <text:s/>№6 <text:s/>г. Таганрога</text:p>
      <text:p text:style-name="P1">Охремчук <text:s/>Н. <text:s/>С.</text:p>
      <text:p text:style-name="P1"/>
      <text:p text:style-name="P7">Классный <text:s/>час: <text:s/>«Тепло родного очага!»</text:p>
      <text:p text:style-name="P7">Цель: <text:s/><text:span text:style-name="T3">воспитание <text:s/>у <text:s/>подростков <text:s/>ответственного <text:s/>отношения <text:s/>к <text:s/>семье <text:s/>как <text:s/>к <text:s/>базовой <text:s/>ценности <text:s/>общества.</text:span></text:p>
      <text:p text:style-name="P7">Задачи: <text:s/></text:p>
      <text:list text:style-name="L1">
        <text:list-item>
          <text:p text:style-name="P14">формирование <text:s/>нравственного <text:s/>долга <text:s/>перед <text:s/>родителями;</text:p>
        </text:list-item>
        <text:list-item>
          <text:p text:style-name="P14">определение <text:s/>доли <text:s/>детского <text:s/>участия <text:s/>в <text:s/>заботах <text:s/>по <text:s/>дому <text:s/>и <text:s/>в создании <text:s/>теплых <text:s/>семейных <text:s/>отношений;</text:p>
        </text:list-item>
        <text:list-item>
          <text:p text:style-name="P14">развитие <text:s/>способностей <text:s/>коммуникативного <text:s/>общения;</text:p>
        </text:list-item>
        <text:list-item>
          <text:p text:style-name="P14">развитие <text:s/>положительных <text:s/>эмоций <text:s/>и <text:s/>чувств, <text:s/>связанных <text:s/>с заданной <text:s/>темой.</text:p>
        </text:list-item>
      </text:list>
      <text:p text:style-name="P7">Оборудование: <text:span text:style-name="T3">2 <text:s/>листа <text:s/>ватмана, <text:s/>фломастеры, <text:s/>бумага, <text:s/>авторучки, <text:s/>карточки <text:s/>с <text:s/>заданиями.</text:span></text:p>
      <text:p text:style-name="P5">Н а <text:s text:c="2"/>д о с к е:</text:p>
      <text:list text:style-name="L2">
        <text:list-item>
          <text:p text:style-name="P18">Тема <text:s/>занятия: <text:s/>«Семья — это <text:s/>то, <text:s/>что <text:s/>с <text:s/>тобою <text:s/>всегда!»</text:p>
        </text:list-item>
        <text:list-item>
          <text:p text:style-name="P18">Эпиграф: <text:s/>«Счастлив <text:s/>тот, <text:s/>кто <text:s/>счастлив <text:s/>у <text:s/>себя <text:s/>дома».</text:p>
          <text:p text:style-name="P32">Л. <text:s/>Н. <text:s/>Толстой</text:p>
        </text:list-item>
        <text:list-item>
          <text:p text:style-name="P18">Плакат, <text:s/>на <text:s/>котором <text:s/>изображено <text:s/>солнце <text:s/>с <text:s/>семью <text:s/>лучами, <text:s/>в центре <text:s/>надпись - «7-Я», <text:s/>рядом — тучка, <text:s/>символизирующая обстоятельства, <text:s/>способные <text:s/>омрачить <text:s/>жизнь <text:s/>семьи.</text:p>
        </text:list-item>
        <text:list-item>
          <text:p text:style-name="P18">Высказывания <text:s/>великих <text:s/>людей <text:s/>по <text:s/>усмотрению <text:s/>педагога.</text:p>
        </text:list-item>
      </text:list>
      <text:p text:style-name="P5"/>
      <text:list text:style-name="L3">
        <text:list-item>
          <text:p text:style-name="P22">«Характер <text:s/>и <text:s/>нравственное <text:s/>поведение <text:s/>ребенка — это <text:s/>слепок <text:s/>с <text:s/>характера родителей. <text:s/>Он <text:s/>развивается <text:s/>в <text:s/>ответ <text:s/>на <text:s/>их <text:s/>характер <text:s/>и <text:s/>поведение».</text:p>
          <text:p text:style-name="P33">Эрих <text:s/>Фром</text:p>
        </text:list-item>
        <text:list-item>
          <text:p text:style-name="P22">«Ребенок <text:s/>учится <text:s/>тому, <text:s/>что <text:s/>видит <text:s/>у <text:s/>себя <text:s/>в <text:s/>дому. <text:s/>Родители — пример ему».</text:p>
          <text:p text:style-name="P33">Себастьян <text:s/>Брант <text:s/>(XVI <text:s/>век)</text:p>
        </text:list-item>
        <text:list-item>
          <text:p text:style-name="P22">«Брак — это <text:s/>многолетний <text:s/>героический <text:s/>труд <text:s/>отца <text:s/>и <text:s/>матери, поднимающих <text:s/>на <text:s/>ноги <text:s/>своих <text:s/>детей!»</text:p>
          <text:p text:style-name="P33">Бернард <text:s/>Шоу</text:p>
        </text:list-item>
        <text:list-item>
          <text:p text:style-name="P22">«Жениться — это <text:s/>значит <text:s/>наполовину <text:s/>уменьшить <text:s/>свои <text:s/>права <text:s/>и <text:s/>вдвое увеличить <text:s/>свои <text:s/>обязанности».</text:p>
          <text:p text:style-name="P33">А. <text:s/>Шопенгауэр</text:p>
        </text:list-item>
        <text:list-item>
          <text:p text:style-name="P22">«На <text:s/>родителях... <text:s/>лежит <text:s/>священнейшая <text:s/>обязанность <text:s/>сделать <text:s/>своих детей <text:s/>человеками, <text:s/>обязанность <text:s/>же <text:s/>учебных <text:s/>заведений — сделать <text:s/>их учеными, <text:s/>гражданами, <text:s/>членами <text:s/>государства».</text:p>
          <text:p text:style-name="P33">В. <text:s/>Белинский</text:p>
        </text:list-item>
        <text:list-item>
          <text:p text:style-name="P22">«По <text:s/>моему <text:s/>глубокому <text:s/>убеждению, <text:s/>педагогика <text:s/>должна <text:s/>стать <text:s/>наукой <text:s/>для всех — и <text:s/>для <text:s/>учителей, <text:s/>и <text:s/>для <text:s/>родителей».</text:p>
          <text:p text:style-name="P33">В. <text:s/>А. <text:s/>Сухомлинский</text:p>
        </text:list-item>
        <text:list-item>
          <text:p text:style-name="P22">«Мысль <text:s/>о <text:s/>том, <text:s/>что <text:s/>я <text:s/>сын <text:s/>хорошего <text:s/>отца, <text:s/>останавливала <text:s/>меня <text:s/>от дурных <text:s/>поступков».</text:p>
          <text:p text:style-name="P33">А. <text:s/>Нащокин</text:p>
          <text:p text:style-name="P33">(из <text:s/>письма <text:s/>к <text:s/>А. <text:s/>С. <text:s/>Пушкину)</text:p>
        </text:list-item>
      </text:list>
      <text:p text:style-name="P8">ХОД <text:s/>КЛАССНОГО <text:s/>ЧАСА</text:p>
      <text:list text:style-name="L4">
        <text:list-item>
          <text:p text:style-name="P41">Знакомство</text:p>
        </text:list-item>
      </text:list>
      <text:p text:style-name="P8"/>
      <text:p text:style-name="P5"><text:s text:c="7"/>Здравствуйте! <text:s/>Я <text:s/>благодарна <text:s/>вам <text:s/>за <text:s/>нашу сегодняшнюю встречу. <text:s text:c="3"/>Рассчитываю <text:s/>на <text:s/>вашу <text:s/>поддержку, <text:s/>помощь <text:s/>и <text:s/>взаимопонимание. <text:s/>Уверена, <text:s/>что <text:s/>наше <text:s/>сотрудничество <text:s/>будет <text:s/>успешным. <text:s/>Прошу <text:s/>вас <text:s/>сесть <text:s/>по <text:s/>кругу. <text:s/>Я не <text:s/>случайно <text:s/>выбрала <text:s/>такую <text:s/>форму <text:s/>общения, <text:s/>как <text:s/>круг. <text:s/>В <text:s/>нем <text:s/>проще <text:s/>вести <text:s/>открытый <text:s/>разговор. <text:s/>Это <text:s/>и <text:s/>возможность <text:s/>быть <text:s/>некоторое <text:s/>время <text:s/>вместе, <text:s/>видеть <text:s/>глаза <text:s/>друг <text:s/>друга. <text:s/>Круг — гарантия <text:s/>вашей <text:s/>защищенности.</text:p>
      <text:p text:style-name="P5"/>
      <text:p text:style-name="P7"><text:s text:c="7"/>Правила <text:s/>работы <text:s/>в <text:s/>круге</text:p>
      <text:list text:style-name="L5">
        <text:list-item>
          <text:p text:style-name="P29">В <text:s/>круге <text:s/>все <text:s/>равны, <text:s/>поэтому <text:s/>можно <text:s/>высказывать <text:s/>любое <text:s/>мнение, <text:s/>но <text:s/>не задевая <text:s/>достоинство <text:s/>присутствующих.</text:p>
        </text:list-item>
        <text:list-item>
          <text:p text:style-name="P29">Говорит <text:s/>один, <text:s/>все <text:s/>слушают, <text:s/>не <text:s/>перебивая.</text:p>
        </text:list-item>
        <text:list-item>
          <text:p text:style-name="P29">Можно <text:s/>не <text:s/>отвечать <text:s/>на <text:s/>вопрос, <text:s/>если <text:s/>не <text:s/>хотите <text:s/>или <text:s/>не <text:s/>знаете ответа.</text:p>
        </text:list-item>
      </text:list>
      <text:p text:style-name="P5"/>
      <text:p text:style-name="P5"><text:s text:c="7"/>Чтобы <text:s/>снять <text:s/>напряжение <text:s/>и <text:s/>волнение, <text:s/>давайте <text:s/>выполним <text:s/>с <text:s/>вами <text:s/>несложное <text:s/>упражнение. <text:s/>С <text:s/>помощью <text:s/>описания <text:s/>погоды <text:s/>постарайтесь <text:s/>выразить <text:s/>свои <text:s/>настроение <text:s/>и <text:s/>самочувствие. <text:s/>Начнем <text:s/>с <text:s/>меня. <text:s/>У <text:s/>меня <text:s/>сейчас <text:s/>переменная <text:s/>облачность, <text:s/>тихая <text:s/>безветренная <text:s/>погода, <text:s/>затишье <text:s/>перед <text:s/>бурей. <text:s/>Кто <text:s/>следующий? <text:s/>Остальные — улыбнитесь, <text:s/>если <text:s/>у <text:s/>вас <text:s/>в <text:s/>душе <text:s/>хорошая <text:s/>погода.</text:p>
      <text:p text:style-name="P5"/>
      <text:list text:style-name="L6">
        <text:list-header>
          <text:p text:style-name="P42">2. <text:s/>Введение <text:s/>в <text:s/>тему</text:p>
        </text:list-header>
      </text:list>
      <text:p text:style-name="P8"/>
      <text:p text:style-name="P7"><text:s text:c="7"/>Классный <text:s/>руководитель. <text:s/><text:span text:style-name="T3">Кто <text:s/>догадался, <text:s/>о <text:s/>чем <text:s/>мы <text:s/>сегодня <text:s/>будем <text:s/>говорить? Конечно же о семье.</text:span></text:p>
      <text:p text:style-name="P5"><text:s text:c="7"/>Сейчас <text:s/>я <text:s/>попрошу <text:s/>вас <text:s/>разбиться <text:s/>на <text:s/>две <text:s/>команды-семьи. <text:s/>А <text:s/>теперь <text:s/>пусть <text:s/>каждая <text:s/>семья <text:s/>выберет <text:s/>своего <text:s/>главу.</text:p>
      <text:p text:style-name="P5"><text:s text:c="7"/>У <text:s/>всех <text:s/>нас <text:s/>есть <text:s/>свой <text:s/>дом. <text:s/>Слова <text:s/>«отчий <text:s/>дом», <text:s/>«семья» <text:s/>входят <text:s/>в <text:s/>наше <text:s/>сознание <text:s/>с <text:s/>первых <text:s/>дней <text:s/>жизни. <text:s/>Семья — это <text:s/>великий <text:s/>дар. Как же появилось слово «семья»?</text:p>
      <text:p text:style-name="P9"><text:span text:style-name="T9">Семья словечко странное,</text:span><text:span text:style-name="T10"><text:line-break/></text:span><text:span text:style-name="T9">Хотя не иностранное.</text:span><text:span text:style-name="T10"><text:line-break/></text:span><text:span text:style-name="T9">Как слово получилось,</text:span><text:span text:style-name="T10"><text:line-break/></text:span><text:span text:style-name="T9">Не ясно нам совсем.</text:span><text:span text:style-name="T10"><text:line-break/></text:span><text:span text:style-name="T9">Ну, Я - мы понимаем,</text:span><text:span text:style-name="T10"><text:line-break/></text:span><text:span text:style-name="T9">А почему их семь?</text:span><text:span text:style-name="T10"><text:line-break/></text:span><text:span text:style-name="T9">Не надо думать и гадать,</text:span><text:span text:style-name="T10"><text:line-break/></text:span><text:span text:style-name="T9">А надо просто сосчитать:</text:span><text:span text:style-name="T10"><text:line-break/></text:span><text:span text:style-name="T9">Два дедушки,</text:span><text:span text:style-name="T10"><text:line-break/></text:span><text:span text:style-name="T9">Две бабушки,</text:span><text:span text:style-name="T10"><text:line-break/></text:span><text:span text:style-name="T9">Плюс папа, мама, я.</text:span><text:span text:style-name="T10"><text:line-break/></text:span><text:span text:style-name="T9">Сложили? Получается семь человек,</text:span><text:span text:style-name="T10"><text:line-break/></text:span><text:span text:style-name="T9">Семь Я!</text:span><text:span text:style-name="T10"><text:line-break/></text:span><text:span text:style-name="T9">А если есть собака?</text:span><text:span text:style-name="T10"><text:line-break/></text:span><text:span text:style-name="T9">Выходит восемь Я?</text:span><text:span text:style-name="T7"><text:line-break/></text:span><text:span text:style-name="T9">Нет, если есть собака,</text:span><text:span text:style-name="T10"><text:line-break/></text:span><text:span text:style-name="T9">Выходит - Во! семья.</text:span></text:p>
      <text:p text:style-name="P45"/>
      <text:list text:style-name="L7">
        <text:list-header>
          <text:p text:style-name="P43">3. <text:s/>Задания <text:s/>командам</text:p>
          <text:p text:style-name="P43">Задание <text:s/>1</text:p>
        </text:list-header>
      </text:list>
      <text:p text:style-name="P8"/>
      <text:p text:style-name="P5"><text:s text:c="7"/>Л. <text:s/>Н. <text:s/>Толстой <text:s/>сказал: <text:s/>«Счастлив <text:s/>тот, <text:s/>кто <text:s/>счастлив <text:s/>у <text:s/>себя <text:s/>дома». <text:s/>Ответьте, <text:s/>пожалуйста, <text:s/>на <text:s/>вопрос: <text:s/>«Из <text:s/>чего <text:s/>складывается <text:s/>семейное <text:s/>счастье?».</text:p>
      <text:p text:style-name="P5"><text:s text:c="7"/>Командам <text:s/>дается <text:s/>время <text:s/>на <text:s/>подготовку, <text:s/>«глава <text:s/>семьи» <text:s/>решает, <text:s/>кто <text:s/>будет <text:s/>отвечать.</text:p>
      <text:p text:style-name="P5"/>
      <text:p text:style-name="P8">Задание <text:s/>2</text:p>
      <text:p text:style-name="P8"/>
      <text:p text:style-name="P5"><text:s text:c="7"/>Каждому <text:s/>из <text:s/>нас <text:s/>нужно <text:s/>такое <text:s/>место, <text:s/>где <text:s/>не <text:s/>надо <text:s/>притворяться, <text:s/>где <text:s/>тебя <text:s/>не <text:s/>обманут, <text:s/>где <text:s/>тебе <text:s/>спокойно <text:s/>и <text:s/>хорошо, <text:s/>где <text:s/>можно <text:s/>отдохнуть <text:s/>душой. <text:s/>Я <text:s/>надеюсь, <text:s/>что <text:s/>ваш <text:s/>дом <text:s/>теплый, <text:s/>солнечный, <text:s/>уютный. <text:s/>Чьими <text:s/>стараниями <text:s/>это <text:s/>достигается <text:s/>в <text:s/>ваших <text:s/>семьях? <text:s/>Как <text:s/>распределяются <text:s/>обязанности <text:s/>в <text:s/>вашей <text:s/>семье?</text:p>
      <text:p text:style-name="P5"><text:s text:c="7"/>Каждой <text:s/>из <text:s/>команд <text:s/>раздают <text:s/>листы <text:s/>бумаги <text:s/>с <text:s/>таблицей, <text:s/>в <text:s/>графы <text:s/>которой <text:s/>необходимо <text:s/>вписать <text:s/>обязанности, <text:s/>выполняемые <text:s/>в <text:s/>семье <text:s/>родителями <text:s/>и <text:s/>детьми.</text:p>
      <table:table table:name="Таблица4" table:style-name="Таблица4">
        <table:table-column table:style-name="Таблица4.A" table:number-columns-repeated="3"/>
        <table:table-row>
          <table:table-cell table:style-name="Таблица4.A1" office:value-type="string">
            <text:p text:style-name="P12">Мама</text:p>
          </table:table-cell>
          <table:table-cell table:style-name="Таблица4.A1" office:value-type="string">
            <text:p text:style-name="P12">Папа</text:p>
          </table:table-cell>
          <table:table-cell table:style-name="Таблица4.C1" office:value-type="string">
            <text:p text:style-name="P12">Дети</text:p>
          </table:table-cell>
        </table:table-row>
        <table:table-row>
          <table:table-cell table:style-name="Таблица4.A2" office:value-type="string">
            <text:p text:style-name="P13">1.</text:p>
            <text:p text:style-name="P13">2.</text:p>
            <text:p text:style-name="P13">3.</text:p>
            <text:p text:style-name="P13">4.</text:p>
            <text:p text:style-name="P13">5.</text:p>
          </table:table-cell>
          <table:table-cell table:style-name="Таблица4.A2" office:value-type="string">
            <text:p text:style-name="P13">1.</text:p>
            <text:p text:style-name="P13">2.</text:p>
            <text:p text:style-name="P13">3.</text:p>
            <text:p text:style-name="P13">4.</text:p>
            <text:p text:style-name="P13">5.</text:p>
          </table:table-cell>
          <table:table-cell table:style-name="Таблица4.C2" office:value-type="string">
            <text:p text:style-name="P13">1.</text:p>
            <text:p text:style-name="P13">2.</text:p>
            <text:p text:style-name="P13">3.</text:p>
            <text:p text:style-name="P13">4.</text:p>
            <text:p text:style-name="P13">5.</text:p>
          </table:table-cell>
        </table:table-row>
      </table:table>
      <text:p text:style-name="P6"/>
      <text:p text:style-name="P5"><text:s text:c="7"/>После <text:s/>выполнения <text:s/>задания <text:s/>детям <text:s/>предлагается <text:s/>подумать, <text:s/>могут <text:s/>ли <text:s/>они <text:s/>взять <text:s/>на <text:s/>себя <text:s/>часть <text:s/>маминых <text:s/>или <text:s/>папиных <text:s/>обязанностей.</text:p>
      <text:p text:style-name="P5"><text:s text:c="7"/><text:span text:style-name="T5">Классный <text:s/>руководитель. <text:s/></text:span><text:span text:style-name="T3">Есть <text:s/>такая <text:s/>пословица: <text:s/>«Счастье <text:s/>не <text:s/>птица — само <text:s/>не <text:s/>прилетит». <text:s/>Если <text:s/>каждый <text:s/>член <text:s/>семьи <text:s/>занят <text:s/>своим <text:s/>делом, <text:s/>то <text:s/>в <text:s/>доме <text:s/>царят <text:s/>уют, <text:s/>тепло, <text:s/>гармония. <text:s/>Там, <text:s/>где <text:s/>все <text:s/>заботы <text:s/>по <text:s/>дому <text:s/>лежат <text:s/>на <text:s/>одних <text:s/>плечах, <text:s/>как <text:s/>правило, <text:s/>селятся <text:s/>раздражение <text:s/>и <text:s/>непонимание.</text:span></text:p>
      <text:p text:style-name="P5"><text:s text:c="7"/>В <text:s/>народных <text:s/>пословицах <text:s/>и <text:s/>поговорках <text:s/>метко <text:s/>говорится <text:s/>о <text:s/>том, <text:s/>как <text:s/>непросто <text:s/>поддерживать <text:s/>семейный <text:s/>очаг, <text:s/>семейное <text:s/>тепло.</text:p>
      <text:p text:style-name="P11"><text:span text:style-name="T8">Что может быть семьи дороже? </text:span><text:span text:style-name="T7"><text:line-break/></text:span><text:span text:style-name="T8">Теплом встречает отчий дом, </text:span><text:span text:style-name="T7"><text:line-break/></text:span><text:span text:style-name="T8">Здесь ждут тебя всегда с любовью, </text:span><text:span text:style-name="T7"><text:line-break/></text:span><text:span text:style-name="T8">И провожают в путь с добром! </text:span><text:span text:style-name="T7"><text:line-break/></text:span><text:span text:style-name="T8">Отец и мать, и дети дружно <text:line-break/>Сидят за праздничным столом, </text:span><text:span text:style-name="T7"><text:line-break/></text:span><text:span text:style-name="T8">И вместе им совсем не скучно, </text:span><text:span text:style-name="T7"><text:line-break/></text:span><text:span text:style-name="T8">А интересно впятером. </text:span><text:span text:style-name="T7"><text:line-break/><text:line-break/></text:span><text:span text:style-name="T8">Малыш для старших как любимец, </text:span><text:span text:style-name="T7"><text:line-break/></text:span><text:span text:style-name="T8">Родители - во всем мудрей, </text:span><text:span text:style-name="T7"><text:line-break/></text:span><text:span text:style-name="T8">Любимый папа - друг, кормилец, </text:span><text:span text:style-name="T7"><text:line-break/></text:span><text:span text:style-name="T8">А мама ближе всех, родней. </text:span><text:span text:style-name="T7"><text:line-break/><text:line-break/></text:span><text:span text:style-name="T8">Любите! И цените счастье! </text:span><text:span text:style-name="T7"><text:line-break/></text:span><text:span text:style-name="T8">Оно рождается в семье, </text:span><text:span text:style-name="T7"><text:line-break/></text:span><text:span text:style-name="T8">Что может быть ее дороже <text:line-break/>На этой сказочной земле.</text:span></text:p>
      <text:p text:style-name="P45"/>
      <text:p text:style-name="P8">Задание <text:s/>3</text:p>
      <text:p text:style-name="P8"/>
      <text:p text:style-name="P5"><text:s text:c="7"/>Закончи <text:s/>пословицы:</text:p>
      <text:p text:style-name="P5"/>
      <text:p text:style-name="P5">Дом <text:s/>вести — не... <text:s/>(бородой <text:s/>трясти).</text:p>
      <text:p text:style-name="P5">Дом <text:s/>построить — не... <text:s/>(шапку <text:s/>на <text:s/>голову <text:s/>надеть).</text:p>
      <text:p text:style-name="P5"/>
      <text:p text:style-name="P5"><text:s text:c="7"/>Раньше <text:s/>к <text:s/>дому <text:s/>и <text:s/>семье <text:s/>относились <text:s/>с <text:s/>большим <text:s/>уважением. <text:s/>Семьи <text:s/>на <text:s/>Руси <text:s/>были <text:s/>многодетные <text:s/>и <text:s/>дружные. <text:s/>Жили <text:s/>весело. <text:s/>Уважали <text:s/>старость, <text:s/>оберегали <text:s/>младость. <text:s/>У <text:s/>каждого <text:s/>из <text:s/>нас <text:s/>есть <text:s/>родные, <text:s/>с <text:s/>ними <text:s/>мы <text:s/>связаны <text:s/>незримыми <text:s/>нитями. <text:s/>Многие <text:s/>из <text:s/>вас <text:s/>составляли <text:s/>родословное <text:s/>древо, <text:s/>и <text:s/>если <text:s/>перевернуть <text:s/>рисунок <text:s/>с <text:s/>ним, <text:s/>то <text:s/>вверху <text:s/>окажется <text:s/>корень, <text:s/>из <text:s/>которого <text:s/>вы <text:s/>и <text:s/>выросли. <text:s/>Говорят: <text:s/>«У <text:s/>него <text:s/>крепкие <text:s/>корни». <text:s/>И <text:s/>то <text:s/>род <text:s/>силен, <text:s/>который <text:s/>предков <text:s/>помнит <text:s/>и <text:s/>чтит.</text:p>
      <text:p text:style-name="P5"><text:s text:c="7"/>Ответьте <text:s/>откровенно: <text:s/>«Знаете <text:s/>ли <text:s/>вы, <text:s/>откуда <text:s/>вы <text:s/>родом? <text:s/>Кто <text:s/>предложил <text:s/>вам <text:s/>дать <text:s/>то <text:s/>имя, <text:s/>которое <text:s/>вы <text:s/>носите? <text:s/>В <text:s/>честь <text:s/>кого <text:s/>вас <text:s/>назвали? <text:s/>Пишете <text:s/>ли <text:s/>вы <text:s/>письма, <text:s/>шлете <text:s/>ли <text:s/>поздравительные <text:s/>открытки <text:s/>вашим <text:s/>родственникам, <text:s/>которые <text:s/>живут <text:s/>далеко?»</text:p>
      <text:p text:style-name="P5"/>
      <text:p text:style-name="P8">Задание <text:s/>4</text:p>
      <text:p text:style-name="P8"/>
      <text:p text:style-name="P7"><text:s text:c="7"/>Классный <text:s/>руководитель. <text:s/><text:span text:style-name="T3">Вспомните <text:s/>случай, <text:s/>когда <text:s/>вы <text:s/>сумели <text:s/>помочь <text:s/>кому-то <text:s/>из <text:s/>близких <text:s/>и <text:s/>этим <text:s/>доставили <text:s/>ему <text:s/>и <text:s/>себе <text:s/>радость. <text:s/>Всегда <text:s/>ли <text:s/>в <text:s/>вашем <text:s/>доме <text:s/>хорошая <text:s/>погода? <text:s/>Может <text:s/>ли <text:s/>быть <text:s/>семья <text:s/>идеальной?</text:span></text:p>
      <text:p text:style-name="P5"><text:s text:c="7"/>Конфликты <text:s/>возникали <text:s/>всегда. <text:s/>Как <text:s/>это <text:s/>ни <text:s/>странно, <text:s/>они <text:s/>составляют <text:s/>неотъемлемую <text:s/>часть <text:s/>человеческих <text:s/>отношений. <text:s/>В <text:s/>словаре <text:s/>дается <text:s/>следующее <text:s/>понятие <text:s/>конфликта. <text:s/>Это <text:s/>столкновение <text:s/>противоположных <text:s/>сторон, <text:s/>мнений, <text:s/>сил. <text:s/></text:p>
      <text:p text:style-name="P5"/>
      <text:p text:style-name="P8"/>
      <text:p text:style-name="P8">Задание <text:s/>5</text:p>
      <text:p text:style-name="P8"/>
      <text:p text:style-name="P7"><text:s text:c="7"/>Классный <text:s/>руководитель. <text:s/><text:span text:style-name="T3">Подумайте, <text:s/>из-за <text:s/>чего <text:s/>чаще <text:s/>всего <text:s/>у <text:s/>вас <text:s/>в <text:s/>семье <text:s/>возникают <text:s/>конфликты?</text:span></text:p>
      <text:p text:style-name="P5"><text:s text:c="7"/>Ребята <text:s/>обсуждают <text:s/>проблему <text:s/>в <text:s/>командах, <text:s/>затем <text:s/>высказывают <text:s/>свои <text:s/>мнения.</text:p>
      <text:p text:style-name="P7"><text:span text:style-name="T3"><text:s text:c="7"/></text:span><text:span text:style-name="T5">Классный <text:s/>руководитель. <text:s/></text:span><text:span text:style-name="T3">В <text:s/>Древнем <text:s/>Китае <text:s/>жила <text:s/>удивительная <text:s/>семья <text:s/>из <text:s/>100 <text:s/>человек. <text:s/>Царили <text:s/>в <text:s/>ней <text:s/>лад, <text:s/>любовь <text:s/>и <text:s/>уважение. <text:s/>Слава <text:s/>о <text:s/>семье <text:s/>дошла <text:s/>до <text:s/>самого <text:s/>императора, <text:s/>и <text:s/>он <text:s/>посетил <text:s/>эту <text:s/>семью. <text:s/>Убедившись, <text:s/>что <text:s/>молва <text:s/>ничего <text:s/>не <text:s/>преувеличивала, <text:s/>император <text:s/>спросил <text:s/>у <text:s/>старейшины <text:s/>семьи: <text:s/>«Как <text:s/>удается <text:s/>вам <text:s/>жить <text:s/>в <text:s/>мире <text:s/>и <text:s/>согласии, <text:s/>не <text:s/>ссорясь <text:s/>и <text:s/>не <text:s/>обижая <text:s/>друг <text:s/>друга?» <text:s/>В <text:s/>ответ <text:s/>старейшина <text:s/>назвал <text:s/>лишь <text:s/>одно <text:s/>слово.</text:span></text:p>
      <text:p text:style-name="P5"><text:s text:c="7"/>Отгадайте, <text:s/>какое <text:s/>это <text:s/>слово? (терпение)</text:p>
      <text:p text:style-name="P7"><text:span text:style-name="T3"><text:s text:c="7"/></text:span><text:span text:style-name="T5">Классный <text:s/>руководитель. <text:s/></text:span><text:span text:style-name="T3">Научитесь <text:s/>владеть <text:s/>своими <text:s/>эмоциями, <text:s/>и <text:s/>это <text:s/>поможет <text:s/>вам <text:s/>регулировать <text:s/>отношения <text:s/>с <text:s/>родными.</text:span></text:p>
      <text:p text:style-name="P5"><text:s text:c="7"/>Со <text:s/>временем <text:s/>вы <text:s/>тоже <text:s/>станете <text:s/>родителями. <text:s/>Какими <text:s/>вы <text:s/>будете <text:s/>мамами, <text:s/>папами? <text:s/>Задумывались <text:s/>ли <text:s/>вы <text:s/>об <text:s/>этом?</text:p>
      <text:p text:style-name="P5"/>
      <text:p text:style-name="P8">Задание <text:s/>6</text:p>
      <text:p text:style-name="P8">«Мудрые советы <text:s/>родителям»</text:p>
      <text:p text:style-name="P8"/>
      <text:p text:style-name="P7"><text:s text:c="7"/>Классный <text:s/>руководитель. <text:s/><text:span text:style-name="T3">Подумайте, <text:s/>какие <text:s/>фразы <text:s/>вы <text:s/>не <text:s/>скажете <text:s/>своим <text:s/>детям. <text:s/>Чего <text:s/>вы <text:s/>не <text:s/>будете <text:s/>делать?</text:span></text:p>
      <text:p text:style-name="P5"><text:s text:c="7"/>Какая <text:s/>у <text:s/>вас <text:s/>будет <text:s/>семья? <text:s/>(Дети <text:s/>придумывают <text:s/>слова, <text:s/>первые <text:s/>буквы <text:s/>которых <text:s/>написаны <text:s/>в <text:s/>столбик.)</text:p>
      <text:p text:style-name="P5"><text:s text:c="7"/>С — счастливая, <text:s/>славная, <text:s/>спортивная, <text:s/>современная...</text:p>
      <text:p text:style-name="P5"><text:s text:c="7"/>Е — единая, <text:s/>единственная...</text:p>
      <text:p text:style-name="P5"><text:s text:c="7"/>М — милая, <text:s/>многодетная, <text:s/>мечтательная, <text:s/>музыкальная...</text:p>
      <text:p text:style-name="P5"><text:s text:c="7"/>Я — яркая, <text:s/>ясная...</text:p>
      <text:p text:style-name="P5"/>
      <text:p text:style-name="P8">Задание <text:s/>7</text:p>
      <text:p text:style-name="P8"/>
      <text:p text:style-name="P5"><text:s text:c="7"/>Ребятам <text:s/>раздаются <text:s/>листы <text:s/>бумаги, <text:s/>фломастеры <text:s/>и <text:s/>предлагается <text:s/>нарисовать <text:s/>эмблему <text:s/>своей <text:s/>будущей <text:s/>семьи.</text:p>
      <text:p text:style-name="P5"><text:s text:c="7"/><text:span text:style-name="T5">Классный <text:s/>руководитель. <text:s/></text:span><text:span text:style-name="T3">На <text:s/>доске <text:s/>на <text:s/>лучах <text:s/>солнца <text:s/>напишите <text:s/>слова, <text:s/>характеризующую <text:s/>настоящую <text:s/>семью.</text:span></text:p>
      <text:p text:style-name="P5"><text:span text:style-name="T3"><text:s text:c="7"/></text:span><text:span text:style-name="T5">Семья — </text:span><text:span text:style-name="T3">это: <text:s/>счастье, <text:s/>крепость, <text:s/>забота...</text:span></text:p>
      <text:p text:style-name="P5"/>
      <text:p text:style-name="P8">ЗАКЛЮЧЕНИЕ.</text:p>
      <text:p text:style-name="P8"/>
      <text:p text:style-name="P7"><text:s text:c="7"/>Классный <text:s/>руководитель. <text:s/><text:span text:style-name="T3">Мы <text:s/>сегодня <text:s/>с <text:s/>вами <text:s/>выяснили, <text:s/>что <text:s/>погода <text:s/>в <text:s/>доме <text:s/>зависит <text:s/>во <text:s/>многом <text:s/>и <text:s/>от <text:s/>вас. <text:s/>Разгоним <text:s/>тучи <text:s/>над <text:s/>нашим <text:s/>домом!</text:span></text:p>
      <text:p text:style-name="P5"><text:s text:c="7"/>Одна <text:s/>из <text:s/>заповедей <text:s/>Христа <text:s/>гласит: <text:s/>«Почитай <text:s/>отца <text:s/>своего <text:s/>и <text:s/>мать, <text:s/>да <text:s/>будет <text:s/>тебе <text:s/>благо».</text:p>
      <text:p text:style-name="P5"><text:s text:c="7"/>Сказано <text:s/>почитай, <text:s/>а <text:s/>не <text:s/>люби. <text:s/>Чувствуете <text:s/>разницу? <text:s/>Речь <text:s/>идет <text:s/>о <text:s/>долге <text:s/>перед <text:s/>родителями. <text:s/>Любить <text:s/>можно <text:s/>безотчетно, <text:s/>как <text:s/>дышишь. <text:s/>Долг <text:s/>же <text:s/>требует <text:s/>осмысления <text:s/>и <text:s/>душевной <text:s/>работы. <text:s/>Добрые <text:s/>дети — дому <text:s/>венец, <text:s/>худые <text:s/>дети — дому <text:s/>конец. <text:s/>Видите, <text:s/>ребята, <text:s/>как <text:s/>много <text:s/>зависит <text:s/>от <text:s/>вас? <text:s/>Сегодня, <text:s/>когда <text:s/>придете <text:s/>домой, <text:s/>не <text:s/>забудьте <text:s/>обнять <text:s/>своих <text:s/>родных <text:s/>и <text:s/>сказать, <text:s/>что <text:s/>вы <text:s/>их <text:s/>очень <text:s/>любите.</text:p>
      <text:p text:style-name="P10"><text:span text:style-name="T8">Семья - это счастье, любовь и удача, </text:span><text:span text:style-name="T7"><text:line-break/></text:span><text:span text:style-name="T8">Семья - это летом поездки на дачу. </text:span><text:span text:style-name="T7"><text:line-break/></text:span><text:span text:style-name="T8">Семья - это праздник, семейные даты, </text:span><text:span text:style-name="T7"><text:line-break/></text:span><text:span text:style-name="T8">Подарки, покупки, приятные траты. </text:span><text:span text:style-name="T7"><text:line-break/></text:span><text:span text:style-name="T8">Рождение детей, первый шаг, первый лепет, </text:span><text:span text:style-name="T7"><text:line-break/></text:span><text:span text:style-name="T8">Мечты о хорошем, волненье и трепет. </text:span><text:span text:style-name="T7"><text:line-break/></text:span><text:span text:style-name="T8">Семья - это труд, друг о друге забота, </text:span><text:span text:style-name="T7"><text:line-break/></text:span><text:span text:style-name="T8">Семья -  это много домашней работы. </text:span><text:span text:style-name="T7"><text:line-break/></text:span><text:span text:style-name="T8">Семья - это важно! </text:span><text:span text:style-name="T7"><text:line-break/></text:span><text:span text:style-name="T8">Семья - это сложно! </text:span><text:span text:style-name="T7"><text:line-break/></text:span><text:span text:style-name="T8">Но счастливо жить одному невозможно! </text:span><text:span text:style-name="T7"><text:line-break/></text:span><text:span text:style-name="T8">Всегда будьте вместе, любовь берегите, </text:span><text:span text:style-name="T7"><text:line-break/></text:span><text:span text:style-name="T8">Обиды и ссоры подальше гоните, </text:span><text:span text:style-name="T7"><text:line-break/></text:span><text:span text:style-name="T8">Хочу, чтоб про нас говорили друзья: </text:span><text:span text:style-name="T7"><text:line-break/></text:span><text:span text:style-name="T8">Какая хорошая Ваша семья!</text:span></text:p>
      <text:p text:style-name="P46"/>
      <text:p text:style-name="P47">Б и б л и о г р а ф и я:</text:p>
      <text:list text:style-name="L8">
        <text:list-item>
          <text:p text:style-name="P48">Распутина А.В., «Поклон Вам, дорогие мои родители»<text:span text:style-name="T24">: материал для проведения классного часа // Читаем, Учимся, Играем. - 2007. - №9. - С.78-79.</text:span></text:p>
        </text:list-item>
        <text:list-item>
          <text:p text:style-name="P48"><text:span text:style-name="T24">Федченко, О. Н., «Мой род - моя крепость»: классный час, посвящённый теме семьи // Читаем, Учимся, Играем. - 2008. - № 6. - С.82-84.</text:span></text:p>
        </text:list-item>
        <text:list-item>
          <text:p text:style-name="P48"><text:span text:style-name="T24">Костина, Н., «Семья - это то, что с тобою всегда!»: классный час с учащимися 8 класса // Воспитание школьников. - 2009. - № 3, - С. 21-23.</text:span></text:p>
        </text:list-item>
        <text:list-item>
          <text:p text:style-name="P48"><text:span text:style-name="T24">Вайс, В., «Родительский дом - начало начал.»// Воспитание школьников. - 2009. - № 2. - С.65-68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Arial" svg:font-family="Arial"/>
    <style:font-face style:name="StarSymbol" svg:font-family="StarSymbol"/>
    <style:font-face style:name="Tahoma2" svg:font-family="Tahoma"/>
    <style:font-face style:name="Times New Roman1" svg:font-family="'Times New Roman', serif"/>
    <style:font-face style:name="Arial2" svg:font-family="Arial" style:font-family-generic="roman"/>
    <style:font-face style:name="Arial Black" svg:font-family="'Arial Black'" style:font-family-generic="roman"/>
    <style:font-face style:name="Times New Roman CYR" svg:font-family="'Times New Roman CYR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rectangular" draw:cx="50%" draw:cy="50%" draw:start-color="#800000" draw:end-color="#ffff00" draw:start-intensity="100%" draw:end-intensity="100%" draw:angle="0" draw:border="0%"/>
    <draw:fill-image draw:name="Wet" xlink:href="Pictures/100000000000005E0000005EB758AAC8.png" xlink:type="simple" xlink:show="embed" xlink:actuate="onLoad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>
      <style:text-properties fo:font-style="italic" fo:font-weight="bold" style:font-style-asian="italic" style:font-weight-asian="bold" style:font-style-complex="italic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
  </meta:generator>
    <meta:creation-date>2013-02-02T17:02:51</meta:creation-date>
    <dc:date>2013-06-15T00:48:58</dc:date>
    <dc:language>ru-RU</dc:language>
    <meta:editing-cycles>5</meta:editing-cycles>
    <meta:editing-duration>PT58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7" meta:paragraph-count="114" meta:word-count="1423" meta:character-count="10511"/>
  </office:meta>
</office:document-meta>
</file>