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5" style:parent-style-name="Основнойшрифтабзаца" style:family="text">
      <style:text-properties fo:font-style="italic" style:font-style-asian="italic" style:font-style-complex="italic" fo:font-size="14.5pt" style:font-size-asian="14.5pt" style:font-size-complex="16.5pt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7" style:parent-style-name="Выделение" style:family="text">
      <style:text-properties fo:language="ru" fo:country="RU"/>
    </style:style>
    <style:style style:name="T8" style:parent-style-name="Выделение" style:family="text">
      <style:text-properties fo:language="ru" fo:country="RU"/>
    </style:style>
    <style:style style:name="T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0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Выделение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StrongEmphasis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Выделение" style:family="text">
      <style:text-properties fo:font-size="14pt" style:font-size-asian="14pt" style:font-size-complex="14pt"/>
    </style:style>
    <style:style style:name="T5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4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5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6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5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8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5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60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6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62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6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64" style:parent-style-name="Выделение" style:family="text">
      <style:text-properties fo:font-style="normal" style:font-style-asian="normal" style:font-style-complex="normal" fo:language="ru" fo:country="RU"/>
    </style:style>
    <style:style style:name="P65" style:parent-style-name="Textbody" style:family="paragraph">
      <style:text-properties fo:font-size="14pt" style:font-size-asian="14pt" style:font-size-complex="14pt"/>
    </style:style>
    <style:style style:name="T66" style:parent-style-name="StrongEmphasis" style:family="text">
      <style:text-properties fo:font-size="14pt" style:font-size-asian="14pt" style:font-size-complex="14pt"/>
    </style:style>
    <style:style style:name="T6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6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2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78" style:parent-style-name="Textbody" style:family="paragraph">
      <style:paragraph-properties fo:text-align="end"/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82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8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8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8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86" style:parent-style-name="Textbody" style:family="paragraph">
      <style:paragraph-properties fo:text-align="end"/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9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92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93" style:parent-style-name="Textbody" style:family="paragraph">
      <style:paragraph-properties fo:text-align="end"/>
      <style:text-properties fo:font-size="14pt" style:font-size-asian="14pt" style:font-size-complex="14pt"/>
    </style:style>
    <style:style style:name="P94" style:parent-style-name="Textbody" style:family="paragraph">
      <style:text-properties fo:font-size="14pt" style:font-size-asian="14pt" style:font-size-complex="14pt" fo:language="ru" fo:country="RU"/>
    </style:style>
    <style:style style:name="T9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9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9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9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9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10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10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102" style:parent-style-name="Textbody" style:family="paragraph">
      <style:paragraph-properties fo:text-align="end"/>
    </style:style>
    <style:style style:name="T103" style:parent-style-name="Выделение" style:family="text">
      <style:text-properties fo:font-style="normal" style:font-style-asian="normal" style:font-style-complex="normal" fo:language="ru" fo:country="RU"/>
    </style:style>
    <style:style style:name="T104" style:parent-style-name="Выделение" style:family="text">
      <style:text-properties fo:font-style="normal" style:font-style-asian="normal" style:font-style-complex="normal" fo:language="ru" fo:country="RU"/>
    </style:style>
    <style:style style:name="T105" style:parent-style-name="Выделение" style:family="text">
      <style:text-properties fo:font-style="normal" style:font-style-asian="normal" style:font-style-complex="normal" fo:language="ru" fo:country="RU"/>
    </style:style>
    <style:style style:name="T106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en" fo:country="US"/>
    </style:style>
    <style:style style:name="T107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108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109" style:parent-style-name="Выделение" style:family="text">
      <style:text-properties fo:font-style="normal" style:font-style-asian="normal" style:font-style-complex="normal" fo:language="ru" fo:country="RU"/>
    </style:style>
    <style:style style:name="T110" style:parent-style-name="Выделение" style:family="text">
      <style:text-properties fo:font-style="normal" style:font-style-asian="normal" style:font-style-complex="normal" fo:language="ru" fo:country="RU"/>
    </style:style>
    <style:style style:name="T111" style:parent-style-name="Выделение" style:family="text">
      <style:text-properties fo:font-style="normal" style:font-style-asian="normal" style:font-style-complex="normal" fo:language="en" fo:country="US"/>
    </style:style>
    <style:style style:name="T112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13" style:parent-style-name="Выделение" style:family="text">
      <style:text-properties fo:font-style="normal" style:font-style-asian="normal" style:font-style-complex="normal" fo:language="ru" fo:country="RU"/>
    </style:style>
    <style:style style:name="T114" style:parent-style-name="Выделение" style:family="text">
      <style:text-properties fo:font-style="normal" style:font-style-asian="normal" style:font-style-complex="normal" fo:language="en" fo:country="US"/>
    </style:style>
    <style:style style:name="T115" style:parent-style-name="Выделение" style:family="text">
      <style:text-properties fo:font-style="normal" style:font-style-asian="normal" style:font-style-complex="normal" fo:language="ru" fo:country="RU"/>
    </style:style>
    <style:style style:name="T116" style:parent-style-name="Выделение" style:family="text">
      <style:text-properties fo:font-style="normal" style:font-style-asian="normal" style:font-style-complex="normal" fo:language="en" fo:country="US"/>
    </style:style>
    <style:style style:name="T117" style:parent-style-name="Выделение" style:family="text">
      <style:text-properties fo:font-style="normal" style:font-style-asian="normal" style:font-style-complex="normal" fo:language="ru" fo:country="RU"/>
    </style:style>
    <style:style style:name="T118" style:parent-style-name="Выделение" style:family="text">
      <style:text-properties fo:font-style="normal" style:font-style-asian="normal" style:font-style-complex="normal" fo:language="en" fo:country="US"/>
    </style:style>
    <style:style style:name="T119" style:parent-style-name="Выделение" style:family="text">
      <style:text-properties fo:font-style="normal" style:font-style-asian="normal" style:font-style-complex="normal" fo:language="ru" fo:country="RU"/>
    </style:style>
    <style:style style:name="T120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21" style:parent-style-name="Выделение" style:family="text">
      <style:text-properties fo:font-style="normal" style:font-style-asian="normal" style:font-style-complex="normal" fo:language="ru" fo:country="RU"/>
    </style:style>
    <style:style style:name="T122" style:parent-style-name="Выделение" style:family="text">
      <style:text-properties fo:font-style="normal" style:font-style-asian="normal" style:font-style-complex="normal" fo:language="en" fo:country="US"/>
    </style:style>
    <style:style style:name="T123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24" style:parent-style-name="Выделение" style:family="text">
      <style:text-properties fo:font-style="normal" style:font-style-asian="normal" style:font-style-complex="normal" fo:language="en" fo:country="US"/>
    </style:style>
    <style:style style:name="T125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26" style:parent-style-name="Выделение" style:family="text">
      <style:text-properties fo:font-style="normal" style:font-style-asian="normal" style:font-style-complex="normal" fo:language="ru" fo:country="RU"/>
    </style:style>
    <style:style style:name="T127" style:parent-style-name="Выделение" style:family="text">
      <style:text-properties fo:font-style="normal" style:font-style-asian="normal" style:font-style-complex="normal" fo:language="en" fo:country="US"/>
    </style:style>
    <style:style style:name="T128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29" style:parent-style-name="Выделение" style:family="text">
      <style:text-properties fo:font-style="normal" style:font-style-asian="normal" style:font-style-complex="normal" fo:language="ru" fo:country="RU"/>
    </style:style>
    <style:style style:name="T130" style:parent-style-name="Выделение" style:family="text">
      <style:text-properties fo:font-style="normal" style:font-style-asian="normal" style:font-style-complex="normal" fo:language="en" fo:country="US"/>
    </style:style>
    <style:style style:name="T131" style:parent-style-name="Выделение" style:family="text">
      <style:text-properties fo:font-style="normal" style:font-style-asian="normal" style:font-style-complex="normal" fo:language="ru" fo:country="RU"/>
    </style:style>
    <style:style style:name="T132" style:parent-style-name="Выделение" style:family="text">
      <style:text-properties fo:font-style="normal" style:font-style-asian="normal" style:font-style-complex="normal" fo:language="en" fo:country="US"/>
    </style:style>
    <style:style style:name="T133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34" style:parent-style-name="Выделение" style:family="text">
      <style:text-properties fo:font-style="normal" style:font-style-asian="normal" style:font-style-complex="normal" fo:language="ru" fo:country="RU"/>
    </style:style>
    <style:style style:name="T135" style:parent-style-name="Выделение" style:family="text">
      <style:text-properties fo:font-style="normal" style:font-style-asian="normal" style:font-style-complex="normal" fo:language="en" fo:country="US"/>
    </style:style>
    <style:style style:name="T136" style:parent-style-name="Выделение" style:family="text">
      <style:text-properties fo:font-style="normal" style:font-style-asian="normal" style:font-style-complex="normal" fo:language="ru" fo:country="RU"/>
    </style:style>
    <style:style style:name="T137" style:parent-style-name="Выделение" style:family="text">
      <style:text-properties fo:font-style="normal" style:font-style-asian="normal" style:font-style-complex="normal" fo:language="en" fo:country="US"/>
    </style:style>
    <style:style style:name="T138" style:parent-style-name="Выделение" style:family="text">
      <style:text-properties fo:font-style="normal" style:font-style-asian="normal" style:font-style-complex="normal" fo:language="ru" fo:country="RU"/>
    </style:style>
    <style:style style:name="T139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40" style:parent-style-name="Выделение" style:family="text">
      <style:text-properties fo:font-style="normal" style:font-style-asian="normal" style:font-style-complex="normal" fo:language="ru" fo:country="RU"/>
    </style:style>
    <style:style style:name="T141" style:parent-style-name="Выделение" style:family="text">
      <style:text-properties fo:font-style="normal" style:font-style-asian="normal" style:font-style-complex="normal" fo:language="en" fo:country="US"/>
    </style:style>
    <style:style style:name="T142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43" style:parent-style-name="Выделение" style:family="text">
      <style:text-properties fo:font-style="normal" style:font-style-asian="normal" style:font-style-complex="normal" fo:language="ru" fo:country="RU"/>
    </style:style>
    <style:style style:name="T144" style:parent-style-name="Выделение" style:family="text">
      <style:text-properties fo:font-style="normal" style:font-style-asian="normal" style:font-style-complex="normal" fo:language="en" fo:country="US"/>
    </style:style>
    <style:style style:name="T145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46" style:parent-style-name="Выделение" style:family="text">
      <style:text-properties fo:font-style="normal" style:font-style-asian="normal" style:font-style-complex="normal" fo:language="en" fo:country="US"/>
    </style:style>
    <style:style style:name="T147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48" style:parent-style-name="Выделение" style:family="text">
      <style:text-properties fo:font-style="normal" style:font-style-asian="normal" style:font-style-complex="normal" fo:language="ru" fo:country="RU"/>
    </style:style>
    <style:style style:name="T149" style:parent-style-name="Выделение" style:family="text">
      <style:text-properties fo:font-style="normal" style:font-style-asian="normal" style:font-style-complex="normal" fo:language="en" fo:country="US"/>
    </style:style>
    <style:style style:name="T150" style:parent-style-name="Выделение" style:family="text">
      <style:text-properties fo:font-style="normal" style:font-style-asian="normal" style:font-style-complex="normal" fo:language="ru" fo:country="RU"/>
    </style:style>
    <style:style style:name="T151" style:parent-style-name="Выделение" style:family="text">
      <style:text-properties fo:font-style="normal" style:font-style-asian="normal" style:font-style-complex="normal" fo:language="en" fo:country="US"/>
    </style:style>
    <style:style style:name="T152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53" style:parent-style-name="Выделение" style:family="text">
      <style:text-properties fo:font-style="normal" style:font-style-asian="normal" style:font-style-complex="normal" fo:language="ru" fo:country="RU"/>
    </style:style>
    <style:style style:name="T154" style:parent-style-name="Выделение" style:family="text">
      <style:text-properties fo:font-style="normal" style:font-style-asian="normal" style:font-style-complex="normal" fo:language="ru" fo:country="RU"/>
    </style:style>
    <style:style style:name="T155" style:parent-style-name="Выделение" style:family="text">
      <style:text-properties fo:font-style="normal" style:font-style-asian="normal" style:font-style-complex="normal" fo:language="ru" fo:country="RU"/>
    </style:style>
    <style:style style:name="T156" style:parent-style-name="Выделение" style:family="text">
      <style:text-properties fo:font-style="normal" style:font-style-asian="normal" style:font-style-complex="normal" fo:language="en" fo:country="US"/>
    </style:style>
    <style:style style:name="T157" style:parent-style-name="Выделение" style:family="text">
      <style:text-properties fo:font-style="normal" style:font-style-asian="normal" style:font-style-complex="normal" fo:language="ru" fo:country="RU"/>
    </style:style>
    <style:style style:name="T158" style:parent-style-name="Выделение" style:family="text">
      <style:text-properties fo:font-style="normal" style:font-style-asian="normal" style:font-style-complex="normal" fo:language="en" fo:country="US"/>
    </style:style>
    <style:style style:name="T159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60" style:parent-style-name="Выделение" style:family="text">
      <style:text-properties fo:font-style="normal" style:font-style-asian="normal" style:font-style-complex="normal" fo:language="en" fo:country="US"/>
    </style:style>
    <style:style style:name="T161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62" style:parent-style-name="Выделение" style:family="text">
      <style:text-properties fo:font-style="normal" style:font-style-asian="normal" style:font-style-complex="normal" fo:language="ru" fo:country="RU"/>
    </style:style>
    <style:style style:name="T163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64" style:parent-style-name="Выделение" style:family="text">
      <style:text-properties fo:font-style="normal" style:font-style-asian="normal" style:font-style-complex="normal" fo:language="en" fo:country="US"/>
    </style:style>
    <style:style style:name="T165" style:parent-style-name="Выделение" style:family="text">
      <style:text-properties fo:font-style="normal" style:font-style-asian="normal" style:font-style-complex="normal" fo:language="ru" fo:country="RU"/>
    </style:style>
    <style:style style:name="T166" style:parent-style-name="Выделение" style:family="text">
      <style:text-properties fo:font-style="normal" style:font-style-asian="normal" style:font-style-complex="normal" fo:language="en" fo:country="US"/>
    </style:style>
    <style:style style:name="T167" style:parent-style-name="Выделение" style:family="text">
      <style:text-properties fo:font-style="normal" style:font-style-asian="normal" style:font-style-complex="normal" fo:language="ru" fo:country="RU"/>
    </style:style>
    <style:style style:name="T168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69" style:parent-style-name="Выделение" style:family="text">
      <style:text-properties fo:font-style="normal" style:font-style-asian="normal" style:font-style-complex="normal" fo:language="ru" fo:country="RU"/>
    </style:style>
    <style:style style:name="T170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71" style:parent-style-name="Выделение" style:family="text">
      <style:text-properties fo:font-style="normal" style:font-style-asian="normal" style:font-style-complex="normal" fo:language="ru" fo:country="RU"/>
    </style:style>
    <style:style style:name="T172" style:parent-style-name="Выделение" style:family="text">
      <style:text-properties fo:font-style="normal" style:font-style-asian="normal" style:font-style-complex="normal" fo:language="en" fo:country="US"/>
    </style:style>
    <style:style style:name="T173" style:parent-style-name="Выделение" style:family="text">
      <style:text-properties fo:font-style="normal" style:font-style-asian="normal" style:font-style-complex="normal" style:text-position="sub 66.6%" fo:language="ru" fo:country="RU"/>
    </style:style>
    <style:style style:name="T174" style:parent-style-name="Выделение" style:family="text">
      <style:text-properties fo:font-style="normal" style:font-style-asian="normal" style:font-style-complex="normal" fo:language="en" fo:country="US"/>
    </style:style>
    <style:style style:name="T175" style:parent-style-name="Выделение" style:family="text">
      <style:text-properties fo:font-style="normal" style:font-style-asian="normal" style:font-style-complex="normal" fo:language="en" fo:country="US"/>
    </style:style>
    <style:style style:name="T176" style:parent-style-name="Выделение" style:family="text">
      <style:text-properties fo:font-style="normal" style:font-style-asian="normal" style:font-style-complex="normal" fo:language="en" fo:country="US"/>
    </style:style>
    <style:style style:name="T177" style:parent-style-name="Выделение" style:family="text">
      <style:text-properties fo:font-style="normal" style:font-style-asian="normal" style:font-style-complex="normal" fo:language="en" fo:country="US"/>
    </style:style>
    <style:style style:name="T178" style:parent-style-name="Выделение" style:family="text">
      <style:text-properties fo:font-style="normal" style:font-style-asian="normal" style:font-style-complex="normal" fo:language="en" fo:country="US"/>
    </style:style>
    <style:style style:name="T179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80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81" style:parent-style-name="Выделение" style:family="text">
      <style:text-properties fo:font-style="normal" style:font-style-asian="normal" style:font-style-complex="normal" fo:language="en" fo:country="US"/>
    </style:style>
    <style:style style:name="T182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83" style:parent-style-name="Выделение" style:family="text">
      <style:text-properties fo:font-style="normal" style:font-style-asian="normal" style:font-style-complex="normal" fo:language="en" fo:country="US"/>
    </style:style>
    <style:style style:name="T184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85" style:parent-style-name="Выделение" style:family="text">
      <style:text-properties fo:font-style="normal" style:font-style-asian="normal" style:font-style-complex="normal" fo:language="en" fo:country="US"/>
    </style:style>
    <style:style style:name="T186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87" style:parent-style-name="Выделение" style:family="text">
      <style:text-properties fo:font-style="normal" style:font-style-asian="normal" style:font-style-complex="normal" fo:language="en" fo:country="US"/>
    </style:style>
    <style:style style:name="T188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89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90" style:parent-style-name="Выделение" style:family="text">
      <style:text-properties fo:font-style="normal" style:font-style-asian="normal" style:font-style-complex="normal" fo:language="en" fo:country="US"/>
    </style:style>
    <style:style style:name="T191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92" style:parent-style-name="Выделение" style:family="text">
      <style:text-properties fo:font-style="normal" style:font-style-asian="normal" style:font-style-complex="normal" fo:language="en" fo:country="US"/>
    </style:style>
    <style:style style:name="T193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94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95" style:parent-style-name="Выделение" style:family="text">
      <style:text-properties fo:font-style="normal" style:font-style-asian="normal" style:font-style-complex="normal" fo:language="en" fo:country="US"/>
    </style:style>
    <style:style style:name="T196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97" style:parent-style-name="Выделение" style:family="text">
      <style:text-properties fo:font-style="normal" style:font-style-asian="normal" style:font-style-complex="normal" fo:language="en" fo:country="US"/>
    </style:style>
    <style:style style:name="T198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199" style:parent-style-name="Выделение" style:family="text">
      <style:text-properties fo:font-style="normal" style:font-style-asian="normal" style:font-style-complex="normal" fo:language="en" fo:country="US"/>
    </style:style>
    <style:style style:name="T200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201" style:parent-style-name="Выделение" style:family="text">
      <style:text-properties fo:font-style="normal" style:font-style-asian="normal" style:font-style-complex="normal" fo:language="en" fo:country="US"/>
    </style:style>
    <style:style style:name="T202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203" style:parent-style-name="Выделение" style:family="text">
      <style:text-properties fo:font-style="normal" style:font-style-asian="normal" style:font-style-complex="normal" fo:language="en" fo:country="US"/>
    </style:style>
    <style:style style:name="T204" style:parent-style-name="Выделение" style:family="text">
      <style:text-properties fo:font-style="normal" style:font-style-asian="normal" style:font-style-complex="normal" fo:language="en" fo:country="US"/>
    </style:style>
    <style:style style:name="T205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206" style:parent-style-name="Выделение" style:family="text">
      <style:text-properties fo:font-style="normal" style:font-style-asian="normal" style:font-style-complex="normal" fo:language="ru" fo:country="RU"/>
    </style:style>
    <style:style style:name="T207" style:parent-style-name="Выделение" style:family="text">
      <style:text-properties fo:font-style="normal" style:font-style-asian="normal" style:font-style-complex="normal" fo:language="ru" fo:country="RU"/>
    </style:style>
    <style:style style:name="T208" style:parent-style-name="Выделение" style:family="text">
      <style:text-properties fo:font-style="normal" style:font-style-asian="normal" style:font-style-complex="normal" fo:language="ru" fo:country="RU"/>
    </style:style>
    <style:style style:name="T209" style:parent-style-name="Выделение" style:family="text">
      <style:text-properties fo:font-style="normal" style:font-style-asian="normal" style:font-style-complex="normal" fo:language="ru" fo:country="RU"/>
    </style:style>
    <style:style style:name="T210" style:parent-style-name="Выделение" style:family="text">
      <style:text-properties fo:font-style="normal" style:font-style-asian="normal" style:font-style-complex="normal" fo:language="ru" fo:country="RU"/>
    </style:style>
    <style:style style:name="T211" style:parent-style-name="Выделение" style:family="text">
      <style:text-properties fo:font-style="normal" style:font-style-asian="normal" style:font-style-complex="normal" fo:language="ru" fo:country="RU"/>
    </style:style>
    <style:style style:name="T212" style:parent-style-name="Выделение" style:family="text">
      <style:text-properties fo:font-style="normal" style:font-style-asian="normal" style:font-style-complex="normal" fo:language="ru" fo:country="RU"/>
    </style:style>
    <style:style style:name="T213" style:parent-style-name="Выделение" style:family="text">
      <style:text-properties fo:font-style="normal" style:font-style-asian="normal" style:font-style-complex="normal" fo:language="ru" fo:country="RU"/>
    </style:style>
    <style:style style:name="T214" style:parent-style-name="Выделение" style:family="text">
      <style:text-properties fo:font-style="normal" style:font-style-asian="normal" style:font-style-complex="normal" fo:language="ru" fo:country="RU"/>
    </style:style>
    <style:style style:name="P215" style:parent-style-name="Textbody" style:family="paragraph">
      <style:text-properties fo:font-size="14pt" style:font-size-asian="14pt" style:font-size-complex="14pt"/>
    </style:style>
    <style:style style:name="T216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217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en" fo:country="US"/>
    </style:style>
    <style:style style:name="T218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219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220" style:parent-style-name="Выделение" style:family="text">
      <style:text-properties fo:font-style="normal" style:font-style-asian="normal" style:font-style-complex="normal" fo:language="ru" fo:country="RU"/>
    </style:style>
    <style:style style:name="P221" style:parent-style-name="Standard" style:list-style-name="WW8Num1" style:family="paragraph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6" style:parent-style-name="Выделение" style:family="text">
      <style:text-properties fo:font-style="normal" style:font-style-asian="normal" style:font-style-complex="normal"/>
    </style:style>
    <style:style style:name="T237" style:parent-style-name="Выделение" style:family="text">
      <style:text-properties fo:font-style="normal" style:font-style-asian="normal" style:font-style-complex="normal" style:text-position="sub 66.6%"/>
    </style:style>
    <style:style style:name="T238" style:parent-style-name="Выделение" style:family="text">
      <style:text-properties fo:font-style="normal" style:font-style-asian="normal" style:font-style-complex="normal" style:text-position="sub 66.6%"/>
    </style:style>
    <style:style style:name="T239" style:parent-style-name="Выделение" style:family="text">
      <style:text-properties fo:font-style="normal" style:font-style-asian="normal" style:font-style-complex="normal"/>
    </style:style>
    <style:style style:name="T240" style:parent-style-name="Выделение" style:family="text">
      <style:text-properties fo:font-style="normal" style:font-style-asian="normal" style:font-style-complex="normal" fo:language="ru" fo:country="RU"/>
    </style:style>
    <style:style style:name="P241" style:parent-style-name="TableContents" style:family="paragraph">
      <style:paragraph-properties fo:margin-bottom="0.1965in"/>
    </style:style>
    <style:style style:name="T242" style:parent-style-name="Выделение" style:family="text">
      <style:text-properties fo:font-style="normal" style:font-style-asian="normal" style:font-style-complex="normal" fo:language="ru" fo:country="RU"/>
    </style:style>
    <style:style style:name="T243" style:parent-style-name="Выделение" style:family="text">
      <style:text-properties fo:font-style="normal" style:font-style-asian="normal" style:font-style-complex="normal"/>
    </style:style>
    <style:style style:name="T244" style:parent-style-name="Выделение" style:family="text">
      <style:text-properties style:font-name-asian="Times New Roman" style:font-name-complex="Times New Roman" fo:font-style="normal" style:font-style-asian="normal" style:font-style-complex="normal"/>
    </style:style>
    <style:style style:name="T245" style:parent-style-name="Выделение" style:family="text">
      <style:text-properties fo:font-style="normal" style:font-style-asian="normal" style:font-style-complex="normal"/>
    </style:style>
    <style:style style:name="T246" style:parent-style-name="Выделение" style:family="text">
      <style:text-properties style:font-name-asian="Times New Roman" style:font-name-complex="Times New Roman" fo:font-style="normal" style:font-style-asian="normal" style:font-style-complex="normal"/>
    </style:style>
    <style:style style:name="T247" style:parent-style-name="Выделение" style:family="text">
      <style:text-properties fo:font-style="normal" style:font-style-asian="normal" style:font-style-complex="normal"/>
    </style:style>
    <style:style style:name="T248" style:parent-style-name="Выделение" style:family="text">
      <style:text-properties fo:font-style="normal" style:font-style-asian="normal" style:font-style-complex="normal" style:text-position="-33.3% 100%"/>
    </style:style>
    <style:style style:name="T249" style:parent-style-name="Выделение" style:family="text">
      <style:text-properties fo:font-style="normal" style:font-style-asian="normal" style:font-style-complex="normal"/>
    </style:style>
    <style:style style:name="T250" style:parent-style-name="Выделение" style:family="text">
      <style:text-properties style:font-name-asian="Times New Roman" style:font-name-complex="Times New Roman" fo:font-style="normal" style:font-style-asian="normal" style:font-style-complex="normal"/>
    </style:style>
    <style:style style:name="T251" style:parent-style-name="Выделение" style:family="text">
      <style:text-properties fo:font-style="normal" style:font-style-asian="normal" style:font-style-complex="normal"/>
    </style:style>
    <style:style style:name="T252" style:parent-style-name="Выделение" style:family="text">
      <style:text-properties fo:font-style="normal" style:font-style-asian="normal" style:font-style-complex="normal" style:text-position="-33.3% 100%"/>
    </style:style>
    <style:style style:name="P253" style:parent-style-name="TableContents" style:family="paragraph">
      <style:paragraph-properties fo:margin-bottom="0.1965in"/>
    </style:style>
    <style:style style:name="T254" style:parent-style-name="Выделение" style:family="text">
      <style:text-properties fo:font-style="normal" style:font-style-asian="normal" style:font-style-complex="normal"/>
    </style:style>
    <style:style style:name="T255" style:parent-style-name="Выделение" style:family="text">
      <style:text-properties fo:font-style="normal" style:font-style-asian="normal" style:font-style-complex="normal" fo:language="ru" fo:country="RU"/>
    </style:style>
    <style:style style:name="T256" style:parent-style-name="Выделение" style:family="text">
      <style:text-properties fo:font-style="normal" style:font-style-asian="normal" style:font-style-complex="normal"/>
    </style:style>
    <style:style style:name="T257" style:parent-style-name="Выделение" style:family="text">
      <style:text-properties fo:font-style="normal" style:font-style-asian="normal" style:font-style-complex="normal" fo:language="ru" fo:country="RU"/>
    </style:style>
    <style:style style:name="T258" style:parent-style-name="Выделение" style:family="text">
      <style:text-properties fo:font-style="normal" style:font-style-asian="normal" style:font-style-complex="normal"/>
    </style:style>
    <style:style style:name="T259" style:parent-style-name="Выделение" style:family="text">
      <style:text-properties style:font-name-asian="Times New Roman" style:font-name-complex="Times New Roman" fo:font-style="normal" style:font-style-asian="normal" style:font-style-complex="normal"/>
    </style:style>
    <style:style style:name="T260" style:parent-style-name="Выделение" style:family="text">
      <style:text-properties fo:font-style="normal" style:font-style-asian="normal" style:font-style-complex="normal"/>
    </style:style>
    <style:style style:name="T261" style:parent-style-name="Выделение" style:family="text">
      <style:text-properties fo:font-style="normal" style:font-style-asian="normal" style:font-style-complex="normal" style:text-position="-33.3% 100%"/>
    </style:style>
    <style:style style:name="T262" style:parent-style-name="Выделение" style:family="text">
      <style:text-properties fo:font-style="normal" style:font-style-asian="normal" style:font-style-complex="normal"/>
    </style:style>
    <style:style style:name="T263" style:parent-style-name="Выделение" style:family="text">
      <style:text-properties fo:font-style="normal" style:font-style-asian="normal" style:font-style-complex="normal" style:text-position="-33.3% 100%"/>
    </style:style>
    <style:style style:name="T264" style:parent-style-name="Выделение" style:family="text">
      <style:text-properties fo:font-style="normal" style:font-style-asian="normal" style:font-style-complex="normal"/>
    </style:style>
    <style:style style:name="T265" style:parent-style-name="Выделение" style:family="text">
      <style:text-properties style:font-name-asian="Times New Roman" style:font-name-complex="Times New Roman" fo:font-style="normal" style:font-style-asian="normal" style:font-style-complex="normal"/>
    </style:style>
    <style:style style:name="T266" style:parent-style-name="Выделение" style:family="text">
      <style:text-properties fo:font-style="normal" style:font-style-asian="normal" style:font-style-complex="normal"/>
    </style:style>
    <style:style style:name="T267" style:parent-style-name="Выделение" style:family="text">
      <style:text-properties fo:font-style="normal" style:font-style-asian="normal" style:font-style-complex="normal" style:text-position="-33.3% 100%"/>
    </style:style>
    <style:style style:name="T268" style:parent-style-name="Выделение" style:family="text">
      <style:text-properties fo:font-style="normal" style:font-style-asian="normal" style:font-style-complex="normal"/>
    </style:style>
    <style:style style:name="T269" style:parent-style-name="Выделение" style:family="text">
      <style:text-properties fo:font-style="normal" style:font-style-asian="normal" style:font-style-complex="normal" style:text-position="-33.3% 100%"/>
    </style:style>
    <style:style style:name="T270" style:parent-style-name="Выделение" style:family="text">
      <style:text-properties fo:font-style="normal" style:font-style-asian="normal" style:font-style-complex="normal"/>
    </style:style>
    <style:style style:name="T271" style:parent-style-name="Выделение" style:family="text">
      <style:text-properties style:font-name-asian="Times New Roman" style:font-name-complex="Times New Roman" fo:font-style="normal" style:font-style-asian="normal" style:font-style-complex="normal"/>
    </style:style>
    <style:style style:name="T272" style:parent-style-name="Выделение" style:family="text">
      <style:text-properties fo:font-style="normal" style:font-style-asian="normal" style:font-style-complex="normal"/>
    </style:style>
    <style:style style:name="T273" style:parent-style-name="Выделение" style:family="text">
      <style:text-properties fo:font-style="normal" style:font-style-asian="normal" style:font-style-complex="normal" style:text-position="-33.3% 100%"/>
    </style:style>
    <style:style style:name="T274" style:parent-style-name="Выделение" style:family="text">
      <style:text-properties fo:font-style="normal" style:font-style-asian="normal" style:font-style-complex="normal"/>
    </style:style>
    <style:style style:name="T275" style:parent-style-name="Выделение" style:family="text">
      <style:text-properties fo:font-style="normal" style:font-style-asian="normal" style:font-style-complex="normal" style:text-position="-33.3% 100%"/>
    </style:style>
    <style:style style:name="T276" style:parent-style-name="Выделение" style:family="text">
      <style:text-properties fo:font-style="normal" style:font-style-asian="normal" style:font-style-complex="normal"/>
    </style:style>
    <style:style style:name="T277" style:parent-style-name="Выделение" style:family="text">
      <style:text-properties fo:font-style="normal" style:font-style-asian="normal" style:font-style-complex="normal" style:text-position="-33.3% 100%"/>
    </style:style>
    <style:style style:name="P278" style:parent-style-name="TableContents" style:family="paragraph">
      <style:paragraph-properties fo:margin-bottom="0.1965in"/>
    </style:style>
    <style:style style:name="T279" style:parent-style-name="Выделение" style:family="text">
      <style:text-properties fo:font-style="normal" style:font-style-asian="normal" style:font-style-complex="normal" fo:language="ru" fo:country="RU"/>
    </style:style>
    <style:style style:name="P280" style:parent-style-name="TableContents" style:family="paragraph">
      <style:paragraph-properties fo:margin-bottom="0.1965in"/>
    </style:style>
    <style:style style:name="T281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P282" style:parent-style-name="TableContents" style:family="paragraph">
      <style:paragraph-properties fo:margin-bottom="0.1965in"/>
    </style:style>
    <style:style style:name="T283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284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285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P286" style:parent-style-name="TableContents" style:family="paragraph">
      <style:paragraph-properties fo:margin-bottom="0.1965in"/>
    </style:style>
    <style:style style:name="T287" style:parent-style-name="Выделение" style:family="text">
      <style:text-properties fo:font-style="normal" style:font-style-asian="normal" style:font-style-complex="normal"/>
    </style:style>
    <style:style style:name="T288" style:parent-style-name="Выделение" style:family="text">
      <style:text-properties fo:font-style="normal" style:font-style-asian="normal" style:font-style-complex="normal"/>
    </style:style>
    <style:style style:name="T289" style:parent-style-name="Выделение" style:family="text">
      <style:text-properties fo:font-style="normal" style:font-style-asian="normal" style:font-style-complex="normal" style:text-position="sub 66.6%"/>
    </style:style>
    <style:style style:name="T290" style:parent-style-name="Выделение" style:family="text">
      <style:text-properties fo:font-style="normal" style:font-style-asian="normal" style:font-style-complex="normal"/>
    </style:style>
    <style:style style:name="T291" style:parent-style-name="Выделение" style:family="text">
      <style:text-properties style:font-name-asian="Times New Roman" style:font-name-complex="Times New Roman" fo:font-style="normal" style:font-style-asian="normal" style:font-style-complex="normal"/>
    </style:style>
    <style:style style:name="T292" style:parent-style-name="Выделение" style:family="text">
      <style:text-properties fo:font-style="normal" style:font-style-asian="normal" style:font-style-complex="normal"/>
    </style:style>
    <style:style style:name="P293" style:parent-style-name="TableContents" style:family="paragraph">
      <style:paragraph-properties fo:margin-bottom="0.1965in"/>
    </style:style>
    <style:style style:name="T294" style:parent-style-name="Выделение" style:family="text">
      <style:text-properties fo:font-style="normal" style:font-style-asian="normal" style:font-style-complex="normal"/>
    </style:style>
    <style:style style:name="T295" style:parent-style-name="Выделение" style:family="text">
      <style:text-properties fo:font-style="normal" style:font-style-asian="normal" style:font-style-complex="normal" style:text-position="sub 66.6%"/>
    </style:style>
    <style:style style:name="T296" style:parent-style-name="Выделение" style:family="text">
      <style:text-properties fo:font-style="normal" style:font-style-asian="normal" style:font-style-complex="normal"/>
    </style:style>
    <style:style style:name="T297" style:parent-style-name="Выделение" style:family="text">
      <style:text-properties style:font-name-asian="Times New Roman" style:font-name-complex="Times New Roman" fo:font-style="normal" style:font-style-asian="normal" style:font-style-complex="normal"/>
    </style:style>
    <style:style style:name="T298" style:parent-style-name="Выделение" style:family="text">
      <style:text-properties fo:font-style="normal" style:font-style-asian="normal" style:font-style-complex="normal"/>
    </style:style>
    <style:style style:name="T299" style:parent-style-name="Выделение" style:family="text">
      <style:text-properties fo:font-style="normal" style:font-style-asian="normal" style:font-style-complex="normal" style:text-position="sub 66.6%"/>
    </style:style>
    <style:style style:name="T300" style:parent-style-name="Выделение" style:family="text">
      <style:text-properties fo:font-style="normal" style:font-style-asian="normal" style:font-style-complex="normal"/>
    </style:style>
    <style:style style:name="P301" style:parent-style-name="TableContents" style:family="paragraph">
      <style:paragraph-properties fo:margin-bottom="0.1965in"/>
    </style:style>
    <style:style style:name="T302" style:parent-style-name="Выделение" style:family="text">
      <style:text-properties fo:font-style="normal" style:font-style-asian="normal" style:font-style-complex="normal" fo:language="en" fo:country="US"/>
    </style:style>
    <style:style style:name="T303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304" style:parent-style-name="Выделение" style:family="text">
      <style:text-properties fo:font-style="normal" style:font-style-asian="normal" style:font-style-complex="normal" fo:language="en" fo:country="US"/>
    </style:style>
    <style:style style:name="T305" style:parent-style-name="Выделение" style:family="text">
      <style:text-properties style:font-name-asian="Times New Roman" style:font-name-complex="Times New Roman" fo:font-style="normal" style:font-style-asian="normal" style:font-style-complex="normal" fo:language="en" fo:country="US"/>
    </style:style>
    <style:style style:name="T306" style:parent-style-name="Выделение" style:family="text">
      <style:text-properties fo:font-style="normal" style:font-style-asian="normal" style:font-style-complex="normal" fo:language="en" fo:country="US"/>
    </style:style>
    <style:style style:name="T307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308" style:parent-style-name="Выделение" style:family="text">
      <style:text-properties fo:font-style="normal" style:font-style-asian="normal" style:font-style-complex="normal" fo:language="en" fo:country="US"/>
    </style:style>
    <style:style style:name="T309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310" style:parent-style-name="Выделение" style:family="text">
      <style:text-properties fo:font-style="normal" style:font-style-asian="normal" style:font-style-complex="normal" fo:language="en" fo:country="US"/>
    </style:style>
    <style:style style:name="P311" style:parent-style-name="TableContents" style:family="paragraph">
      <style:paragraph-properties fo:margin-bottom="0.1965in"/>
    </style:style>
    <style:style style:name="T312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313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314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P315" style:parent-style-name="TableContents" style:family="paragraph">
      <style:paragraph-properties fo:margin-bottom="0.1965in"/>
    </style:style>
    <style:style style:name="T316" style:parent-style-name="Выделение" style:family="text">
      <style:text-properties fo:font-style="normal" style:font-style-asian="normal" style:font-style-complex="normal"/>
    </style:style>
    <style:style style:name="T317" style:parent-style-name="Выделение" style:family="text">
      <style:text-properties fo:font-style="normal" style:font-style-asian="normal" style:font-style-complex="normal"/>
    </style:style>
    <style:style style:name="T318" style:parent-style-name="Выделение" style:family="text">
      <style:text-properties fo:font-style="normal" style:font-style-asian="normal" style:font-style-complex="normal" style:text-position="sub 66.6%"/>
    </style:style>
    <style:style style:name="T319" style:parent-style-name="Выделение" style:family="text">
      <style:text-properties fo:font-style="normal" style:font-style-asian="normal" style:font-style-complex="normal"/>
    </style:style>
    <style:style style:name="T320" style:parent-style-name="Выделение" style:family="text">
      <style:text-properties style:font-name-asian="Times New Roman" style:font-name-complex="Times New Roman" fo:font-style="normal" style:font-style-asian="normal" style:font-style-complex="normal"/>
    </style:style>
    <style:style style:name="T321" style:parent-style-name="Выделение" style:family="text">
      <style:text-properties fo:font-style="normal" style:font-style-asian="normal" style:font-style-complex="normal"/>
    </style:style>
    <style:style style:name="P322" style:parent-style-name="TableContents" style:family="paragraph">
      <style:paragraph-properties fo:margin-bottom="0.1965in"/>
    </style:style>
    <style:style style:name="T323" style:parent-style-name="Выделение" style:family="text">
      <style:text-properties fo:font-style="normal" style:font-style-asian="normal" style:font-style-complex="normal"/>
    </style:style>
    <style:style style:name="T324" style:parent-style-name="Выделение" style:family="text">
      <style:text-properties style:font-name-asian="Times New Roman" style:font-name-complex="Times New Roman" fo:font-style="normal" style:font-style-asian="normal" style:font-style-complex="normal"/>
    </style:style>
    <style:style style:name="T325" style:parent-style-name="Выделение" style:family="text">
      <style:text-properties fo:font-style="normal" style:font-style-asian="normal" style:font-style-complex="normal"/>
    </style:style>
    <style:style style:name="T326" style:parent-style-name="Выделение" style:family="text">
      <style:text-properties fo:font-style="normal" style:font-style-asian="normal" style:font-style-complex="normal" style:text-position="sub 66.6%"/>
    </style:style>
    <style:style style:name="T327" style:parent-style-name="Выделение" style:family="text">
      <style:text-properties fo:font-style="normal" style:font-style-asian="normal" style:font-style-complex="normal"/>
    </style:style>
    <style:style style:name="T328" style:parent-style-name="Выделение" style:family="text">
      <style:text-properties fo:font-style="normal" style:font-style-asian="normal" style:font-style-complex="normal" style:text-position="sub 66.6%"/>
    </style:style>
    <style:style style:name="T329" style:parent-style-name="Выделение" style:family="text">
      <style:text-properties fo:font-style="normal" style:font-style-asian="normal" style:font-style-complex="normal"/>
    </style:style>
    <style:style style:name="P330" style:parent-style-name="TableContents" style:family="paragraph">
      <style:paragraph-properties fo:margin-bottom="0.1965in"/>
    </style:style>
    <style:style style:name="T331" style:parent-style-name="Выделение" style:family="text">
      <style:text-properties fo:font-style="normal" style:font-style-asian="normal" style:font-style-complex="normal" fo:language="en" fo:country="US"/>
    </style:style>
    <style:style style:name="T332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333" style:parent-style-name="Выделение" style:family="text">
      <style:text-properties fo:font-style="normal" style:font-style-asian="normal" style:font-style-complex="normal" fo:language="en" fo:country="US"/>
    </style:style>
    <style:style style:name="T334" style:parent-style-name="Выделение" style:family="text">
      <style:text-properties style:font-name-asian="Times New Roman" style:font-name-complex="Times New Roman" fo:font-style="normal" style:font-style-asian="normal" style:font-style-complex="normal" fo:language="en" fo:country="US"/>
    </style:style>
    <style:style style:name="T335" style:parent-style-name="Выделение" style:family="text">
      <style:text-properties fo:font-style="normal" style:font-style-asian="normal" style:font-style-complex="normal" fo:language="en" fo:country="US"/>
    </style:style>
    <style:style style:name="T336" style:parent-style-name="Выделение" style:family="text">
      <style:text-properties fo:font-style="normal" style:font-style-asian="normal" style:font-style-complex="normal" style:text-position="sub 66.6%" fo:language="en" fo:country="US"/>
    </style:style>
    <style:style style:name="T337" style:parent-style-name="Выделение" style:family="text">
      <style:text-properties fo:font-style="normal" style:font-style-asian="normal" style:font-style-complex="normal" fo:language="en" fo:country="US"/>
    </style:style>
    <style:style style:name="P338" style:parent-style-name="TableContents" style:family="paragraph">
      <style:paragraph-properties fo:margin-bottom="0.1965in"/>
    </style:style>
    <style:style style:name="T339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.5pt" style:font-size-asian="14.5pt" style:font-size-complex="16.5pt"/>
    </style:style>
    <style:style style:name="T340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.5pt" style:font-size-asian="14.5pt" style:font-size-complex="16.5pt" fo:language="ru" fo:country="RU"/>
    </style:style>
    <style:style style:name="T341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.5pt" style:font-size-asian="14.5pt" style:font-size-complex="16.5pt"/>
    </style:style>
    <style:style style:name="P342" style:parent-style-name="TableContents" style:family="paragraph">
      <style:paragraph-properties fo:margin-bottom="0.1965in"/>
    </style:style>
    <style:style style:name="T343" style:parent-style-name="Выделение" style:family="text">
      <style:text-properties fo:font-style="normal" style:font-style-asian="normal" style:font-style-complex="normal" fo:font-size="14.5pt" style:font-size-asian="14.5pt" style:font-size-complex="16.5pt"/>
    </style:style>
    <style:style style:name="T344" style:parent-style-name="Выделение" style:family="text">
      <style:text-properties fo:font-style="normal" style:font-style-asian="normal" style:font-style-complex="normal" fo:font-size="14.5pt" style:font-size-asian="14.5pt" style:font-size-complex="16.5pt"/>
    </style:style>
    <style:style style:name="T345" style:parent-style-name="Выделение" style:family="text">
      <style:text-properties fo:font-style="normal" style:font-style-asian="normal" style:font-style-complex="normal" style:text-position="sub 65.5%" fo:font-size="14.5pt" style:font-size-asian="14.5pt" style:font-size-complex="16.5pt"/>
    </style:style>
    <style:style style:name="T346" style:parent-style-name="Выделение" style:family="text">
      <style:text-properties fo:font-style="normal" style:font-style-asian="normal" style:font-style-complex="normal" fo:font-size="14.5pt" style:font-size-asian="14.5pt" style:font-size-complex="16.5pt"/>
    </style:style>
    <style:style style:name="T347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T348" style:parent-style-name="Выделение" style:family="text">
      <style:text-properties fo:font-style="normal" style:font-style-asian="normal" style:font-style-complex="normal" fo:font-size="14.5pt" style:font-size-asian="14.5pt" style:font-size-complex="16.5pt"/>
    </style:style>
    <style:style style:name="P349" style:parent-style-name="TableContents" style:family="paragraph">
      <style:paragraph-properties fo:margin-bottom="0.1965in"/>
    </style:style>
    <style:style style:name="T350" style:parent-style-name="Выделение" style:family="text">
      <style:text-properties fo:font-style="normal" style:font-style-asian="normal" style:font-style-complex="normal" fo:font-size="14.5pt" style:font-size-asian="14.5pt" style:font-size-complex="16.5pt"/>
    </style:style>
    <style:style style:name="T351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T352" style:parent-style-name="Выделение" style:family="text">
      <style:text-properties fo:font-style="normal" style:font-style-asian="normal" style:font-style-complex="normal" fo:font-size="14.5pt" style:font-size-asian="14.5pt" style:font-size-complex="16.5pt"/>
    </style:style>
    <style:style style:name="T353" style:parent-style-name="Выделение" style:family="text">
      <style:text-properties fo:font-style="normal" style:font-style-asian="normal" style:font-style-complex="normal" style:text-position="sub 65.5%" fo:font-size="14.5pt" style:font-size-asian="14.5pt" style:font-size-complex="16.5pt"/>
    </style:style>
    <style:style style:name="T354" style:parent-style-name="Выделение" style:family="text">
      <style:text-properties fo:font-style="normal" style:font-style-asian="normal" style:font-style-complex="normal" fo:font-size="14.5pt" style:font-size-asian="14.5pt" style:font-size-complex="16.5pt"/>
    </style:style>
    <style:style style:name="T355" style:parent-style-name="Выделение" style:family="text">
      <style:text-properties fo:font-style="normal" style:font-style-asian="normal" style:font-style-complex="normal" style:text-position="sub 65.5%" fo:font-size="14.5pt" style:font-size-asian="14.5pt" style:font-size-complex="16.5pt"/>
    </style:style>
    <style:style style:name="T356" style:parent-style-name="Выделение" style:family="text">
      <style:text-properties fo:font-style="normal" style:font-style-asian="normal" style:font-style-complex="normal" fo:font-size="14.5pt" style:font-size-asian="14.5pt" style:font-size-complex="16.5pt"/>
    </style:style>
    <style:style style:name="P357" style:parent-style-name="TableContents" style:family="paragraph">
      <style:paragraph-properties fo:margin-bottom="0.1965in"/>
    </style:style>
    <style:style style:name="T358" style:parent-style-name="Выделение" style:family="text">
      <style:text-properties fo:font-style="normal" style:font-style-asian="normal" style:font-style-complex="normal" fo:font-size="14.5pt" style:font-size-asian="14.5pt" style:font-size-complex="16.5pt" fo:language="en" fo:country="US"/>
    </style:style>
    <style:style style:name="T359" style:parent-style-name="Выделение" style:family="text">
      <style:text-properties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360" style:parent-style-name="Выделение" style:family="text">
      <style:text-properties fo:font-style="normal" style:font-style-asian="normal" style:font-style-complex="normal" fo:font-size="14.5pt" style:font-size-asian="14.5pt" style:font-size-complex="16.5pt" fo:language="en" fo:country="US"/>
    </style:style>
    <style:style style:name="T361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362" style:parent-style-name="Выделение" style:family="text">
      <style:text-properties fo:font-style="normal" style:font-style-asian="normal" style:font-style-complex="normal" fo:font-size="14.5pt" style:font-size-asian="14.5pt" style:font-size-complex="16.5pt" fo:language="en" fo:country="US"/>
    </style:style>
    <style:style style:name="T363" style:parent-style-name="Выделение" style:family="text">
      <style:text-properties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364" style:parent-style-name="Выделение" style:family="text">
      <style:text-properties fo:font-style="normal" style:font-style-asian="normal" style:font-style-complex="normal" fo:font-size="14.5pt" style:font-size-asian="14.5pt" style:font-size-complex="16.5pt" fo:language="en" fo:country="US"/>
    </style:style>
    <style:style style:name="P365" style:parent-style-name="TableContents" style:family="paragraph">
      <style:paragraph-properties fo:margin-bottom="0.1965in"/>
    </style:style>
    <style:style style:name="T366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4.5pt" style:font-size-asian="14.5pt" style:font-size-complex="16.5pt"/>
    </style:style>
    <style:style style:name="T367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4.5pt" style:font-size-asian="14.5pt" style:font-size-complex="16.5pt" fo:language="ru" fo:country="RU"/>
    </style:style>
    <style:style style:name="T368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4.5pt" style:font-size-asian="14.5pt" style:font-size-complex="16.5pt"/>
    </style:style>
    <style:style style:name="P369" style:parent-style-name="TableContents" style:family="paragraph">
      <style:paragraph-properties fo:margin-bottom="0.1965in"/>
    </style:style>
    <style:style style:name="T370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T371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T372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/>
    </style:style>
    <style:style style:name="T373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T374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/>
    </style:style>
    <style:style style:name="T375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T376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/>
    </style:style>
    <style:style style:name="T377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P378" style:parent-style-name="TableContents" style:family="paragraph">
      <style:paragraph-properties fo:margin-bottom="0.1965in"/>
    </style:style>
    <style:style style:name="T379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T380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/>
    </style:style>
    <style:style style:name="T381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T382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/>
    </style:style>
    <style:style style:name="T383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T384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/>
    </style:style>
    <style:style style:name="T385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T386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/>
    </style:style>
    <style:style style:name="T387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/>
    </style:style>
    <style:style style:name="P388" style:parent-style-name="TableContents" style:family="paragraph">
      <style:paragraph-properties fo:margin-bottom="0.1965in"/>
    </style:style>
    <style:style style:name="T389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390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391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392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393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394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395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396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397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398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399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400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401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402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403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404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ru" fo:country="RU"/>
    </style:style>
    <style:style style:name="P405" style:parent-style-name="TableContents" style:family="paragraph">
      <style:paragraph-properties fo:margin-bottom="0.1965in"/>
    </style:style>
    <style:style style:name="T406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407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408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409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410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411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412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413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414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415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416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417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T418" style:parent-style-name="Выделение" style:family="text">
      <style:text-properties style:font-name-asian="Times New Roman" style:font-name-complex="Times New Roman" fo:font-style="normal" style:font-style-asian="normal" style:font-style-complex="normal" style:text-position="sub 65.5%" fo:font-size="14.5pt" style:font-size-asian="14.5pt" style:font-size-complex="16.5pt" fo:language="en" fo:country="US"/>
    </style:style>
    <style:style style:name="T419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en" fo:country="US"/>
    </style:style>
    <style:style style:name="P420" style:parent-style-name="TableContents" style:family="paragraph">
      <style:paragraph-properties fo:margin-bottom="0.1965in"/>
    </style:style>
    <style:style style:name="T421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4.5pt" style:font-size-asian="14.5pt" style:font-size-complex="16.5pt" fo:language="en" fo:country="US"/>
    </style:style>
    <style:style style:name="T422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4.5pt" style:font-size-asian="14.5pt" style:font-size-complex="16.5pt" fo:language="ru" fo:country="RU"/>
    </style:style>
    <style:style style:name="P423" style:parent-style-name="TableContents" style:family="paragraph">
      <style:paragraph-properties fo:margin-bottom="0.1965in"/>
    </style:style>
    <style:style style:name="T424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ru" fo:country="RU"/>
    </style:style>
    <style:style style:name="T425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.5pt" style:font-size-asian="14.5pt" style:font-size-complex="16.5pt" fo:language="ru" fo:country="RU"/>
    </style:style>
    <style:style style:name="P426" style:parent-style-name="TableContents" style:family="paragraph">
      <style:paragraph-properties fo:margin-bottom="0.1965in"/>
    </style:style>
    <style:style style:name="T427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4.5pt" style:font-size-asian="14.5pt" style:font-size-complex="16.5pt" fo:language="ru" fo:country="RU"/>
    </style:style>
    <style:style style:name="T428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language="ru" fo:country="RU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fo:font-weight="bold" style:font-weight-asian="bold" fo:font-style="italic" style:font-style-asian="italic"/>
    </style:style>
    <style:style style:name="T43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Standard" style:family="paragraph">
      <style:text-properties fo:font-size="14pt" style:font-size-asian="14pt" style:font-size-complex="14pt"/>
    </style:style>
    <style:style style:name="P436" style:parent-style-name="Standard" style:family="paragraph">
      <style:text-properties fo:font-size="14pt" style:font-size-asian="14pt" style:font-size-complex="14pt"/>
    </style:style>
    <style:style style:name="P437" style:parent-style-name="Standard" style:family="paragraph">
      <style:text-properties fo:font-size="14pt" style:font-size-asian="14pt" style:font-size-complex="14pt"/>
    </style:style>
    <style:style style:name="TableColumn439" style:family="table-column">
      <style:table-column-properties style:column-width="2.3465in" style:use-optimal-column-width="false"/>
    </style:style>
    <style:style style:name="TableColumn440" style:family="table-column">
      <style:table-column-properties style:column-width="2.3465in" style:use-optimal-column-width="false"/>
    </style:style>
    <style:style style:name="TableColumn441" style:family="table-column">
      <style:table-column-properties style:column-width="2.3534in" style:use-optimal-column-width="false"/>
    </style:style>
    <style:style style:name="Table438" style:family="table">
      <style:table-properties style:width="7.0465in" fo:margin-left="-0.0784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60" style:parent-style-name="Standard" style:family="paragraph">
      <style:paragraph-properties fo:text-align="center"/>
      <style:text-properties style:text-position="super 64.2%" fo:font-size="14pt" style:font-size-asian="14pt" style:font-size-complex="14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P463" style:parent-style-name="Standard" style:family="paragraph">
      <style:paragraph-properties fo:text-align="center"/>
      <style:text-properties style:text-position="super 64.2%" fo:font-size="14pt" style:font-size-asian="14pt" style:font-size-complex="14pt" fo:language="en" fo:country="U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82" style:parent-style-name="Standard" style:family="paragraph">
      <style:text-properties fo:font-size="14pt" style:font-size-asian="14pt" style:font-size-complex="14pt" fo:language="en" fo:country="US"/>
    </style:style>
    <style:style style:name="P483" style:parent-style-name="Standard" style:family="paragraph">
      <style:text-properties fo:font-weight="bold" style:font-weight-asian="bold" fo:font-size="14pt" style:font-size-asian="14pt" style:font-size-complex="14pt"/>
    </style:style>
    <style:style style:name="T4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P486" style:parent-style-name="TableContents" style:family="paragraph">
      <style:paragraph-properties fo:margin-bottom="0.1965in"/>
    </style:style>
    <style:style style:name="T487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language="ru" fo:country="RU"/>
    </style:style>
    <style:style style:name="T488" style:parent-style-name="Выделение" style:family="text">
      <style:text-properties style:font-name-asian="Times New Roman" style:font-name-complex="Times New Roman" fo:font-style="normal" style:font-style-asian="normal" style:font-style-complex="normal" fo:language="ru" fo:country="RU"/>
    </style:style>
    <style:style style:name="T489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language="ru" fo:country="RU"/>
    </style:style>
    <style:style style:name="P490" style:parent-style-name="TableContents" style:family="paragraph">
      <style:paragraph-properties fo:margin-bottom="0.1965in"/>
    </style:style>
    <style:style style:name="P491" style:parent-style-name="TableContents" style:family="paragraph">
      <style:paragraph-properties fo:margin-bottom="0.1965in"/>
    </style:style>
    <style:style style:name="P492" style:parent-style-name="TableContents" style:family="paragraph">
      <style:paragraph-properties fo:margin-bottom="0.1965in"/>
    </style:style>
    <style:style style:name="T493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9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49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0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50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7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fo:font-size="14pt" style:font-size-asian="14pt" style:font-size-complex="14pt"/>
    </style:style>
    <style:style style:name="P512" style:parent-style-name="Standard" style:family="paragraph">
      <style:text-properties fo:font-size="14pt" style:font-size-asian="14pt" style:font-size-complex="14pt"/>
    </style:style>
    <style:style style:name="P513" style:parent-style-name="Standard" style:family="paragraph">
      <style:text-properties fo:font-size="14pt" style:font-size-asian="14pt" style:font-size-complex="14pt"/>
    </style:style>
    <style:style style:name="TableColumn515" style:family="table-column">
      <style:table-column-properties style:column-width="2.3465in" style:use-optimal-column-width="false"/>
    </style:style>
    <style:style style:name="TableColumn516" style:family="table-column">
      <style:table-column-properties style:column-width="2.3465in" style:use-optimal-column-width="false"/>
    </style:style>
    <style:style style:name="TableColumn517" style:family="table-column">
      <style:table-column-properties style:column-width="2.3534in" style:use-optimal-column-width="false"/>
    </style:style>
    <style:style style:name="Table514" style:family="table">
      <style:table-properties style:width="7.0465in" fo:margin-left="-0.0784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32" style:parent-style-name="Standard" style:family="paragraph">
      <style:paragraph-properties fo:text-align="center"/>
    </style:style>
    <style:style style:name="T5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4" style:parent-style-name="Основнойшрифтабзаца" style:family="text">
      <style:text-properties style:text-position="super 64.2%" fo:font-size="14pt" style:font-size-asian="14pt" style:font-size-complex="14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P537" style:parent-style-name="Standard" style:family="paragraph">
      <style:paragraph-properties fo:text-align="center"/>
    </style:style>
    <style:style style:name="T5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9" style:parent-style-name="Основнойшрифтабзаца" style:family="text">
      <style:text-properties style:text-position="super 64.2%" fo:font-size="14pt" style:font-size-asian="14pt" style:font-size-complex="14pt" fo:language="en" fo:country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58" style:parent-style-name="Standard" style:family="paragraph">
      <style:text-properties fo:font-size="14pt" style:font-size-asian="14pt" style:font-size-complex="14pt" fo:language="en" fo:country="US"/>
    </style:style>
    <style:style style:name="T5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P563" style:parent-style-name="Standard" style:list-style-name="LFO4" style:family="paragraph"/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P567" style:parent-style-name="Standard" style:family="paragraph">
      <style:text-properties fo:font-size="14pt" style:font-size-asian="14pt" style:font-size-complex="14pt"/>
    </style:style>
    <style:style style:name="P568" style:parent-style-name="Standard" style:family="paragraph">
      <style:text-properties fo:font-size="14pt" style:font-size-asian="14pt" style:font-size-complex="14pt"/>
    </style:style>
    <style:style style:name="T569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T570" style:parent-style-name="Выделение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 fo:language="ru" fo:country="RU"/>
    </style:style>
    <style:style style:name="T571" style:parent-style-name="Выделение" style:family="text">
      <style:text-properties fo:font-style="normal" style:font-style-asian="normal" style:font-style-complex="normal" fo:language="ru" fo:country="RU"/>
    </style:style>
    <style:style style:name="T572" style:parent-style-name="Выделение" style:family="text">
      <style:text-properties fo:font-style="normal" style:font-style-asian="normal" style:font-style-complex="normal" fo:language="ru" fo:country="RU"/>
    </style:style>
    <style:style style:name="T573" style:parent-style-name="Выделение" style:family="text">
      <style:text-properties fo:font-style="normal" style:font-style-asian="normal" style:font-style-complex="normal" fo:language="ru" fo:country="RU"/>
    </style:style>
    <style:style style:name="T574" style:parent-style-name="Выделение" style:family="text">
      <style:text-properties fo:font-style="normal" style:font-style-asian="normal" style:font-style-complex="normal" fo:language="ru" fo:country="RU"/>
    </style:style>
    <style:style style:name="P575" style:parent-style-name="Standard" style:family="paragraph">
      <style:text-properties fo:font-size="14pt" style:font-size-asian="14pt" style:font-size-complex="14pt"/>
    </style:style>
    <style:style style:name="P576" style:parent-style-name="Standard" style:family="paragraph">
      <style:text-properties fo:font-size="14pt" style:font-size-asian="14pt" style:font-size-complex="14pt"/>
    </style:style>
    <style:style style:name="P577" style:parent-style-name="Standard" style:family="paragraph">
      <style:text-properties fo:font-size="14pt" style:font-size-asian="14pt" style:font-size-complex="14pt"/>
    </style:style>
    <style:style style:name="P578" style:parent-style-name="Standard" style:family="paragraph">
      <style:text-properties fo:font-size="14pt" style:font-size-asian="14pt" style:font-size-complex="14pt"/>
    </style:style>
    <style:style style:name="TableColumn580" style:family="table-column">
      <style:table-column-properties style:column-width="2.3465in" style:use-optimal-column-width="false"/>
    </style:style>
    <style:style style:name="TableColumn581" style:family="table-column">
      <style:table-column-properties style:column-width="2.3465in" style:use-optimal-column-width="false"/>
    </style:style>
    <style:style style:name="TableColumn582" style:family="table-column">
      <style:table-column-properties style:column-width="2.3534in" style:use-optimal-column-width="false"/>
    </style:style>
    <style:style style:name="Table579" style:family="table">
      <style:table-properties style:width="7.0465in" fo:margin-left="-0.0784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9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9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01" style:parent-style-name="Standard" style:family="paragraph">
      <style:paragraph-properties fo:text-align="center"/>
      <style:text-properties style:text-position="super 64.2%" fo:font-size="14pt" style:font-size-asian="14pt" style:font-size-complex="14pt" fo:language="en" fo:country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P604" style:parent-style-name="Standard" style:family="paragraph">
      <style:paragraph-properties fo:text-align="center"/>
      <style:text-properties style:text-position="super 64.2%" fo:font-size="14pt" style:font-size-asian="14pt" style:font-size-complex="14pt" fo:language="en" fo:country="US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language="ru" fo:country="RU"/>
    </style:style>
    <style:style style:name="T628" style:parent-style-name="Выделение" style:family="text">
      <style:text-properties style:font-name-asian="Times New Roman" style:font-name-complex="Times New Roman" fo:font-style="normal" style:font-style-asian="normal" style:font-style-complex="normal" fo:language="ru" fo:country="RU"/>
    </style:style>
    <style:style style:name="P629" style:parent-style-name="Standard" style:list-style-name="LFO5" style:family="paragraph"/>
    <style:style style:name="T630" style:parent-style-name="Выделение" style:family="text">
      <style:text-properties style:font-name-asian="Times New Roman" style:font-name-complex="Times New Roman" fo:font-style="normal" style:font-style-asian="normal" style:font-style-complex="normal" fo:font-size="14pt" style:font-size-asian="14pt" style:font-size-complex="14pt" fo:language="ru" fo:country="RU"/>
    </style:style>
    <style:style style:name="T631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632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P633" style:parent-style-name="Standard" style:family="paragraph">
      <style:text-properties fo:font-size="14pt" style:font-size-asian="14pt" style:font-size-complex="14pt"/>
    </style:style>
    <style:style style:name="P634" style:parent-style-name="Standard" style:family="paragraph">
      <style:text-properties fo:font-size="14pt" style:font-size-asian="14pt" style:font-size-complex="14pt"/>
    </style:style>
    <style:style style:name="T635" style:parent-style-name="Выделение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P63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63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2" style:parent-style-name="Standard" style:family="paragraph">
      <style:text-properties fo:font-size="14pt" style:font-size-asian="14pt" style:font-size-complex="14pt"/>
    </style:style>
    <style:style style:name="P653" style:parent-style-name="Standard" style:family="paragraph">
      <style:text-properties fo:font-size="14pt" style:font-size-asian="14pt" style:font-size-complex="14pt"/>
    </style:style>
    <style:style style:name="P654" style:parent-style-name="Standard" style:family="paragraph">
      <style:text-properties fo:font-size="14pt" style:font-size-asian="14pt" style:font-size-complex="14pt"/>
    </style:style>
    <style:style style:name="TableColumn656" style:family="table-column">
      <style:table-column-properties style:column-width="2.3465in" style:use-optimal-column-width="false"/>
    </style:style>
    <style:style style:name="TableColumn657" style:family="table-column">
      <style:table-column-properties style:column-width="2.3465in" style:use-optimal-column-width="false"/>
    </style:style>
    <style:style style:name="TableColumn658" style:family="table-column">
      <style:table-column-properties style:column-width="2.3534in" style:use-optimal-column-width="false"/>
    </style:style>
    <style:style style:name="Table655" style:family="table">
      <style:table-properties style:width="7.0465in" fo:margin-left="-0.0784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6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77" style:parent-style-name="Standard" style:family="paragraph">
      <style:paragraph-properties fo:text-align="center"/>
      <style:text-properties style:text-position="super 64.2%" fo:font-size="14pt" style:font-size-asian="14pt" style:font-size-complex="14pt" fo:language="en" fo:country="U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fo:font-size="14pt" style:font-size-asian="14pt" style:font-size-complex="14pt" fo:language="en" fo:country="US"/>
    </style:style>
    <style:style style:name="P680" style:parent-style-name="Standard" style:family="paragraph">
      <style:paragraph-properties fo:text-align="center"/>
      <style:text-properties style:text-position="super 64.2%" fo:font-size="14pt" style:font-size-asian="14pt" style:font-size-complex="14pt" fo:language="en" fo:country="US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699" style:parent-style-name="Standard" style:family="paragraph">
      <style:text-properties fo:font-size="14pt" style:font-size-asian="14pt" style:font-size-complex="14pt" fo:language="en" fo:country="US"/>
    </style:style>
    <style:style style:name="T7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P704" style:parent-style-name="TableContents" style:family="paragraph">
      <style:paragraph-properties fo:margin-bottom="0.1965in"/>
    </style:style>
    <style:style style:name="T705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language="ru" fo:country="RU"/>
    </style:style>
    <style:style style:name="T706" style:parent-style-name="Выделение" style:family="text">
      <style:text-properties style:font-name-asian="Times New Roman" style:font-name-complex="Times New Roman" fo:font-style="normal" style:font-style-asian="normal" style:font-style-complex="normal" fo:language="ru" fo:country="RU"/>
    </style:style>
    <style:style style:name="T707" style:parent-style-name="Выделение" style:family="text">
      <style:text-properties style:font-name-asian="Times New Roman" style:font-name-complex="Times New Roman" fo:font-style="normal" style:font-style-asian="normal" style:font-style-complex="normal" fo:language="ru" fo:country="RU"/>
    </style:style>
    <style:style style:name="T7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9" style:parent-style-name="Standard" style:family="paragraph">
      <style:text-properties fo:font-weight="bold" style:font-weight-asian="bold" fo:font-size="14pt" style:font-size-asian="14pt" style:font-size-complex="14pt"/>
    </style:style>
    <style:style style:name="P710" style:parent-style-name="Standard" style:family="paragraph">
      <style:text-properties fo:font-weight="bold" style:font-weight-asian="bold" fo:font-size="14pt" style:font-size-asian="14pt" style:font-size-complex="14pt"/>
    </style:style>
    <style:style style:name="P711" style:parent-style-name="Standard" style:family="paragraph">
      <style:text-properties fo:font-size="14pt" style:font-size-asian="14pt" style:font-size-complex="14pt"/>
    </style:style>
    <style:style style:name="P712" style:parent-style-name="Standard" style:family="paragraph">
      <style:paragraph-properties fo:margin-left="-0.0215in">
        <style:tab-stops>
          <style:tab-stop style:type="left" style:position="-0.2381in"/>
        </style:tab-stops>
      </style:paragraph-properties>
    </style:style>
    <style:style style:name="T71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7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15" style:parent-style-name="Standard" style:family="paragraph">
      <style:paragraph-properties fo:margin-left="-0.0215in">
        <style:tab-stops>
          <style:tab-stop style:type="left" style:position="-0.2381in"/>
        </style:tab-stops>
      </style:paragraph-properties>
      <style:text-properties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7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7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7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7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3" style:parent-style-name="Standard" style:family="paragraph">
      <style:text-properties fo:font-size="14pt" style:font-size-asian="14pt" style:font-size-complex="14pt"/>
    </style:style>
    <style:style style:name="P764" style:parent-style-name="Standard" style:family="paragraph">
      <style:text-properties fo:font-size="14pt" style:font-size-asian="14pt" style:font-size-complex="14pt"/>
    </style:style>
    <style:style style:name="P765" style:parent-style-name="Standard" style:family="paragraph">
      <style:text-properties fo:font-size="14pt" style:font-size-asian="14pt" style:font-size-complex="14pt"/>
    </style:style>
    <style:style style:name="P766" style:parent-style-name="Standard" style:family="paragraph">
      <style:text-properties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5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8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P784" style:parent-style-name="Standard" style:family="paragraph">
      <style:text-properties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4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6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9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1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2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5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9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8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2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8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4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8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7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8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49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8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4" style:parent-style-name="Standard" style:family="paragraph">
      <style:text-properties fo:font-size="14pt" style:font-size-asian="14pt" style:font-size-complex="14pt"/>
    </style:style>
    <style:style style:name="P855" style:parent-style-name="Standard" style:family="paragraph">
      <style:text-properties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6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62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7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73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77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79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81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8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6" style:parent-style-name="Standard" style:family="paragraph">
      <style:text-properties fo:font-size="14pt" style:font-size-asian="14pt" style:font-size-complex="14pt" fo:language="ru" fo:country="RU"/>
    </style:style>
    <style:style style:name="T8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8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9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1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3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5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0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1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12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14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16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18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20" style:parent-style-name="Основнойшрифтабзаца" style:family="text">
      <style:text-properties style:text-position="sub 64.2%" fo:font-size="14pt" style:font-size-asian="14pt" style:font-size-complex="14pt" fo:language="en" fo:country="US"/>
    </style:style>
    <style:style style:name="T9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25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9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28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9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style:text-position="sub 64.2%"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2" style:parent-style-name="Standard" style:list-style-name="LFO6" style:family="paragraph">
      <style:paragraph-properties fo:margin-left="0.2576in" fo:text-indent="0.0097in">
        <style:tab-stops/>
      </style:paragraph-properties>
      <style:text-properties fo:font-size="14pt" style:font-size-asian="14pt" style:font-size-complex="14pt" fo:language="ru" fo:country="RU"/>
    </style:style>
    <style:style style:name="P933" style:parent-style-name="Standard" style:family="paragraph">
      <style:text-properties fo:font-size="14pt" style:font-size-asian="14pt" style:font-size-complex="14pt" fo:language="ru" fo:country="RU"/>
    </style:style>
    <style:style style:name="T9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9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37" style:parent-style-name="Standard" style:family="paragraph">
      <style:text-properties fo:font-size="14pt" style:font-size-asian="14pt" style:font-size-complex="14pt" fo:language="ru" fo:country="RU"/>
    </style:style>
    <style:style style:name="T9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9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40" style:parent-style-name="Standard" style:family="paragraph">
      <style:text-properties fo:font-size="14pt" style:font-size-asian="14pt" style:font-size-complex="14pt" fo:language="ru" fo:country="RU"/>
    </style:style>
    <style:style style:name="P941" style:parent-style-name="Standard" style:family="paragraph">
      <style:text-properties fo:font-size="14pt" style:font-size-asian="14pt" style:font-size-complex="14pt" fo:language="ru" fo:country="RU"/>
    </style:style>
    <style:style style:name="P942" style:parent-style-name="Standard" style:family="paragraph">
      <style:text-properties fo:font-size="14pt" style:font-size-asian="14pt" style:font-size-complex="14pt" fo:language="ru" fo:country="RU"/>
    </style:style>
    <style:style style:name="P943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УРОК ПОВТОРЕНИЯ И ОБОЩЕНИЯ <text:s/>ПО ХИМИИ. 9 КЛАСС</text:p>
      <text:p text:style-name="Standard"><text:span text:style-name="T2">Тема урока:<text:s/></text:span><text:span text:style-name="T3">Важнейшие классы неорганических веществ.</text:span></text:p>
      <text:p text:style-name="Standard"><text:span text:style-name="T4">Класс:<text:s/></text:span><text:span text:style-name="T5">9 класс</text:span></text:p>
      <text:p text:style-name="P6">Цели урока:</text:p>
      <text:p text:style-name="Standard"><text:span text:style-name="T7">Обучающая —</text:span><text:span text:style-name="T8"><text:s/></text:span><text:span text:style-name="T9">повторение, углубление и обобщение знаний об основных классах неорганических соединений.</text:span></text:p>
      <text:p text:style-name="Textbody"><text:span text:style-name="T10">Развивающая –<text:s/></text:span><text:span text:style-name="T11">р</text:span><text:span text:style-name="T12">азвитие <text:s/>«химического» мышления, умения использовать терминологию, ставить и разрешать проблемы, анализировать, сравнивать, обобщать и систематизироват</text:span><text:span text:style-name="T13">ь информацию.</text:span></text:p>
      <text:p text:style-name="Standard"><text:span text:style-name="T14">Воспитывающая —<text:s/></text:span><text:span text:style-name="T15">формирование <text:s/>интереса к учению, стремления добиваться успеха в учебе за счет добросовестного отношения к своему труду, создание положительной психологической атмосферы, воспитание чувства взаимного уважения между ребятами для</text:span><text:span text:style-name="T16"><text:s/>максимального раскрытия их способностей на уроке.</text:span></text:p>
      <text:p text:style-name="Standard"><text:span text:style-name="T17">Тип урока:<text:s/></text:span><text:span text:style-name="T18">повторение, углубление и обобщение знаний.</text:span></text:p>
      <text:p text:style-name="Standard"><text:span text:style-name="T19">Девиз урока:<text:s/></text:span><text:span text:style-name="T20">«Чтобы познать, нужно научиться наблюдать».</text:span></text:p>
      <text:p text:style-name="Standard"><text:span text:style-name="T21">Оборудование урока: <text:s/></text:span><text:span text:style-name="T22">набор химических реактивов, колбы, пробирки, ноутбук, <text:s text:c="2"/>проектор, интерак</text:span><text:span text:style-name="T23">тивная доска.</text:span></text:p>
      <text:p text:style-name="Standard"><text:span text:style-name="T24">Приложения к уроку:<text:s/></text:span><text:span text:style-name="T25">приложение 1 — презентация «Важнейшие классы неорганических веществ».</text:span></text:p>
      <text:p text:style-name="P26">Структура урока:</text:p>
      <text:p text:style-name="P27"/>
      <text:p text:style-name="P28">Ход урока:</text:p>
      <text:p text:style-name="Standard"><text:span text:style-name="T29">I</text:span><text:span text:style-name="T30">.<text:s/></text:span><text:span text:style-name="T31">Организационный момент.</text:span></text:p>
      <text:p text:style-name="Standard"><text:span text:style-name="T32">Учитель:<text:s/></text:span><text:span text:style-name="T33">(</text:span><text:span text:style-name="T34">Слайд 1).</text:span></text:p>
      <text:p text:style-name="P35">Химия – такая есть наука,</text:p>
      <text:p text:style-name="P36">Учить ее по книжкам – скука:</text:p>
      <text:p text:style-name="P37">Формулы, законы,<text:s/>элементы,</text:p>
      <text:p text:style-name="P38">Уравнения... И прочие моменты.</text:p>
      <text:p text:style-name="P39">Из нее, однако, можем мы узнать,</text:p>
      <text:p text:style-name="P40">Что и как, и надо ли взрывать,</text:p>
      <text:p text:style-name="P41">Что нельзя нам с вами есть и пить,</text:p>
      <text:p text:style-name="P42">Чтоб потом себя не хоронить,</text:p>
      <text:p text:style-name="P43">Из чего все вещи, что вокруг…</text:p>
      <text:p text:style-name="P44">Они возникают просто вдруг!</text:p>
      <text:p text:style-name="P45">Чтобы это знать и более,</text:p>
      <text:p text:style-name="P46">Учат<text:s/>химию в нашей школе.</text:p>
      <text:p text:style-name="P47"/>
      <text:p text:style-name="Textbody"><text:span text:style-name="T48">На доске записана тема (Слайд 2.):<text:s/></text:span><text:span text:style-name="T49">«Важнейшие классы неорганических соединений»</text:span></text:p>
      <text:p text:style-name="Textbody"><text:span text:style-name="T50">Учитель.<text:s/></text:span><text:span text:style-name="T51">И как вы уже поняли, из написанной на доске темы, <text:s/></text:span><text:span text:style-name="T52"><text:s/></text:span><text:span text:style-name="T53">сегодня <text:s/></text:span><text:span text:style-name="T54">будем<text:s/></text:span><text:span text:style-name="T55"><text:s/>повтор</text:span><text:span text:style-name="T56">ять<text:s/></text:span><text:span text:style-name="T57">и обобщ</text:span><text:span text:style-name="T58">ать</text:span><text:span text:style-name="T59"><text:s/>знани</text:span><text:span text:style-name="T60">я<text:s/></text:span><text:span text:style-name="T61"><text:s/></text:span><text:span text:style-name="T62">о важнейших классах неорганических соединений.</text:span><text:span text:style-name="T63">.</text:span></text:p>
      <text:p text:style-name="Textbody"><text:span text:style-name="T64">Чтобы лучше понять, что мы с вами будем повторять, я буду загадывать вам загадки, а вы мне должны будете показывать карточку с ответом.</text:span></text:p>
      <text:p text:style-name="P65"/>
      <text:p text:style-name="Textbody"/>
      <text:p text:style-name="Textbody"/>
      <text:soft-page-break/>
      <text:p text:style-name="Textbody"><text:span text:style-name="T66">Загадки:</text:span></text:p>
      <text:p text:style-name="Textbody"><text:span text:style-name="T67">1. Слайд 3.</text:span></text:p>
      <text:p text:style-name="Textbody"><text:span text:style-name="T68">«Их получают путем горения<text:s/></text:span><text:span text:style-name="T69"><text:line-break/></text:span><text:span text:style-name="T70">Или сложны</text:span><text:span text:style-name="T71">х веществ разложения.<text:s/></text:span><text:span text:style-name="T72"><text:line-break/></text:span><text:span text:style-name="T73">В них два элемента, один – кислород.<text:s/></text:span><text:span text:style-name="T74"><text:line-break/></text:span><text:span text:style-name="T75">Я отнесу к ним и известь, и лед».<text:s/></text:span><text:span text:style-name="T76"><text:line-break/></text:span><text:span text:style-name="T77">Какие это вещества?</text:span></text:p>
      <text:p text:style-name="P78">(Ответ: Оксиды.)</text:p>
      <text:p text:style-name="Textbody"><text:span text:style-name="T79">2.<text:s/></text:span><text:span text:style-name="T80">Слайд 4.</text:span></text:p>
      <text:p text:style-name="Textbody"><text:span text:style-name="T81">«Они имеют кислый вкус.<text:s/></text:span><text:span text:style-name="T82"><text:line-break/></text:span><text:span text:style-name="T83">В них изменяет цвет лакмус.<text:s/></text:span><text:span text:style-name="T84"><text:line-break/></text:span><text:span text:style-name="T85">с фиолетового на красный».</text:span></text:p>
      <text:p text:style-name="P86">(Ответ: Кислоты.)</text:p>
      <text:p text:style-name="Textbody"><text:span text:style-name="T87">3.<text:s/></text:span><text:span text:style-name="T88">Слайд 5</text:span><text:span text:style-name="T89">.</text:span></text:p>
      <text:p text:style-name="Textbody"><text:span text:style-name="T90">«В каких веществах у фенолфталеина<text:s/></text:span><text:span text:style-name="T91"><text:line-break/></text:span><text:span text:style-name="T92">Бывает не жизнь, а сплошная малина?»</text:span></text:p>
      <text:p text:style-name="P93">(Ответ: Щелочи.)</text:p>
      <text:p text:style-name="P94">4. Слайд 6.</text:p>
      <text:p text:style-name="Textbody"><text:span text:style-name="T95">«Хлориды и нитраты,</text:span><text:span text:style-name="T96"><text:line-break/></text:span><text:span text:style-name="T97">Сульфаты, карбонаты<text:s/></text:span><text:span text:style-name="T98"><text:line-break/></text:span><text:span text:style-name="T99">Я без труда и боли<text:s/></text:span><text:span text:style-name="T100"><text:line-break/></text:span><text:span text:style-name="T101">Объединю в класс...»</text:span></text:p>
      <text:p text:style-name="P102"><text:span text:style-name="T103">(Ответ: Соли.)</text:span></text:p>
      <text:p text:style-name="Textbody"><text:span text:style-name="T104">После этого на доске появляется обобщенная схема<text:s/></text:span><text:span text:style-name="T105">«Важнейшие классы неорганических веществ». (Слайд 7).</text:span></text:p>
      <text:p text:style-name="Textbody"><text:span text:style-name="T106">II</text:span><text:span text:style-name="T107">.<text:s/></text:span><text:span text:style-name="T108">ПРОВЕРКА ЗНАНИЙ (задание выполняется по группам на интерактивной доске).<text:s/></text:span><text:span text:style-name="T109">Распределите вещества по классам. (Слайд 8).</text:span></text:p>
      <text:p text:style-name="Textbody"><text:span text:style-name="T110">С</text:span><text:span text:style-name="T111">aCl</text:span><text:span text:style-name="T112">2</text:span><text:span text:style-name="T113">;<text:s/></text:span><text:span text:style-name="T114">BaO</text:span><text:span text:style-name="T115">; <text:s/></text:span><text:span text:style-name="T116">Fe</text:span><text:span text:style-name="T117">(</text:span><text:span text:style-name="T118">OH</text:span><text:span text:style-name="T119">)</text:span><text:span text:style-name="T120">2</text:span><text:span text:style-name="T121">;<text:s/></text:span><text:span text:style-name="T122">H</text:span><text:span text:style-name="T123">2</text:span><text:span text:style-name="T124">SO</text:span><text:span text:style-name="T125">4</text:span><text:span text:style-name="T126">;<text:s/></text:span><text:span text:style-name="T127">HNO</text:span><text:span text:style-name="T128">3</text:span><text:span text:style-name="T129">;<text:s/></text:span><text:span text:style-name="T130">CaO</text:span><text:span text:style-name="T131">;<text:s/></text:span><text:span text:style-name="T132">CO</text:span><text:span text:style-name="T133">2</text:span><text:span text:style-name="T134">;<text:s/></text:span><text:span text:style-name="T135">Ca</text:span><text:span text:style-name="T136">(</text:span><text:span text:style-name="T137">OH</text:span><text:span text:style-name="T138">)</text:span><text:span text:style-name="T139">2</text:span><text:span text:style-name="T140">;<text:s/></text:span><text:span text:style-name="T141">ZnSO</text:span><text:span text:style-name="T142">4</text:span><text:span text:style-name="T143">;<text:s/></text:span><text:span text:style-name="T144">H</text:span><text:span text:style-name="T145">2</text:span><text:span text:style-name="T146">SiO</text:span><text:span text:style-name="T147">3</text:span><text:span text:style-name="T148">;<text:s/></text:span><text:span text:style-name="T149">NaOH</text:span><text:span text:style-name="T150">;<text:s/></text:span><text:span text:style-name="T151">KNO</text:span><text:span text:style-name="T152">3</text:span><text:span text:style-name="T153">.</text:span></text:p>
      <text:p text:style-name="Textbody"><text:span text:style-name="T154"><text:s text:c="2"/>Оксиды <text:s text:c="26"/>Кислоты <text:s text:c="27"/>Основания <text:s text:c="17"/>Соли</text:span></text:p>
      <text:p text:style-name="Textbody"><text:span text:style-name="T155"><text:s text:c="4"/></text:span><text:span text:style-name="T156">BaO</text:span><text:span text:style-name="T157"><text:s text:c="33"/></text:span><text:span text:style-name="T158">H</text:span><text:span text:style-name="T159">2</text:span><text:span text:style-name="T160">SO</text:span><text:span text:style-name="T161">4 <text:s text:c="2"/></text:span><text:span text:style-name="T162"><text:s text:c="31"/></text:span><text:span text:style-name="T163"><text:s/></text:span><text:span text:style-name="T164">Fe</text:span><text:span text:style-name="T165">(</text:span><text:span text:style-name="T166">OH</text:span><text:span text:style-name="T167">)</text:span><text:span text:style-name="T168">2 <text:s/></text:span><text:span text:style-name="T169"><text:s text:c="2"/></text:span><text:span text:style-name="T170"><text:s text:c="29"/></text:span><text:span text:style-name="T171">С</text:span><text:span text:style-name="T172">aCl</text:span><text:span text:style-name="T173">2</text:span></text:p>
      <text:p text:style-name="Textbody"><text:span text:style-name="T174"><text:s text:c="4"/></text:span><text:span text:style-name="T175">CaO<text:s/></text:span><text:span text:style-name="T176"><text:s text:c="3"/></text:span><text:span text:style-name="T177"><text:s text:c="15"/></text:span><text:span text:style-name="T178"><text:s text:c="14"/>HNO</text:span><text:span text:style-name="T179">3 <text:s text:c="26"/></text:span><text:span text:style-name="T180"><text:s text:c="23"/></text:span><text:span text:style-name="T181">Ca(OH)</text:span><text:span text:style-name="T182">2 <text:s text:c="32"/></text:span><text:span text:style-name="T183">ZnSO</text:span><text:span text:style-name="T184">4</text:span></text:p>
      <text:p text:style-name="Textbody"><text:span text:style-name="T185"><text:s text:c="3"/></text:span><text:span text:style-name="T186"><text:s text:c="2"/></text:span><text:span text:style-name="T187">CO</text:span><text:span text:style-name="T188">2 <text:s text:c="24"/></text:span><text:span text:style-name="T189"><text:s text:c="25"/></text:span><text:span text:style-name="T190">H</text:span><text:span text:style-name="T191">2</text:span><text:span text:style-name="T192">SiO</text:span><text:span text:style-name="T193">3 <text:s text:c="25"/></text:span><text:span text:style-name="T194"><text:s text:c="23"/></text:span><text:span text:style-name="T195">NaOH</text:span><text:span text:style-name="T196"><text:s text:c="39"/></text:span><text:span text:style-name="T197">KNO</text:span><text:span text:style-name="T198">3 <text:s text:c="23"/></text:span><text:span text:style-name="T199"><text:s text:c="23"/></text:span><text:span text:style-name="T200"><text:s text:c="57"/></text:span><text:span text:style-name="T201"><text:s text:c="22"/></text:span><text:span text:style-name="T202"><text:s text:c="49"/></text:span><text:span text:style-name="T203"><text:s text:c="38"/></text:span><text:span text:style-name="T204"><text:s text:c="20"/></text:span></text:p>
      <text:p text:style-name="Textbody"><text:span text:style-name="T205"><text:s text:c="141"/></text:span></text:p>
      <text:p text:style-name="Textbody"><text:span text:style-name="T206">После этого задания дети в группах собирают из нарезанных слов точное определение соответству</text:span><text:span text:style-name="T207">ющего класса. После этого ребята вместе группой произносят свое определение и проверяют правильность определения, которое появляется <text:s/>на доске:<text:s/></text:span></text:p>
      <text:p text:style-name="Textbody"><text:span text:style-name="T208"><text:s text:c="36"/></text:span><text:span text:style-name="T209">1 группа — оксиды (Слайд 9);</text:span></text:p>
      <text:p text:style-name="Textbody"><text:span text:style-name="T210"><text:s text:c="37"/>2 группа — кислоты (Слайд 10);</text:span></text:p>
      <text:p text:style-name="Textbody"><text:span text:style-name="T211"><text:s text:c="15"/></text:span><text:span text:style-name="T212"><text:s text:c="22"/></text:span><text:span text:style-name="T213">3 группа — основания (Слайд 11);</text:span></text:p>
      <text:p text:style-name="Textbody"><text:span text:style-name="T214"><text:s text:c="37"/>4 группа <text:s/>- соли (Слайд 12).</text:span></text:p>
      <text:p text:style-name="P215"/>
      <text:soft-page-break/>
      <text:p text:style-name="Textbody"><text:span text:style-name="T216">I</text:span><text:span text:style-name="T217">II</text:span><text:span text:style-name="T218">. ОБОБЩЕНИЕ ЗНАНИЙ (КСО).</text:span></text:p>
      <text:p text:style-name="Textbody"><text:span text:style-name="T219">Задание:</text:span><text:span text:style-name="T220"><text:s/>запишите уравнения реакций, с помощью которых можно осуществить цепочки превращений. (Слайд 13). <text:s/></text:span></text:p>
      <text:list text:style-name="WW8Num1">
        <text:list-item text:start-value="1">
          <text:p text:style-name="P221">группа</text:p>
        </text:list-item>
      </text:list>
      <text:p text:style-name="Standard"><text:span text:style-name="T222">Ca</text:span><text:span text:style-name="T223"><text:s/></text:span><text:span text:style-name="T224">→</text:span><text:span text:style-name="T225"><text:s text:c="2"/>СаО<text:s/></text:span><text:span text:style-name="T226">→</text:span><text:span text:style-name="T227"><text:s text:c="2"/>Са (ОН)</text:span><text:span text:style-name="T228">2</text:span></text:p>
      <text:p text:style-name="Standard"><text:span text:style-name="T229"><text:s/></text:span><text:span text:style-name="T230">↓</text:span><text:span text:style-name="T231"><text:s text:c="2"/></text:span></text:p>
      <text:p text:style-name="Standard"><text:span text:style-name="T232">Ca S</text:span><text:span text:style-name="T233"><text:s text:c="5"/></text:span></text:p>
      <text:p text:style-name="Standard"><text:span text:style-name="T234"><text:s text:c="12"/></text:span><text:span text:style-name="T235">2 группа</text:span></text:p>
      <text:p text:style-name="Standard"><text:span text:style-name="T236">Cu→CuO→CuCl2→Cu(OH)2</text:span></text:p>
      <text:p text:style-name="Standard"><text:span text:style-name="T237"><text:s text:c="7"/></text:span></text:p>
      <text:p text:style-name="Standard"><text:span text:style-name="T238"><text:s text:c="16"/></text:span><text:span text:style-name="T239">3<text:s/></text:span><text:span text:style-name="T240">группа</text:span></text:p>
      <text:p text:style-name="P241"><text:span text:style-name="T242">Р</text:span><text:span text:style-name="T243">b<text:s/></text:span><text:span text:style-name="T244">→</text:span><text:span text:style-name="T245"><text:s/>PbO<text:s/></text:span><text:span text:style-name="T246">→</text:span><text:span text:style-name="T247"><text:s/>PbCl</text:span><text:span text:style-name="T248">2</text:span><text:span text:style-name="T249"><text:s/></text:span><text:span text:style-name="T250">→</text:span><text:span text:style-name="T251"><text:s/>Pb(OH)</text:span><text:span text:style-name="T252">2</text:span></text:p>
      <text:p text:style-name="P253"><text:span text:style-name="T254"><text:s text:c="10"/>4<text:s/></text:span><text:span text:style-name="T255">группа</text:span><text:span text:style-name="T256"><text:line-break/></text:span><text:span text:style-name="T257">Р</text:span><text:span text:style-name="T258"><text:s/></text:span><text:span text:style-name="T259">→</text:span><text:span text:style-name="T260"><text:s/>P</text:span><text:span text:style-name="T261">2</text:span><text:span text:style-name="T262">O</text:span><text:span text:style-name="T263">5</text:span><text:span text:style-name="T264"><text:s/></text:span><text:span text:style-name="T265">→</text:span><text:span text:style-name="T266"><text:s/>H</text:span><text:span text:style-name="T267">3</text:span><text:span text:style-name="T268">PO</text:span><text:span text:style-name="T269">4</text:span><text:span text:style-name="T270"><text:s/></text:span><text:span text:style-name="T271">→</text:span><text:span text:style-name="T272"><text:s/>Ca</text:span><text:span text:style-name="T273">3</text:span><text:span text:style-name="T274">(PO</text:span><text:span text:style-name="T275">4</text:span><text:span text:style-name="T276">)</text:span><text:span text:style-name="T277">2</text:span></text:p>
      <text:p text:style-name="P278"><text:span text:style-name="T279">Затем <text:s/>ребята сверяют свои ответы с правильными, т.е. производится самопроверка знаний.</text:span></text:p>
      <text:p text:style-name="P280"><text:span text:style-name="T281">Ученики должны записать следующие уравнения реакции.</text:span></text:p>
      <text:p text:style-name="P282"><text:span text:style-name="T283">1<text:s/></text:span><text:span text:style-name="T284">группа</text:span><text:span text:style-name="T285">:</text:span></text:p>
      <text:p text:style-name="P286"><text:span text:style-name="T287">1). 2</text:span><text:span text:style-name="T288">Ca + O</text:span><text:span text:style-name="T289">2</text:span><text:span text:style-name="T290"><text:s/></text:span><text:span text:style-name="T291">→</text:span><text:span text:style-name="T292"><text:s/>2CaO;</text:span></text:p>
      <text:p text:style-name="P293"><text:span text:style-name="T294">2). CaO + H</text:span><text:span text:style-name="T295">2</text:span><text:span text:style-name="T296">O<text:s/></text:span><text:span text:style-name="T297">→</text:span><text:span text:style-name="T298"><text:s/>Ca(OH)</text:span><text:span text:style-name="T299">2</text:span><text:span text:style-name="T300">;</text:span></text:p>
      <text:p text:style-name="P301"><text:span text:style-name="T302">3). Ca(OH)</text:span><text:span text:style-name="T303">2</text:span><text:span text:style-name="T304"><text:s/>+ 2HCl<text:s/></text:span><text:span text:style-name="T305">→</text:span><text:span text:style-name="T306"><text:s/>CaCl</text:span><text:span text:style-name="T307">2</text:span><text:span text:style-name="T308"><text:s/>+ 2H</text:span><text:span text:style-name="T309">2</text:span><text:span text:style-name="T310">O;</text:span></text:p>
      <text:p text:style-name="P311"><text:span text:style-name="T312">2<text:s/></text:span><text:span text:style-name="T313">группа</text:span><text:span text:style-name="T314">:</text:span></text:p>
      <text:p text:style-name="P315"><text:span text:style-name="T316">1). <text:s/>2</text:span><text:span text:style-name="T317">Cu + O</text:span><text:span text:style-name="T318">2</text:span><text:span text:style-name="T319"><text:s/></text:span><text:span text:style-name="T320">→</text:span><text:span text:style-name="T321"><text:s/>2CuO;</text:span></text:p>
      <text:p text:style-name="P322"><text:span text:style-name="T323">2). CuO + 2HCl<text:s/></text:span><text:span text:style-name="T324">→</text:span><text:span text:style-name="T325"><text:s/>CuCl</text:span><text:span text:style-name="T326">2</text:span><text:span text:style-name="T327"><text:s/>+ H</text:span><text:span text:style-name="T328">2</text:span><text:span text:style-name="T329">O;</text:span></text:p>
      <text:p text:style-name="P330"><text:span text:style-name="T331">3). CuCl</text:span><text:span text:style-name="T332">2</text:span><text:span text:style-name="T333"><text:s/>+ 2NaOH<text:s/></text:span><text:span text:style-name="T334">→</text:span><text:span text:style-name="T335"><text:s/>Cu(OH)</text:span><text:span text:style-name="T336">2</text:span><text:span text:style-name="T337"><text:s/>+ 2NsCl;</text:span></text:p>
      <text:p text:style-name="P338"><text:span text:style-name="T339">3<text:s/></text:span><text:span text:style-name="T340">группа</text:span><text:span text:style-name="T341">:</text:span></text:p>
      <text:p text:style-name="P342"><text:span text:style-name="T343">1).<text:s/></text:span><text:span text:style-name="T344">2Pb + O</text:span><text:span text:style-name="T345">2</text:span><text:span text:style-name="T346"><text:s/></text:span><text:span text:style-name="T347">→</text:span><text:span text:style-name="T348"><text:s/>2PbO;</text:span></text:p>
      <text:p text:style-name="P349"><text:span text:style-name="T350">2). PbO + 2HCl<text:s/></text:span><text:span text:style-name="T351">→</text:span><text:span text:style-name="T352"><text:s/>PbCl</text:span><text:span text:style-name="T353">2</text:span><text:span text:style-name="T354"><text:s/>+ H</text:span><text:span text:style-name="T355">2</text:span><text:span text:style-name="T356">O;</text:span></text:p>
      <text:p text:style-name="P357"><text:span text:style-name="T358">3). PbCl</text:span><text:span text:style-name="T359">2</text:span><text:span text:style-name="T360"><text:s/>+ 2NaOH<text:s/></text:span><text:span text:style-name="T361">→</text:span><text:span text:style-name="T362"><text:s/>Pb(OH)</text:span><text:span text:style-name="T363">2</text:span><text:span text:style-name="T364"><text:s/>+ 2NaCl;</text:span></text:p>
      <text:p text:style-name="P365"><text:span text:style-name="T366">4<text:s/></text:span><text:span text:style-name="T367">группа</text:span><text:span text:style-name="T368">:</text:span></text:p>
      <text:p text:style-name="P369"><text:span text:style-name="T370">1). <text:s/></text:span><text:span text:style-name="T371">4P + O</text:span><text:span text:style-name="T372">2</text:span><text:span text:style-name="T373"><text:s/>→ 2P</text:span><text:span text:style-name="T374">2</text:span><text:span text:style-name="T375">O</text:span><text:span text:style-name="T376">5</text:span><text:span text:style-name="T377">;</text:span></text:p>
      <text:p text:style-name="P378"><text:span text:style-name="T379">2). P</text:span><text:span text:style-name="T380">2</text:span><text:span text:style-name="T381">O</text:span><text:span text:style-name="T382">5</text:span><text:span text:style-name="T383"><text:s/>+ 2HCl → 2H</text:span><text:span text:style-name="T384">3</text:span><text:span text:style-name="T385">PO</text:span><text:span text:style-name="T386">4</text:span><text:span text:style-name="T387">;</text:span></text:p>
      <text:p text:style-name="P388"><text:span text:style-name="T389">3). 2H</text:span><text:span text:style-name="T390">3</text:span><text:span text:style-name="T391">PO</text:span><text:span text:style-name="T392">4</text:span><text:span text:style-name="T393"><text:s/>+ 3Ca(OH)</text:span><text:span text:style-name="T394">2</text:span><text:span text:style-name="T395"><text:s/>→ Ca</text:span><text:span text:style-name="T396">3</text:span><text:span text:style-name="T397">(PO</text:span><text:span text:style-name="T398">4</text:span><text:span text:style-name="T399">)</text:span><text:span text:style-name="T400">2</text:span><text:span text:style-name="T401"><text:s/>+ 3H</text:span><text:span text:style-name="T402">2</text:span><text:span text:style-name="T403">O;<text:s/></text:span><text:span text:style-name="T404">или</text:span></text:p>
      <text:soft-page-break/>
      <text:p text:style-name="P405"><text:span text:style-name="T406"><text:s text:c="6"/></text:span><text:span text:style-name="T407">2H</text:span><text:span text:style-name="T408">3</text:span><text:span text:style-name="T409">PO</text:span><text:span text:style-name="T410">4</text:span><text:span text:style-name="T411"><text:s/>+ 3Ca → Ca</text:span><text:span text:style-name="T412">3</text:span><text:span text:style-name="T413">(PO</text:span><text:span text:style-name="T414">4</text:span><text:span text:style-name="T415">)</text:span><text:span text:style-name="T416">2</text:span><text:span text:style-name="T417"><text:s/>+ 3H</text:span><text:span text:style-name="T418">2</text:span><text:span text:style-name="T419">;</text:span></text:p>
      <text:p text:style-name="P420"><text:span text:style-name="T421">IV. <text:s/></text:span><text:span text:style-name="T422">ОПЫТНО-ЭКСПЕРИМЕНТАЛЬНАЯ РАБОТА.</text:span></text:p>
      <text:p text:style-name="P423"><text:span text:style-name="T424">Показ видеофрагмента опыта «Действие индикаторов на щелочную среду». (Слайд 14). <text:s/>Затем на доске появляется таблица</text:span><text:span text:style-name="T425"><text:s/>«Изменение окраски индикаторов в различных средах». (Слайд 15). Опираясь на эту таблицу, учащиеся выполняют опыты по группам.</text:span></text:p>
      <text:p text:style-name="P426"><text:span text:style-name="T427">1 группа «Оксиды». <text:s/></text:span><text:span text:style-name="T428">Карточка <text:s/>№ 1.</text:span></text:p>
      <text:p text:style-name="P429"><text:span text:style-name="T430"><text:s text:c="3"/></text:span><text:span text:style-name="T431"><text:s/>Задание.</text:span><text:span text:style-name="T432"><text:s/>Даны три пробирки(склянки) под номерами с бесцветными жидкостями. В одной из них<text:s/></text:span><text:span text:style-name="T433">содержится щелочь(растворимое основание), в другой – раствор кислоты, а в третьей – вода. Разделите выданную вам универсальную индикаторную бумагу на три равные части, опустите в каждую пробирку(склянку) и по изменению цвета индикатора определите, какие ве</text:span><text:span text:style-name="T434">щества находятся в каждой пробирке.</text:span></text:p>
      <text:p text:style-name="P435"/>
      <text:p text:style-name="P436">Результаты наблюдений оформите в таблицу.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>№ пробирки</text:p>
            <text:p text:style-name="P446"/>
          </table:table-cell>
          <table:table-cell table:style-name="TableCell447">
            <text:p text:style-name="P448"/>
            <text:p text:style-name="P449">Цвет индикатора</text:p>
          </table:table-cell>
          <table:table-cell table:style-name="TableCell450">
            <text:p text:style-name="P451"/>
            <text:p text:style-name="P452">Название вещества</text:p>
          </table:table-cell>
        </table:table-row>
        <table:table-row table:style-name="TableRow453">
          <table:table-cell table:style-name="TableCell454">
            <text:p text:style-name="P455"/>
            <text:p text:style-name="P456">1</text:p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>2</text:p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>3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Standard"><text:span text:style-name="T484">Вывод:</text:span><text:span text:style-name="T485"><text:s/>1) Какие индикаторы вам еще известны?______________________________ ___________________________________________.</text:span></text:p>
      <text:p text:style-name="P486"><text:span text:style-name="T487"><text:s text:c="14"/></text:span><text:span text:style-name="T488"><text:s/>2) Какие из них лучше использовать для определения кислот</text:span><text:span text:style-name="T489"><text:s/>____________</text:span></text:p>
      <text:p text:style-name="P490"/>
      <text:p text:style-name="P491"/>
      <text:p text:style-name="P492"><text:span text:style-name="T493">2 группа «Кислоты». <text:s/></text:span><text:span text:style-name="T494">Карточка <text:s/>№ 2.</text:span></text:p>
      <text:p text:style-name="Standard"><text:span text:style-name="T495">Опыт.</text:span><text:span text:style-name="T496"><text:s text:c="2"/></text:span><text:span text:style-name="T497">Определение качественного состава соляной кислоты (</text:span><text:span text:style-name="T498">HCl</text:span><text:span text:style-name="T499">)</text:span></text:p>
      <text:p text:style-name="P500"/>
      <text:p text:style-name="Standard"><text:span text:style-name="T501"><text:s text:c="4"/>Задание.</text:span><text:span text:style-name="T502"><text:s/>В две чистые пробирки налейте по 5 – 7 капель раствора соляной кислоты. В одну пробирку добавьте одну каплю лакмуса.<text:s/></text:span><text:span text:style-name="T503">Обратите в</text:span><text:span text:style-name="T504">нимание на цвет раствора.</text:span></text:p>
      <text:p text:style-name="Standard"><text:span text:style-name="T505"><text:s text:c="4"/>В другую пробирку добавьте 1 - 2 капли раствора нитрата серебра (</text:span><text:span text:style-name="T506">AgNO</text:span><text:span text:style-name="T507">3</text:span><text:span text:style-name="T508">).</text:span><text:span text:style-name="T509"><text:s/></text:span><text:soft-page-break/><text:span text:style-name="T510">Обратите внимание на внешний вид осадка.</text:span></text:p>
      <text:p text:style-name="P511"><text:s/></text:p>
      <text:p text:style-name="P512">Результаты наблюдений оформите в таблицу.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>Формула кислоты</text:p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/>
            <text:p text:style-name="P528">Ионы в растворе</text:p>
            <text:p text:style-name="P529"/>
          </table:table-cell>
          <table:table-cell table:style-name="TableCell530">
            <text:p text:style-name="P531"/>
            <text:p text:style-name="P532"><text:span text:style-name="T533">H</text:span><text:span text:style-name="T534">+</text:span></text:p>
          </table:table-cell>
          <table:table-cell table:style-name="TableCell535">
            <text:p text:style-name="P536"/>
            <text:p text:style-name="P537"><text:span text:style-name="T538">Cl</text:span><text:span text:style-name="T539">-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Реактив</text:p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Наблюдения</text:p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Standard"><text:span text:style-name="T559"><text:s text:c="4"/>Вывод:<text:s/></text:span><text:span text:style-name="T560">1) объясните, какие частицы в растворе<text:s/></text:span><text:span text:style-name="T561">соляной</text:span><text:span text:style-name="T562"><text:s/>кислоты вызвали изменение окраски индикатора _________________.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3"><text:span text:style-name="T564">объясните, какие частицы в растворе<text:s/></text:span><text:span text:style-name="T565">соляной</text:span><text:span text:style-name="T566"><text:s/>кислоты вызвали выпадение осадка _________________ 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7"><text:s/></text:p>
      <text:p text:style-name="P568"/>
      <text:p text:style-name="Standard"><text:span text:style-name="T569">3 группа «Основания». <text:s/>Карточка №3.</text:span></text:p>
      <text:p text:style-name="Standard"><text:span text:style-name="T570">Опыт.</text:span><text:span text:style-name="T571"><text:s/>Прилейте в пробирку, где лежит гранула едкого нат</text:span><text:span text:style-name="T572">ра, несколько капель воды. Что наблюдаете? Происходит ли разогревание пробирки при растворении гидроксида натрия? В полученный раствор щелочи добавьте еще немного воды и разлейте (аккуратно) раствор в 3 пробирки. В первую добавьте фенолфтолеин,</text:span></text:p>
      <text:p text:style-name="Standard"><text:span text:style-name="T573"><text:s/>во вторую<text:s/></text:span><text:span text:style-name="T574">—2 капли лакмуса, а в третью- метилоранж. Отметьте цвет индикаторов в растворе, сравните полученные результаты с данными таблицы.</text:span></text:p>
      <text:p text:style-name="P575"/>
      <text:p text:style-name="P576">Результаты наблюдений оформите в таблицу.</text:p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  <text:p text:style-name="P586">Индикаторы</text:p>
            <text:p text:style-name="P587"/>
          </table:table-cell>
          <table:table-cell table:style-name="TableCell588">
            <text:p text:style-name="P589"/>
            <text:p text:style-name="P590">Цвет индикатора</text:p>
          </table:table-cell>
          <table:table-cell table:style-name="TableCell591">
            <text:p text:style-name="P592"/>
            <text:p text:style-name="P593">Сравнение данных с таблицей</text:p>
          </table:table-cell>
        </table:table-row>
        <table:table-row table:style-name="TableRow594">
          <table:table-cell table:style-name="TableCell595">
            <text:p text:style-name="P596"/>
            <text:p text:style-name="P597">Фенолфтолеин</text:p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/>
            <text:p text:style-name="P608">Лакмус</text:p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Метилоранж</text:p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Standard"><text:span text:style-name="T623">Вывод:</text:span><text:span text:style-name="T624"><text:s/>1)<text:s/></text:span><text:span text:style-name="T625">Из проделанного опыта, сформулируйте определение индикаторы -<text:s/></text:span><text:span text:style-name="T626"><text:s/></text:span><text:span text:style-name="T627"><text:s/>___________________________________</text:span><text:span text:style-name="T628">.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9"><text:span text:style-name="T630">Какие из индикаторов лучше использовать для определения оснований</text:span><text:span text:style-name="T631"><text:s/></text:span><text:soft-page-break/><text:span text:style-name="T632">_________________ 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3"/>
      <text:p text:style-name="P634"/>
      <text:p text:style-name="Standard"><text:span text:style-name="T635">4 группа «Соли». Карточка <text:s/>№ 4.</text:span></text:p>
      <text:p text:style-name="P636"/>
      <text:p text:style-name="Standard"><text:span text:style-name="T637"><text:s text:c="3"/>Задание.<text:s/></text:span><text:span text:style-name="T638">Даны три<text:s/></text:span><text:span text:style-name="T639">пробирки(склянки) под номерами с бесцветными жидкостями. В одной из них содержится<text:s/></text:span><text:span text:style-name="T640">серная <text:s/>кислота</text:span><text:span text:style-name="T641">, в<text:s/></text:span><text:span text:style-name="T642">двух<text:s/></text:span><text:span text:style-name="T643"><text:s/>друг</text:span><text:span text:style-name="T644">их</text:span><text:span text:style-name="T645"><text:s/>–<text:s/></text:span><text:span text:style-name="T646">растворы солей серной</text:span><text:span text:style-name="T647"><text:s/>кислоты. Разделите выданную вам универсальную индикаторную бумагу на три равные части, опустите в каждую пробирку(скл</text:span><text:span text:style-name="T648">янку) и по изменению цвета индикатора определите,<text:s/></text:span><text:span text:style-name="T649">в какой пробирке находится серная кислота</text:span><text:span text:style-name="T650">.<text:s/></text:span><text:span text:style-name="T651">Даны еще три пробирки с этими же веществами, необходимо при помощи гранулы цинка доказать, что именно в пробирке под этим номером находится серная кислота.</text:span></text:p>
      <text:p text:style-name="P652"/>
      <text:p text:style-name="P653">Результаты наблюдений оформите в таблицу.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/>
            <text:p text:style-name="P662">№ пробирки</text:p>
            <text:p text:style-name="P663"/>
          </table:table-cell>
          <table:table-cell table:style-name="TableCell664">
            <text:p text:style-name="P665"/>
            <text:p text:style-name="P666">Цвет индикатора</text:p>
          </table:table-cell>
          <table:table-cell table:style-name="TableCell667">
            <text:p text:style-name="P668"/>
            <text:p text:style-name="P669">Наблюдения при добавлении цинка</text:p>
          </table:table-cell>
        </table:table-row>
        <table:table-row table:style-name="TableRow670">
          <table:table-cell table:style-name="TableCell671">
            <text:p text:style-name="P672"/>
            <text:p text:style-name="P673">1</text:p>
            <text:p text:style-name="P674"/>
          </table:table-cell>
          <table:table-cell table:style-name="TableCell675">
            <text:p text:style-name="P676"/>
            <text:p text:style-name="P677"/>
          </table:table-cell>
          <table:table-cell table:style-name="TableCell678"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>2</text:p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  <text:p text:style-name="P693">3</text:p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Standard"><text:span text:style-name="T700">Вывод:</text:span><text:span text:style-name="T701"><text:s/>1) Как</text:span><text:span text:style-name="T702">ой газ выделяется при взаимодействии серной кислоты и цинка</text:span><text:span text:style-name="T703">?______________________________ ___________________________________________.</text:span></text:p>
      <text:p text:style-name="P704"><text:span text:style-name="T705"><text:s text:c="14"/></text:span><text:span text:style-name="T706"><text:s/>2) Объясните, какие частицы в растворе серной кислоты вызвали изменение окраски индикатора<text:s/></text:span><text:span text:style-name="T707">_________________.</text:span></text:p>
      <text:p text:style-name="Standard"><text:span text:style-name="T708">После проведения опытов, <text:s/>представитель от каждой группы отчитывается о результатах опытов.</text:span></text:p>
      <text:p text:style-name="P709"/>
      <text:p text:style-name="P710"><text:s text:c="2"/></text:p>
      <text:p text:style-name="P711"/>
      <text:p text:style-name="P712"><text:span text:style-name="T713">V</text:span><text:span text:style-name="T714">. ИНТЕРАКТИВНЫЙ ИТОГОВЫЙ ТЕСТ. <text:s/></text:span></text:p>
      <text:p text:style-name="P715">Каждая группа выполняет на ноутбуках тест.</text:p>
      <text:p text:style-name="Standard"><text:span text:style-name="T716"><text:s/></text:span><text:span text:style-name="T717">Тест.</text:span></text:p>
      <text:p text:style-name="Standard"><text:span text:style-name="T718">1.<text:s/></text:span><text:span text:style-name="T719">Формулы только оксидов приведены в ряду <text:s text:c="2"/></text:span><text:span text:style-name="T720"><text:s/></text:span></text:p>
      <text:p text:style-name="Standard"><text:span text:style-name="T721">1)<text:s/></text:span><text:span text:style-name="T722">H</text:span><text:span text:style-name="T723">2</text:span><text:span text:style-name="T724">SO</text:span><text:span text:style-name="T725">4</text:span><text:span text:style-name="T726">,<text:s/></text:span><text:span text:style-name="T727">CaO</text:span><text:span text:style-name="T728">,<text:s/></text:span><text:span text:style-name="T729">CuCl</text:span><text:span text:style-name="T730">2</text:span><text:span text:style-name="T731"><text:s text:c="29"/>3)<text:s/></text:span><text:span text:style-name="T732">Na</text:span><text:span text:style-name="T733">2</text:span><text:span text:style-name="T734">CO</text:span><text:span text:style-name="T735">3</text:span><text:span text:style-name="T736">,<text:s/></text:span><text:span text:style-name="T737">Na</text:span><text:span text:style-name="T738">2</text:span><text:span text:style-name="T739">O</text:span><text:span text:style-name="T740">,<text:s/></text:span><text:span text:style-name="T741">N</text:span><text:span text:style-name="T742">2</text:span><text:span text:style-name="T743">O</text:span><text:span text:style-name="T744">5</text:span><text:span text:style-name="T745"><text:s text:c="2"/></text:span></text:p>
      <text:p text:style-name="Standard"><text:span text:style-name="T746">2)<text:s/></text:span><text:span text:style-name="T747">P</text:span><text:span text:style-name="T748">2</text:span><text:span text:style-name="T749">O</text:span><text:span text:style-name="T750">5</text:span><text:span text:style-name="T751">, BaO, SO</text:span><text:span text:style-name="T752">3</text:span><text:span text:style-name="T753"><text:s text:c="35"/>4) NaOH, Na</text:span><text:span text:style-name="T754">2</text:span><text:span text:style-name="T755">O, Cu(OH)</text:span><text:span text:style-name="T756">2</text:span></text:p>
      <text:p text:style-name="Standard"><text:span text:style-name="T757"><text:s/></text:span><text:span text:style-name="T758">2.</text:span><text:span text:style-name="T759"><text:s/></text:span><text:span text:style-name="T760"><text:s/></text:span><text:span text:style-name="T761"><text:s/></text:span><text:span text:style-name="T762">Амфотерными являются те оксиды, которые</text:span></text:p>
      <text:p text:style-name="P763">1) взаимодействуют только с кислотами <text:s text:c="2"/></text:p>
      <text:p text:style-name="P764">2) взаимодействуют только со щелочами <text:s text:c="2"/></text:p>
      <text:p text:style-name="P765">3) взаимодействуют и с кислотами, и со щелочами</text:p>
      <text:soft-page-break/>
      <text:p text:style-name="P766">4) не взаимодействуют ни с кислотами, ни со щелочами</text:p>
      <text:p text:style-name="Standard"><text:span text:style-name="T767">3. <text:s/></text:span><text:span text:style-name="T768">Химическая реакция, уравн</text:span><text:span text:style-name="T769">ение которой</text:span></text:p>
      <text:p text:style-name="Standard"><text:span text:style-name="T770">K</text:span><text:span text:style-name="T771">2</text:span><text:span text:style-name="T772">O</text:span><text:span text:style-name="T773"><text:s/>+ 2</text:span><text:span text:style-name="T774">HNO</text:span><text:span text:style-name="T775">3</text:span><text:span text:style-name="T776"><text:s/>= 2</text:span><text:span text:style-name="T777">KNO</text:span><text:span text:style-name="T778">3</text:span><text:span text:style-name="T779"><text:s/>+<text:s/></text:span><text:span text:style-name="T780">H</text:span><text:span text:style-name="T781">2</text:span><text:span text:style-name="T782">O</text:span><text:span text:style-name="T783"><text:s/>относится к реакции</text:span></text:p>
      <text:p text:style-name="P784">1) разложения <text:s text:c="3"/>2) соединения <text:s text:c="2"/>3) обмена <text:s text:c="3"/>4) замещения</text:p>
      <text:p text:style-name="Standard"><text:span text:style-name="T785">4. <text:s/></text:span><text:span text:style-name="T786">Формулы только кислот приведены в ряду</text:span></text:p>
      <text:p text:style-name="Standard"><text:span text:style-name="T787">1)<text:s/></text:span><text:span text:style-name="T788">H</text:span><text:span text:style-name="T789">2</text:span><text:span text:style-name="T790">SO</text:span><text:span text:style-name="T791">3</text:span><text:span text:style-name="T792">,<text:s/></text:span><text:span text:style-name="T793">H</text:span><text:span text:style-name="T794">2</text:span><text:span text:style-name="T795">SO</text:span><text:span text:style-name="T796">4</text:span><text:span text:style-name="T797">,<text:s/></text:span><text:span text:style-name="T798">H</text:span><text:span text:style-name="T799">2</text:span><text:span text:style-name="T800">S</text:span><text:span text:style-name="T801"><text:s/></text:span><text:span text:style-name="T802"><text:s text:c="35"/>3)<text:s/></text:span><text:span text:style-name="T803"><text:s/></text:span><text:span text:style-name="T804">HCl</text:span><text:span text:style-name="T805">,<text:s/></text:span><text:span text:style-name="T806">NaCl</text:span><text:span text:style-name="T807">,<text:s/></text:span><text:span text:style-name="T808">HNO</text:span><text:span text:style-name="T809">3</text:span></text:p>
      <text:p text:style-name="Standard"><text:span text:style-name="T810">2)<text:s/></text:span><text:span text:style-name="T811">Ca</text:span><text:span text:style-name="T812">(</text:span><text:span text:style-name="T813">OH)</text:span><text:span text:style-name="T814">2</text:span><text:span text:style-name="T815">, H</text:span><text:span text:style-name="T816">3</text:span><text:span text:style-name="T817">PO</text:span><text:span text:style-name="T818">4</text:span><text:span text:style-name="T819">, Ca</text:span><text:span text:style-name="T820">3</text:span><text:span text:style-name="T821">(PO</text:span><text:span text:style-name="T822">4</text:span><text:span text:style-name="T823">)</text:span><text:span text:style-name="T824">2</text:span><text:span text:style-name="T825"><text:s text:c="19"/>4) Na</text:span><text:span text:style-name="T826">2</text:span><text:span text:style-name="T827">O, NaNO</text:span><text:span text:style-name="T828">3</text:span><text:span text:style-name="T829">, HNO</text:span><text:span text:style-name="T830">3</text:span></text:p>
      <text:p text:style-name="Standard"><text:span text:style-name="T831">5. <text:s/></text:span><text:span text:style-name="T832">Оксид, который при взаимодействии с водой, образует кислоту – это</text:span></text:p>
      <text:p text:style-name="Standard"><text:span text:style-name="T833">1)<text:s/></text:span><text:span text:style-name="T834">Na</text:span><text:span text:style-name="T835">2</text:span><text:span text:style-name="T836">O</text:span><text:span text:style-name="T837"><text:s text:c="17"/>2)<text:s/></text:span><text:span text:style-name="T838">SiO</text:span><text:span text:style-name="T839">2</text:span><text:span text:style-name="T840"><text:s text:c="14"/>3)<text:s/></text:span><text:span text:style-name="T841">P</text:span><text:span text:style-name="T842">2</text:span><text:span text:style-name="T843">O</text:span><text:span text:style-name="T844">5</text:span><text:span text:style-name="T845"><text:s text:c="16"/>4)<text:s/></text:span><text:span text:style-name="T846">Fe</text:span><text:span text:style-name="T847">2</text:span><text:span text:style-name="T848">O</text:span><text:span text:style-name="T849">3</text:span><text:span text:style-name="T850"><text:s text:c="3"/></text:span></text:p>
      <text:p text:style-name="Standard"><text:span text:style-name="T851">6. <text:s/></text:span><text:span text:style-name="T852">Взаимодействие цинка с соляной кислотой относится к реакциям<text:s/></text:span><text:span text:style-name="T853"><text:s text:c="3"/></text:span></text:p>
      <text:p text:style-name="P854">1) обмена <text:s text:c="57"/>2) замещения <text:s text:c="2"/></text:p>
      <text:p text:style-name="P855">3) <text:s/>разложения <text:s text:c="50"/>4) соединения</text:p>
      <text:p text:style-name="Standard"><text:span text:style-name="T856">7. <text:s/></text:span><text:span text:style-name="T857">Формулы только оснований приведены в ряду <text:s/></text:span></text:p>
      <text:p text:style-name="Standard"><text:span text:style-name="T858">1)<text:s/></text:span><text:span text:style-name="T859">Na</text:span><text:span text:style-name="T860">2</text:span><text:span text:style-name="T861">CO</text:span><text:span text:style-name="T862">3</text:span><text:span text:style-name="T863">,<text:s/></text:span><text:span text:style-name="T864">NaOH</text:span><text:span text:style-name="T865">,<text:s/></text:span><text:span text:style-name="T866">NaCl</text:span><text:span text:style-name="T867"><text:s text:c="20"/></text:span><text:span text:style-name="T868"><text:s text:c="24"/>2)<text:s/></text:span><text:span text:style-name="T869">KNO</text:span><text:span text:style-name="T870">3</text:span><text:span text:style-name="T871">,<text:s/></text:span><text:span text:style-name="T872">HNO</text:span><text:span text:style-name="T873">3</text:span><text:span text:style-name="T874">,<text:s/></text:span><text:span text:style-name="T875">KOH <text:s/></text:span></text:p>
      <text:p text:style-name="Standard"><text:span text:style-name="T876">3) HCl, BaCl</text:span><text:span text:style-name="T877">2</text:span><text:span text:style-name="T878">, Ba(OH)</text:span><text:span text:style-name="T879">2</text:span><text:span text:style-name="T880"><text:s text:c="45"/>4) KOH, Cu(OH)</text:span><text:span text:style-name="T881">2</text:span><text:span text:style-name="T882">, Mg(OH)</text:span><text:span text:style-name="T883">2</text:span></text:p>
      <text:p text:style-name="Standard"><text:span text:style-name="T884">8. <text:s text:c="2"/></text:span><text:span text:style-name="T885">Металл, который реагирует с водой, образует щёлочь, - это <text:s text:c="2"/></text:span></text:p>
      <text:p text:style-name="P886">1) железо <text:s text:c="7"/>2) медь <text:s text:c="6"/>3) калий <text:s text:c="7"/>4) алюминий</text:p>
      <text:p text:style-name="Standard"><text:span text:style-name="T887">9. <text:s/></text:span><text:span text:style-name="T888">Формулы только солей приведены в ряду</text:span></text:p>
      <text:p text:style-name="Standard"><text:span text:style-name="T889">1) K</text:span><text:span text:style-name="T890">2</text:span><text:span text:style-name="T891">CO</text:span><text:span text:style-name="T892">3</text:span><text:span text:style-name="T893">, H</text:span><text:span text:style-name="T894">2</text:span><text:span text:style-name="T895">CO</text:span><text:span text:style-name="T896">3</text:span><text:span text:style-name="T897">,<text:s/></text:span><text:span text:style-name="T898">KOH <text:s text:c="28"/>2) H</text:span><text:span text:style-name="T899">2</text:span><text:span text:style-name="T900">S, Ba(NO</text:span><text:span text:style-name="T901">3</text:span><text:span text:style-name="T902">)</text:span><text:span text:style-name="T903">2</text:span><text:span text:style-name="T904">, BaCl</text:span><text:span text:style-name="T905">2</text:span><text:span text:style-name="T906"><text:s text:c="28"/></text:span></text:p>
      <text:p text:style-name="Standard"><text:span text:style-name="T907">3) AlCl</text:span><text:span text:style-name="T908">3</text:span><text:span text:style-name="T909">, Al(NO</text:span><text:span text:style-name="T910">3</text:span><text:span text:style-name="T911">)</text:span><text:span text:style-name="T912">3</text:span><text:span text:style-name="T913">, Al</text:span><text:span text:style-name="T914">2</text:span><text:span text:style-name="T915">S</text:span><text:span text:style-name="T916">3</text:span><text:span text:style-name="T917"><text:s text:c="18"/>4) Cu(OH)</text:span><text:span text:style-name="T918">2</text:span><text:span text:style-name="T919">, CuSO</text:span><text:span text:style-name="T920">4</text:span><text:span text:style-name="T921">, CuS</text:span></text:p>
      <text:p text:style-name="Standard"><text:span text:style-name="T922">10.<text:s/></text:span><text:span text:style-name="T923"><text:s/></text:span><text:span text:style-name="T924">Al</text:span><text:span text:style-name="T925">2</text:span><text:span text:style-name="T926">(</text:span><text:span text:style-name="T927">SO</text:span><text:span text:style-name="T928">4</text:span><text:span text:style-name="T929">)</text:span><text:span text:style-name="T930">3</text:span><text:span text:style-name="T931">- <text:s/>это</text:span></text:p>
      <text:list text:style-name="LFO6" text:continue-numbering="true">
        <text:list-item>
          <text:p text:style-name="P932">карбонат алюминия <text:s text:c="7"/>2) сульфат алюминия <text:s text:c="6"/>3) сульфит алюминия <text:s text:c="10"/>4) сульфид алюминия</text:p>
        </text:list-item>
      </text:list>
      <text:p text:style-name="P933"/>
      <text:p text:style-name="Standard"><text:span text:style-name="T934">VI</text:span><text:span text:style-name="T935">.<text:s/></text:span><text:span text:style-name="T936">ИТОГИ УРОКА. (Саморефлексия). <text:s/></text:span></text:p>
      <text:p text:style-name="P937">Каждый ребенок выставляет себе оценки за каждое задание на листочках рефлексии, и ставит себе среднюю оценку за урок.</text:p>
      <text:p text:style-name="Standard"><text:span text:style-name="T938">VII. <text:s/></text:span><text:span text:style-name="T939">ДОМАШНЕЕ ЗАДАНИЕ.</text:span></text:p>
      <text:p text:style-name="P940">§§ 3, задание 6,8 стр. 14.</text:p>
      <text:p text:style-name="P941"/>
      <text:p text:style-name="P942"><text:s text:c="26"/>Молодцы! Спасибо за внимание! (Слайд 17).</text:p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583in" fo:margin-left="0.7875in" fo:margin-bottom="0.3513in" fo:margin-right="0.4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Юлия</dc:creator>
    <meta:creation-date>2009-04-16T11:32:00Z</meta:creation-date>
    <dc:date>2012-11-14T18:30:00Z</dc:date>
    <meta:print-date>2012-11-10T21:33:00Z</meta:print-date>
    <meta:template xlink:href="Normal" xlink:type="simple"/>
    <meta:editing-cycles>17</meta:editing-cycles>
    <meta:editing-duration>PT25560S</meta:editing-duration>
    <meta:user-defined meta:name="Info 1"/>
    <meta:user-defined meta:name="Info 2"/>
    <meta:user-defined meta:name="Info 3"/>
    <meta:user-defined meta:name="Info 4"/>
    <meta:document-statistic meta:page-count="7" meta:paragraph-count="21" meta:word-count="1607" meta:character-count="10751" meta:row-count="76" meta:non-whitespace-character-count="9165"/>
  </office:meta>
</office:document-meta>
</file>