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7cm" fo:margin-left="0.039cm" fo:margin-right="-0.009cm" table:align="margins" style:writing-mode="lr-tb"/>
    </style:style>
    <style:style style:name="Таблица1.A" style:family="table-column">
      <style:table-column-properties style:column-width="1.042cm" style:rel-column-width="2469*"/>
    </style:style>
    <style:style style:name="Таблица1.B" style:family="table-column">
      <style:table-column-properties style:column-width="0.855cm" style:rel-column-width="2026*"/>
    </style:style>
    <style:style style:name="Таблица1.C" style:family="table-column">
      <style:table-column-properties style:column-width="6.47cm" style:rel-column-width="15323*"/>
    </style:style>
    <style:style style:name="Таблица1.D" style:family="table-column">
      <style:table-column-properties style:column-width="5.427cm" style:rel-column-width="12853*"/>
    </style:style>
    <style:style style:name="Таблица1.E" style:family="table-column">
      <style:table-column-properties style:column-width="9.223cm" style:rel-column-width="21844*"/>
    </style:style>
    <style:style style:name="Таблица1.F" style:family="table-column">
      <style:table-column-properties style:column-width="4.653cm" style:rel-column-width="11020*"/>
    </style:style>
    <style:style style:name="Таблица1.1" style:family="table-row">
      <style:table-row-properties style:min-row-height="0.5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0.478cm" style:keep-together="true" fo:keep-together="auto"/>
    </style:style>
    <style:style style:name="Таблица1.3" style:family="table-row">
      <style:table-row-properties style:min-row-height="0.483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13" style:family="table-row">
      <style:table-row-properties style:min-row-height="0.506cm" style:keep-together="true" fo:keep-together="auto"/>
    </style:style>
    <style:style style:name="Таблица1.14" style:family="table-row">
      <style:table-row-properties style:min-row-height="0.489cm" style:keep-together="true" fo:keep-together="auto"/>
    </style:style>
    <style:style style:name="Таблица1.15" style:family="table-row">
      <style:table-row-properties style:min-row-height="0.471cm" style:keep-together="true" fo:keep-together="auto"/>
    </style:style>
    <style:style style:name="Таблица1.24" style:family="table-row">
      <style:table-row-properties style:min-row-height="0.49cm" style:keep-together="true" fo:keep-together="auto"/>
    </style:style>
    <style:style style:name="Таблица1.25" style:family="table-row">
      <style:table-row-properties style:min-row-height="0.474cm" style:keep-together="true" fo:keep-together="auto"/>
    </style:style>
    <style:style style:name="Таблица1.26" style:family="table-row">
      <style:table-row-properties style:min-row-height="0.455cm" style:keep-together="true" fo:keep-together="auto"/>
    </style:style>
    <style:style style:name="Таблица1.A3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F3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3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ffffff" fo:border-bottom="0.018cm solid #000000"/>
    </style:style>
    <style:style style:name="Таблица1.37" style:family="table-row">
      <style:table-row-properties style:min-row-height="0.453cm" style:keep-together="true" fo:keep-together="auto"/>
    </style:style>
    <style:style style:name="Таблица1.38" style:family="table-row">
      <style:table-row-properties style:min-row-height="0.513cm" style:keep-together="true" fo:keep-together="auto"/>
    </style:style>
    <style:style style:name="Таблица1.39" style:family="table-row">
      <style:table-row-properties style:min-row-height="0.494cm" style:keep-together="true" fo:keep-together="auto"/>
    </style:style>
    <style:style style:name="P1" style:family="paragraph" style:parent-style-name="Основной_20_текст1">
      <style:paragraph-properties fo:margin-left="0cm" fo:margin-right="-0.199cm" fo:margin-top="0cm" fo:margin-bottom="0.122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" style:family="paragraph" style:parent-style-name="Основной_20_текст1">
      <style:paragraph-properties fo:margin-left="0cm" fo:margin-right="-0.199cm" fo:margin-top="0cm" fo:margin-bottom="0.122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3" style:family="paragraph" style:parent-style-name="Standard">
      <style:paragraph-properties fo:margin-left="0cm" fo:margin-right="-0.199cm" fo:margin-top="0cm" fo:margin-bottom="0.122cm" style:line-height-at-least="0.353cm" fo:text-align="start" style:justify-single-word="false" fo:text-indent="0cm" style:auto-text-indent="false" fo:background-color="#ffffff" style:snap-to-layout-grid="false" style:writing-mode="lr-tb">
        <style:tab-stops>
          <style:tab-stop style:position="1.229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-0.199cm" fo:margin-top="0cm" fo:margin-bottom="0.122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0cm" fo:margin-right="-0.199cm" fo:margin-top="0cm" fo:margin-bottom="0.122cm" style:line-height-at-least="0.353cm" fo:text-indent="0cm" style:auto-text-indent="false" fo:background-color="#ffffff" style:snap-to-layout-grid="false">
        <style:background-image/>
      </style:paragraph-properties>
    </style:style>
    <style:style style:name="P6" style:family="paragraph" style:parent-style-name="Основной_20_текст1">
      <style:paragraph-properties fo:margin-left="0cm" fo:margin-right="-0.199cm" style:line-height-at-least="0.353cm" fo:text-align="start" style:justify-single-word="false" fo:text-indent="0cm" style:auto-text-indent="false" fo:background-color="transparent" style:snap-to-layout-grid="false">
        <style:tab-stops>
          <style:tab-stop style:position="1.229cm"/>
        </style:tab-stops>
        <style:background-image/>
      </style:paragraph-properties>
    </style:style>
    <style:style style:name="P7" style:family="paragraph" style:parent-style-name="Основной_20_текст_20__28_8_29_1">
      <style:paragraph-properties fo:margin-left="0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8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9" style:family="paragraph" style:parent-style-name="Основной_20_текст_20__28_2_29_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writing-mode="lr-tb">
        <style:background-image/>
      </style:paragraph-properties>
    </style:style>
    <style:style style:name="P10" style:family="paragraph" style:parent-style-name="Основной_20_текст_20__28_2_29_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11" style:family="paragraph" style:parent-style-name="Основной_20_текст_20__28_2_29_">
      <style:paragraph-properties fo:margin-left="0cm" fo:margin-right="-0.199cm" fo:margin-top="0cm" fo:margin-bottom="0cm" style:line-height-at-least="0.353cm" fo:text-align="justify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12" style:family="paragraph" style:parent-style-name="Основной_20_текст_20__28_3_29_1">
      <style:paragraph-properties fo:margin-left="0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13" style:family="paragraph" style:parent-style-name="Основной_20_текст_20__28_3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Основной_20_текст_20__28_3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tab-stops>
          <style:tab-stop style:position="1.236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17" style:family="paragraph" style:parent-style-name="Основной_20_текст_20__28_7_29_">
      <style:paragraph-properties fo:margin-left="0cm" fo:margin-right="-0.199cm" fo:margin-top="0cm" fo:margin-bottom="0cm" style:line-height-at-least="0.353cm" fo:text-indent="0cm" style:auto-text-indent="false" fo:background-color="transparent">
        <style:background-image/>
      </style:paragraph-properties>
    </style:style>
    <style:style style:name="P18" style:family="paragraph" style:parent-style-name="Основной_20_текст_20__28_7_29_">
      <style:paragraph-properties fo:margin-left="0cm" fo:margin-right="-0.199cm" fo:margin-top="0cm" fo:margin-bottom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_20__28_7_29_">
      <style:paragraph-properties fo:margin-left="0cm" fo:margin-right="-0.199cm" fo:margin-top="0cm" fo:margin-bottom="0cm" style:line-height-at-least="0.353cm" fo:text-indent="0cm" style:auto-text-indent="false" fo:background-color="transparent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P23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P24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8" style:family="paragraph" style:parent-style-name="Text_20_body">
      <style:paragraph-properties fo:margin-left="0cm" fo:margin-right="-0.199cm" fo:margin-top="0cm" fo:margin-bottom="0cm" style:line-height-at-least="0.339cm" fo:text-align="start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0.007cm" fo:language="ru" fo:country="RU" fo:font-style="italic" fo:font-weight="bold" style:font-size-asian="12pt" style:font-style-asian="italic" style:font-weight-asian="bold" style:font-size-complex="12pt"/>
    </style:style>
    <style:style style:name="P30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9cm" fo:font-style="italic" style:font-size-asian="12pt" style:font-style-asian="italic" style:font-size-complex="12pt" style:font-style-complex="italic"/>
    </style:style>
    <style:style style:name="P31" style:family="paragraph" style:parent-style-name="Text_20_body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1pt" fo:letter-spacing="-0.009cm" fo:font-style="italic" style:font-size-asian="11pt" style:font-style-asian="italic" style:font-size-complex="11pt" style:font-style-complex="italic"/>
    </style:style>
    <style:style style:name="P32" style:family="paragraph" style:parent-style-name="Основной_20_текст_20__28_2_29_">
      <style:paragraph-properties fo:margin-left="0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33" style:family="paragraph" style:parent-style-name="Основной_20_текст_20__28_2_29_">
      <style:paragraph-properties fo:margin-left="0cm" fo:margin-right="-0.199cm" fo:margin-top="0cm" fo:margin-bottom="0cm" style:line-height-at-least="0.353cm" fo:text-align="justify" style:justify-single-word="false" fo:text-indent="0cm" style:auto-text-indent="false" style:snap-to-layout-grid="false" style:writing-mode="lr-tb"/>
    </style:style>
    <style:style style:name="P34" style:family="paragraph" style:parent-style-name="Основной_20_текст_20__28_2_29_">
      <style:paragraph-properties fo:margin-left="0cm" fo:margin-right="-0.199cm" fo:margin-top="0cm" fo:margin-bottom="0cm" style:line-height-at-least="0cm" fo:text-align="start" style:justify-single-word="false" fo:text-indent="0cm" style:auto-text-indent="false" style:snap-to-layout-grid="false" style:writing-mode="lr-tb"/>
    </style:style>
    <style:style style:name="P35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tab-stops>
          <style:tab-stop style:position="1.229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37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Основной_20_текст_20__28_2_29_">
      <style:paragraph-properties fo:margin-left="0cm" fo:margin-right="-0.199cm" style:line-height-at-least="0.353cm" fo:text-align="start" style:justify-single-word="false" fo:text-indent="0cm" style:auto-text-indent="false" style:writing-mode="lr-tb"/>
    </style:style>
    <style:style style:name="P39" style:family="paragraph" style:parent-style-name="Основной_20_текст_20__28_2_29_">
      <style:paragraph-properties fo:margin-left="0cm" fo:margin-right="-0.199cm" style:line-height-at-least="0.353cm" fo:text-align="start" style:justify-single-word="false" fo:text-indent="0cm" style:auto-text-indent="false" style:snap-to-layout-grid="false" style:writing-mode="lr-tb"/>
    </style:style>
    <style:style style:name="P40" style:family="paragraph" style:parent-style-name="Standard">
      <style:paragraph-properties fo:margin-left="0cm" fo:margin-right="-0.199cm" style:line-height-at-least="0.353cm" fo:text-align="start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normal" style:font-size-asian="12pt" style:font-style-asian="italic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P44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P46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47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7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P48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margin-left="0cm" fo:margin-right="-0.199cm" style:line-height-at-least="0.353cm" fo:text-align="justify" style:justify-single-word="false" fo:text-indent="0cm" style:auto-text-indent="false" fo:background-color="#ffffff" style:snap-to-layout-grid="false">
        <style:tab-stops>
          <style:tab-stop style:position="12.065cm" style:leader-style="dotted" style:leader-text="."/>
          <style:tab-stop style:position="13.039cm" style:type="right"/>
        </style:tab-stops>
        <style:background-image/>
      </style:paragraph-properties>
      <style:text-properties fo:color="#000000" style:font-name="Times New Roman" fo:font-size="12pt" fo:letter-spacing="0.011cm" fo:font-style="italic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P5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margin-left="0cm" fo:margin-right="-0.199cm" style:line-height-at-least="0.353cm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P54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55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56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8" style:family="paragraph" style:parent-style-name="Standard">
      <style:paragraph-properties fo:margin-left="0cm" fo:margin-right="-0.199cm" style:line-height-at-least="0.353cm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9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margin-left="0cm" fo:margin-right="-0.199cm" style:line-height-at-least="0.353cm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font-style-complex="italic"/>
    </style:style>
    <style:style style:name="P61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1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6cm" fo:font-style="italic" fo:font-weight="bold" style:font-size-asian="12pt" style:font-style-asian="italic" style:font-weight-asian="bold" style:font-size-complex="12pt"/>
    </style:style>
    <style:style style:name="P63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1pt" fo:letter-spacing="-0.018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fo:color="#000000" style:text-position="super 58%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-0.199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3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6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7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78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-0.199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  <style:text-properties style:font-name="Times New Roman"/>
    </style:style>
    <style:style style:name="P90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/>
    </style:style>
    <style:style style:name="P91" style:family="paragraph" style:parent-style-name="Standard">
      <style:paragraph-properties fo:margin-left="0cm" fo:margin-right="-0.199cm" style:line-height-at-least="0.353cm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margin-left="0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9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</style:style>
    <style:style style:name="P95" style:family="paragraph" style:parent-style-name="Standard">
      <style:paragraph-properties fo:margin-left="0cm" fo:margin-right="-0.199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96" style:family="paragraph" style:parent-style-name="Standard">
      <style:paragraph-properties fo:margin-left="0cm" fo:margin-right="-0.199cm" style:line-height-at-least="0.353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97" style:family="paragraph" style:parent-style-name="Standard">
      <style:paragraph-properties fo:margin-left="0cm" fo:margin-right="-0.199cm" style:line-height-at-least="0.353cm" fo:orphans="0" fo:widows="0" fo:text-indent="0cm" style:auto-text-indent="false" fo:background-color="#ffffff" style:text-autospace="none" style:snap-to-layout-grid="false">
        <style:tab-stops>
          <style:tab-stop style:position="1.245cm"/>
        </style:tab-stops>
        <style:background-image/>
      </style:paragraph-properties>
    </style:style>
    <style:style style:name="P98" style:family="paragraph" style:parent-style-name="Standard">
      <style:paragraph-properties fo:margin-left="0cm" fo:margin-right="-0.199cm" style:line-height-at-least="0.339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99" style:family="paragraph" style:parent-style-name="Standard">
      <style:paragraph-properties fo:margin-left="0cm" fo:margin-right="-0.199cm" style:line-height-at-least="0.353cm" fo:keep-together="always" fo:text-indent="0cm" style:auto-text-indent="false" fo:background-color="#ffffff" fo:keep-with-next="always" style:snap-to-layout-grid="false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P100" style:family="paragraph" style:parent-style-name="Standard">
      <style:paragraph-properties fo:margin-left="0cm" fo:margin-right="-0.199cm" style:line-height-at-least="0.353cm" fo:text-indent="0cm" style:auto-text-indent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01" style:family="paragraph" style:parent-style-name="Standard">
      <style:paragraph-properties fo:margin-left="0cm" fo:margin-right="-0.199cm" style:line-height-at-least="0.353cm" fo:text-indent="0cm" style:auto-text-indent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2" style:family="paragraph" style:parent-style-name="Standard">
      <style:paragraph-properties fo:margin-left="0cm" fo:margin-right="-0.199cm" style:line-height-at-least="0.353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3" style:family="paragraph" style:parent-style-name="Standard">
      <style:paragraph-properties fo:margin-left="0cm" fo:margin-right="-0.199cm" style:line-height-at-least="0.353cm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-0.199cm" style:line-height-at-least="0.353cm" fo:text-indent="0cm" style:auto-text-indent="false"/>
    </style:style>
    <style:style style:name="P105" style:family="paragraph" style:parent-style-name="Заголовок_20__2116_2_20__28_3_29_1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06" style:family="paragraph" style:parent-style-name="Основной_20_текст_20__28_2_29_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</style:style>
    <style:style style:name="P107" style:family="paragraph" style:parent-style-name="Основной_20_текст_20__28_2_29_">
      <style:paragraph-properties fo:margin-left="-0.101cm" fo:margin-right="-0.199cm" fo:margin-top="0cm" fo:margin-bottom="0cm" style:line-height-at-least="0cm" fo:text-align="justify" style:justify-single-word="false" fo:text-indent="0cm" style:auto-text-indent="false" style:writing-mode="lr-tb"/>
    </style:style>
    <style:style style:name="P108" style:family="paragraph" style:parent-style-name="Основной_20_текст_20__28_2_29_">
      <style:paragraph-properties fo:margin-left="-0.101cm" fo:margin-right="-0.199cm" fo:margin-top="0cm" fo:margin-bottom="0cm" style:line-height-at-least="0.353cm" fo:text-align="justify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109" style:family="paragraph" style:parent-style-name="Основной_20_текст_20__28_2_29_">
      <style:paragraph-properties fo:margin-left="-0.101cm" fo:margin-right="-0.199cm" fo:margin-top="0cm" fo:margin-bottom="0cm" style:line-height-at-least="0cm" fo:text-align="justify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110" style:family="paragraph" style:parent-style-name="Основной_20_текст_20__28_2_29_">
      <style:paragraph-properties fo:margin-left="-0.101cm" fo:margin-right="-0.199cm" fo:margin-top="0.106cm" fo:margin-bottom="0cm" fo:line-height="0.399cm" fo:text-align="justify" style:justify-single-word="false" fo:text-indent="0cm" style:auto-text-indent="false" style:writing-mode="lr-tb"/>
    </style:style>
    <style:style style:name="P111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116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117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99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-0.101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background-image/>
      </style:paragraph-properties>
    </style:style>
    <style:style style:name="P126" style:family="paragraph" style:parent-style-name="Standard">
      <style:paragraph-properties fo:margin-left="-0.101cm" fo:margin-right="-0.199cm" style:line-height-at-least="0.353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27" style:family="paragraph" style:parent-style-name="Основной_20_текст_20__28_2_29_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28" style:family="paragraph" style:parent-style-name="Основной_20_текст_20__28_2_29_">
      <style:paragraph-properties fo:margin-left="0cm" fo:margin-right="0cm" style:line-height-at-least="0.353cm" fo:text-align="start" style:justify-single-word="false" fo:text-indent="0cm" style:auto-text-indent="false" style:snap-to-layout-grid="false" style:writing-mode="lr-tb"/>
    </style:style>
    <style:style style:name="P129" style:family="paragraph" style:parent-style-name="Основной_20_текст_20__28_2_29_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130" style:family="paragraph" style:parent-style-name="Основной_20_текст_20__28_2_29_">
      <style:paragraph-properties fo:margin-left="0cm" fo:margin-right="0cm" fo:line-height="0.415cm" fo:text-align="start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31" style:family="paragraph" style:parent-style-name="Основной_20_текст_20__28_2_29_">
      <style:paragraph-properties fo:margin-left="0cm" fo:margin-right="0cm" fo:line-height="0.415cm" fo:text-align="start" style:justify-single-word="false" fo:text-indent="0cm" style:auto-text-indent="false" style:writing-mode="lr-tb"/>
    </style:style>
    <style:style style:name="P132" style:family="paragraph" style:parent-style-name="Основной_20_текст_20__28_2_29_">
      <style:paragraph-properties fo:margin-left="0cm" fo:margin-right="0cm" style:line-height-at-least="0.339cm" fo:text-align="start" style:justify-single-word="false" fo:text-indent="0cm" style:auto-text-indent="false" style:writing-mode="lr-tb"/>
    </style:style>
    <style:style style:name="P133" style:family="paragraph" style:parent-style-name="Основной_20_текст_20__28_2_29_">
      <style:paragraph-properties fo:margin-left="0cm" fo:margin-right="0cm" style:line-height-at-least="0.339cm" fo:text-align="start" style:justify-single-word="false" fo:text-indent="0cm" style:auto-text-indent="false" style:snap-to-layout-grid="false" style:writing-mode="lr-tb"/>
    </style:style>
    <style:style style:name="P134" style:family="paragraph" style:parent-style-name="Основной_20_текст_20__28_2_29_">
      <style:paragraph-properties fo:margin-left="0cm" fo:margin-right="0cm" style:line-height-at-least="0cm" fo:text-align="start" style:justify-single-word="false" fo:text-indent="0cm" style:auto-text-indent="false" style:writing-mode="lr-tb"/>
    </style:style>
    <style:style style:name="P135" style:family="paragraph" style:parent-style-name="Основной_20_текст_20__28_2_29_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/>
    </style:style>
    <style:style style:name="P136" style:family="paragraph" style:parent-style-name="Основной_20_текст_20__28_2_29_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transparent" style:writing-mode="lr-tb">
        <style:background-image/>
      </style:paragraph-properties>
    </style:style>
    <style:style style:name="P137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138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</style:style>
    <style:style style:name="P139" style:family="paragraph" style:parent-style-name="Основной_20_текст_20__28_2_29_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</style:style>
    <style:style style:name="P140" style:family="paragraph" style:parent-style-name="Основной_20_текст_20__28_2_29_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141" style:family="paragraph" style:parent-style-name="Основной_20_текст_20__28_2_29_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/>
    </style:style>
    <style:style style:name="P142" style:family="paragraph" style:parent-style-name="Основной_20_текст_20__28_2_29_">
      <style:paragraph-properties fo:margin-left="0cm" fo:margin-right="0cm" fo:margin-top="0cm" fo:margin-bottom="0cm" style:line-height-at-least="0cm" fo:text-align="start" style:justify-single-word="false" fo:text-indent="0cm" style:auto-text-indent="false" style:snap-to-layout-grid="false" style:writing-mode="lr-tb"/>
    </style:style>
    <style:style style:name="P143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text-indent="0cm" style:auto-text-indent="false" style:writing-mode="lr-tb"/>
    </style:style>
    <style:style style:name="P144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text-indent="0cm" style:auto-text-indent="false" style:snap-to-layout-grid="false" style:writing-mode="lr-tb"/>
    </style:style>
    <style:style style:name="P145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146" style:family="paragraph" style:parent-style-name="Основной_20_текст_20__28_2_29_">
      <style:paragraph-properties fo:margin-left="0cm" fo:margin-right="0cm" fo:margin-top="0cm" fo:margin-bottom="0.106cm" fo:line-height="0.415cm" fo:text-align="justify" style:justify-single-word="false" fo:text-indent="0.6cm" style:auto-text-indent="false" fo:background-color="transparent" style:writing-mode="lr-tb">
        <style:background-image/>
      </style:paragraph-properties>
    </style:style>
    <style:style style:name="P147" style:family="paragraph" style:parent-style-name="Standard">
      <style:paragraph-properties fo:margin-left="-0.101cm" fo:margin-right="-0.101cm" fo:margin-top="0cm" fo:margin-bottom="0cm" style:line-height-at-least="0.353cm" fo:text-align="center" style:justify-single-word="false" fo:orphans="2" fo:widows="2" fo:text-indent="0cm" style:auto-text-indent="false" style:text-autospace="ideograph-alpha">
        <style:tab-stops>
          <style:tab-stop style:position="-0.101cm"/>
          <style:tab-stop style:position="-0.09cm"/>
        </style:tab-stops>
      </style:paragraph-properties>
    </style:style>
    <style:style style:name="P148" style:family="paragraph" style:parent-style-name="Standard">
      <style:paragraph-properties fo:margin-top="0cm" fo:margin-bottom="0.353cm" fo:line-height="115%" style:text-autospace="none"/>
    </style:style>
    <style:style style:name="P149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P150" style:family="paragraph" style:parent-style-name="Standard">
      <style:paragraph-properties fo:margin-top="0cm" fo:margin-bottom="0.353cm" fo:line-height="115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1" style:family="paragraph" style:parent-style-name="Standard">
      <style:paragraph-properties fo:margin-top="0cm" fo:margin-bottom="0.353cm" fo:line-height="115%" style:text-autospace="none"/>
      <style:text-properties fo:color="#000000" style:font-name="Times New Roman CYR" fo:font-size="12pt" fo:letter-spacing="0.002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2" style:family="paragraph" style:parent-style-name="Standard">
      <style:paragraph-properties fo:margin-top="0cm" fo:margin-bottom="0cm" style:line-height-at-least="0.353cm" fo:text-align="start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>
      <style:paragraph-properties fo:margin-top="0cm" fo:margin-bottom="0cm" style:line-height-at-least="0.353cm" fo:text-align="start" style:justify-single-word="false" fo:background-color="transparent" style:writing-mode="lr-tb">
        <style:background-image/>
      </style:paragraph-properties>
    </style:style>
    <style:style style:name="P154" style:family="paragraph" style:parent-style-name="Standard">
      <style:paragraph-properties fo:margin-top="0cm" fo:margin-bottom="0cm" style:line-height-at-least="0.353cm" fo:text-align="start" style:justify-single-word="false" fo:background-color="transparent" style:snap-to-layout-grid="false" style:writing-mode="lr-tb">
        <style:tab-stops>
          <style:tab-stop style:position="1.229cm"/>
        </style:tab-stops>
        <style:background-image/>
      </style:paragraph-properties>
    </style:style>
    <style:style style:name="P155" style:family="paragraph" style:parent-style-name="Text_20_body">
      <style:paragraph-properties fo:margin-top="0cm" fo:margin-bottom="0cm" style:line-height-at-least="0.353cm" fo:text-align="start" style:justify-single-word="false" fo:background-color="transparent">
        <style:background-image/>
      </style:paragraph-properties>
    </style:style>
    <style:style style:name="P156" style:family="paragraph" style:parent-style-name="Text_20_body">
      <style:paragraph-properties fo:margin-top="0cm" fo:margin-bottom="0cm" style:line-height-at-least="0.353cm"/>
    </style:style>
    <style:style style:name="P157" style:family="paragraph" style:parent-style-name="Text_20_body">
      <style:paragraph-properties fo:margin-top="0cm" fo:margin-bottom="0cm" style:line-height-at-least="0.353cm" fo:text-align="start" style:justify-single-word="false"/>
    </style:style>
    <style:style style:name="P158" style:family="paragraph" style:parent-style-name="Standard">
      <style:paragraph-properties fo:margin-left="0cm" fo:margin-right="0.018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fo:font-size="14pt" fo:letter-spacing="0.002cm" fo:font-weight="bold" style:font-size-asian="14pt" style:font-weight-asian="bold" style:font-name-complex="Times New Roman" style:font-size-complex="14pt"/>
    </style:style>
    <style:style style:name="P159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6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61" style:family="paragraph" style:parent-style-name="Standard">
      <style:paragraph-properties fo:margin-left="0cm" fo:margin-right="0.018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0.296cm"/>
        </style:tab-stops>
        <style:background-image/>
      </style:paragraph-properties>
      <style:text-properties fo:color="#000000" fo:font-size="14pt" fo:letter-spacing="0.002cm" fo:font-weight="bold" style:font-size-asian="14pt" style:font-weight-asian="bold" style:font-name-complex="Times New Roman" style:font-size-complex="14pt"/>
    </style:style>
    <style:style style:name="P162" style:family="paragraph" style:parent-style-name="Standard">
      <style:paragraph-properties fo:margin-left="0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163" style:family="paragraph" style:parent-style-name="Text_20_body" style:list-style-name="WW8Num3">
      <style:paragraph-properties fo:margin-top="0cm" fo:margin-bottom="0cm" style:line-height-at-least="0.353cm"/>
    </style:style>
    <style:style style:name="P164" style:family="paragraph" style:parent-style-name="Text_20_body" style:list-style-name="WW8Num2">
      <style:paragraph-properties fo:margin-top="0cm" fo:margin-bottom="0cm" style:line-height-at-least="0.353cm" fo:text-align="start" style:justify-single-word="false"/>
    </style:style>
    <style:style style:name="P165" style:family="paragraph" style:parent-style-name="Text_20_body" style:list-style-name="WW8Num2">
      <style:paragraph-properties fo:margin-top="0cm" fo:margin-bottom="0cm" style:line-height-at-least="0.353cm" fo:text-align="start" style:justify-single-word="false" fo:background-color="#ffffff">
        <style:tab-stops>
          <style:tab-stop style:position="0.296cm"/>
        </style:tab-stops>
        <style:background-image/>
      </style:paragraph-properties>
    </style:style>
    <style:style style:name="P166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P167" style:family="paragraph" style:parent-style-name="Основной_20_текст_20__28_3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</style:style>
    <style:style style:name="P168" style:family="paragraph" style:parent-style-name="Заголовок_20__2116_1">
      <style:paragraph-properties fo:margin-left="0cm" fo:margin-right="-0.199cm" fo:margin-top="0cm" fo:margin-bottom="0cm" style:line-height-at-least="0.353cm" fo:keep-together="always" fo:text-indent="0cm" style:auto-text-indent="false" fo:background-color="transparent" fo:keep-with-next="always">
        <style:background-image/>
      </style:paragraph-properties>
    </style:style>
    <style:style style:name="P169" style:family="paragraph" style:parent-style-name="Заголовок_20__2116_1">
      <style:paragraph-properties fo:margin-left="0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170" style:family="paragraph" style:parent-style-name="Заголовок_20__2116_1">
      <style:paragraph-properties fo:margin-left="0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Заголовок_20__2116_1">
      <style:paragraph-properties fo:margin-left="0cm" fo:margin-right="-0.199cm" fo:margin-top="0cm" fo:margin-bottom="0cm" style:line-height-at-least="0.353cm" fo:keep-together="always" fo:text-indent="0cm" style:auto-text-indent="false" fo:background-color="transparent" fo:keep-with-next="always" style:snap-to-layout-grid="false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/>
    </style:style>
    <style:style style:name="P172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/>
    </style:style>
    <style:style style:name="P173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P174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P175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6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 style:font-weight-complex="normal"/>
    </style:style>
    <style:style style:name="P177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179" style:family="paragraph" style:parent-style-name="Заголовок_20__2116_1">
      <style:paragraph-properties fo:margin-left="0cm" fo:margin-right="-0.199cm" fo:margin-top="0cm" fo:margin-bottom="0cm" style:line-height-at-least="0.353cm" fo:orphans="0" fo:widows="0" fo:text-indent="0cm" style:auto-text-indent="false" fo:background-color="transparent" style:text-autospace="none" style:snap-to-layout-grid="false">
        <style:background-image/>
      </style:paragraph-properties>
    </style:style>
    <style:style style:name="P180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1" style:family="paragraph" style:parent-style-name="Заголовок_20__2116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182" style:family="paragraph" style:parent-style-name="Основной_20_текст_20__28_8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tab-stops>
          <style:tab-stop style:position="0.296cm"/>
        </style:tab-stops>
        <style:background-image/>
      </style:paragraph-properties>
      <style:text-properties fo:color="#000000" fo:font-size="14pt" fo:letter-spacing="0.002cm" fo:font-weight="bold" style:font-size-asian="14pt" style:font-weight-asian="bold" style:font-name-complex="Times New Roman" style:font-size-complex="14pt"/>
    </style:style>
    <style:style style:name="P183" style:family="paragraph" style:parent-style-name="Основной_20_текст_20__28_2_29_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tab-stops>
          <style:tab-stop style:position="0.296cm"/>
        </style:tab-stops>
        <style:background-image/>
      </style:paragraph-properties>
      <style:text-properties fo:color="#000000" fo:font-size="14pt" fo:letter-spacing="0.002cm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="Times New Roman" fo:font-size="12pt" fo:letter-spacing="normal" style:font-name-asian="Calibri" style:font-size-asian="12pt" style:font-size-complex="12pt"/>
    </style:style>
    <style:style style:name="T26" style:family="text">
      <style:text-properties style:font-name="Times New Roman" fo:font-size="12pt" style:font-name-asian="Calibri" style:font-size-asian="12pt" style:font-size-complex="12pt"/>
    </style:style>
    <style:style style:name="T27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 style:text-scale="102%"/>
    </style:style>
    <style:style style:name="T28" style:family="text">
      <style:text-properties style:font-name="Times New Roman" fo:font-size="12pt" fo:letter-spacing="-0.009cm" fo:font-weight="normal" style:font-size-asian="12pt" style:font-weight-asian="normal" style:font-size-complex="12pt" style:font-weight-complex="normal" style:text-scale="102%"/>
    </style:style>
    <style:style style:name="T29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T3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style:text-underline-style="none" fo:font-weight="bold" style:font-name-asian="Arial Unicode MS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size-complex="12pt"/>
    </style:style>
    <style:style style:name="T35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9" style:family="text">
      <style:text-properties style:font-name="Times New Roman" fo:font-size="12pt" fo:font-style="italic" style:font-name-asian="Calibri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font-style="italic" style:font-size-asian="12pt" style:font-style-asian="italic" style:font-size-complex="12pt"/>
    </style:style>
    <style:style style:name="T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43" style:family="text"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T4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 style:text-scale="102%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fo:letter-spacing="-0.004cm" style:font-size-asian="12pt" style:font-size-complex="12pt" style:text-scale="102%"/>
    </style:style>
    <style:style style:name="T49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 style:text-scale="102%"/>
    </style:style>
    <style:style style:name="T51" style:family="text">
      <style:text-properties style:font-name="Times New Roman" fo:font-size="12pt" fo:letter-spacing="-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 style:font-weight-complex="bold"/>
    </style:style>
    <style:style style:name="T54" style:family="text">
      <style:text-properties style:font-name="Times New Roman" fo:font-size="12pt" fo:letter-spacing="0.002cm" fo:font-weight="bold" style:font-size-asian="12pt" style:font-weight-asian="bold" style:font-size-complex="12pt" style:font-weight-complex="bold" style:text-scale="102%"/>
    </style:style>
    <style:style style:name="T55" style:family="text">
      <style:text-properties style:font-name="Times New Roman" fo:font-size="12pt" fo:letter-spacing="0.002cm" fo:font-weight="normal" style:font-size-asian="12pt" style:font-weight-asian="normal" style:font-size-complex="12pt" style:font-weight-complex="normal" style:text-scale="102%"/>
    </style:style>
    <style:style style:name="T5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letter-spacing="0.004cm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letter-spacing="0.004cm" style:font-size-asian="12pt" style:font-size-complex="12pt"/>
    </style:style>
    <style:style style:name="T6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65" style:family="text">
      <style:text-properties style:font-name="Times New Roman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font-name="Times New Roman" fo:font-size="12pt" fo:letter-spacing="-0.002cm" fo:language="ru" fo:country="RU" fo:font-weight="bol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letter-spacing="-0.002cm" fo:language="ru" fo:country="RU" style:font-size-asian="12pt" style:font-size-complex="12pt"/>
    </style:style>
    <style:style style:name="T68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Times New Roman" fo:font-size="12pt" fo:letter-spacing="-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letter-spacing="-0.002cm" style:font-size-asian="12pt" style:font-size-complex="12pt"/>
    </style:style>
    <style:style style:name="T73" style:family="text">
      <style:text-properties style:font-name="Times New Roman" fo:font-size="12pt" style:font-name-asian="Arial Unicode MS" style:font-size-asian="12pt" style:font-size-complex="12pt"/>
    </style:style>
    <style:style style:name="T74" style:family="text">
      <style:text-properties style:font-name="Times New Roman" fo:font-size="12pt" fo:letter-spacing="0.071cm" fo:font-style="italic" style:font-size-asian="12pt" style:font-style-asian="italic" style:font-size-complex="12pt" style:font-style-complex="italic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font-style="normal" style:font-size-asian="12pt" style:font-style-asian="normal" style:font-size-complex="12pt" style:font-style-complex="normal"/>
    </style:style>
    <style:style style:name="T81" style:family="text">
      <style:text-properties fo:color="#000000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T84" style:family="text">
      <style:text-properties fo:color="#000000" style:font-name="Times New Roman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5" style:family="text">
      <style:text-properties fo:color="#000000" style:font-name="Times New Roman" fo:font-size="12pt" fo:letter-spacing="-0.002cm" style:font-size-asian="12pt" style:font-size-complex="12pt"/>
    </style:style>
    <style:style style:name="T86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fo:letter-spacing="0.002cm" fo:font-weight="bold" style:font-size-asian="12pt" style:font-weight-asian="bold" style:font-size-complex="12pt" style:font-weight-complex="bold" style:text-scale="102%"/>
    </style:style>
    <style:style style:name="T91" style:family="text">
      <style:text-properties fo:color="#000000" style:font-name="Times New Roman" fo:font-size="12pt" fo:letter-spacing="0.002cm" style:font-size-asian="12pt" style:font-size-complex="12pt" style:text-scale="102%"/>
    </style:style>
    <style:style style:name="T92" style:family="text">
      <style:text-properties fo:color="#000000" style:font-name="Times New Roman" fo:font-size="12pt" fo:letter-spacing="0.002cm" style:font-size-asian="12pt" style:font-size-complex="12pt" style:font-style-complex="italic" style:font-weight-complex="bold"/>
    </style:style>
    <style:style style:name="T93" style:family="text">
      <style:text-properties fo:color="#000000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letter-spacing="-0.007cm" style:font-size-asian="12pt" style:font-size-complex="12pt"/>
    </style:style>
    <style:style style:name="T95" style:family="text">
      <style:text-properties fo:color="#000000" style:font-name="Times New Roman" fo:font-size="12pt" fo:letter-spacing="-0.007cm" style:font-size-asian="12pt" style:font-size-complex="12pt" style:text-scale="102%"/>
    </style:style>
    <style:style style:name="T96" style:family="text">
      <style:text-properties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" fo:font-size="12pt" fo:letter-spacing="-0.007cm" fo:font-weight="bold" style:font-size-asian="12pt" style:font-weight-asian="bold" style:font-size-complex="12pt" style:font-weight-complex="bold" style:text-scale="102%"/>
    </style:style>
    <style:style style:name="T98" style:family="text"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" fo:font-size="12pt" fo:letter-spacing="-0.019cm" style:font-size-asian="12pt" style:font-size-complex="12pt"/>
    </style:style>
    <style:style style:name="T101" style:family="text">
      <style:text-properties fo:color="#000000" style:font-name="Times New Roman" fo:font-size="12pt" fo:letter-spacing="-0.01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fo:letter-spacing="-0.019cm" fo:font-style="normal" fo:font-weight="bold" style:font-size-asian="12pt" style:font-style-asian="normal" style:font-weight-asian="bold" style:font-size-complex="12pt" style:font-style-complex="normal"/>
    </style:style>
    <style:style style:name="T103" style:family="text">
      <style:text-properties fo:color="#000000" style:font-name="Times New Roman" fo:font-size="12pt" fo:letter-spacing="-0.019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fo:color="#000000" style:font-name="Times New Roman" fo:font-size="12pt" fo:letter-spacing="-0.019cm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T105" style:family="text">
      <style:text-properties fo:color="#000000" style:font-name="Times New Roman" fo:font-size="12pt" fo:letter-spacing="-0.018cm" fo:font-weight="bold" style:font-size-asian="12pt" style:font-weight-asian="bold" style:font-size-complex="12pt"/>
    </style:style>
    <style:style style:name="T106" style:family="text">
      <style:text-properties fo:color="#000000" style:font-name="Times New Roman" fo:font-size="12pt" fo:letter-spacing="-0.018cm" fo:font-weight="bold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" fo:font-size="12pt" fo:letter-spacing="-0.018cm" fo:font-style="italic" fo:font-weight="bold" style:font-size-asian="12pt" style:font-style-asian="italic" style:font-weight-asian="bold" style:font-size-complex="12pt"/>
    </style:style>
    <style:style style:name="T108" style:family="text">
      <style:text-properties fo:color="#000000" style:font-name="Times New Roman" fo:font-size="12pt" fo:letter-spacing="-0.018cm" fo:font-style="italic" fo:font-weight="bold" style:font-size-asian="12pt" style:font-style-asian="italic" style:font-weight-asian="bold" style:font-size-complex="12pt" style:font-style-complex="normal"/>
    </style:style>
    <style:style style:name="T109" style:family="text"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/>
    </style:style>
    <style:style style:name="T110" style:family="text">
      <style:text-properties fo:color="#000000" style:font-name="Times New Roman" fo:font-size="12pt" fo:letter-spacing="-0.023cm" fo:font-weight="bold" style:font-size-asian="12pt" style:font-weight-asian="bold" style:font-size-complex="12pt"/>
    </style:style>
    <style:style style:name="T111" style:family="text">
      <style:text-properties fo:color="#000000" style:font-name="Times New Roman" fo:font-size="12pt" fo:letter-spacing="-0.023cm" style:font-size-asian="12pt" style:font-size-complex="12pt"/>
    </style:style>
    <style:style style:name="T112" style:family="text">
      <style:text-properties fo:color="#000000" style:font-name="Times New Roman" fo:font-size="12pt" fo:letter-spacing="-0.023cm" fo:font-style="normal" fo:font-weight="bold" style:font-size-asian="12pt" style:font-style-asian="normal" style:font-weight-asian="bold" style:font-size-complex="12pt" style:font-style-complex="normal"/>
    </style:style>
    <style:style style:name="T113" style:family="text">
      <style:text-properties fo:color="#000000" style:font-name="Times New Roman" fo:font-size="12pt" fo:letter-spacing="-0.023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font-name="Times New Roman" fo:font-size="12pt" fo:letter-spacing="-0.023cm" fo:font-style="italic" fo:font-weight="bold" style:font-size-asian="12pt" style:font-style-asian="italic" style:font-weight-asian="bold" style:font-size-complex="12pt"/>
    </style:style>
    <style:style style:name="T115" style:family="text">
      <style:text-properties fo:color="#000000"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116" style:family="text">
      <style:text-properties fo:color="#000000" style:font-name="Times New Roman" fo:font-size="12pt" fo:letter-spacing="-0.004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T118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 style:font-weight-complex="bold"/>
    </style:style>
    <style:style style:name="T119" style:family="text">
      <style:text-properties fo:color="#000000" style:font-name="Times New Roman" fo:font-size="12pt" fo:letter-spacing="-0.004cm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120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 style:text-scale="102%"/>
    </style:style>
    <style:style style:name="T122" style:family="text">
      <style:text-properties fo:color="#000000" style:font-name="Times New Roman" fo:font-size="12pt" fo:letter-spacing="-0.004cm" fo:font-weight="bold" style:font-name-asian="Calibri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" fo:font-size="12pt" fo:letter-spacing="-0.004cm" style:font-size-asian="12pt" style:font-size-complex="12pt"/>
    </style:style>
    <style:style style:name="T124" style:family="text">
      <style:text-properties fo:color="#000000" style:font-name="Times New Roman" fo:font-size="12pt" fo:letter-spacing="-0.004cm" style:font-size-asian="12pt" style:font-size-complex="12pt" style:text-scale="102%"/>
    </style:style>
    <style:style style:name="T125" style:family="text">
      <style:text-properties fo:color="#000000"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letter-spacing="-0.004cm" fo:language="ru" fo:country="RU" fo:font-style="italic" fo:font-weight="bold" style:font-size-asian="12pt" style:font-style-asian="italic" style:font-weight-asian="bold" style:font-size-complex="12pt"/>
    </style:style>
    <style:style style:name="T12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" fo:font-size="12pt" fo:letter-spacing="-0.005cm" fo:font-weight="normal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letter-spacing="-0.005cm" fo:font-weight="normal" style:font-size-asian="12pt" style:font-weight-asian="normal" style:font-size-complex="12pt" style:font-weight-complex="normal" style:text-scale="102%"/>
    </style:style>
    <style:style style:name="T130" style:family="text">
      <style:text-properties fo:color="#000000" style:font-name="Times New Roman" fo:font-size="12pt" fo:letter-spacing="-0.005cm" fo:language="ru" fo:country="RU" fo:font-weight="normal" style:font-size-asian="12pt" style:font-weight-asian="normal" style:font-size-complex="12pt" style:font-weight-complex="normal" style:text-scale="102%"/>
    </style:style>
    <style:style style:name="T131" style:family="text">
      <style:text-properties fo:color="#000000" style:font-name="Times New Roman" fo:font-size="12pt" fo:letter-spacing="-0.005cm" fo:language="ru" fo:country="RU" fo:font-style="italic" fo:font-weight="normal" style:font-size-asian="12pt" style:font-style-asian="italic" style:font-weight-asian="normal" style:font-size-complex="12pt" style:font-style-complex="italic" style:text-scale="102%"/>
    </style:style>
    <style:style style:name="T132" style:family="text">
      <style:text-properties fo:color="#000000" style:font-name="Times New Roman" fo:font-size="12pt" fo:letter-spacing="-0.005cm" fo:language="ru" fo:country="RU" fo:font-style="italic" fo:font-weight="normal" style:font-size-asian="12pt" style:font-style-asian="italic" style:font-weight-asian="normal" style:font-size-complex="12pt" style:font-style-complex="italic" style:font-weight-complex="normal" style:text-scale="102%"/>
    </style:style>
    <style:style style:name="T133" style:family="text">
      <style:text-properties fo:color="#000000" style:font-name="Times New Roman" fo:font-size="12pt" fo:letter-spacing="-0.005cm" fo:language="ru" fo:country="RU" fo:font-style="italic" fo:font-weight="bold" style:font-size-asian="12pt" style:font-style-asian="italic" style:font-weight-asian="bold" style:font-size-complex="12pt" style:font-style-complex="italic" style:font-weight-complex="normal" style:text-scale="102%"/>
    </style:style>
    <style:style style:name="T134" style:family="text">
      <style:text-properties fo:color="#000000" style:font-name="Times New Roman" fo:font-size="12pt" fo:letter-spacing="-0.005cm" fo:language="ru" fo:country="RU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35" style:family="text"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136" style:family="text"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02%"/>
    </style:style>
    <style:style style:name="T137" style:family="text">
      <style:text-properties fo:color="#000000" style:font-name="Times New Roman" fo:font-size="12pt" fo:letter-spacing="-0.005cm" fo:font-weight="bold" style:font-name-asian="Calibri" style:font-size-asian="12pt" style:font-weight-asian="bold" style:font-size-complex="12pt" style:font-weight-complex="bold" style:text-scale="102%"/>
    </style:style>
    <style:style style:name="T138" style:family="text">
      <style:text-properties fo:color="#000000" style:font-name="Times New Roman" fo:font-size="12pt" fo:letter-spacing="-0.005cm" style:font-size-asian="12pt" style:font-size-complex="12pt"/>
    </style:style>
    <style:style style:name="T139" style:family="text">
      <style:text-properties fo:color="#000000" style:font-name="Times New Roman" fo:font-size="12pt" fo:letter-spacing="-0.005cm" style:font-size-asian="12pt" style:font-size-complex="12pt" style:text-scale="102%"/>
    </style:style>
    <style:style style:name="T140" style:family="text">
      <style:text-properties fo:color="#000000" style:font-name="Times New Roman" fo:font-size="12pt" fo:letter-spacing="-0.005cm" fo:font-style="italic" style:text-underline-style="none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41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42" style:family="text">
      <style:text-properties fo:color="#000000" style:font-name="Times New Roman" fo:font-size="12pt" fo:letter-spacing="-0.005cm" style:text-underline-style="none" style:font-size-asian="12pt" style:font-size-complex="12pt" style:text-scale="102%"/>
    </style:style>
    <style:style style:name="T143" style:family="text">
      <style:text-properties fo:color="#000000" style:font-name="Times New Roman" fo:font-size="12pt" fo:letter-spacing="-0.005cm" style:font-name-asian="Calibri" style:font-size-asian="12pt" style:font-size-complex="12pt" style:text-scale="102%"/>
    </style:style>
    <style:style style:name="T144" style:family="text">
      <style:text-properties fo:color="#000000" style:font-name="Times New Roman" fo:font-size="12pt" fo:letter-spacing="-0.009cm" style:font-size-asian="12pt" style:font-size-complex="12pt" style:text-scale="102%"/>
    </style:style>
    <style:style style:name="T145" style:family="text">
      <style:text-properties fo:color="#000000" style:font-name="Times New Roman" fo:font-size="12pt" fo:letter-spacing="-0.009cm" fo:font-weight="bold" style:font-size-asian="12pt" style:font-weight-asian="bold" style:font-size-complex="12pt" style:font-weight-complex="bold" style:text-scale="102%"/>
    </style:style>
    <style:style style:name="T146" style:family="text"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/>
    </style:style>
    <style:style style:name="T147" style:family="text"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48" style:family="text">
      <style:text-properties fo:color="#000000" style:font-name="Times New Roman" fo:font-size="12pt" fo:letter-spacing="-0.011cm" style:font-size-asian="12pt" style:font-size-complex="12pt" style:text-scale="102%"/>
    </style:style>
    <style:style style:name="T149" style:family="text">
      <style:text-properties fo:color="#000000" style:font-name="Times New Roman" fo:font-size="12pt" fo:letter-spacing="-0.011cm" fo:font-weight="bold" style:font-size-asian="12pt" style:font-weight-asian="bold" style:font-size-complex="12pt" style:font-weight-complex="bold" style:text-scale="102%"/>
    </style:style>
    <style:style style:name="T150" style:family="text">
      <style:text-properties fo:color="#000000" style:font-name="Times New Roman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51" style:family="text"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2" style:family="text">
      <style:text-properties fo:color="#000000" style:font-name="Times New Roman" fo:font-size="12pt" fo:letter-spacing="0.004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53" style:family="text">
      <style:text-properties fo:color="#000000"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154" style:family="text">
      <style:text-properties fo:color="#000000" style:font-name="Times New Roman" fo:font-size="12pt" fo:letter-spacing="0.004cm" fo:font-weight="bold" style:font-size-asian="12pt" style:font-weight-asian="bold" style:font-size-complex="12pt" style:font-style-complex="italic" style:font-weight-complex="bold"/>
    </style:style>
    <style:style style:name="T155" style:family="text">
      <style:text-properties fo:color="#000000" style:font-name="Times New Roman" fo:font-size="12pt" fo:letter-spacing="0.004cm" style:font-size-asian="12pt" style:font-size-complex="12pt"/>
    </style:style>
    <style:style style:name="T15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57" style:family="text">
      <style:text-properties fo:color="#000000" style:font-name="Times New Roman" fo:font-size="12pt" fo:letter-spacing="0.007cm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2%"/>
    </style:style>
    <style:style style:name="T158" style:family="text">
      <style:text-properties fo:color="#000000" style:font-name="Times New Roman" fo:font-size="12pt" fo:letter-spacing="0.007cm" fo:font-style="normal" style:text-underline-style="none" fo:font-weight="bold" style:font-name-asian="Arial Unicode MS" style:font-size-asian="12pt" style:font-style-asian="normal" style:font-weight-asian="bold" style:font-size-complex="12pt" style:font-style-complex="normal" style:font-weight-complex="bold" style:text-scale="102%"/>
    </style:style>
    <style:style style:name="T159" style:family="text">
      <style:text-properties fo:color="#000000" style:font-name="Times New Roman" fo:font-size="12pt" fo:letter-spacing="0.007cm" fo:font-style="italic" fo:font-weight="normal" style:font-name-asian="Arial Unicode MS" style:font-size-asian="12pt" style:font-style-asian="italic" style:font-weight-asian="normal" style:font-size-complex="12pt" style:font-style-complex="italic" style:font-weight-complex="normal"/>
    </style:style>
    <style:style style:name="T160" style:family="text">
      <style:text-properties fo:color="#000000" style:font-name="Times New Roman" fo:font-size="12pt" fo:letter-spacing="0.007cm" fo:font-style="italic" fo:font-weight="normal" style:font-size-asian="12pt" style:font-style-asian="italic" style:font-weight-asian="normal" style:font-size-complex="12pt"/>
    </style:style>
    <style:style style:name="T161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T162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 style:font-weight-complex="normal"/>
    </style:style>
    <style:style style:name="T163" style:family="text">
      <style:text-properties fo:color="#000000" style:font-name="Times New Roman" fo:font-size="12pt" fo:letter-spacing="0.007cm" fo:font-style="italic" fo:font-weight="bold" style:font-name-asian="Arial Unicode MS" style:font-size-asian="12pt" style:font-style-asian="italic" style:font-weight-asian="bold" style:font-size-complex="12pt" style:font-style-complex="italic" style:font-weight-complex="bold"/>
    </style:style>
    <style:style style:name="T164" style:family="text">
      <style:text-properties fo:color="#000000" style:font-name="Times New Roman" fo:font-size="12pt" fo:letter-spacing="0.007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65" style:family="text">
      <style:text-properties fo:color="#000000" style:font-name="Times New Roman" fo:font-size="12pt" fo:letter-spacing="0.007cm" fo:font-style="italic" style:font-size-asian="12pt" style:font-style-asian="italic" style:font-size-complex="12pt"/>
    </style:style>
    <style:style style:name="T166" style:family="text">
      <style:text-properties fo:color="#000000" style:font-name="Times New Roman" fo:font-size="12pt" fo:letter-spacing="0.007cm" fo:font-style="italic" style:font-size-asian="12pt" style:font-style-asian="italic" style:font-size-complex="12pt" style:font-style-complex="italic" style:font-weight-complex="normal"/>
    </style:style>
    <style:style style:name="T167" style:family="text">
      <style:text-properties fo:color="#000000" style:font-name="Times New Roman" fo:font-size="12pt" fo:letter-spacing="0.007cm" fo:font-style="italic" style:font-name-asian="Arial Unicode MS" style:font-size-asian="12pt" style:font-style-asian="italic" style:font-size-complex="12pt" style:font-style-complex="italic" style:font-weight-complex="normal"/>
    </style:style>
    <style:style style:name="T168" style:family="text">
      <style:text-properties fo:color="#000000" style:font-name="Times New Roman" fo:font-size="12pt" fo:letter-spacing="0.007cm" fo:font-weight="normal" style:font-name-asian="Arial Unicode MS" style:font-size-asian="12pt" style:font-weight-asian="normal" style:font-size-complex="12pt" style:font-weight-complex="normal"/>
    </style:style>
    <style:style style:name="T169" style:family="text">
      <style:text-properties fo:color="#000000" style:font-name="Times New Roman" fo:font-size="12pt" fo:letter-spacing="0.007cm" fo:font-weight="bold" style:font-size-asian="12pt" style:font-weight-asian="bold" style:font-size-complex="12pt"/>
    </style:style>
    <style:style style:name="T170" style:family="text">
      <style:text-properties fo:color="#000000" style:font-name="Times New Roman" fo:font-size="12pt" fo:letter-spacing="0.007cm" fo:font-weight="bold" style:font-size-asian="12pt" style:font-weight-asian="bold" style:font-size-complex="12pt" style:font-weight-complex="normal"/>
    </style:style>
    <style:style style:name="T171" style:family="text">
      <style:text-properties fo:color="#000000" style:font-name="Times New Roman" fo:font-size="12pt" fo:letter-spacing="0.007cm" fo:language="ru" fo:country="RU" fo:font-style="italic" fo:font-weight="bold" style:font-size-asian="12pt" style:font-style-asian="italic" style:font-weight-asian="bold" style:font-size-complex="12pt"/>
    </style:style>
    <style:style style:name="T172" style:family="text">
      <style:text-properties fo:color="#000000" style:font-name="Times New Roman" fo:font-size="12pt" fo:letter-spacing="0.007cm" fo:language="ru" fo:country="RU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73" style:family="text">
      <style:text-properties fo:color="#000000" style:font-name="Times New Roman" fo:font-size="12pt" fo:letter-spacing="0.007cm" fo:language="ru" fo:country="RU" fo:font-style="italic" fo:font-weight="normal" style:font-size-asian="12pt" style:font-style-asian="italic" style:font-weight-asian="normal" style:font-size-complex="12pt"/>
    </style:style>
    <style:style style:name="T174" style:family="text">
      <style:text-properties fo:color="#000000" style:font-name="Times New Roman" fo:font-size="12pt" fo:letter-spacing="0.007cm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75" style:family="text">
      <style:text-properties fo:color="#000000" style:font-name="Times New Roman" fo:font-size="12pt" fo:letter-spacing="0.007cm" style:font-size-asian="12pt" style:font-size-complex="12pt"/>
    </style:style>
    <style:style style:name="T176" style:family="text">
      <style:text-properties fo:color="#000000" style:font-name="Times New Roman" fo:font-size="12pt" fo:letter-spacing="0.007cm" style:text-underline-style="solid" style:text-underline-width="auto" style:text-underline-color="font-color" fo:font-weight="bold" style:font-size-asian="12pt" style:font-weight-asian="bold" style:font-size-complex="12pt"/>
    </style:style>
    <style:style style:name="T17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color="#000000" style:font-name="Times New Roman" fo:font-size="12pt" style:font-size-asian="12pt" style:font-size-complex="12pt"/>
    </style:style>
    <style:style style:name="T180" style:family="text">
      <style:text-properties fo:color="#000000" style:font-name="Times New Roman" fo:font-size="12pt" style:font-size-asian="12pt" style:font-size-complex="12pt" style:font-style-complex="italic" style:font-weight-complex="bold"/>
    </style:style>
    <style:style style:name="T181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8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/>
    </style:style>
    <style:style style:name="T184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5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text-scale="102%"/>
    </style:style>
    <style:style style:name="T186" style:family="text"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187" style:family="text"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T188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189" style:family="text"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190" style:family="text">
      <style:text-properties fo:color="#000000" style:font-name="Times New Roman" fo:font-size="12pt" fo:letter-spacing="0.005cm" fo:font-weight="bold" style:font-size-asian="12pt" style:font-weight-asian="bold" style:font-size-complex="12pt"/>
    </style:style>
    <style:style style:name="T19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9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9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9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197" style:family="text">
      <style:text-properties fo:color="#000000" style:font-name="Times New Roman" fo:font-size="11pt" fo:letter-spacing="-0.019cm" fo:font-weight="bold" style:font-size-asian="11pt" style:font-weight-asian="bold" style:font-size-complex="11pt"/>
    </style:style>
    <style:style style:name="T198" style:family="text">
      <style:text-properties fo:color="#000000" style:font-name="Times New Roman" fo:font-size="11pt" fo:letter-spacing="-0.019cm" fo:font-style="normal" fo:font-weight="bold" style:font-size-asian="11pt" style:font-style-asian="normal" style:font-weight-asian="bold" style:font-size-complex="11pt" style:font-style-complex="normal"/>
    </style:style>
    <style:style style:name="T199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200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20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2" style:family="text">
      <style:text-properties fo:letter-spacing="-0.004cm" fo:font-weight="normal" style:font-weight-asian="normal" style:font-weight-complex="normal" style:text-scale="102%"/>
    </style:style>
    <style:style style:name="T20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Календарно-тематическое планирование учебного материала</text:p>
      <text:p text:style-name="P160"><text:s/>на 2013-2014 учебный год.</text:p>
      <text:p text:style-name="P150">Предмет: изобразительное искусство <text:s text:c="3"/></text:p>
      <text:p text:style-name="P148"><text:span text:style-name="T1">Класс: 2 «А», 2 </text:span><text:span text:style-name="T2">«</text:span><text:span text:style-name="T1">Б</text:span><text:span text:style-name="T2">».</text:span></text:p>
      <text:p text:style-name="P150">Учитель: Елисеева А.Н.</text:p>
      <text:p text:style-name="P150">Количество часов в неделю: 1 час.</text:p>
      <text:p text:style-name="P151">Количество часов за год: 34 часа.</text:p>
      <text:p text:style-name="P149"><text:span text:style-name="Основной_20_текст"><text:span text:style-name="T4">Уровень</text:span></text:span><text:span text:style-name="Основной_20_текст"><text:span text:style-name="T8">: </text:span></text:span><text:span text:style-name="Основной_20_текст"><text:span text:style-name="T4">базовый</text:span></text:span></text:p>
      <text:p text:style-name="P149"><text:span text:style-name="Основной_20_текст"><text:span text:style-name="T1">Планирование составлено на основе п</text:span></text:span><text:span text:style-name="Основной_20_текст_20__2b__20_Полужирный"><text:span text:style-name="T5">рограммы общеобразовательных учреждений</text:span></text:span><text:span text:style-name="Основной_20_текст"><text:span text:style-name="T1"> <text:s/></text:span></text:span><text:span text:style-name="Основной_20_текст_20__2b__20_Полужирный"><text:span text:style-name="T5">«Изобразительное искусство и художественный труд» 1-9 классы, под редакцией Б.М. Неменского</text:span></text:span><text:span text:style-name="Основной_20_текст"><text:span text:style-name="T1">, в соответствии с ФГОС начального общего образования второго поколения.</text:span></text:span></text:p>
      <text:p text:style-name="P157"><text:span text:style-name="Основной_20_текст"><text:span text:style-name="T75">Реквизиты программы: </text:span></text:span><text:span text:style-name="Основной_20_текст"><text:span text:style-name="T15">Изобразительное искусство и художественный труд. Программы общеобразовательных учреждений. 1-9 классы, Неменский Б.М..- 6-е издание — М.: Просвещение, 2010.</text:span></text:span></text:p>
      <text:p text:style-name="P156"/>
      <text:p text:style-name="P152">Предусмотрено проведение: практических работ - 30; обобщающих уроков - 4. <text:s text:c="5"/></text:p>
      <text:p text:style-name="P156"/>
      <text:p text:style-name="P156"><text:span text:style-name="Основной_20_текст"><text:span text:style-name="T17">УМК ученика:</text:span></text:span></text:p>
      <text:list xml:id="list24357477" text:style-name="WW8Num3">
        <text:list-item>
          <text:p text:style-name="P163"><text:span text:style-name="Основной_20_текст"><text:span text:style-name="T81">Е.И. Коротеева. </text:span></text:span><text:span text:style-name="Основной_20_текст"><text:span text:style-name="T87"><text:s/>Изобразительное искусство. Искусство и ты. Учеб. для 2 кл нач. школы. / Под редакцией </text:span></text:span><text:span text:style-name="Основной_20_текст"><text:span text:style-name="T89">Б.М.Неменского,- М. Про</text:span></text:span><text:span text:style-name="Основной_20_текст"><text:span text:style-name="T93">свещ. 2013 </text:span></text:span></text:p>
        </text:list-item>
        <text:list-item>
          <text:p text:style-name="P163"><text:bookmark-start text:name="bookmark0"/><text:span text:style-name="T75">Изобразительное искусство.</text:span><text:span text:style-name="Заголовок_20__2116_2_20__2b__20_Не_20_полужирный"><text:span text:style-name="T75"> </text:span></text:span><text:span text:style-name="Основной_20_текст"><text:span text:style-name="T17">Твоя мастерская. Рабочая тетрадь. 2 класс. Пособие для учащихся общеобразовательных организаций</text:span></text:span><text:span text:style-name="Заголовок_20__2116_2_20__2b__20_Не_20_полужирный"><text:span text:style-name="T75">.</text:span></text:span><text:bookmark-end text:name="bookmark0"/><text:span text:style-name="Основной_20_текст"><text:span text:style-name="T17"> [Горяева Н. А., Неменская Л. А., Питерских А. С. и др.]; под ред. Б. М. Неменского. 2-е изд. - М.: Просвещение, 2013.</text:span></text:span></text:p>
        </text:list-item>
      </text:list>
      <text:p text:style-name="P156"/>
      <text:p text:style-name="P156"><text:span text:style-name="Основной_20_текст"><text:span text:style-name="T17">УМК учителя:</text:span></text:span></text:p>
      <text:list xml:id="list24343890" text:style-name="WW8Num2">
        <text:list-item>
          <text:p text:style-name="P164"><text:bookmark-start text:name="bookmark01"/><text:span text:style-name="Основной_20_текст"><text:span text:style-name="T17">Изобразительное искусство.</text:span></text:span><text:span text:style-name="Заголовок_20__2116_2_20__2b__20_Не_20_полужирный"><text:span text:style-name="T75"> Рабочие программы.</text:span></text:span><text:bookmark-end text:name="bookmark01"/><text:span text:style-name="Заголовок_20__2116_2_20__2b__20_Не_20_полужирный"><text:span text:style-name="T75"> </text:span></text:span><text:span text:style-name="Основной_20_текст"><text:span text:style-name="T17">Предметная линия учебников под редакцией Б. М. Немен­ского. 1—4 классы: пособие для учителей общеобразоват. организаций / [Б. М. Неменский, Л</text:span></text:span><text:span text:style-name="Основной_20_текст"><text:span text:style-name="T3">. </text:span></text:span><text:span text:style-name="Основной_20_текст"><text:span text:style-name="T17">А. Неменская, Н. А. Го­ряева и др.]; под ред. Б. М. Неменского. — 2-е изд. — М.: Просвещение, 2012.</text:span></text:span></text:p>
        </text:list-item>
        <text:list-item>
          <text:p text:style-name="P164"><text:span text:style-name="Основной_20_текст"><text:span text:style-name="T17">Изобразительное искусство. Методическое пособие.1-4 классы [Неменский Б. М., Неменская Л. А., Коротеева Е. И. и др.]; / Под ред. Неменского Б. М.- М.: Просвещение, 2012.</text:span></text:span></text:p>
        </text:list-item>
        <text:list-item>
          <text:p text:style-name="P165"><text:span text:style-name="Основной_20_текст"><text:span text:style-name="T89">Уроки изобразительного искусства. Поурочные разработки. 1-4 классы. Неменский Б. М., Неменская Л. А., Коротеева Е. И. и др./ Под ред. Неменского Б. М.- М.: Просвещение, 2013</text:span></text:span></text:p>
        </text:list-item>
      </text:list>
      <text:p text:style-name="P158"/>
      <text:p text:style-name="P158"/>
      <text:p text:style-name="P158"><text:soft-page-break/>РАЗВЕРНУТОЕ КАЛЕНДАРНО-ТЕМАТИЧЕСКОЕ ПЛАНИРОВАНИЕ </text:p>
      <text:p text:style-name="P162"><text:span text:style-name="T10">2</text:span><text:span text:style-name="T19"> КЛАСС. <text:s/>ТЕМА ГОДА: </text:span><text:span text:style-name="T10">«</text:span><text:span text:style-name="T19">ТЫ И ИСКУССТВО</text:span><text:span text:style-name="T10">» (34 ч)</text:span></text:p>
      <text:p text:style-name="P13"><text:span text:style-name="Основной_20_текст_20__28_2_29__20__2b__20_Times_20_New_20_Roman"><text:span text:style-name="T17">Знакомство с основами образного языка изобразительного искусства. Понимание языка искусства и свя­зей его с жизнью. Выразительные возможности художественных материалов. Введение в мир искусства, эмо­ционально связанный с миром личных наблюдений, переживаний людей. Выражение в искусстве чувств че­ловека, отношения к миру, добра и зла.</text:span></text:span></text:p>
      <text:p text:style-name="P183"><text:span text:style-name="Основной_20_текст_20__28_2_29__20__2b__20_Times_20_New_20_Roman"><text:span text:style-name="T17">Практическая творческая работа (индивидуальная и коллективная).</text:span></text:span></text:p>
      <text:p text:style-name="P162"><text:span text:style-name="T10">1 ч</text:span><text:span text:style-name="T19">ет</text:span><text:span text:style-name="T10">верть. <text:s/></text:span><text:span text:style-name="Основной_20_текст_20__28_3_29_"><text:span text:style-name="T19">ЧЕМ И КАК РАБОТАЮТ ХУДОЖНИКИ </text:span></text:span><text:span text:style-name="T19"><text:s/>(9ч) </text:span></text:p>
      <text:p text:style-name="P182"><text:span text:style-name="Основной_20_текст_20__28_2_29__20__2b__20_Times_20_New_20_Roman"><text:span text:style-name="T75">Представление о разнообразии художественных материалов, которые использует в своей работе художник. Выразительные возможности художественных материалов. Особенности, свойства и характер различных ма­териалов.Цвет: основные, составные, дополнительные цвета. Смешение красок. Роль черной и белой красок. Ритм линий, ритм пятен. Лепка. Моделирование из бумаги. Коллаж.</text:span></text:span><text:span text:style-name="Основной_20_текст_20__28_2_29__20__2b__20_Times_20_New_20_Roman"><text:span text:style-name="T19"> 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1">Дата</text:p>
          </table:table-cell>
          <table:table-cell table:style-name="Таблица1.A1" table:number-rows-spanned="3" office:value-type="string">
            <text:p text:style-name="P112">№</text:p>
            <text:p text:style-name="P114">п/п</text:p>
            <text:p text:style-name="P116">(№ ур)</text:p>
          </table:table-cell>
          <table:table-cell table:style-name="Таблица1.A1" table:number-rows-spanned="3" office:value-type="string">
            <text:p text:style-name="P41">Темы уроков (кол-во часов)</text:p>
            <text:p text:style-name="P42">Тип урока</text:p>
            <text:p text:style-name="P66">Содержание</text:p>
          </table:table-cell>
          <table:table-cell table:style-name="Таблица1.A1" table:number-rows-spanned="3" office:value-type="string">
            <text:p text:style-name="P92"><text:span text:style-name="T98">Вид <text:s/></text:span><text:span text:style-name="T99">деятельности </text:span></text:p>
            <text:p text:style-name="P71">Художествен. материал</text:p>
            <text:p text:style-name="P88">Домашнее задание</text:p>
          </table:table-cell>
          <table:table-cell table:style-name="Таблица1.A1" table:number-rows-spanned="3" office:value-type="string">
            <text:p text:style-name="P93"><text:span text:style-name="T105">Цель. Задачи. </text:span><text:span text:style-name="T110">Компетенции(</text:span><text:span text:style-name="T197">УУД:</text:span><text:span text:style-name="T110">п</text:span><text:span text:style-name="T111">ознавательные</text:span><text:span text:style-name="T100">, коммуникативные, <text:s/>регулятивные, личностные) <text:s text:c="13"/></text:span></text:p>
            <text:p text:style-name="P93"><text:span text:style-name="T99">Планируемые результаты</text:span><text:span text:style-name="WW-Основной_20_текст_20__28_3_29__20__2b__20_8_20_pt1"><text:span text:style-name="T99">. </text:span></text:span><text:span text:style-name="T107">Основные понятия</text:span></text:p>
          </table:table-cell>
          <table:table-cell table:style-name="Таблица1.F1" table:number-rows-spanned="3" office:value-type="string">
            <text:p text:style-name="P81">Ресурсы урока </text:p>
            <text:p text:style-name="P76">Межпредметные связи</text:p>
          </table:table-cell>
        </table:table-row>
        <table:table-row table:style-name="Таблица1.2">
          <table:table-cell table:style-name="Таблица1.A1" office:value-type="string">
            <text:p text:style-name="P118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19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</text:p>
            <text:p text:style-name="P120">(1)</text:p>
            <text:p text:style-name="P122"/>
          </table:table-cell>
          <table:table-cell table:style-name="Таблица1.A1" office:value-type="string">
            <text:h text:style-name="P169" text:outline-level="1"><text:bookmark-start text:name="bookmark61"/><text:span text:style-name="T21">Три основные краски, строящие многоцветие мира</text:span><text:bookmark-end text:name="bookmark61"/><text:span text:style-name="T11">(1ч)</text:span></text:h>
            <text:h text:style-name="P172" text:outline-level="1">Урок-знакомство</text:h>
            <text:p text:style-name="P38"><text:span text:style-name="Основной_20_текст_20__28_2_29__20__2b__20_Times_20_New_20_Roman"><text:span text:style-name="T17">Что такое живопись? Первичные основы цветоведения. Знакомство с ос­новными и составными цвета-ми, с цве­товым кругом. Многооб-разие цветовой гаммы осенней природы (в частности, осенних цветов).</text:span></text:span><text:span text:style-name="T21"> </text:span><text:span text:style-name="T17">Умение смешивать краски сра­зу на листе бумаги (без палит-ры).</text:span><text:span text:style-name="T21">Практический показ смешения гуашевых красок.</text:span></text:p>
          </table:table-cell>
          <table:table-cell table:style-name="Таблица1.A1" office:value-type="string">
            <text:p text:style-name="P94"><text:span text:style-name="T22">«Цветочная поляна»</text:span><text:span text:style-name="T18"> <text:s text:c="2"/></text:span><text:span text:style-name="T115">Индивидуаль</text:span><text:span text:style-name="T83">ная </text:span></text:p>
            <text:p text:style-name="P94"><text:span text:style-name="T21">Изображение цветов, запол-няя </text:span><text:span text:style-name="Основной_20_текст_20__2b__20_Интервал_20_2_20_pt"><text:span text:style-name="T25">круп</text:span></text:span><text:span text:style-name="Основной_20_текст_20__2b__20_Интервал_20_2_20_pt"><text:span text:style-name="T26">ными</text:span></text:span><text:span text:style-name="T21"> изображе-ния­ми весь лист (без <text:s/>пред-варительного рисунка) по памяти и впе­чатлению. </text:span></text:p>
            <text:p text:style-name="P68"/>
            <text:p text:style-name="P72">гуашь(три краски), крупные кисти, <text:s/>бумага.</text:p>
            <text:p text:style-name="P83"/>
            <text:p text:style-name="P94"><text:span text:style-name="T19">рабочая тетрадь(рт) стр.3-5 </text:span><text:span text:style-name="T23">«Цветы и бабочки»</text:span></text:p>
          </table:table-cell>
          <table:table-cell table:style-name="Таблица1.A1" office:value-type="string">
            <text:p text:style-name="P94"><text:span text:style-name="T129">Формировать первичные </text:span><text:span text:style-name="T130">живопис</text:span><text:span text:style-name="T129">ные навыки</text:span><text:span text:style-name="T130">.</text:span><text:span text:style-name="T129"> </text:span><text:span text:style-name="T136">Наблюдать </text:span><text:span text:style-name="T129">цветовые сочетания в природе.</text:span><text:span text:style-name="T136"> Применять</text:span><text:span text:style-name="T139"> первичные живописные навыки; использовать художественные </text:span><text:span text:style-name="T144">материалы (гуашь) </text:span><text:span text:style-name="WW-Основной_20_текст_20__28_2_29__20__2b__20_Times_20_New_20_Roman1234"><text:span text:style-name="T27">Изображать</text:span></text:span><text:span text:style-name="WW-Основной_20_текст_20__28_2_29__20__2b__20_Times_20_New_20_Roman123"><text:span text:style-name="T27"> </text:span></text:span><text:span text:style-name="WW-Основной_20_текст_20__28_2_29__20__2b__20_Times_20_New_20_Roman123"><text:span text:style-name="T28">на основе смешива­ния трех основных цветов разнообраз­ные цветы по памяти и впечатлению.</text:span></text:span><text:span text:style-name="T148"> </text:span><text:span text:style-name="Основной_20_текст_20__2b__20_10_20_pt"><text:span text:style-name="T145">Овладевать</text:span></text:span><text:span text:style-name="Основной_20_текст_20__2b__20_10_20_pt"><text:span text:style-name="T144"> начальным опытом самостоятельной творчес­кой деятельности. </text:span></text:span><text:span text:style-name="T149">У</text:span><text:span text:style-name="T136">част</text:span><text:span text:style-name="T121">вовать</text:span><text:span text:style-name="T124"> в диало</text:span><text:span text:style-name="T95">ге, высказывать </text:span><text:span text:style-name="T144">свое мнение. </text:span><text:span text:style-name="T90"><text:s/></text:span></text:p>
            <text:p text:style-name="P94"><text:span text:style-name="T29">акварель</text:span><text:span text:style-name="T32">, гуашь</text:span></text:p>
            <text:p text:style-name="P70">основные цвета - к, ж, с, </text:p>
            <text:p text:style-name="P72">составные цвета - з, о, ф, кор</text:p>
            <text:p text:style-name="P91"><text:span text:style-name="T36">Живопись</text:span><text:span text:style-name="T32">-изображение написанное красками </text:span><text:span text:style-name="Основной_20_текст_20__2b__20_10_20_pt"><text:span text:style-name="T35"><text:s text:c="2"/></text:span></text:span><text:span text:style-name="Основной_20_текст_20__2b__20_10_20_pt"><text:span text:style-name="T34"><text:s/></text:span></text:span></text:p>
          </table:table-cell>
          <table:table-cell table:style-name="Таблица1.F1" office:value-type="string">
            <text:p text:style-name="P82">Стр.14-15, 20-27</text:p>
            <text:p text:style-name="P68">м/медия,</text:p>
            <text:p text:style-name="P94"><text:span text:style-name="T21">живые цветы, слайды цветов, цветущего лу­га; </text:span><text:span text:style-name="T139">И. Левитан </text:span><text:span text:style-name="T21">«Вечерний звон» </text:span></text:p>
            <text:p text:style-name="P68">пособия, демонстрирую-щие три основные краски и их смешение (составные цвета); </text:p>
            <text:p text:style-name="P94"><text:span text:style-name="Основной_20_текст_20__2b__20_Интервал_20_2_20_pt"><text:span text:style-name="T39">Природоведение</text:span></text:span><text:span text:style-name="T41">-строение цветка</text:span>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2</text:p>
            <text:p text:style-name="P120">(2-3)</text:p>
            <text:p text:style-name="P120"/>
          </table:table-cell>
          <table:table-cell table:style-name="Таблица1.A1" office:value-type="string">
            <text:h text:style-name="P169" text:outline-level="1"><text:bookmark-start text:name="bookmark71"/><text:span text:style-name="T21">Пять красок - все богатство цвета и тона</text:span><text:bookmark-end text:name="bookmark71"/><text:span text:style-name="T21"> (2</text:span><text:span text:style-name="T11">ч</text:span><text:span text:style-name="T21">)</text:span></text:h>
            <text:p text:style-name="P100">Комбинированный</text:p>
            <text:p text:style-name="P38"><text:span text:style-name="WW-Основной_20_текст_20__28_2_29__20__2b__20_Times_20_New_20_Roman123"><text:span text:style-name="T17">Восприятие и изображение красо-ты природы. Настроение в природ</text:span></text:span></text:p>
            <text:p text:style-name="P38"><text:span text:style-name="WW-Основной_20_текст_20__28_2_29__20__2b__20_Times_20_New_20_Roman123"><text:span text:style-name="T17">Темное и светлое (смешение цвет­ных красок с черной и белой). От-тенки цвета. </text:span></text:span></text:p>
            <text:p text:style-name="P38"><text:span text:style-name="WW-Основной_20_текст_20__28_2_29__20__2b__20_Times_20_New_20_Roman123"><text:span text:style-name="T17">Знакомство с различным эмоцио­нальным звучанием цвета.</text:span></text:span></text:p>
            <text:p text:style-name="P17"><text:span text:style-name="T11">П</text:span><text:span text:style-name="T21">рактический показ смешения </text:span><text:soft-page-break/><text:span text:style-name="T21">цветов цветные краски с белой и черной.</text:span></text:p>
            <text:p text:style-name="P77">Повтор:</text:p>
            <text:p text:style-name="P70">основные цвета - к, ж, с, </text:p>
            <text:p text:style-name="P72">составные цвета - з, о, ф, кор</text:p>
            <text:p text:style-name="P47">НЕБО ВСТРЕЧАЕТСЯ С</text:p>
            <text:p text:style-name="P47"><text:s/>ЗЕМЛЕЙ!</text:p>
          </table:table-cell>
          <table:table-cell table:style-name="Таблица1.A1" office:value-type="string">
            <text:p text:style-name="P94"><text:span text:style-name="T23">«Радуга на грозовом небе».</text:span><text:span text:style-name="T19"> <text:s/></text:span></text:p>
            <text:p text:style-name="P94"><text:span text:style-name="T115">Индивидуаль</text:span><text:span text:style-name="T83">ная </text:span></text:p>
            <text:p text:style-name="P68">Изображение природных стихий — грозы, бури, <text:s/>сол-нечного дня (без предвари-тельного рисунка) </text:p>
            <text:p text:style-name="P94"><text:span text:style-name="T24">1 урок </text:span><text:span text:style-name="T21">– изо. неба одна часть которого освещена солнцем, а другая - грозовая</text:span></text:p>
            <text:p text:style-name="P94"><text:span text:style-name="T24">2 урок</text:span><text:span text:style-name="T21"> – изо. земли одна часть которой освещена </text:span><text:soft-page-break/><text:span text:style-name="T21">солнцем, другая- пасмурная</text:span></text:p>
            <text:p text:style-name="P72"/>
            <text:p text:style-name="P72">гуашь(пять красок), крупная кисть <text:s/>бумага.</text:p>
            <text:p text:style-name="P94"><text:span text:style-name="T19">рт стр.6-</text:span><text:span text:style-name="T23">«Солнечный день»</text:span><text:span text:style-name="T19"> <text:s text:c="11"/></text:span></text:p>
            <text:p text:style-name="P94"><text:span text:style-name="T19">7- </text:span><text:span text:style-name="T23">«Гроза»</text:span></text:p>
          </table:table-cell>
          <table:table-cell table:style-name="Таблица1.A1" office:value-type="string">
            <text:p text:style-name="P94"><text:span text:style-name="WW-Основной_20_текст_20__28_2_29__20__2b__20_Times_20_New_20_Roman123"><text:span text:style-name="T46">Расширить знания о различных живописных мате-риалах: акварельные краски, темпера, масляные и акрило­вые краски. </text:span></text:span><text:span text:style-name="Основной_20_текст_20__2b__20_9"><text:span text:style-name="T48">Учиться различать</text:span></text:span><text:span text:style-name="WW-Основной_20_текст_20__2b__20_9"><text:span text:style-name="T46"> и</text:span></text:span><text:span text:style-name="Основной_20_текст_20__2b__20_9"><text:span text:style-name="T48"> срав-нивать </text:span></text:span><text:span text:style-name="WW-Основной_20_текст_20__28_2_29__20__2b__20_Times_20_New_20_Roman123"><text:span text:style-name="T17">темные и светлые оттенки цвета и тона. </text:span></text:span><text:span text:style-name="WW-Основной_20_текст_20__28_2_29__20__2b__20_Times_20_New_20_Roman1234"><text:span text:style-name="T19">Смешивать</text:span></text:span><text:span text:style-name="WW-Основной_20_текст_20__28_2_29__20__2b__20_Times_20_New_20_Roman123"><text:span text:style-name="T17"> цветные краски с бе­лой и черной для получения богатого колорита. </text:span></text:span><text:span text:style-name="WW-Основной_20_текст_20__28_2_29__20__2b__20_Times_20_New_20_Roman1234"><text:span text:style-name="T50">Развивать</text:span></text:span><text:span text:style-name="WW-Основной_20_текст_20__28_2_29__20__2b__20_Times_20_New_20_Roman123"><text:span text:style-name="T50"> </text:span></text:span><text:span text:style-name="WW-Основной_20_текст_20__28_2_29__20__2b__20_Times_20_New_20_Roman123"><text:span text:style-name="T46">навыки работы гуашью. </text:span></text:span><text:span text:style-name="WW-Основной_20_текст_20__28_2_29__20__2b__20_Times_20_New_20_Roman1234"><text:span text:style-name="T50">Создавать</text:span></text:span><text:span text:style-name="WW-Основной_20_текст_20__28_2_29__20__2b__20_Times_20_New_20_Roman123"><text:span text:style-name="T46"> живописными материа­лами различные по настроению пейза­жи, посвященные изображению при­родных стихий</text:span></text:span><text:span text:style-name="WW-Основной_20_текст_20__28_2_29__20__2b__20_Times_20_New_20_Roman123"><text:span text:style-name="T202">. </text:span></text:span><text:span text:style-name="T139">Адекватно </text:span><text:span text:style-name="T145">воспринимать</text:span><text:span text:style-name="T144"> </text:span><text:span text:style-name="T138">произведения </text:span><text:span text:style-name="T95">художников</text:span><text:span text:style-name="T144">. </text:span><text:soft-page-break/><text:span text:style-name="T145">Участ</text:span><text:span text:style-name="T97">вовать </text:span><text:span text:style-name="T95">в диало</text:span><text:span text:style-name="T139">ге. <text:s/></text:span></text:p>
            <text:p text:style-name="P43"/>
            <text:p text:style-name="P94"><text:span text:style-name="T140">звонкие</text:span><text:span text:style-name="T141"> цвета = ж,к,с,о,з,ф,к </text:span></text:p>
            <text:p text:style-name="P43">светлые цвета = б + цв, </text:p>
            <text:p text:style-name="P43">темные цвета = цв + ч, </text:p>
            <text:p text:style-name="P43">тихие цвета = цв + светло-серые</text:p>
            <text:p text:style-name="P43">глухие цвета = цв + темно-серые</text:p>
          </table:table-cell>
          <table:table-cell table:style-name="Таблица1.F1" office:value-type="string">
            <text:p text:style-name="P82">Стр.28-35</text:p>
            <text:p text:style-name="P68">м/медия,</text:p>
            <text:p text:style-name="P68">слайды фрагментов природы с изображени­ем резко выраженных состояний (гроза, буря и т. д.), <text:s/></text:p>
            <text:p text:style-name="P94"><text:span text:style-name="T139">И. Левитан </text:span><text:span text:style-name="T21">«Сумерки» </text:span></text:p>
            <text:p text:style-name="P68"/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3</text:p>
            <text:p text:style-name="P120">(4)</text:p>
          </table:table-cell>
          <table:table-cell table:style-name="Таблица1.A1" office:value-type="string">
            <text:h text:style-name="P169" text:outline-level="1"><text:bookmark-start text:name="bookmark81"/><text:span text:style-name="T21">Пастель и цветные мелки, акварель; их выразительные возможности</text:span><text:bookmark-end text:name="bookmark81"/><text:span text:style-name="T21"> (1</text:span><text:span text:style-name="T11">ч</text:span><text:span text:style-name="T21">)</text:span></text:h>
            <text:h text:style-name="P174" text:outline-level="1">Урок-знакомство</text:h>
            <text:h text:style-name="P178" text:outline-level="1"><text:span text:style-name="T17"><text:s/>Формирование первичных </text:span><text:span text:style-name="T7">графических</text:span><text:span text:style-name="T17"> навыков.</text:span></text:h>
            <text:h text:style-name="P178" text:outline-level="1"><text:span text:style-name="T17">Мягкая бархатистая пастель, текучесть прозрачной акварели — <text:s/>красот</text:span><text:span text:style-name="T7">а</text:span><text:span text:style-name="T17"> и выразительность этих материалов.</text:span></text:h>
            <text:p text:style-name="P77">Повтор:</text:p>
            <text:p text:style-name="P70">основные цвета - к, ж, с, </text:p>
            <text:h text:style-name="P176" text:outline-level="1">составные цвета - з, о, ф, кор</text:h>
          </table:table-cell>
          <table:table-cell table:style-name="Таблица1.A1" office:value-type="string">
            <text:p text:style-name="P94"><text:span text:style-name="T23">«Осенний лес».</text:span><text:span text:style-name="T19"> <text:s text:c="2"/></text:span></text:p>
            <text:p text:style-name="P94"><text:span text:style-name="T115">Индивидуаль</text:span><text:span text:style-name="T83">ная </text:span></text:p>
            <text:p text:style-name="P68">Изображение осеннего леса </text:p>
            <text:p text:style-name="P68">(по памяти и впечатлению).</text:p>
            <text:p text:style-name="P68"/>
            <text:p text:style-name="P72">пастель или мелки, акварель, белая или оберточная бумага</text:p>
            <text:p text:style-name="P68"/>
            <text:p text:style-name="P94"><text:span text:style-name="T19">рт стр.8- </text:span><text:span text:style-name="T23">«Разноцветный <text:s text:c="9"/></text:span></text:p>
            <text:p text:style-name="P94"><text:span text:style-name="T19"><text:s text:c="16"/></text:span><text:span text:style-name="T23"><text:s text:c="2"/>дождь»</text:span></text:p>
            <text:p text:style-name="P83"><text:s text:c="13"/></text:p>
          </table:table-cell>
          <table:table-cell table:style-name="Таблица1.A1" office:value-type="string">
            <text:p text:style-name="P39"><text:span text:style-name="WW-Основной_20_текст_20__28_2_29__20__2b__20_Times_20_New_20_Roman1234"><text:span text:style-name="T21">Расширить</text:span></text:span><text:span text:style-name="WW-Основной_20_текст_20__28_2_29__20__2b__20_Times_20_New_20_Roman123"><text:span text:style-name="T17"> знания о художествен­ных материалах.</text:span></text:span></text:p>
            <text:p text:style-name="P38"><text:span text:style-name="WW-Основной_20_текст_20__28_2_29__20__2b__20_Times_20_New_20_Roman1234"><text:span text:style-name="T19">Понимать</text:span></text:span><text:span text:style-name="WW-Основной_20_текст_20__28_2_29__20__2b__20_Times_20_New_20_Roman123"><text:span text:style-name="T17"> красоту и выразитель­ность пастели, мелков, акварели. </text:span></text:span><text:span text:style-name="WW-Основной_20_текст_20__28_2_29__20__2b__20_Times_20_New_20_Roman1234"><text:span text:style-name="T19">Развивать</text:span></text:span><text:span text:style-name="WW-Основной_20_текст_20__28_2_29__20__2b__20_Times_20_New_20_Roman123"><text:span text:style-name="T17"> навыки работы пас-телью, мелками, акварелью. </text:span></text:span><text:span text:style-name="WW-Основной_20_текст_20__28_2_29__20__2b__20_Times_20_New_20_Roman1234"><text:span text:style-name="T54">Изображать</text:span></text:span><text:span text:style-name="WW-Основной_20_текст_20__28_2_29__20__2b__20_Times_20_New_20_Roman123"><text:span text:style-name="T55"> осен-ний лес, исполь­зуя выразительные возможности мате­риалов. </text:span></text:span><text:span text:style-name="Основной_20_текст_20__2b__20_10_20_pt"><text:span text:style-name="T90">Приобретать</text:span></text:span><text:span text:style-name="Основной_20_текст_20__2b__20_10_20_pt"><text:span text:style-name="T91"> <text:s/>начальные навыки изображения пространства на плоскости и пространственных построений. </text:span></text:span><text:span text:style-name="T85">Адекватно </text:span><text:span text:style-name="T86">вос-принимать</text:span><text:span text:style-name="T85"> произведения </text:span><text:span text:style-name="T123">художников. </text:span><text:span text:style-name="T120">У</text:span><text:span text:style-name="T136">знавать </text:span><text:span text:style-name="T139"><text:s/>произведе</text:span><text:span text:style-name="T144">ния </text:span><text:span text:style-name="T95">И. И. Левитана. </text:span><text:span text:style-name="T97">У</text:span><text:span text:style-name="T86">част</text:span><text:span text:style-name="T120">вовать </text:span><text:span text:style-name="T123">в диало</text:span><text:span text:style-name="T85">ге. </text:span></text:p>
            <text:p text:style-name="P94"><text:span text:style-name="T151"><text:s text:c="13"/></text:span><text:span text:style-name="T157"><text:s/></text:span><text:span text:style-name="T152">пастель</text:span><text:span text:style-name="T151"> и восковые <text:s/>мелки</text:span></text:p>
            <text:p text:style-name="P48"><text:s text:c="12"/>«5правил цветных карандашей»</text:p>
            <text:p text:style-name="P48">БЛИЖЕ - больше <text:s text:c="2"/></text:p>
            <text:p text:style-name="P48">ДАЛЬШЕ – меньше</text:p>
            <text:p text:style-name="P48">ЗАГОРАЖИВАНИЕ</text:p>
            <text:p text:style-name="P48"><text:s text:c="15"/>И. Левитан «Золотая осень»</text:p>
          </table:table-cell>
          <table:table-cell table:style-name="Таблица1.F1" office:value-type="string">
            <text:p text:style-name="P82">Стр.36-39</text:p>
            <text:p text:style-name="P68">м/медия,слайды фрагментов природы; </text:p>
            <text:p text:style-name="P94"><text:span text:style-name="T21">И. Левитан «Золотая осень»; </text:span><text:span text:style-name="Основной_20_текст_20__2b__20_Интервал_20_2_20_pt"><text:span text:style-name="T26"><text:s/></text:span></text:span></text:p>
            <text:p text:style-name="P94"><text:span text:style-name="Основной_20_текст_20__2b__20_Интервал_20_2_20_pt"><text:span text:style-name="T39">П.Чайковский.</text:span></text:span><text:span text:style-name="T41"> Осенняя песня («Времена года»), </text:span></text:p>
            <text:p text:style-name="P94"><text:span text:style-name="Основной_20_текст_20__2b__20_Интервал_20_2_20_pt"><text:span text:style-name="T39">А.Вивальди.</text:span></text:span><text:span text:style-name="T41"> Времена года. Осень. </text:span></text:p>
            <text:p text:style-name="P76">А. Пушкин «Осенняя пора»</text:p>
            <text:p text:style-name="P68"/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4</text:p>
            <text:p text:style-name="P120">(5)</text:p>
          </table:table-cell>
          <table:table-cell table:style-name="Таблица1.A1" office:value-type="string">
            <text:h text:style-name="P169" text:outline-level="1"><text:bookmark-start text:name="bookmark101"/><text:span text:style-name="T21">Выразительные возможности графических материалов</text:span><text:bookmark-end text:name="bookmark101"/><text:span text:style-name="T21"> (1</text:span><text:span text:style-name="T11">ч</text:span><text:span text:style-name="T21">)</text:span></text:h>
            <text:p text:style-name="P100">Комбинированный</text:p>
            <text:p text:style-name="P38"><text:span text:style-name="WW-Основной_20_текст_20__28_2_29__20__2b__20_Times_20_New_20_Roman12345"><text:span text:style-name="T17">Что такое графика? Образный язык графики. Разнообразие графических материа­лов.</text:span></text:span></text:p>
            <text:h text:style-name="P178" text:outline-level="1"><text:span text:style-name="WW-Основной_20_текст_20__28_2_29__20__2b__20_Times_20_New_20_Roman12345"><text:span text:style-name="T17">Красота и выразительность линии. Выразительные возможности линии. Тонкие и толстые, подвижные и тягу­чие линии.</text:span></text:span></text:h>
            <text:h text:style-name="P177" text:outline-level="1"/>
            <text:p text:style-name="P20"/>
            <text:p text:style-name="P21"/>
          </table:table-cell>
          <table:table-cell table:style-name="Таблица1.A1" office:value-type="string">
            <text:p text:style-name="P94"><text:span text:style-name="T23">«Графика леса».</text:span><text:span text:style-name="T19"> <text:s/></text:span><text:span text:style-name="T115">Индивидуаль</text:span><text:span text:style-name="T83">ная </text:span></text:p>
            <text:p text:style-name="P68">Изображение зимнего леса на белых листах бумаги </text:p>
            <text:p text:style-name="P68">(по впечатлению и памяти).</text:p>
            <text:p text:style-name="P72"/>
            <text:p text:style-name="P72">тушь или черная гуашь, чернила, перо, палочка, тонкая кисть или уголь.</text:p>
            <text:p text:style-name="P68"/>
            <text:p text:style-name="P94"><text:span text:style-name="T19">рт стр.10- </text:span><text:span text:style-name="T23">«Выдумщица</text:span><text:span text:style-name="T19"> </text:span></text:p>
            <text:p text:style-name="P94"><text:span text:style-name="T19"><text:s text:c="19"/></text:span><text:span text:style-name="T23">линия»</text:span></text:p>
          </table:table-cell>
          <table:table-cell table:style-name="Таблица1.A1" office:value-type="string">
            <text:p text:style-name="P39"><text:span text:style-name="WW-Основной_20_текст_20__28_2_29__20__2b__20_Times_20_New_20_Roman1234567"><text:span text:style-name="T17">Формировать первичные </text:span></text:span><text:span text:style-name="WW-Основной_20_текст_20__28_2_29__20__2b__20_Times_20_New_20_Roman1234567"><text:span text:style-name="T7">графические</text:span></text:span><text:span text:style-name="WW-Основной_20_текст_20__28_2_29__20__2b__20_Times_20_New_20_Roman1234567"><text:span text:style-name="T17"> навыки. </text:span></text:span><text:span text:style-name="WW-Основной_20_текст_20__28_2_29__20__2b__20_Times_20_New_20_Roman1234567"><text:span text:style-name="T19">Понимать</text:span></text:span><text:span text:style-name="WW-Основной_20_текст_20__28_2_29__20__2b__20_Times_20_New_20_Roman12345"><text:span text:style-name="T17"> выразительные возмож­ности линии, точки, темного и белого пятен (язык графики) для создания ху­дожественного образа.</text:span></text:span></text:p>
            <text:p text:style-name="P38"><text:span text:style-name="WW-Основной_20_текст_20__28_2_29__20__2b__20_Times_20_New_20_Roman1234567"><text:span text:style-name="T19">Осваивать</text:span></text:span><text:span text:style-name="WW-Основной_20_текст_20__28_2_29__20__2b__20_Times_20_New_20_Roman12345"><text:span text:style-name="T17"> приемы работы графи­ческими материалами (тушь, палочка, кисть).</text:span></text:span></text:p>
            <text:p text:style-name="P38"><text:span text:style-name="WW-Основной_20_текст_20__28_2_29__20__2b__20_Times_20_New_20_Roman1234567"><text:span text:style-name="T19">Наблюдать</text:span></text:span><text:span text:style-name="WW-Основной_20_текст_20__28_2_29__20__2b__20_Times_20_New_20_Roman12345"><text:span text:style-name="T17"> за пластикой деревьев, веток, сухой травы на фоне снега.</text:span></text:span></text:p>
            <text:p text:style-name="P93"><text:span text:style-name="WW-Основной_20_текст_20__28_2_29__20__2b__20_Times_20_New_20_Roman1234567"><text:span text:style-name="T19">Изображать,</text:span></text:span><text:span text:style-name="WW-Основной_20_текст_20__28_2_29__20__2b__20_Times_20_New_20_Roman12345"><text:span text:style-name="T17"> исполь</text:span></text:span><text:span text:style-name="WW-Основной_20_текст_20__28_2_29__20__2b__20_Times_20_New_20_Roman12345"><text:span text:style-name="T75">зуя графичес­кие материалы, зимний лес.</text:span></text:span></text:p>
            <text:p text:style-name="P94"><text:span text:style-name="T157"><text:s/></text:span><text:span text:style-name="T30">карандаш</text:span><text:span text:style-name="T33">, тушь, уголь</text:span></text:p>
            <text:p text:style-name="P74">ГРАФИКА - рисунки карандашом, тушью, углем </text:p>
            <text:p text:style-name="P74">КОМПОЗИЦИЯ-сочинение на тему</text:p>
          </table:table-cell>
          <table:table-cell table:style-name="Таблица1.F1" office:value-type="string">
            <text:p text:style-name="P82">Стр.40-43</text:p>
            <text:p text:style-name="P68">м/медия,слайды зимнего леса (деревья, травы).</text:p>
            <text:p text:style-name="P94"><text:span text:style-name="Основной_20_текст_20__2b__20_Интервал_20_2_20_pt"><text:span text:style-name="T39">М.Митурич «Зима» П.Чайковский.</text:span></text:span><text:span text:style-name="T41"> Декабрь</text:span></text:p>
            <text:p text:style-name="P76">(«Вре­мена года»). </text:p>
            <text:p text:style-name="P94"><text:span text:style-name="Основной_20_текст_20__2b__20_Интервал_20_2_20_pt"><text:span text:style-name="T39">М.Пришвин.</text:span></text:span><text:span text:style-name="T41"> Рассказы о природе; </text:span></text:p>
            <text:p text:style-name="P94"><text:span text:style-name="Основной_20_текст_20__2b__20_Интервал_20_2_20_pt"><text:span text:style-name="T39">К.Паустовский.</text:span></text:span><text:span text:style-name="T41"> Первый снег.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5</text:p>
            <text:p text:style-name="P120">(6)</text:p>
          </table:table-cell>
          <table:table-cell table:style-name="Таблица1.A1" office:value-type="string">
            <text:h text:style-name="P169" text:outline-level="1"><text:bookmark-start text:name="bookmark91"/><text:span text:style-name="T21">Выразительные возможности аппликации</text:span><text:bookmark-end text:name="bookmark91"/><text:span text:style-name="T21"> (1</text:span><text:span text:style-name="T11">ч</text:span><text:span text:style-name="T21">)</text:span></text:h>
            <text:h text:style-name="P174" text:outline-level="1">Урок-знакомство</text:h>
            <text:p text:style-name="P20">Особенности создания аппликации (материал можно резать и обрывать).</text:p>
            <text:p text:style-name="P26"><text:span text:style-name="WW-Основной_20_текст_20__28_2_29__20__2b__20_Times_20_New_20_Roman123"><text:span text:style-name="T75">Восприятие и изображение красоты осенней природы.</text:span></text:span><text:span text:style-name="WW-Основной_20_текст_20__28_2_29__20__2b__20_Times_20_New_20_Roman123"><text:span text:style-name="T203"> </text:span></text:span><text:span text:style-name="T21">Представление о ритме пятен. Наблюдение за ритмом <text:s/>листь­ев в природе — на земле, </text:span><text:span text:style-name="T11">опадающих с</text:span><text:span text:style-name="T21"> дерев</text:span><text:span text:style-name="T11">а</text:span><text:span text:style-name="T21">.</text:span></text:p>
          </table:table-cell>
          <table:table-cell table:style-name="Таблица1.A1" office:value-type="string">
            <text:p text:style-name="P94"><text:span text:style-name="T23">«Осенний листопад»</text:span><text:span text:style-name="T19"> <text:s/></text:span><text:span text:style-name="T41"><text:s/></text:span></text:p>
            <text:p text:style-name="P76">Парная</text:p>
            <text:p text:style-name="P94"><text:span text:style-name="T21">Создать коврик на тему осенней земли с опавшими листьями</text:span><text:span text:style-name="T41"> (</text:span><text:span text:style-name="T21">по памяти и впечатле­нию)</text:span></text:p>
            <text:p text:style-name="P72"/>
            <text:p text:style-name="P72">цветная бумага, куски ткани, нитки, ножницы, клей, бумага </text:p>
            <text:p text:style-name="P72">или холст.</text:p>
            <text:p text:style-name="P68"/>
          </table:table-cell>
          <table:table-cell table:style-name="Таблица1.A1" office:value-type="string">
            <text:p text:style-name="P32"><text:span text:style-name="WW-Основной_20_текст_20__28_2_29__20__2b__20_Times_20_New_20_Roman1234"><text:span text:style-name="T17">Познакомить с особенностями создания аппли-кации.</text:span></text:span><text:span text:style-name="WW-Основной_20_текст_20__28_2_29__20__2b__20_Times_20_New_20_Roman1234"><text:span text:style-name="T19"> </text:span></text:span><text:span text:style-name="WW-Основной_20_текст_20__28_2_29__20__2b__20_Times_20_New_20_Roman1234"><text:span text:style-name="T76">Овладевать</text:span></text:span><text:span text:style-name="WW-Основной_20_текст_20__28_2_29__20__2b__20_Times_20_New_20_Roman123"><text:span text:style-name="T75"> техникой и способами ап-пликации. </text:span></text:span><text:span text:style-name="WW-Основной_20_текст_20__28_2_29__20__2b__20_Times_20_New_20_Roman1234"><text:span text:style-name="T76">Понимать</text:span></text:span><text:span text:style-name="WW-Основной_20_текст_20__28_2_29__20__2b__20_Times_20_New_20_Roman123"><text:span text:style-name="T75"> и</text:span></text:span><text:span text:style-name="WW-Основной_20_текст_20__28_2_29__20__2b__20_Times_20_New_20_Roman1234"><text:span text:style-name="T77"> </text:span></text:span><text:span text:style-name="WW-Основной_20_текст_20__28_2_29__20__2b__20_Times_20_New_20_Roman1234"><text:span text:style-name="T76">использовать</text:span></text:span><text:span text:style-name="WW-Основной_20_текст_20__28_2_29__20__2b__20_Times_20_New_20_Roman123"><text:span text:style-name="T75"> особен­ности изображения на плоскости с по­мощью пятна. </text:span></text:span><text:span text:style-name="WW-Основной_20_текст_20__28_2_29__20__2b__20_Times_20_New_20_Roman1234"><text:span text:style-name="T78">Создавать</text:span></text:span><text:span text:style-name="WW-Основной_20_текст_20__28_2_29__20__2b__20_Times_20_New_20_Roman123"><text:span text:style-name="T79"> коврик на тему осенней земли, опавших листьев.</text:span></text:span></text:p>
            <text:p text:style-name="P94"/>
            <text:p text:style-name="P94"><text:span text:style-name="Основной_20_текст_20__2b__20_10_20_pt"><text:span text:style-name="T158"><text:s/></text:span></text:span><text:span text:style-name="Основной_20_текст_20__2b__20_10_20_pt"><text:span text:style-name="T31">изображение</text:span></text:span><text:span text:style-name="Основной_20_текст_20__2b__20_10_20_pt"><text:span text:style-name="T35"> на плоскости </text:span></text:span></text:p>
            <text:p text:style-name="P74">АППЛИКАЦИЯ - наклеивание разноцветных кусочков бумаги</text:p>
            <text:p text:style-name="P90"/>
            <text:p text:style-name="P90"/>
          </table:table-cell>
          <table:table-cell table:style-name="Таблица1.F1" office:value-type="string">
            <text:p text:style-name="P82">Стр.50-53</text:p>
            <text:p text:style-name="P68">м/медия,</text:p>
            <text:p text:style-name="P68">листья деревьев, слайды фрагментов осенне­го леса, земли, асфальта с опавшими листьями. </text:p>
            <text:p text:style-name="P91"><text:span text:style-name="T41">ноктюрны Ф.Шопена; </text:span><text:span text:style-name="Основной_20_текст_20__2b__20_Интервал_20_2_20_pt"><text:span text:style-name="T39">П.Чайковский</text:span></text:span><text:span text:style-name="T41"> Сентябрь.</text:span><text:span text:style-name="Основной_20_текст_20__2b__20_Интервал_20_2_20_pt"><text:span text:style-name="T39"> </text:span></text:span></text:p>
            <text:p text:style-name="P91"><text:span text:style-name="Основной_20_текст_20__2b__20_Интервал_20_2_20_pt"><text:span text:style-name="T39">Ф.Тютчев.</text:span></text:span><text:span text:style-name="T41"> Листья</text:span></text:p>
            <text:p text:style-name="P91"><text:span text:style-name="Основной_20_текст_20__2b__20_Интервал_20_2_20_pt"><text:span text:style-name="T39">Природоведение</text:span></text:span><text:span text:style-name="T41">- листья</text:span>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3">6</text:p>
            <text:p text:style-name="P123">(7)</text:p>
          </table:table-cell>
          <table:table-cell table:style-name="Таблица1.A1" office:value-type="string">
            <text:h text:style-name="P169" text:outline-level="1"><text:bookmark-start text:name="bookmark111"/><text:span text:style-name="T21">Выразительность материалов для работы в объеме</text:span><text:bookmark-end text:name="bookmark111"/><text:span text:style-name="T21"> (1</text:span><text:span text:style-name="T11">ч</text:span><text:span text:style-name="T21">)</text:span></text:h>
            <text:h text:style-name="P174" text:outline-level="1">Урок-знакомство</text:h>
            <text:p text:style-name="P38"><text:span text:style-name="WW-Основной_20_текст_20__28_2_29__20__2b__20_Times_20_New_20_Roman12345"><text:span text:style-name="T17">Что такое скульптура? Образный язык скульптуры. Знакомство с материалами, которы­ми работает скульптор. Выразительные воз-можности глины, дерева, камня и других материалов.</text:span></text:span></text:p>
            <text:p text:style-name="P9"><text:span text:style-name="WW-Основной_20_текст_20__28_2_29__20__2b__20_Times_20_New_20_Roman12345"><text:span text:style-name="T17">Изображение животных. Передача характерных особенностей животных.</text:span></text:span></text:p>
            <text:p text:style-name="P18">Лепка из пластилина из одного большого куска путем вытяги­вания и вдавливания </text:p>
            <text:p text:style-name="P18">(а не путем соединения отдельных частей!)</text:p>
          </table:table-cell>
          <table:table-cell table:style-name="Таблица1.A1" office:value-type="string">
            <text:p text:style-name="P94"><text:span text:style-name="T23">«Звери в лесу»</text:span><text:span text:style-name="T21"> <text:s text:c="2"/></text:span><text:span text:style-name="T115">Индивидуаль</text:span><text:span text:style-name="T83">ная</text:span></text:p>
            <text:p text:style-name="P68">Изображение животных родного края по впечатлению и памяти.</text:p>
            <text:p text:style-name="P72"/>
            <text:p text:style-name="P72">пластилинстеки</text:p>
            <text:p text:style-name="P68">.</text:p>
            <text:p text:style-name="P94"><text:span text:style-name="T19">рт стр.12- </text:span><text:span text:style-name="T23">«Зверье мое»</text:span></text:p>
          </table:table-cell>
          <table:table-cell table:style-name="Таблица1.A1" office:value-type="string">
            <text:p text:style-name="P93"><text:span text:style-name="WW-Основной_20_текст_20__28_2_29__20__2b__20_Times_20_New_20_Roman1234567"><text:span text:style-name="T177">Формировать первичные навыки создания скульптуры. </text:span></text:span><text:span text:style-name="WW-Основной_20_текст_20__28_2_29__20__2b__20_Times_20_New_20_Roman1234567"><text:span text:style-name="T56">Сравнивать, сопоставлять</text:span></text:span><text:span text:style-name="WW-Основной_20_текст_20__28_2_29__20__2b__20_Times_20_New_20_Roman12345"><text:span text:style-name="T56"> </text:span></text:span><text:span text:style-name="WW-Основной_20_текст_20__28_2_29__20__2b__20_Times_20_New_20_Roman12345"><text:span text:style-name="T58">выра-зи­тельные возможности различных художест-венных материалов, которые при­меняются в скульптуре (дерево, камень, металл и др.).</text:span></text:span></text:p>
            <text:p text:style-name="P127"><text:span text:style-name="WW-Основной_20_текст_20__28_2_29__20__2b__20_Times_20_New_20_Roman1234567"><text:span text:style-name="T19">Развивать</text:span></text:span><text:span text:style-name="WW-Основной_20_текст_20__28_2_29__20__2b__20_Times_20_New_20_Roman12345"><text:span text:style-name="T17"> навыки работы с целым куском пластилина. </text:span></text:span><text:span text:style-name="WW-Основной_20_текст_20__28_2_29__20__2b__20_Times_20_New_20_Roman1234567"><text:span text:style-name="T56">Овладевать</text:span></text:span><text:span text:style-name="WW-Основной_20_текст_20__28_2_29__20__2b__20_Times_20_New_20_Roman12345"><text:span text:style-name="T58"> приемами работы с пластилином (вдавливание, заминание, вытяги-вание, защипление).</text:span></text:span><text:span text:style-name="WW-Основной_20_текст_20__28_2_29__20__2b__20_Times_20_New_20_Roman1234567"><text:span text:style-name="T56">Создавать</text:span></text:span><text:span text:style-name="WW-Основной_20_текст_20__28_2_29__20__2b__20_Times_20_New_20_Roman12345"><text:span text:style-name="T56"> </text:span></text:span><text:span text:style-name="WW-Основной_20_текст_20__28_2_29__20__2b__20_Times_20_New_20_Roman12345"><text:span text:style-name="T58">объемное изображение животного с передачей характера.</text:span></text:span></text:p>
            <text:p text:style-name="P68"/>
            <text:p text:style-name="P74">СКУЛЬПТУРА- «живет» в пространстве, ее можно обойти и рассмотреть со всех сторон</text:p>
            <text:p text:style-name="P94"><text:span text:style-name="Основной_20_текст_20__2b__20_10_20_pt"><text:span text:style-name="T35">изображение в <text:s/>объеме и пространстве </text:span></text:span><text:span text:style-name="T33">Скульптор</text:span></text:p>
            <text:p text:style-name="P94"><text:span text:style-name="T33">пластилин</text:span><text:span text:style-name="T41"> (вытянуть, заломить, защипнуть, вдавить)</text:span></text:p>
          </table:table-cell>
          <table:table-cell table:style-name="Таблица1.F1" office:value-type="string">
            <text:p text:style-name="P82">Стр.44-47</text:p>
            <text:p text:style-name="P68">м/медия,</text:p>
            <text:p text:style-name="P68">слайды выразительных объемов в при­роде (корни, камни); </text:p>
            <text:p text:style-name="P68">слайды животных; </text:p>
            <text:p text:style-name="P94"><text:span text:style-name="T21">репро­дукции работ скульптора В. Ватагина.</text:span><text:span text:style-name="Основной_20_текст_20__2b__20_Интервал_20_2_20_pt"><text:span text:style-name="T26"> </text:span></text:span></text:p>
            <text:p text:style-name="P91"><text:span text:style-name="Основной_20_текст_20__2b__20_Интервал_20_2_20_pt"><text:span text:style-name="T39">В. Бианки.</text:span></text:span><text:span text:style-name="T41"> Рассказы о животных</text:span></text:p>
            <text:p text:style-name="P91"><text:span text:style-name="Основной_20_текст_20__2b__20_Интервал_20_2_20_pt"><text:span text:style-name="T39">Природоведение -</text:span></text:span><text:span text:style-name="T41"> домашние живописные</text:span>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3">7</text:p>
            <text:p text:style-name="P123">(8)</text:p>
          </table:table-cell>
          <table:table-cell table:style-name="Таблица1.A1" office:value-type="string">
            <text:h text:style-name="P170" text:outline-level="1"><text:bookmark-start text:name="bookmark121"/>Выразительные возможности бумаги<text:bookmark-end text:name="bookmark121"/>(1ч)</text:h>
            <text:p text:style-name="P100">Комбинированный</text:p>
            <text:p text:style-name="P38"><text:span text:style-name="WW-Основной_20_текст_20__28_2_29__20__2b__20_Times_20_New_20_Roman12345"><text:span text:style-name="T75">Что такое архитектура? Чем зани­мается архитектор? Особенности архи­тектурных форм. Что такое макет? Материалы, с по­мощью которых архитектор создает ма­кет (бумага, картон). Работа с бумагой </text:span></text:span><text:soft-page-break/><text:span text:style-name="WW-Основной_20_текст_20__28_2_29__20__2b__20_Times_20_New_20_Roman12345"><text:span text:style-name="T75">(сгибание,скручи­вание, надреза-ние, склеивание). Пере­вод прос-тых форм в объем­ные формы. Склеивание простых объ­емных форм (конус, цилиндр, лесенка, гармошка)</text:span></text:span><text:span text:style-name="WW-Основной_20_текст_20__28_2_29__20__2b__20_Times_20_New_20_Roman12345"><text:span text:style-name="T203">.</text:span></text:span></text:p>
            <text:p text:style-name="P40"/>
          </table:table-cell>
          <table:table-cell table:style-name="Таблица1.A1" office:value-type="string">
            <text:p text:style-name="P94"><text:span text:style-name="T23">«Игровая площадка»</text:span><text:span text:style-name="T19"> <text:s/></text:span><text:span text:style-name="T115">Индивидуаль</text:span><text:span text:style-name="T83">ная, п</text:span><text:span text:style-name="T41">арная</text:span></text:p>
            <text:p text:style-name="P68">Сооружение игровой площадки для вылепленных зве­рей (по вообра­жению)</text:p>
            <text:p text:style-name="P68"/>
            <text:p text:style-name="P94"><text:span text:style-name="T41"><text:s/></text:span><text:span text:style-name="T32">бумага, ножницы, клей</text:span></text:p>
            <text:p text:style-name="P68"/>
            <text:p text:style-name="P94"><text:span text:style-name="T19">рт стр.13- </text:span><text:span text:style-name="T23">«Городок»</text:span></text:p>
            <text:p text:style-name="P68"><text:soft-page-break/></text:p>
            <text:p text:style-name="P68"/>
          </table:table-cell>
          <table:table-cell table:style-name="Таблица1.A1" office:value-type="string">
            <text:p text:style-name="P128"><text:span text:style-name="WW-Основной_20_текст_20__28_2_29__20__2b__20_Times_20_New_20_Roman1234567"><text:span text:style-name="T19">Развивать</text:span></text:span><text:span text:style-name="WW-Основной_20_текст_20__28_2_29__20__2b__20_Times_20_New_20_Roman12345"><text:span text:style-name="T17"> навыки создания геомет­рических форм (конуса, цилиндра, пря­моугольника) из бумаги, навыки пере­вода плоского листа в разнообразные объемные формы.</text:span></text:span></text:p>
            <text:p text:style-name="P127"><text:span text:style-name="WW-Основной_20_текст_20__28_2_29__20__2b__20_Times_20_New_20_Roman1234567"><text:span text:style-name="T19">Овладевать</text:span></text:span><text:span text:style-name="WW-Основной_20_текст_20__28_2_29__20__2b__20_Times_20_New_20_Roman12345"><text:span text:style-name="T17"> приемами работы с бумагой, навыками перевода плоско­го листа в разнооб-разные объемные формы. </text:span></text:span><text:span text:style-name="WW-Основной_20_текст_20__28_2_29__20__2b__20_Times_20_New_20_Roman1234567"><text:span text:style-name="T19">Конструировать</text:span></text:span><text:span text:style-name="WW-Основной_20_текст_20__28_2_29__20__2b__20_Times_20_New_20_Roman12345"><text:span text:style-name="T17"> из бумаги объек­</text:span></text:span><text:span text:style-name="WW-Основной_20_текст_20__28_2_29__20__2b__20_Times_20_New_20_Roman1234567"><text:span text:style-name="T21">ты</text:span></text:span><text:span text:style-name="WW-Основной_20_текст_20__28_2_29__20__2b__20_Times_20_New_20_Roman12345"><text:span text:style-name="T17"> игровой площадки.</text:span></text:span><text:span text:style-name="WW-Основной_20_текст_20__28_2_29__20__2b__20_Times_20_New_20_Roman12345"><text:span text:style-name="T203"> </text:span></text:span><text:span text:style-name="Основной_20_текст_20__2b__20_10_20_pt"><text:span text:style-name="T19">Приобре-тать</text:span></text:span><text:span text:style-name="Основной_20_текст_20__2b__20_10_20_pt"><text:span text:style-name="T21"> </text:span></text:span><text:span text:style-name="Основной_20_текст_20__2b__20_10_20_pt"><text:span text:style-name="T19">навыки коллективного творчества,</text:span></text:span><text:span text:style-name="Основной_20_текст_20__2b__20_10_20_pt"><text:span text:style-name="T21"> </text:span></text:span><text:soft-page-break/><text:span text:style-name="Основной_20_текст_20__2b__20_10_20_pt"><text:span text:style-name="T21">умение взаимодействовать в процессе совмест-ной ху­дожественной деятельности с </text:span></text:span><text:span text:style-name="T21">соседом по парте.</text:span></text:p>
            <text:p text:style-name="P94"><text:span text:style-name="T157"><text:s/></text:span><text:span text:style-name="T30">бумагу</text:span><text:span text:style-name="T33"> </text:span><text:span text:style-name="T37">полоски,</text:span><text:span text:style-name="T33"> складывать, резать, закручивать, надрезать </text:span></text:p>
          </table:table-cell>
          <table:table-cell table:style-name="Таблица1.F1" office:value-type="string">
            <text:p text:style-name="P82">Стр.48-49</text:p>
            <text:p text:style-name="P68">м/медия,</text:p>
            <text:p text:style-name="P68">слайды произведений архитектуры; макеты, выполненные учащимися в прошлые годы; показ приемов работы с бумагой.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3">8</text:p>
            <text:p text:style-name="P123">(9)</text:p>
          </table:table-cell>
          <table:table-cell table:style-name="Таблица1.A1" office:value-type="string">
            <text:h text:style-name="P169" text:outline-level="1"><text:bookmark-start text:name="bookmark131"/><text:span text:style-name="T21">Для художника любой материал может стать выразительным (</text:span><text:span text:style-name="T16">обобщение темы</text:span><text:span text:style-name="T21">)</text:span><text:bookmark-end text:name="bookmark131"/><text:span text:style-name="T21"> (1ч)</text:span></text:h>
            <text:p text:style-name="P49">Урок обобщения и контроля ЗУН</text:p>
            <text:p text:style-name="P26"><text:span text:style-name="T21">Понимание красоты художественных материалов и их отли­чий: гуашь, акварель, мелки, пастель, графические материалы, пластилин и бумага. </text:span><text:span text:style-name="WW-Основной_20_текст_20__28_2_29__20__2b__20_Times_20_New_20_Roman12345678"><text:span text:style-name="T17">Сходство и различие материа­лов. Смешанные техники. Неожидан­ные материа-лы. Выразительные возможности мате­риалов, которыми работают художники.</text:span></text:span></text:p>
            <text:p text:style-name="P146"><text:span text:style-name="WW-Основной_20_текст_20__28_2_29__20__2b__20_Times_20_New_20_Roman12345678"><text:span text:style-name="T17">Итоговая выставка работ.</text:span></text:span></text:p>
            <text:p text:style-name="P20"/>
          </table:table-cell>
          <table:table-cell table:style-name="Таблица1.A1" office:value-type="string">
            <text:p text:style-name="P94"><text:span text:style-name="T23">«Праздник»</text:span><text:span text:style-name="T19"> <text:s/></text:span></text:p>
            <text:p text:style-name="P94"><text:span text:style-name="T42">П</text:span><text:span text:style-name="T41">арная</text:span></text:p>
            <text:p text:style-name="P68">Изображение ночного праздничного города с помо­щью «неожиданных» материалов (серпантин, конфетти, семена, нитки, трава и т. д.) на фоне темной бумаги. <text:s text:c="2"/></text:p>
            <text:p text:style-name="P72"/>
            <text:p text:style-name="P72">темная бумага, серпантин, конфетти, семена, нитки, трава</text:p>
            <text:p text:style-name="P94"><text:span text:style-name="T19">рт стр.9- </text:span><text:span text:style-name="T23">«Салют»</text:span></text:p>
            <text:p text:style-name="P50"/>
            <text:p text:style-name="P50"/>
            <text:p text:style-name="P68"/>
          </table:table-cell>
          <table:table-cell table:style-name="Таблица1.A1" office:value-type="string">
            <text:p text:style-name="P128"><text:span text:style-name="WW-Основной_20_текст_20__28_2_29__20__2b__20_Times_20_New_20_Roman12345678910"><text:span text:style-name="T61">Обобщать</text:span></text:span><text:span text:style-name="WW-Основной_20_текст_20__28_2_29__20__2b__20_Times_20_New_20_Roman12345678"><text:span text:style-name="T61"> </text:span></text:span><text:span text:style-name="WW-Основной_20_текст_20__28_2_29__20__2b__20_Times_20_New_20_Roman12345678"><text:span text:style-name="T62">пройденный материал. </text:span></text:span><text:span text:style-name="WW-Основной_20_текст_20__28_2_29__20__2b__20_Times_20_New_20_Roman1234567"><text:span text:style-name="T19">Повторять</text:span></text:span><text:span text:style-name="WW-Основной_20_текст_20__28_2_29__20__2b__20_Times_20_New_20_Roman12345"><text:span text:style-name="T19"> и</text:span></text:span><text:span text:style-name="WW-Основной_20_текст_20__28_2_29__20__2b__20_Times_20_New_20_Roman1234567"><text:span text:style-name="T19"> закреплять</text:span></text:span><text:span text:style-name="WW-Основной_20_текст_20__28_2_29__20__2b__20_Times_20_New_20_Roman12345"><text:span text:style-name="T19"> </text:span></text:span><text:span text:style-name="WW-Основной_20_текст_20__28_2_29__20__2b__20_Times_20_New_20_Roman12345"><text:span text:style-name="T17">получен­ные на предыдущих уроках знания о ху</text:span></text:span><text:span text:style-name="WW-Основной_20_текст_20__28_2_29__20__2b__20_Times_20_New_20_Roman12345678"><text:span text:style-name="T17">дожественных материалах и их вырази­тельных возможностях.</text:span></text:span><text:span text:style-name="WW-Основной_20_текст_20__28_2_29__20__2b__20_Times_20_New_20_Roman12345678910"><text:span text:style-name="T19">Создавать</text:span></text:span><text:span text:style-name="WW-Основной_20_текст_20__28_2_29__20__2b__20_Times_20_New_20_Roman12345678"><text:span text:style-name="T19"> </text:span></text:span><text:span text:style-name="WW-Основной_20_текст_20__28_2_29__20__2b__20_Times_20_New_20_Roman12345678"><text:span text:style-name="T17">образ ночного города с помощью разнообраз-ных неожиданных материалов. </text:span></text:span><text:span text:style-name="WW-Основной_20_текст_20__28_2_29__20__2b__20_Times_20_New_20_Roman12345678910"><text:span text:style-name="T61">Обсуждать</text:span></text:span><text:span text:style-name="WW-Основной_20_текст_20__28_2_29__20__2b__20_Times_20_New_20_Roman12345678"><text:span text:style-name="T62"> творческие работы на ито­говой выставке,</text:span></text:span><text:span text:style-name="WW-Основной_20_текст_20__28_2_29__20__2b__20_Times_20_New_20_Roman12345678910"><text:span text:style-name="T63"> </text:span></text:span><text:span text:style-name="WW-Основной_20_текст_20__28_2_29__20__2b__20_Times_20_New_20_Roman12345678910"><text:span text:style-name="T61">оценивать</text:span></text:span><text:span text:style-name="WW-Основной_20_текст_20__28_2_29__20__2b__20_Times_20_New_20_Roman12345678"><text:span text:style-name="T62"> собствен­ную художественную деятельность и деятельность своих одноклас-сников.</text:span></text:span><text:span text:style-name="T153">Сравнивать</text:span><text:span text:style-name="T155"> различные виды изобра-зительного искусства (графики, живописи, скульптуры</text:span><text:span text:style-name="T85">).</text:span><text:span text:style-name="Основной_20_текст_20__2b__20_10_20_pt"><text:span text:style-name="T180"> </text:span></text:span><text:span text:style-name="Основной_20_текст_20__2b__20_10_20_pt"><text:span text:style-name="T181">Активно использовать </text:span></text:span><text:span text:style-name="Основной_20_текст_20__2b__20_10_20_pt"><text:span text:style-name="T180">художест-венные термины и понятия</text:span></text:span><text:span text:style-name="T92">. </text:span><text:span text:style-name="T19">Уметь </text:span><text:span text:style-name="T21">в рамках инициативного сотрудничества работать с соседом по парте.</text:span></text:p>
            <text:p text:style-name="P14"><text:span text:style-name="Основной_20_текст_20__28_3_29_"><text:span text:style-name="T157"><text:s/></text:span></text:span><text:span text:style-name="Основной_20_текст_20__28_3_29_"><text:span text:style-name="T64">ЧЕМ</text:span></text:span><text:span text:style-name="Основной_20_текст_20__28_3_29_"><text:span text:style-name="T16"> И КАК РАБОТАЮТ ХУДОЖНИКИ</text:span></text:span></text:p>
            <text:p text:style-name="P73">КОМПОЗИЦИЯ-сочинение на тему</text:p>
            <text:p text:style-name="P47">НЕБО ВСТРЕЧАЕТСЯ С ЗЕМЛЕЙ!</text:p>
            <text:p text:style-name="P48"><text:s/>БЛИЖЕ - больше <text:s text:c="2"/></text:p>
            <text:p text:style-name="P48">ДАЛЬШЕ – меньше</text:p>
            <text:p text:style-name="P94"><text:span text:style-name="T151">ЗАГОРАЖИВАНИЕ</text:span><text:span text:style-name="T33"> </text:span></text:p>
            <text:p text:style-name="P94"><text:span text:style-name="Основной_20_текст_20__2b__20_10_20_pt"><text:span text:style-name="T35">Изображение на плоскости</text:span></text:span></text:p>
            <text:p text:style-name="P94"><text:span text:style-name="Основной_20_текст_20__2b__20_10_20_pt"><text:span text:style-name="T35">ЖИВОПИСЬ- изображение, написанное красками.</text:span></text:span><text:span text:style-name="T32"> акварель, гуашь</text:span></text:p>
            <text:p text:style-name="P70">основные цвета - к, ж, с, </text:p>
            <text:p text:style-name="P94"><text:span text:style-name="T33">составные цвета - з, о, ф, кор</text:span><text:span text:style-name="T141"> </text:span></text:p>
            <text:p text:style-name="P43"><text:s text:c="15"/>звонкие цвета, </text:p>
            <text:p text:style-name="P43">светлые цвета = б+цв, </text:p>
            <text:p text:style-name="P43">темные цвета = цв+ч, </text:p>
            <text:p text:style-name="P43">тихие цвета = цв + светло-серые</text:p>
            <text:p text:style-name="P43">глухие цвета = цв + темно-серые</text:p>
            <text:p text:style-name="P94"><text:soft-page-break/><text:span text:style-name="T33">ГРАФИКА-рисунки карандашами, тушью, углем, </text:span><text:span text:style-name="T151">пастелью, восковыми мелками.</text:span><text:span text:style-name="T156"> </text:span></text:p>
            <text:p text:style-name="P94"><text:span text:style-name="T154"><text:s text:c="12"/></text:span><text:span text:style-name="T151">«5правил цветных карандашей»</text:span></text:p>
            <text:p text:style-name="P74">АППЛИКАЦИЯ - наклеивание разноцветных кусочков бумаги </text:p>
            <text:p text:style-name="P74"><text:s text:c="12"/>«5 правил аппликации»</text:p>
            <text:p text:style-name="P94"><text:span text:style-name="Основной_20_текст_20__2b__20_10_20_pt"><text:span text:style-name="T35">Изображение в <text:s/>объеме и пространстве </text:span></text:span><text:span text:style-name="T33">СКУЛЬПТУРА - «живет» в пространстве, ее можно обойти и рассмотреть со всех сторон</text:span></text:p>
            <text:p text:style-name="P74">Скульптор</text:p>
            <text:p text:style-name="P48">И. Левитан «Золотая осень»</text:p>
          </table:table-cell>
          <table:table-cell table:style-name="Таблица1.F1" office:value-type="string">
            <text:p text:style-name="P68">работы, выполненные учащимися в течение четверти</text:p>
          </table:table-cell>
        </table:table-row>
        <table:table-row table:style-name="Таблица1.4">
          <table:table-cell table:style-name="Таблица1.F1" table:number-columns-spanned="6" office:value-type="string">
            <text:p text:style-name="P105"><text:span text:style-name="T11">2</text:span><text:span text:style-name="T21">кл 2чет <text:s text:c="36"/></text:span><text:span text:style-name="T11"><text:s text:c="38"/></text:span><text:span text:style-name="Основной_20_текст_20__28_3_29_7"><text:span text:style-name="T21">РЕАЛЬНОСТЬ И ФАНТАЗИЯ </text:span></text:span><text:span text:style-name="T21"><text:s text:c="2"/></text:span><text:span text:style-name="Заголовок_20__2116_2_20__28_3_29_"><text:span text:style-name="T11">(7ч)</text:span></text:span><text:span text:style-name="T21"> <text:s text:c="2"/></text:span><text:span text:style-name="T16"><text:s text:c="4"/></text:span><text:span text:style-name="T21"><text:s text:c="78"/></text:span><text:span text:style-name="T11">2</text:span><text:span text:style-name="T21">кл 2чет</text:span></text:p>
            <text:p text:style-name="P110"><text:span text:style-name="WW-Основной_20_текст_20__28_2_29__20__2b__20_Times_20_New_20_Roman12345678"><text:span text:style-name="T75">Для изображения реальности необходимо воображение. Для создания фантастического образа необходи­ма опора на реальность. Значение фантазии и воображения для творчества художника. Изображение реальных и фантастических животных. Изображение узоров, увиденных в природе, и орна­ментов для украшения человека. Изображение фантазийных построек. </text:span></text:span></text:p>
            <text:p text:style-name="P110"><text:span text:style-name="WW-Основной_20_текст_20__28_2_29__20__2b__20_Times_20_New_20_Roman12345678"><text:span text:style-name="T75">Развитие духовной и эмоциональной сферы ребенка через общение с природой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111">Дата</text:p>
          </table:table-cell>
          <table:table-cell table:style-name="Таблица1.A1" table:number-rows-spanned="3" office:value-type="string">
            <text:p text:style-name="P112">№</text:p>
            <text:p text:style-name="P114">п/п</text:p>
            <text:p text:style-name="P116">(№ ур)</text:p>
          </table:table-cell>
          <table:table-cell table:style-name="Таблица1.A1" table:number-rows-spanned="3" office:value-type="string">
            <text:p text:style-name="P41">Темы уроков (кол-во часов)</text:p>
            <text:p text:style-name="P44">Тип урока</text:p>
            <text:p text:style-name="P66">Содержание</text:p>
          </table:table-cell>
          <table:table-cell table:style-name="Таблица1.A1" table:number-rows-spanned="3" office:value-type="string">
            <text:p text:style-name="P92"><text:span text:style-name="T98">Вид <text:s/></text:span><text:span text:style-name="T99">деятельности <text:s/></text:span><text:span text:style-name="T106">учащихся</text:span></text:p>
            <text:p text:style-name="P71">Художествен. материал</text:p>
            <text:p text:style-name="P88">Домашнее задание</text:p>
          </table:table-cell>
          <table:table-cell table:style-name="Таблица1.A1" table:number-rows-spanned="3" office:value-type="string">
            <text:p text:style-name="P92"><text:span text:style-name="T109">Цель. Задачи. </text:span><text:span text:style-name="T112">Компетенции</text:span><text:span text:style-name="T114">(</text:span><text:span text:style-name="T198">УУД:</text:span><text:span text:style-name="T113">познавательные</text:span><text:span text:style-name="T101">, коммуникативные, <text:s/>регулятивные, личностные)</text:span><text:span text:style-name="T102"> <text:s text:c="2"/></text:span><text:span text:style-name="T103">Планируемые результаты</text:span><text:span text:style-name="WW-Основной_20_текст_20__28_3_29__20__2b__20_8_20_pt1"><text:span text:style-name="T103">. </text:span></text:span><text:span text:style-name="T108">Основные понятия</text:span></text:p>
          </table:table-cell>
          <table:table-cell table:style-name="Таблица1.F1" table:number-rows-spanned="3" office:value-type="string">
            <text:p text:style-name="P81">Ресурсы урока </text:p>
            <text:p text:style-name="P76">Межпредметные связи</text:p>
          </table:table-cell>
        </table:table-row>
        <table:table-row table:style-name="Таблица1.14">
          <table:table-cell table:style-name="Таблица1.A1" office:value-type="string">
            <text:p text:style-name="P118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19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9</text:p>
            <text:p text:style-name="P121">(10)</text:p>
            <text:p text:style-name="P122"/>
          </table:table-cell>
          <table:table-cell table:style-name="Таблица1.A1" office:value-type="string">
            <text:h text:style-name="P169" text:outline-level="1"><text:bookmark-start text:name="bookmark141"/><text:span text:style-name="T21">Изображение и реальность</text:span><text:bookmark-end text:name="bookmark141"/><text:span text:style-name="T21"> (1</text:span><text:span text:style-name="T11">ч</text:span><text:span text:style-name="T21">)</text:span></text:h>
            <text:p text:style-name="P130">Урок созерцания</text:p>
            <text:p text:style-name="P131"><text:span text:style-name="WW-Основной_20_текст_20__28_2_29__20__2b__20_Times_20_New_20_Roman12345678"><text:span text:style-name="T17">Мастер Изображения учит видеть мир вокруг нас. Учимся всматри-ваться в реальный мир, учимся не только смотреть, но и видеть.</text:span></text:span></text:p>
            <text:p text:style-name="P10"><text:span text:style-name="WW-Основной_20_текст_20__28_2_29__20__2b__20_Times_20_New_20_Roman12345678"><text:span text:style-name="T17">Рассматриваем внимательно живот­ных, замечаем их красоту, обсуждаем особенности различных животных.</text:span></text:span></text:p>
            <text:p text:style-name="P77">Повтор:</text:p>
            <text:p text:style-name="P70">основные цвета - к, ж, с, </text:p>
            <text:p text:style-name="P74">составные цвета - з, о, ф, кор</text:p>
          </table:table-cell>
          <table:table-cell table:style-name="Таблица1.A1" office:value-type="string">
            <text:p text:style-name="P94"><text:span text:style-name="T21">«</text:span><text:span text:style-name="T23">Мое любимое животное»</text:span><text:span text:style-name="T19"> </text:span></text:p>
            <text:p text:style-name="P94"><text:span text:style-name="T17"><text:s/></text:span><text:span text:style-name="T116">Индивидуаль</text:span><text:span text:style-name="T84">ная</text:span></text:p>
            <text:p text:style-name="P68">Изображение животных или зверей, увиденных в зоо­парке, деревне.</text:p>
            <text:p text:style-name="P72"/>
            <text:p text:style-name="P72">цв. к-ши, воск. мелки, пастель </text:p>
            <text:p text:style-name="P74"/>
            <text:p text:style-name="P94"><text:span text:style-name="T19">рт стр.14- </text:span><text:span text:style-name="T23">«Автопортрет»</text:span></text:p>
            <text:p text:style-name="P74"/>
            <text:p text:style-name="P68"/>
          </table:table-cell>
          <table:table-cell table:style-name="Таблица1.A1" office:value-type="string">
            <text:p text:style-name="P98"><text:span text:style-name="T33"><text:s/></text:span><text:span text:style-name="WW-Основной_20_текст_20__28_2_29__20__2b__20_Times_20_New_20_Roman12345678"><text:span text:style-name="T58">Дать</text:span></text:span><text:span text:style-name="Основной_20_текст_20__2b__20_10_20_pt"><text:span text:style-name="T60"> первичные представления о трех видах художественной деятельности: изображение на плоскости и в объ­еме;</text:span></text:span><text:span text:style-name="WW8Num1z1"><text:span text:style-name="T59"> </text:span></text:span><text:span text:style-name="Основной_20_текст_20__2b__20_10_20_pt"><text:span text:style-name="T58">постройка или художественное конструирование на плоско­сти, в объеме и пространстве; украшение или декоративная художественная деятельность с использованием различных художест­венных материалов.</text:span></text:span><text:span text:style-name="Основной_20_текст_20__2b__20_10_20_pt"><text:span text:style-name="T33"> </text:span></text:span><text:span text:style-name="WW-Основной_20_текст_20__28_2_29__20__2b__20_Times_20_New_20_Roman12345678"><text:span text:style-name="T56">Рассматривать, изучать и анали­зировать </text:span></text:span><text:span text:style-name="WW-Основной_20_текст_20__28_2_29__20__2b__20_Times_20_New_20_Roman12345678"><text:span text:style-name="T58">строение реальных животных. </text:span></text:span><text:span text:style-name="WW-Основной_20_текст_20__28_2_29__20__2b__20_Times_20_New_20_Roman12345678910"><text:span text:style-name="T56">Изобра-жать</text:span></text:span><text:span text:style-name="WW-Основной_20_текст_20__28_2_29__20__2b__20_Times_20_New_20_Roman12345678"><text:span text:style-name="T58"> животных, выделяя пропорции частей тела.</text:span></text:span></text:p>
            <text:p text:style-name="P132"><text:span text:style-name="WW-Основной_20_текст_20__28_2_29__20__2b__20_Times_20_New_20_Roman12345678910"><text:span text:style-name="T56">Передавать</text:span></text:span><text:span text:style-name="WW-Основной_20_текст_20__28_2_29__20__2b__20_Times_20_New_20_Roman12345678"><text:span text:style-name="T56"> </text:span></text:span><text:span text:style-name="WW-Основной_20_текст_20__28_2_29__20__2b__20_Times_20_New_20_Roman12345678"><text:span text:style-name="T58">в изображении харак­тер выбранно-го животного. </text:span></text:span><text:span text:style-name="WW-Основной_20_текст_20__28_2_29__20__2b__20_Times_20_New_20_Roman12345678910"><text:span text:style-name="T56">Закреплять</text:span></text:span><text:span text:style-name="WW-Основной_20_текст_20__28_2_29__20__2b__20_Times_20_New_20_Roman12345678"><text:span text:style-name="T56"> </text:span></text:span><text:span text:style-name="WW-Основной_20_текст_20__28_2_29__20__2b__20_Times_20_New_20_Roman12345678"><text:span text:style-name="T58">навыки работы от об­щего к частному. <text:s text:c="2"/></text:span></text:span><text:span text:style-name="WW-Основной_20_текст_20__28_2_29__20__2b__20_Times_20_New_20_Roman12345678"><text:span text:style-name="T65">А</text:span></text:span><text:span text:style-name="WW-Основной_20_текст_20__28_2_29__20__2b__20_Times_20_New_20_Roman12345678"><text:span text:style-name="T51">декватно вос­принимать</text:span></text:span><text:span text:style-name="WW-Основной_20_текст_20__28_2_29__20__2b__20_Times_20_New_20_Roman12345678"><text:span text:style-name="T52"> ху</text:span></text:span><text:span text:style-name="WW-Основной_20_текст_20__28_2_29__20__2b__20_Times_20_New_20_Roman12345678"><text:span text:style-name="T58">дожественные </text:span></text:span><text:span text:style-name="WW-Основной_20_текст_20__28_2_29__20__2b__20_Times_20_New_20_Roman12345678"><text:span text:style-name="T68">произведения. </text:span></text:span><text:span text:style-name="WW-Основной_20_текст_20__28_2_29__20__2b__20_Times_20_New_20_Roman12345678"><text:span text:style-name="T69">Узнавать</text:span></text:span><text:span text:style-name="WW-Основной_20_текст_20__28_2_29__20__2b__20_Times_20_New_20_Roman12345678"><text:span text:style-name="T68"> произведе</text:span></text:span><text:span text:style-name="WW-Основной_20_текст_20__28_2_29__20__2b__20_Times_20_New_20_Roman12345678"><text:span text:style-name="T52">ния </text:span></text:span><text:span text:style-name="Основной_20_текст_20__2b__20_10_20_pt"><text:span text:style-name="T21"><text:s/></text:span></text:span><text:span text:style-name="Основной_20_текст_20__2b__20_10_20_pt"><text:span text:style-name="T35">В. Ватагина,</text:span></text:span><text:span text:style-name="Основной_20_текст_20__28_3_29_6"><text:span text:style-name="T159"> Е. Чарушина </text:span></text:span></text:p>
            <text:p text:style-name="P94"><text:span text:style-name="T157"><text:s/></text:span><text:span text:style-name="T33">Мастер Изображения</text:span></text:p>
            <text:p text:style-name="P1"><text:span text:style-name="Основной_20_текст_20__2b__20_10_20_pt"><text:span text:style-name="T35"><text:s text:c="11"/>изображение на плоскости</text:span></text:span></text:p>
          </table:table-cell>
          <table:table-cell table:style-name="Таблица1.F1" office:value-type="string">
            <text:p text:style-name="P82">Стр.58-61</text:p>
            <text:p text:style-name="P68">м/медия,</text:p>
            <text:p text:style-name="P68">фотографии с изоб­ражением зверей,</text:p>
            <text:p text:style-name="P94"><text:span text:style-name="Основной_20_текст_20__2b__20_10_20_pt"><text:span text:style-name="T73">произведения искусства</text:span></text:span></text:p>
            <text:p text:style-name="P94"><text:span text:style-name="Основной_20_текст_20__2b__20_10_20_pt"><text:span text:style-name="T73">В. Ватагина</text:span></text:span></text:p>
            <text:p text:style-name="P94"><text:span text:style-name="Основной_20_текст_20__28_3_29_6"><text:span text:style-name="T168">Е.Чарушина </text:span></text:span></text:p>
            <text:p text:style-name="P76"/>
            <text:p text:style-name="P76">Природоведение - дикие живописные</text:p>
            <text:p text:style-name="P76">К.Сен-Санс «Карнавал животных»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0</text:p>
            <text:p text:style-name="P120"><text:soft-page-break/>(11)</text:p>
            <text:p text:style-name="P122"/>
          </table:table-cell>
          <table:table-cell table:style-name="Таблица1.A1" office:value-type="string">
            <text:h text:style-name="P169" text:outline-level="1"><text:bookmark-start text:name="bookmark151"/><text:span text:style-name="T21">Изображение и фантазия</text:span><text:bookmark-end text:name="bookmark151"/><text:span text:style-name="T21"> (1</text:span><text:span text:style-name="T11">ч</text:span><text:span text:style-name="T21">) </text:span></text:h>
            <text:h text:style-name="P178" text:outline-level="1"><text:soft-page-break/><text:span text:style-name="WW-Основной_20_текст_20__28_2_29__20__2b__20_Times_20_New_20_Roman12345678"><text:span text:style-name="T44">Урок-игра</text:span></text:span></text:h>
            <text:h text:style-name="P178" text:outline-level="1"><text:span text:style-name="WW-Основной_20_текст_20__28_2_29__20__2b__20_Times_20_New_20_Roman12345678"><text:span text:style-name="T75">Мастер Изображения учит фантази­ровать. Роль фантазии в жизни людей. Сказочные сущест-ва. Фантастиче­ские образы.</text:span></text:span></text:h>
            <text:p text:style-name="P132"><text:span text:style-name="WW-Основной_20_текст_20__28_2_29__20__2b__20_Times_20_New_20_Roman12345678"><text:span text:style-name="T75">Соединение элементов разных жи­вотных, растений при созда-нии фан­тастического образа.</text:span></text:span></text:p>
            <text:p text:style-name="P28"><text:span text:style-name="WW-Основной_20_текст_20__28_2_29__20__2b__20_Times_20_New_20_Roman12345678"><text:span text:style-name="T75">Творческие умения и навыки рабо­ты гуашью.</text:span></text:span><text:span text:style-name="T21">Роль фантазии в жизни людей. .</text:span><text:span text:style-name="T11">С</text:span><text:span text:style-name="T21">казочные персонажи: драконы, кентавры и др.</text:span></text:p>
            <text:p text:style-name="P77">Повтор:</text:p>
            <text:p text:style-name="P74">Мастер Изображения</text:p>
            <text:p text:style-name="P73">звонкие цвета,</text:p>
            <text:p text:style-name="P91"><text:span text:style-name="T32">с</text:span><text:span text:style-name="T33">ветлые цвета=б+цв, </text:span></text:p>
            <text:p text:style-name="P73">темные цвета=цв+ч, </text:p>
            <text:p text:style-name="P73">тихие цвета=цв+светло-серые</text:p>
            <text:p text:style-name="P73">глухие цвета=цв+темно-серые</text:p>
          </table:table-cell>
          <table:table-cell table:style-name="Таблица1.A1" office:value-type="string">
            <text:p text:style-name="P94"><text:span text:style-name="T23">«Фантастический зверь»</text:span><text:span text:style-name="T19"> <text:s/></text:span></text:p>
            <text:p text:style-name="P94"><text:soft-page-break/><text:span text:style-name="T115">Индивидуаль</text:span><text:span text:style-name="T83">ная</text:span></text:p>
            <text:p text:style-name="P68">Изображение сказочных, несуществующих животных и птиц путем соединения воедино элементов разных животных, птиц и даже растений </text:p>
            <text:p text:style-name="P68"/>
            <text:p text:style-name="P72">цв. к-ши, воск. мелки, пастель бумага (цветная или тонирован).</text:p>
            <text:p text:style-name="P72"/>
            <text:p text:style-name="P94"><text:span text:style-name="T19">рт стр.16-17- </text:span><text:span text:style-name="T23">«Чудо-зверь»</text:span></text:p>
            <text:p text:style-name="P94"><text:span text:style-name="T19"><text:s text:c="17"/>15- </text:span><text:span text:style-name="T23">«Мечта»</text:span></text:p>
            <text:p text:style-name="P68"/>
          </table:table-cell>
          <table:table-cell table:style-name="Таблица1.A1" office:value-type="string">
            <text:p text:style-name="P133"><text:span text:style-name="WW-Основной_20_текст_20__28_2_29__20__2b__20_Times_20_New_20_Roman12345678"><text:span text:style-name="T19">Размышлять </text:span></text:span><text:span text:style-name="WW-Основной_20_текст_20__28_2_29__20__2b__20_Times_20_New_20_Roman12345678"><text:span text:style-name="T17">о возможностях изображения как </text:span></text:span><text:soft-page-break/><text:span text:style-name="WW-Основной_20_текст_20__28_2_29__20__2b__20_Times_20_New_20_Roman12345678"><text:span text:style-name="T17">реального, так и фантастического мира. <text:s/></text:span></text:span><text:span text:style-name="WW-Основной_20_текст_20__28_2_29__20__2b__20_Times_20_New_20_Roman12345678"><text:span text:style-name="T19">Рас-сматривать</text:span></text:span><text:span text:style-name="WW-Основной_20_текст_20__28_2_29__20__2b__20_Times_20_New_20_Roman12345678"><text:span text:style-name="T17"> слайды и изобра­жения реальных и фантастических жи­вотных (русская деревянная и камен­ная резьба и т.д.).</text:span></text:span><text:span text:style-name="WW-Основной_20_текст_20__28_2_29__20__2b__20_Times_20_New_20_Roman12345678910"><text:span text:style-name="T19">Придумывать</text:span></text:span><text:span text:style-name="WW-Основной_20_текст_20__28_2_29__20__2b__20_Times_20_New_20_Roman12345678"><text:span text:style-name="T17"> выра-зительные фан­тастические образы животных.</text:span></text:span></text:p>
            <text:p text:style-name="P132"><text:span text:style-name="WW-Основной_20_текст_20__28_2_29__20__2b__20_Times_20_New_20_Roman12345678910"><text:span text:style-name="T19">Изображать</text:span></text:span><text:span text:style-name="WW-Основной_20_текст_20__28_2_29__20__2b__20_Times_20_New_20_Roman12345678"><text:span text:style-name="T17"> сказочные существа путем соеди-нения воедино элементов разных животных и даже растений. </text:span></text:span><text:span text:style-name="WW-Основной_20_текст_20__28_2_29__20__2b__20_Times_20_New_20_Roman12345678910"><text:span text:style-name="T19">Развивать</text:span></text:span><text:span text:style-name="WW-Основной_20_текст_20__28_2_29__20__2b__20_Times_20_New_20_Roman12345678"><text:span text:style-name="T17"> навыки работы гуашью. </text:span></text:span><text:span text:style-name="WW-Основной_20_текст_20__28_2_29__20__2b__20_Times_20_New_20_Roman12345678"><text:span text:style-name="T66">А</text:span></text:span><text:span text:style-name="WW-Основной_20_текст_20__28_2_29__20__2b__20_Times_20_New_20_Roman12345678"><text:span text:style-name="T49">декватно вос­принимать</text:span></text:span><text:span text:style-name="WW-Основной_20_текст_20__28_2_29__20__2b__20_Times_20_New_20_Roman12345678"><text:span text:style-name="T45"> ху</text:span></text:span><text:span text:style-name="WW-Основной_20_текст_20__28_2_29__20__2b__20_Times_20_New_20_Roman12345678"><text:span text:style-name="T17">дожест-венные </text:span></text:span><text:span text:style-name="WW-Основной_20_текст_20__28_2_29__20__2b__20_Times_20_New_20_Roman12345678"><text:span text:style-name="T70">произведения. </text:span></text:span><text:span text:style-name="WW-Основной_20_текст_20__28_2_29__20__2b__20_Times_20_New_20_Roman12345678"><text:span text:style-name="T71">Узнавать</text:span></text:span><text:span text:style-name="WW-Основной_20_текст_20__28_2_29__20__2b__20_Times_20_New_20_Roman12345678"><text:span text:style-name="T70"> произведе</text:span></text:span><text:span text:style-name="WW-Основной_20_текст_20__28_2_29__20__2b__20_Times_20_New_20_Roman12345678"><text:span text:style-name="T45">ния </text:span></text:span></text:p>
            <text:p text:style-name="P2"/>
            <text:p text:style-name="P2"><text:span text:style-name="Основной_20_текст_20__2b__20_10_20_pt"><text:span text:style-name="T158">Знать: </text:span></text:span><text:span text:style-name="Основной_20_текст_20__2b__20_10_20_pt"><text:span text:style-name="T31">изображение</text:span></text:span><text:span text:style-name="Основной_20_текст_20__2b__20_10_20_pt"><text:span text:style-name="T35"> на плоскости</text:span></text:span></text:p>
            <text:p text:style-name="P94"><text:span text:style-name="T33">В.Васнецов «</text:span><text:span text:style-name="T21"> </text:span><text:span text:style-name="T33">Сирин и Алконост. Песнь радости и печали»</text:span></text:p>
            <text:p text:style-name="P68"/>
            <text:p text:style-name="P94"/>
          </table:table-cell>
          <table:table-cell table:style-name="Таблица1.F1" office:value-type="string">
            <text:p text:style-name="P82">Стр.62-65</text:p>
            <text:p text:style-name="P68"><text:soft-page-break/>м/медия,слайды реальных и фантастических живот­ных в русской деревянной и каменной резьбе, в европейском и восточном искусстве. </text:p>
            <text:p text:style-name="P65">фантастические образы из музыкальных произведений.</text:p>
            <text:p text:style-name="P65">В.Васнецов «Сирин и Алконост. Песнь радости и печали»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1</text:p>
            <text:p text:style-name="P120">(12)</text:p>
            <text:p text:style-name="P122"/>
          </table:table-cell>
          <table:table-cell table:style-name="Таблица1.A1" office:value-type="string">
            <text:h text:style-name="P169" text:outline-level="1"><text:bookmark-start text:name="bookmark161"/><text:span text:style-name="T21">Украшение и реальность</text:span><text:bookmark-end text:name="bookmark161"/><text:span text:style-name="T11">(1ч)</text:span></text:h>
            <text:p text:style-name="P15">Урок экскурсия</text:p>
            <text:p text:style-name="P16"><text:span text:style-name="WW-Основной_20_текст_20__28_2_29__20__2b__20_Times_20_New_20_Roman1234567891011"><text:span text:style-name="T75">Мастер Украшения учится у при­роды. Природа умеет себя укра-шать.Умение видеть красоту при-роды, разнообразие ее форм, цвета (иней, мо­розные узоры, паутинки, наряды птиц, рыб и т. п.).</text:span></text:span></text:p>
            <text:p text:style-name="P20">Развитие наблюдательности. </text:p>
            <text:p text:style-name="P77">Повтор:</text:p>
            <text:p text:style-name="P73">Мастер Изображения. </text:p>
            <text:p text:style-name="P91"><text:span text:style-name="T33"><text:s/></text:span><text:span text:style-name="T32">линии</text:span></text:p>
            <text:p text:style-name="P19"/>
          </table:table-cell>
          <table:table-cell table:style-name="Таблица1.A1" office:value-type="string">
            <text:p text:style-name="P94"><text:span text:style-name="T23">«Узоры паутины»</text:span><text:span text:style-name="T19"> <text:s/></text:span></text:p>
            <text:p text:style-name="P94"><text:span text:style-name="T115">Индивидуаль</text:span><text:span text:style-name="T83">ная</text:span></text:p>
            <text:p text:style-name="P68">Изображение паутинок с росой и веточками деревь­ев, снежинок и других прообразов украшений при помощи линий (по памяти).</text:p>
            <text:p text:style-name="P72"/>
            <text:p text:style-name="P72">восковые мелки и гуашь,</text:p>
            <text:p text:style-name="P72">кисти, уголь, мел, бумага.</text:p>
            <text:p text:style-name="P72"/>
            <text:p text:style-name="P94"><text:span text:style-name="T19">рт стр.18- </text:span><text:span text:style-name="T23">«Морозные узоры</text:span><text:span text:style-name="T19">»</text:span></text:p>
          </table:table-cell>
          <table:table-cell table:style-name="Таблица1.A1" office:value-type="string">
            <text:p text:style-name="P1"><text:span text:style-name="WW-Основной_20_текст_20__28_2_29__20__2b__20_Times_20_New_20_Roman1234567891011"><text:span text:style-name="T79">Развитие наблюдательности.</text:span></text:span><text:span text:style-name="Основной_20_текст_20__2b__20_10_20_pt"><text:span text:style-name="T35"> </text:span></text:span><text:span text:style-name="WW-Основной_20_текст_20__28_2_29__20__2b__20_Times_20_New_20_Roman12345678910111213"><text:span text:style-name="T19">Наблюдать</text:span></text:span><text:span text:style-name="WW-Основной_20_текст_20__28_2_29__20__2b__20_Times_20_New_20_Roman1234567891011"><text:span text:style-name="T19"> и</text:span></text:span><text:span text:style-name="WW-Основной_20_текст_20__28_2_29__20__2b__20_Times_20_New_20_Roman12345678910111213"><text:span text:style-name="T19"> учиться видеть</text:span></text:span><text:span text:style-name="WW-Основной_20_текст_20__28_2_29__20__2b__20_Times_20_New_20_Roman1234567891011"><text:span text:style-name="T19"> </text:span></text:span><text:span text:style-name="WW-Основной_20_текст_20__28_2_29__20__2b__20_Times_20_New_20_Roman1234567891011"><text:span text:style-name="T17">укра­шения в природе. </text:span></text:span><text:span text:style-name="WW-Основной_20_текст_20__28_2_29__20__2b__20_Times_20_New_20_Roman1234567891011"><text:span text:style-name="T19">Эмо-ционально</text:span></text:span><text:span text:style-name="WW-Основной_20_текст_20__28_2_29__20__2b__20_Times_20_New_20_Roman12345678910111213"><text:span text:style-name="T19"> откликаться</text:span></text:span><text:span text:style-name="WW-Основной_20_текст_20__28_2_29__20__2b__20_Times_20_New_20_Roman1234567891011"><text:span text:style-name="T19"> </text:span></text:span><text:span text:style-name="WW-Основной_20_текст_20__28_2_29__20__2b__20_Times_20_New_20_Roman1234567891011"><text:span text:style-name="T17">на кра­соту природы.</text:span></text:span></text:p>
            <text:p text:style-name="P127"><text:span text:style-name="WW-Основной_20_текст_20__28_2_29__20__2b__20_Times_20_New_20_Roman12345678910111213"><text:span text:style-name="T19">Создавать</text:span></text:span><text:span text:style-name="WW-Основной_20_текст_20__28_2_29__20__2b__20_Times_20_New_20_Roman1234567891011"><text:span text:style-name="T19"> </text:span></text:span><text:span text:style-name="WW-Основной_20_текст_20__28_2_29__20__2b__20_Times_20_New_20_Roman1234567891011"><text:span text:style-name="T17">с помощью графических материа-лов, линий изображения раз­личных украшений в природе (паутин­ки, снежинки и т.д.). </text:span></text:span><text:span text:style-name="WW-Основной_20_текст_20__28_2_29__20__2b__20_Times_20_New_20_Roman12345678910111213"><text:span text:style-name="T56">Развивать</text:span></text:span><text:span text:style-name="WW-Основной_20_текст_20__28_2_29__20__2b__20_Times_20_New_20_Roman1234567891011"><text:span text:style-name="T58"> навыки работы тушью, пером, углем, мелом.</text:span></text:span><text:span text:style-name="Основной_20_текст_20__2b__20_10_20_pt"><text:span text:style-name="T57"> </text:span></text:span><text:span text:style-name="Основной_20_текст_20__2b__20_10_20_pt"><text:span text:style-name="T35"><text:s/></text:span></text:span></text:p>
            <text:p text:style-name="P127"><text:span text:style-name="Основной_20_текст_20__2b__20_10_20_pt"><text:span text:style-name="T158"><text:s/></text:span></text:span><text:span text:style-name="Основной_20_текст_20__2b__20_10_20_pt"><text:span text:style-name="T31">изображение</text:span></text:span><text:span text:style-name="Основной_20_текст_20__2b__20_10_20_pt"><text:span text:style-name="T35"> на плоскости, в объеме <text:s text:c="3"/></text:span></text:span></text:p>
            <text:p text:style-name="P127"><text:span text:style-name="Основной_20_текст_20__2b__20_10_20_pt"><text:span text:style-name="T35"><text:s text:c="13"/>и пространстве</text:span></text:span></text:p>
            <text:p text:style-name="P74">Мастер Украшения</text:p>
          </table:table-cell>
          <table:table-cell table:style-name="Таблица1.F1" office:value-type="string">
            <text:p text:style-name="P82">Стр.66-69</text:p>
            <text:p text:style-name="P68">м/медия, слайды фрагментов природы, увиденные гла­зами художника.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2</text:p>
            <text:p text:style-name="P120">(13)</text:p>
          </table:table-cell>
          <table:table-cell table:style-name="Таблица1.A1" office:value-type="string">
            <text:h text:style-name="P169" text:outline-level="1"><text:bookmark-start text:name="bookmark171"/><text:span text:style-name="T21">Украшение и фантазия</text:span><text:bookmark-end text:name="bookmark171"/><text:span text:style-name="T11">(1ч)</text:span></text:h>
            <text:p text:style-name="P15">Урок - игра</text:p>
            <text:p text:style-name="P136"><text:span text:style-name="WW-Основной_20_текст_20__28_2_29__20__2b__20_Times_20_New_20_Roman1234567891011"><text:span text:style-name="T17">Мастер Украшения учится у при-ро­ды, изучает ее. Преобразование природных </text:span></text:span><text:soft-page-break/><text:span text:style-name="WW-Основной_20_текст_20__28_2_29__20__2b__20_Times_20_New_20_Roman1234567891011"><text:span text:style-name="T17">форм для создания различных узоров, орна­ментов, украшающих предметы быта.</text:span></text:span></text:p>
            <text:p text:style-name="P153"><text:span text:style-name="WW-Основной_20_текст_20__28_2_29__20__2b__20_Times_20_New_20_Roman1234567891011"><text:span text:style-name="T17">Создание тканей, кружев, укра-ше­ний для человека. Перенесе-ние красоты природы Мастером Украшения в жизнь человека и преобразование ее с по­мощью фантазии. </text:span></text:span><text:span text:style-name="T21">Без фантазии невоз-можно создать ни одного украшения.</text:span></text:p>
            <text:p text:style-name="P78">Повтор:</text:p>
            <text:p text:style-name="P74">Мастер Изображения. Мастер Украшения</text:p>
            <text:p text:style-name="P74"/>
          </table:table-cell>
          <table:table-cell table:style-name="Таблица1.A1" office:value-type="string">
            <text:p text:style-name="P84">«Кружевные узоры»</text:p>
            <text:p text:style-name="P94"><text:span text:style-name="T115">Индивидуаль</text:span><text:span text:style-name="T83">ная</text:span></text:p>
            <text:p text:style-name="P68">Украшение воротничка для платья, подзора, кокош­ника, закладки для книги узором <text:soft-page-break/>заданной формы.</text:p>
            <text:p text:style-name="P68"><text:s/></text:p>
            <text:p text:style-name="P72">любой графическ. материал (один-два цвета).</text:p>
            <text:p text:style-name="P68"/>
            <text:p text:style-name="P94"><text:span text:style-name="T19">рт стр.19- </text:span><text:span text:style-name="T23">«Узоры»</text:span></text:p>
            <text:p text:style-name="P68"/>
          </table:table-cell>
          <table:table-cell table:style-name="Таблица1.A1" office:value-type="string">
            <text:p text:style-name="P33"><text:span text:style-name="WW-Основной_20_текст_20__28_2_29__20__2b__20_Times_20_New_20_Roman1234567891011"><text:span text:style-name="T76">Сравнивать, сопоставлять</text:span></text:span><text:span text:style-name="WW-Основной_20_текст_20__28_2_29__20__2b__20_Times_20_New_20_Roman1234567891011"><text:span text:style-name="T75"> природные формы с декоративные мотивами в кружевах, тканях, украшениях, на посуде.</text:span></text:span><text:span text:style-name="WW-Основной_20_текст_20__28_2_29__20__2b__20_Times_20_New_20_Roman12345678910111213"><text:span text:style-name="T76">Осваивать</text:span></text:span><text:span text:style-name="WW-Основной_20_текст_20__28_2_29__20__2b__20_Times_20_New_20_Roman1234567891011"><text:span text:style-name="T75"> приемы создания орна­мента: повторение модуля, ритмическое чередование элемента.</text:span></text:span><text:span text:style-name="WW-Основной_20_текст_20__28_2_29__20__2b__20_Times_20_New_20_Roman12345678910111213"><text:span text:style-name="T76">Создавать</text:span></text:span><text:span text:style-name="WW-Основной_20_текст_20__28_2_29__20__2b__20_Times_20_New_20_Roman1234567891011"><text:span text:style-name="T75"> </text:span></text:span><text:soft-page-break/><text:span text:style-name="WW-Основной_20_текст_20__28_2_29__20__2b__20_Times_20_New_20_Roman1234567891011"><text:span text:style-name="T75">украшения (воротничок для платья, подзор, закладка для книг и т.д.), используя узоры.</text:span></text:span></text:p>
            <text:p text:style-name="P11"><text:span text:style-name="WW-Основной_20_текст_20__28_2_29__20__2b__20_Times_20_New_20_Roman12345678910111213"><text:span text:style-name="T76">Работать</text:span></text:span><text:span text:style-name="WW-Основной_20_текст_20__28_2_29__20__2b__20_Times_20_New_20_Roman1234567891011"><text:span text:style-name="T75"> графическими материала­ми (роллеры, тушь, фломастеры) с по­мощью линий различной толщины</text:span></text:span><text:span text:style-name="WW-Основной_20_текст_20__28_2_29__20__2b__20_Times_20_New_20_Roman1234567891011"><text:span text:style-name="T203">.</text:span></text:span></text:p>
            <text:p text:style-name="P1"><text:span text:style-name="Основной_20_текст_20__2b__20_10_20_pt"><text:span text:style-name="T35"><text:s text:c="11"/>изображение на плоскости, в объеме и <text:s text:c="14"/></text:span></text:span></text:p>
            <text:p text:style-name="P1"><text:span text:style-name="Основной_20_текст_20__2b__20_10_20_pt"><text:span text:style-name="T35"><text:s text:c="11"/>пространстве</text:span></text:span></text:p>
            <text:p text:style-name="P68"/>
          </table:table-cell>
          <table:table-cell table:style-name="Таблица1.F1" office:value-type="string">
            <text:p text:style-name="P82">Стр.70-73</text:p>
            <text:p text:style-name="P68">м/медия, слайды кружев, бижутерии, бисерного ши­тья, вышивок и др. </text:p>
            <text:p text:style-name="P65"><text:soft-page-break/>ритмические сочетания с преобладанием повторяющегося ритма.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3</text:p>
            <text:p text:style-name="P120">(14)</text:p>
          </table:table-cell>
          <table:table-cell table:style-name="Таблица1.A1" office:value-type="string">
            <text:h text:style-name="P169" text:outline-level="1"><text:bookmark-start text:name="bookmark181"/><text:span text:style-name="T21">Постройка и реальность</text:span><text:bookmark-end text:name="bookmark181"/><text:span text:style-name="T11">(1ч)</text:span></text:h>
            <text:p text:style-name="P15">Урок путешествие</text:p>
            <text:p text:style-name="P155"><text:span text:style-name="T21">Мастер Постройки учится у природы. Красота и смысл при­родных конструкций — сот пчел, головки мака и форм подводно­го мира (медуз, водорослей) </text:span><text:span text:style-name="WW-Основной_20_текст_20__28_2_29__20__2b__20_Times_20_New_20_Roman1234567891011"><text:span text:style-name="T75">их функ­циональность, пропорции.</text:span></text:span></text:p>
            <text:p text:style-name="P155"><text:span text:style-name="WW-Основной_20_текст_20__28_2_29__20__2b__20_Times_20_New_20_Roman1234567891011"><text:span text:style-name="T17">Разнообразие форм подводного ми­ра, их неповторимые особенности. </text:span></text:span><text:span text:style-name="WW-Основной_20_текст_20__28_2_29__20__2b__20_Times_20_New_20_Roman1234567891011"><text:span text:style-name="T58">Развитие наблюда-тельности.</text:span></text:span></text:p>
            <text:p text:style-name="P77">Повтор:</text:p>
            <text:p text:style-name="P74">Мастер Изображения. Мастер Украшения</text:p>
          </table:table-cell>
          <table:table-cell table:style-name="Таблица1.A1" office:value-type="string">
            <text:p text:style-name="P84">«Подводный мир»</text:p>
            <text:p text:style-name="P79">Парная</text:p>
            <text:p text:style-name="P68">Конструирование из бумаги подводного мира (инди­видуально-коллективная работа).</text:p>
            <text:p text:style-name="P72"/>
            <text:p text:style-name="P72">бумага, ножницы, клей.</text:p>
            <text:p text:style-name="P68"/>
          </table:table-cell>
          <table:table-cell table:style-name="Таблица1.A1" office:value-type="string">
            <text:p text:style-name="P1"><text:span text:style-name="WW-Основной_20_текст_20__28_2_29__20__2b__20_Times_20_New_20_Roman1234567891011"><text:span text:style-name="T79">Развитие наблюдательности. </text:span></text:span><text:span text:style-name="WW-Основной_20_текст_20__28_2_29__20__2b__20_Times_20_New_20_Roman12345678910111213"><text:span text:style-name="T78">Рассматривать</text:span></text:span><text:span text:style-name="WW-Основной_20_текст_20__28_2_29__20__2b__20_Times_20_New_20_Roman1234567891011"><text:span text:style-name="T79"> природные кон­струкции,</text:span></text:span><text:span text:style-name="WW-Основной_20_текст_20__28_2_29__20__2b__20_Times_20_New_20_Roman12345678910111213"><text:span text:style-name="T80"> анализировать</text:span></text:span><text:span text:style-name="WW-Основной_20_текст_20__28_2_29__20__2b__20_Times_20_New_20_Roman1234567891011"><text:span text:style-name="T79"> их формы, пропорции.</text:span></text:span><text:span text:style-name="WW-Основной_20_текст_20__28_2_29__20__2b__20_Times_20_New_20_Roman1234567891011"><text:span text:style-name="T76">Эмоционально</text:span></text:span><text:span text:style-name="WW-Основной_20_текст_20__28_2_29__20__2b__20_Times_20_New_20_Roman12345678910111213"><text:span text:style-name="T76"> откликаться</text:span></text:span><text:span text:style-name="WW-Основной_20_текст_20__28_2_29__20__2b__20_Times_20_New_20_Roman1234567891011"><text:span text:style-name="T75"> на кра­соту различных построек в природе.</text:span></text:span></text:p>
            <text:p text:style-name="P127"><text:span text:style-name="WW-Основной_20_текст_20__28_2_29__20__2b__20_Times_20_New_20_Roman12345678910111213"><text:span text:style-name="T76">Осваиват</text:span></text:span><text:span text:style-name="WW-Основной_20_текст_20__28_2_29__20__2b__20_Times_20_New_20_Roman12345678910111213"><text:span text:style-name="T77">ь</text:span></text:span><text:span text:style-name="WW-Основной_20_текст_20__28_2_29__20__2b__20_Times_20_New_20_Roman1234567891011"><text:span text:style-name="T75"> навыки работы с бума­гой (закручи-вание, надрезание, склады­вание, склеивание).</text:span></text:span></text:p>
            <text:p text:style-name="P129"><text:span text:style-name="WW-Основной_20_текст_20__28_2_29__20__2b__20_Times_20_New_20_Roman12345678910111213"><text:span text:style-name="T76">Конструировать</text:span></text:span><text:span text:style-name="WW-Основной_20_текст_20__28_2_29__20__2b__20_Times_20_New_20_Roman1234567891011"><text:span text:style-name="T75"> из бумаги формы подводного мира. </text:span></text:span><text:span text:style-name="WW-Основной_20_текст_20__28_2_29__20__2b__20_Times_20_New_20_Roman12345678910111213"><text:span text:style-name="T78">Участвовать</text:span></text:span><text:span text:style-name="WW-Основной_20_текст_20__28_2_29__20__2b__20_Times_20_New_20_Roman1234567891011"><text:span text:style-name="T79"> в создании коллек­тивной работы.</text:span></text:span><text:span text:style-name="Основной_20_текст_20__2b__20_10_20_pt"><text:span text:style-name="T35"> <text:s text:c="10"/></text:span></text:span></text:p>
            <text:p text:style-name="P129"><text:span text:style-name="Основной_20_текст_20__2b__20_10_20_pt"><text:span text:style-name="T35"><text:s/></text:span></text:span></text:p>
            <text:p text:style-name="P127"><text:span text:style-name="Основной_20_текст_20__2b__20_10_20_pt"><text:span text:style-name="T31">изображение</text:span></text:span><text:span text:style-name="Основной_20_текст_20__2b__20_10_20_pt"><text:span text:style-name="T35"> в объеме и в пространстве</text:span></text:span></text:p>
            <text:p text:style-name="P74">Мастер Постройки</text:p>
          </table:table-cell>
          <table:table-cell table:style-name="Таблица1.F1" office:value-type="string">
            <text:p text:style-name="P82">Стр.74-75, 78-81</text:p>
            <text:p text:style-name="P68">м/медия, слайды самых различных построек (дома, ве­щи), природных конструкций и форм.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4</text:p>
            <text:p text:style-name="P120">(15)</text:p>
          </table:table-cell>
          <table:table-cell table:style-name="Таблица1.A1" office:value-type="string">
            <text:h text:style-name="P169" text:outline-level="1"><text:bookmark-start text:name="bookmark19"/><text:span text:style-name="T21"><text:s/>Постройка и фантазия</text:span><text:bookmark-end text:name="bookmark19"/><text:span text:style-name="T11">(1ч)</text:span></text:h>
            <text:p text:style-name="P15">Урок-игра</text:p>
            <text:p text:style-name="P139"><text:span text:style-name="WW-Основной_20_текст_20__28_2_29__20__2b__20_Times_20_New_20_Roman1234567891011121314"><text:span text:style-name="T17">Мастер Постройки учится у при­роды. Изучая природу, Мастер преобразу­ет ее своей фантазией, дополняет ее формы, создает конструкции, необхо­димые для жизни человека. </text:span></text:span><text:span text:style-name="T21">Мастер Пост-</text:span><text:soft-page-break/><text:span text:style-name="T21">ройки показывает возможности фантазии челове­ка в создании предметов.</text:span></text:p>
            <text:p text:style-name="P17"><text:span text:style-name="T21"><text:s/></text:span><text:span text:style-name="T36">Повтор:</text:span></text:p>
            <text:p text:style-name="P74">Мастер Постройки. Мастер Изображения. Мастер Украшения</text:p>
          </table:table-cell>
          <table:table-cell table:style-name="Таблица1.A1" office:value-type="string">
            <text:p text:style-name="P84">«Фантастический город»</text:p>
            <text:p text:style-name="P79">Коллективная</text:p>
            <text:p text:style-name="P68">Создание макетов фантастических зданий, конструк­ций — фантастического города. Индивидуальная, групповая рабо­та по воображению.</text:p>
            <text:p text:style-name="P74"><text:soft-page-break/></text:p>
            <text:p text:style-name="P74">бумага, ножницы, клей</text:p>
            <text:p text:style-name="P83"><text:s/></text:p>
          </table:table-cell>
          <table:table-cell table:style-name="Таблица1.A1" office:value-type="string">
            <text:p text:style-name="P1"><text:span text:style-name="WW-Основной_20_текст_20__28_2_29__20__2b__20_Times_20_New_20_Roman12345678910111213141516"><text:span text:style-name="T56">Сравнивать, сопоставлять</text:span></text:span><text:span text:style-name="WW-Основной_20_текст_20__28_2_29__20__2b__20_Times_20_New_20_Roman1234567891011121314"><text:span text:style-name="T56"> </text:span></text:span><text:span text:style-name="WW-Основной_20_текст_20__28_2_29__20__2b__20_Times_20_New_20_Roman1234567891011121314"><text:span text:style-name="T58">природ­ные формы с архитектурными построй­ками. </text:span></text:span><text:span text:style-name="WW-Основной_20_текст_20__28_2_29__20__2b__20_Times_20_New_20_Roman12345678910111213141516"><text:span text:style-name="T19">Осваивать</text:span></text:span><text:span text:style-name="WW-Основной_20_текст_20__28_2_29__20__2b__20_Times_20_New_20_Roman1234567891011121314"><text:span text:style-name="T19"> </text:span></text:span><text:span text:style-name="WW-Основной_20_текст_20__28_2_29__20__2b__20_Times_20_New_20_Roman1234567891011121314"><text:span text:style-name="T17">приемы работы с бу­магой. </text:span></text:span><text:span text:style-name="WW-Основной_20_текст_20__28_2_29__20__2b__20_Times_20_New_20_Roman12345678910111213141516"><text:span text:style-name="T19">Придумывать</text:span></text:span><text:span text:style-name="WW-Основной_20_текст_20__28_2_29__20__2b__20_Times_20_New_20_Roman1234567891011121314"><text:span text:style-name="T17"> разно-образные кон­струкции. </text:span></text:span><text:span text:style-name="WW-Основной_20_текст_20__28_2_29__20__2b__20_Times_20_New_20_Roman12345678910111213141516"><text:span text:style-name="T19">Создавать</text:span></text:span><text:span text:style-name="WW-Основной_20_текст_20__28_2_29__20__2b__20_Times_20_New_20_Roman1234567891011121314"><text:span text:style-name="T17"> макеты фантастических зданий, фантастического города.</text:span></text:span></text:p>
            <text:p text:style-name="P1"><text:span text:style-name="WW-Основной_20_текст_20__28_2_29__20__2b__20_Times_20_New_20_Roman12345678910111213141516"><text:span text:style-name="T56">Участвовать</text:span></text:span><text:span text:style-name="WW-Основной_20_текст_20__28_2_29__20__2b__20_Times_20_New_20_Roman1234567891011121314"><text:span text:style-name="T44"> </text:span></text:span><text:span text:style-name="WW-Основной_20_текст_20__28_2_29__20__2b__20_Times_20_New_20_Roman1234567891011121314"><text:span text:style-name="T58">в создании коллек­тивной работы</text:span></text:span><text:span text:style-name="WW-Основной_20_текст_20__28_2_29__20__2b__20_Times_20_New_20_Roman1234567891011121314"><text:span text:style-name="T44">.</text:span></text:span><text:span text:style-name="Основной_20_текст_20__2b__20_10_20_pt"><text:span text:style-name="T35"> <text:s text:c="6"/></text:span></text:span></text:p>
            <text:p text:style-name="P1"/>
            <text:p text:style-name="P1"><text:span text:style-name="Основной_20_текст_20__2b__20_10_20_pt"><text:span text:style-name="T35">изображение в объеме и в пространстве</text:span></text:span></text:p>
            <text:p text:style-name="P68"><text:soft-page-break/></text:p>
          </table:table-cell>
          <table:table-cell table:style-name="Таблица1.F1" office:value-type="string">
            <text:p text:style-name="P82">Стр.76-77, 82-85</text:p>
            <text:p text:style-name="P68">м/медия, слайды построек, способных пробуждать детскую фантазию, работ и проектов архитекторов (Ле Корбюзье, Гауди); ученические работы <text:soft-page-break/>прошлых лет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15</text:p>
            <text:p text:style-name="P120">(16)</text:p>
          </table:table-cell>
          <table:table-cell table:style-name="Таблица1.A1" office:value-type="string">
            <text:h text:style-name="P169" text:outline-level="1"><text:bookmark-start text:name="bookmark201"/><text:span text:style-name="T21">Братья-Мастера Изображения, Украшения</text:span><text:bookmark-end text:name="bookmark201"/><text:bookmark-start text:name="bookmark211"/><text:span text:style-name="T11"> </text:span><text:span text:style-name="T21">и Постройки всегда работают вместе (обобщение темы)</text:span><text:bookmark-end text:name="bookmark211"/></text:h>
            <text:h text:style-name="P178" text:outline-level="1"><text:span text:style-name="T21">(1</text:span><text:span text:style-name="T11">ч</text:span><text:span text:style-name="T21">)</text:span></text:h>
            <text:p text:style-name="P49">Урок обобщения и контроля ЗУН</text:p>
            <text:p text:style-name="P26"><text:span text:style-name="T21">Взаимодействие трех видов художественной деятельности. </text:span><text:span text:style-name="WW-Основной_20_текст_20__28_2_29__20__2b__20_Times_20_New_20_Roman1234567891011121314"><text:span text:style-name="T17">Обобщение материала всей темы. Итоговая выставка.</text:span></text:span></text:p>
            <text:p text:style-name="P20"/>
          </table:table-cell>
          <table:table-cell table:style-name="Таблица1.A1" office:value-type="string">
            <text:p text:style-name="P84">«Новогодние игрушки»</text:p>
            <text:p text:style-name="P94"><text:span text:style-name="T115">Индивидуаль</text:span><text:span text:style-name="T83">но-коллективная</text:span></text:p>
            <text:p text:style-name="P68">Конструирование (моделирование) и украшение елоч­ных игрушек, изображающих людей, зверей, растения. Создание коллективного панно. </text:p>
            <text:p text:style-name="P72"/>
            <text:p text:style-name="P72">гуашь, маленькие кисти, бумага, ножницы, клей.</text:p>
            <text:p text:style-name="P72"/>
            <text:p text:style-name="P83">рт стр.21</text:p>
          </table:table-cell>
          <table:table-cell table:style-name="Таблица1.A1" office:value-type="string">
            <text:p text:style-name="P140"><text:span text:style-name="WW-Основной_20_текст_20__28_2_29__20__2b__20_Times_20_New_20_Roman12345678910111213141516"><text:span text:style-name="T19">Повторять</text:span></text:span><text:span text:style-name="WW-Основной_20_текст_20__28_2_29__20__2b__20_Times_20_New_20_Roman1234567891011121314"><text:span text:style-name="T19"> и</text:span></text:span><text:span text:style-name="WW-Основной_20_текст_20__28_2_29__20__2b__20_Times_20_New_20_Roman12345678910111213141516"><text:span text:style-name="T19"> закреплять</text:span></text:span><text:span text:style-name="WW-Основной_20_текст_20__28_2_29__20__2b__20_Times_20_New_20_Roman1234567891011121314"><text:span text:style-name="T19"> </text:span></text:span><text:span text:style-name="WW-Основной_20_текст_20__28_2_29__20__2b__20_Times_20_New_20_Roman1234567891011121314"><text:span text:style-name="T17">получен­ные на пред-ыдущих уроках знания. </text:span></text:span><text:span text:style-name="WW-Основной_20_текст_20__28_2_29__20__2b__20_Times_20_New_20_Roman12345678910111213141516"><text:span text:style-name="T19">Понимать</text:span></text:span><text:span text:style-name="WW-Основной_20_текст_20__28_2_29__20__2b__20_Times_20_New_20_Roman1234567891011121314"><text:span text:style-name="T17"> роль, взаимодействие в работе трех Братьев-Масте-ров (их три­единство).</text:span></text:span></text:p>
            <text:p text:style-name="P139"><text:span text:style-name="WW-Основной_20_текст_20__28_2_29__20__2b__20_Times_20_New_20_Roman12345678910111213141516"><text:span text:style-name="T19">Конструировать (моделировать) </text:span></text:span><text:span text:style-name="WW-Основной_20_текст_20__28_2_29__20__2b__20_Times_20_New_20_Roman1234567891011121314"><text:span text:style-name="T19">и</text:span></text:span><text:span text:style-name="WW-Основной_20_текст_20__28_2_29__20__2b__20_Times_20_New_20_Roman12345678910111213141516"><text:span text:style-name="T19"> украшать</text:span></text:span><text:span text:style-name="WW-Основной_20_текст_20__28_2_29__20__2b__20_Times_20_New_20_Roman1234567891011121314"><text:span text:style-name="T17"> елочные украшения (изоб­ражающие людей, зверей, растения) для новогодней елки.</text:span></text:span></text:p>
            <text:p text:style-name="P154"><text:span text:style-name="WW-Основной_20_текст_20__28_2_29__20__2b__20_Times_20_New_20_Roman12345678910111213141516"><text:span text:style-name="T19">Обсуждать</text:span></text:span><text:span text:style-name="WW-Основной_20_текст_20__28_2_29__20__2b__20_Times_20_New_20_Roman1234567891011121314"><text:span text:style-name="T17"> творческие работы на итоговой выставке,</text:span></text:span><text:span text:style-name="WW-Основной_20_текст_20__28_2_29__20__2b__20_Times_20_New_20_Roman12345678910111213141516"><text:span text:style-name="T21"> </text:span></text:span><text:span text:style-name="WW-Основной_20_текст_20__28_2_29__20__2b__20_Times_20_New_20_Roman12345678910111213141516"><text:span text:style-name="T19">оценивать</text:span></text:span><text:span text:style-name="WW-Основной_20_текст_20__28_2_29__20__2b__20_Times_20_New_20_Roman1234567891011121314"><text:span text:style-name="T17"> собст­венную художест-венную деятельность и деятельность своих одноклассников.</text:span></text:span><text:span text:style-name="Основной_20_текст_20__2b__20_10_20_pt"><text:span text:style-name="T17"> </text:span></text:span><text:span text:style-name="Основной_20_текст_20__2b__20_10_20_pt"><text:span text:style-name="T19">Активно использовать </text:span></text:span><text:span text:style-name="Основной_20_текст_20__2b__20_10_20_pt"><text:span text:style-name="T21">худо­жественные термины и понятия</text:span></text:span><text:span text:style-name="T21">. </text:span><text:span text:style-name="T19">Высказывать</text:span><text:span text:style-name="T21"> суждения о художественных особенностях произведений. </text:span><text:span text:style-name="T66">А</text:span><text:span text:style-name="T49">декватно вос­принимать</text:span><text:span text:style-name="T47"> ху</text:span><text:span text:style-name="T21">дожественные </text:span><text:span text:style-name="T72">произведения. </text:span><text:span text:style-name="T71">Узнавать</text:span><text:span text:style-name="T72"> произведе</text:span><text:span text:style-name="T47">ния.</text:span></text:p>
            <text:p text:style-name="P154"><text:span text:style-name="Основной_20_текст_20__28_3_29_7"><text:span text:style-name="T17">РЕАЛЬНОСТЬ И ФАНТАЗИЯ</text:span></text:span><text:span text:style-name="T45"> </text:span></text:p>
            <text:p text:style-name="P94"><text:span text:style-name="T157"><text:s text:c="12"/></text:span><text:span text:style-name="T33"><text:s text:c="2"/>Мастер Изображения, </text:span></text:p>
            <text:p text:style-name="P94"><text:span text:style-name="Основной_20_текст_20__2b__20_10_20_pt"><text:span text:style-name="T35"><text:s text:c="14"/>Мастер Украшения, </text:span></text:span></text:p>
            <text:p text:style-name="P94"><text:span text:style-name="Основной_20_текст_20__2b__20_10_20_pt"><text:span text:style-name="T35"><text:s text:c="14"/>Мастер Постройки</text:span></text:span></text:p>
            <text:p text:style-name="P3"><text:span text:style-name="Основной_20_текст_20__2b__20_10_20_pt"><text:span text:style-name="T35"><text:s text:c="8"/>изображение на плоскости, в объеме и <text:s text:c="13"/></text:span></text:span></text:p>
            <text:p text:style-name="P3"><text:span text:style-name="Основной_20_текст_20__2b__20_10_20_pt"><text:span text:style-name="T35"><text:s text:c="8"/>пространстве</text:span></text:span></text:p>
            <text:p text:style-name="P35"><text:span text:style-name="Основной_20_текст_20__2b__20_10_20_pt"><text:span text:style-name="T35">В. Ватагин,</text:span></text:span><text:span text:style-name="Основной_20_текст_20__28_3_29_6"><text:span text:style-name="T159"> Е. Чарушин </text:span></text:span></text:p>
            <text:p text:style-name="P35"><text:span text:style-name="T33">В.Васнецов «</text:span><text:span text:style-name="T21"> </text:span><text:span text:style-name="T33">Сирин и Алконост. Песнь радости и печали»</text:span></text:p>
          </table:table-cell>
          <table:table-cell table:style-name="Таблица1.F1" office:value-type="string">
            <text:p text:style-name="P68">м/медия, слайды и ори­гинальные произведения,</text:p>
            <text:p text:style-name="P68">детские работы за четверть. </text:p>
          </table:table-cell>
        </table:table-row>
        <table:table-row table:style-name="Таблица1.4">
          <table:table-cell table:style-name="Таблица1.F1" table:number-columns-spanned="6" office:value-type="string">
            <text:p text:style-name="P125"><text:span text:style-name="T18">2кл <text:s/>3чет <text:s text:c="79"/></text:span><text:span text:style-name="Основной_20_текст_20__28_3_29_6"><text:span text:style-name="T21">О ЧЕМ ГОВОРИТ ИСКУССТВО </text:span></text:span><text:span text:style-name="T182">(</text:span><text:span text:style-name="T179">10часов) <text:s text:c="65"/></text:span><text:span text:style-name="T18">2кл 3чет</text:span></text:p>
            <text:p text:style-name="P106"><text:span text:style-name="WW-Основной_20_текст_20__28_2_29__20__2b__20_Times_20_New_20_Roman1234567891011121314"><text:span text:style-name="T17">Важнейшая тема курса. Искусство выражает чувства человека, его понимание и отношение к тому, что он изображает, украшает и строит.</text:span></text:span></text:p>
            <text:p text:style-name="P108"><text:span text:style-name="WW-Основной_20_текст_20__28_2_29__20__2b__20_Times_20_New_20_Roman1234567891011121314"><text:span text:style-name="T17">Изображение состояний (настроений) в природе. Изображение доброго и злого сказочного образа. Укра­шения, характеризующие контрастных по характеру, по их намерениям персонажей. Постройки для добрых и злых, разных по характеру сказочных героев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113">Дата</text:p>
          </table:table-cell>
          <table:table-cell table:style-name="Таблица1.A1" table:number-rows-spanned="3" office:value-type="string">
            <text:p text:style-name="P113">№</text:p>
            <text:p text:style-name="P115">п/п</text:p>
            <text:p text:style-name="P114"><text:soft-page-break/>(№ ур)</text:p>
          </table:table-cell>
          <table:table-cell table:style-name="Таблица1.A1" table:number-rows-spanned="3" office:value-type="string">
            <text:p text:style-name="P41">Темы уроков (кол-во часов)</text:p>
            <text:p text:style-name="P44">Тип урока</text:p>
            <text:p text:style-name="P66"><text:soft-page-break/>Содержание</text:p>
          </table:table-cell>
          <table:table-cell table:style-name="Таблица1.A1" table:number-rows-spanned="3" office:value-type="string">
            <text:p text:style-name="P92"><text:span text:style-name="T98">Вид <text:s/></text:span><text:span text:style-name="T99">деятельности <text:s/></text:span><text:span text:style-name="T106">учащихся</text:span></text:p>
            <text:p text:style-name="P71">Художествен. материал</text:p>
            <text:p text:style-name="P63"><text:soft-page-break/>Домашнее задание</text:p>
          </table:table-cell>
          <table:table-cell table:style-name="Таблица1.A1" table:number-rows-spanned="3" office:value-type="string">
            <text:p text:style-name="P92"><text:span text:style-name="T109">Цель. Задачи. </text:span><text:span text:style-name="T112">Компетенции</text:span><text:span text:style-name="T114">(</text:span><text:span text:style-name="T198">УУД:</text:span><text:span text:style-name="T113">познавательные</text:span><text:span text:style-name="T101">, коммуникативные, <text:s/>регулятивные, личностные)</text:span><text:span text:style-name="T102"> <text:s text:c="2"/></text:span><text:soft-page-break/><text:span text:style-name="T103">Планируемые результаты</text:span><text:span text:style-name="WW-Основной_20_текст_20__28_3_29__20__2b__20_8_20_pt1"><text:span text:style-name="T103">.</text:span></text:span><text:span text:style-name="WW-Основной_20_текст_20__28_3_29__20__2b__20_8_20_pt1"><text:span text:style-name="T104"> </text:span></text:span><text:span text:style-name="T108">Основные понятия</text:span></text:p>
          </table:table-cell>
          <table:table-cell table:style-name="Таблица1.F1" table:number-rows-spanned="3" office:value-type="string">
            <text:p text:style-name="P81">Ресурсы урока </text:p>
            <text:p text:style-name="P76">Межпредметные связи</text:p>
          </table:table-cell>
        </table:table-row>
        <table:table-row table:style-name="Таблица1.25">
          <table:table-cell table:style-name="Таблица1.A1" office:value-type="string">
            <text:p text:style-name="P118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119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3">16</text:p>
            <text:p text:style-name="P123">(17-</text:p>
            <text:p text:style-name="P123">18)</text:p>
            <text:p text:style-name="P123"/>
          </table:table-cell>
          <table:table-cell table:style-name="Таблица1.A1" office:value-type="string">
            <text:h text:style-name="P169" text:outline-level="1"><text:bookmark-start text:name="bookmark26"/><text:span text:style-name="T21">Изображение природы в разных состояниях</text:span><text:bookmark-end text:name="bookmark26"/><text:span text:style-name="T21"> (2</text:span><text:span text:style-name="T11">ч</text:span><text:span text:style-name="T21">)</text:span></text:h>
            <text:h text:style-name="P180" text:outline-level="1">Комбинированный</text:h>
            <text:p text:style-name="P20">Природа может быть то грозной и тревожной, то спокойной и радостной, то грустной и нежной — мы видим в ней настрое­ние. Художник, изображая природу, выражает ее состояние, на­строение, его изображение обращено к нашим чувствам.</text:p>
            <text:p text:style-name="P91"><text:span text:style-name="T36">Повтор: </text:span><text:span text:style-name="T33">Мастер Изображения</text:span></text:p>
            <text:p text:style-name="P26"><text:span text:style-name="Основной_20_текст_20__2b__20_10_20_pt"><text:span text:style-name="T35">изображение на плоскости </text:span></text:span></text:p>
            <text:p text:style-name="P70">основные цвета - к, ж, с, </text:p>
            <text:p text:style-name="P72">составные цвета - з, о, ф, кор</text:p>
            <text:p text:style-name="P26"><text:span text:style-name="T33">звонкие цвета</text:span><text:span text:style-name="T13"> (чистые)</text:span><text:span text:style-name="T33">, </text:span></text:p>
            <text:p text:style-name="P26"><text:span text:style-name="T32">с</text:span><text:span text:style-name="T33">ветлые цвета=б+цв, </text:span></text:p>
            <text:p text:style-name="P24">темные цвета=цв+ч, </text:p>
            <text:p text:style-name="P24">глухие цвета=цв+сер</text:p>
            <text:p text:style-name="P48"/>
          </table:table-cell>
          <table:table-cell table:style-name="Таблица1.A1" office:value-type="string">
            <text:p text:style-name="P94"><text:span text:style-name="T23">«Настроение природы».</text:span><text:span text:style-name="T21"> <text:s/></text:span></text:p>
            <text:p text:style-name="P94"><text:span text:style-name="T115">Индивидуаль</text:span><text:span text:style-name="T83">ная</text:span></text:p>
            <text:p text:style-name="P94"><text:span text:style-name="T21">Изображение контрастных состояний природы (море нежное и ласковое, бурное и тревожное и т. д.) (индивидуально).</text:span><text:span text:style-name="T179"> </text:span></text:p>
            <text:p text:style-name="P72"/>
            <text:p text:style-name="P72">гуашь, крупные кисти, бумага</text:p>
            <text:p text:style-name="P72"/>
            <text:p text:style-name="P94"><text:span text:style-name="T19">рт стр.22- </text:span><text:span text:style-name="T22">«Мне грустно», </text:span></text:p>
            <text:p text:style-name="P94"><text:span text:style-name="T18"><text:s text:c="12"/>23-</text:span><text:span text:style-name="T22"> «Мне радостно»</text:span></text:p>
            <text:p text:style-name="P68">.</text:p>
          </table:table-cell>
          <table:table-cell table:style-name="Таблица1.A1" office:value-type="string">
            <text:p text:style-name="P27"><text:span text:style-name="T19">Р</text:span><text:span text:style-name="Основной_20_текст_20__2b__20_10_20_pt"><text:span text:style-name="T135">азвивать</text:span></text:span><text:span text:style-name="Основной_20_текст_20__2b__20_10_20_pt"><text:span text:style-name="T138"> наблюдательные и познавательные способ­ности, эмоциональную отзывчивость на эстетические явления в природе и деятельности человека. </text:span></text:span><text:span text:style-name="Основной_20_текст_20__2b__20_10_20_pt"><text:span text:style-name="T135">Ориентироваться</text:span></text:span><text:span text:style-name="Основной_20_текст_20__2b__20_10_20_pt"><text:span text:style-name="T138"> на оказание помощи сквозным героям, которые в этом нуждаются. </text:span></text:span><text:span text:style-name="T10">В</text:span><text:span text:style-name="T19">оспринимать</text:span><text:span text:style-name="T21"> оттенки чувств и выражать их в практической работе.</text:span><text:span text:style-name="T11"> </text:span><text:span text:style-name="T19">Различать и применять</text:span><text:span text:style-name="T21"> цвета при передаче настроения. </text:span><text:span text:style-name="T71">Использовать</text:span><text:span text:style-name="T72"> художественны</text:span><text:span text:style-name="T67">й</text:span><text:span text:style-name="T72"> материал - гуашь. </text:span><text:span text:style-name="T71">Выби­рать и исполь­зовать</text:span><text:span text:style-name="T72"> адек­ватные выра­зительные средства. </text:span><text:span text:style-name="T66">А</text:span><text:span text:style-name="T49">декватно вос­принимать</text:span><text:span text:style-name="T47"> ху</text:span><text:span text:style-name="T21">дожест-венные </text:span><text:span text:style-name="T72">произведения. </text:span><text:span text:style-name="T71">Узнавать</text:span><text:span text:style-name="T72"> произведе</text:span><text:span text:style-name="T47">ния </text:span></text:p>
            <text:p text:style-name="P27"><text:span text:style-name="T53">И. Левитана</text:span><text:span text:style-name="T49"> </text:span><text:span text:style-name="T53">«Над вечным покоем», </text:span><text:span text:style-name="T33">«Золотая осень», </text:span><text:span text:style-name="T53">В.Васнецова «Аленушка»</text:span></text:p>
            <text:p text:style-name="P94"><text:span text:style-name="T118"><text:s text:c="10"/></text:span><text:span text:style-name="T161"><text:s/>средство выразительности</text:span><text:span text:style-name="T169">: </text:span></text:p>
            <text:p text:style-name="P94"><text:span text:style-name="T169"><text:s text:c="12"/></text:span><text:span text:style-name="T164">цвет</text:span></text:p>
            <text:p text:style-name="P94"><text:span text:style-name="T169"><text:s text:c="10"/></text:span><text:span text:style-name="T146">радость - звонкие (чистые) <text:s text:c="5"/></text:span></text:p>
            <text:p text:style-name="P51"><text:s text:c="10"/>спокойствие, нежность – светлые, (+б) <text:s text:c="3"/></text:p>
            <text:p text:style-name="P51"><text:s text:c="9"/>грусть – глухие (+сер)</text:p>
            <text:p text:style-name="P51"><text:s text:c="8"/>тревога – темные (+ч)</text:p>
            <text:p text:style-name="P94"/>
          </table:table-cell>
          <table:table-cell table:style-name="Таблица1.F1" office:value-type="string">
            <text:p text:style-name="P82">Стр.88-95</text:p>
            <text:p text:style-name="P68">м/медия,</text:p>
            <text:p text:style-name="P68">репродукции картин, изображаю­щие разные состояния моря.</text:p>
            <text:p text:style-name="P65">В.Васнецов«Аленушка»</text:p>
            <text:p text:style-name="P91"><text:span text:style-name="T21">И. Левитан «Над вечным покоем», «Золотая осень»;</text:span><text:span text:style-name="T74"> </text:span></text:p>
            <text:p text:style-name="P91"><text:span text:style-name="T74">Н. Римский-Корсаков</text:span><text:span text:style-name="T41"> опера «Садко» и симфоническая сюита «Шехеразада» </text:span></text:p>
            <text:p text:style-name="P91"><text:span text:style-name="Основной_20_текст_20__2b__20_Интервал_20_2_20_pt"><text:span text:style-name="T39">А.Пушкин.</text:span></text:span><text:span text:style-name="T41"> Сказка о царе Салтане..., Сказка о рыбаке и рыбке.</text:span></text:p>
            <text:p text:style-name="P94"><text:span text:style-name="Основной_20_текст_20__2b__20_Интервал_20_2_20_pt"><text:span text:style-name="T26"><text:s/></text:span></text:span></text:p>
            <text:p text:style-name="P94"><text:span text:style-name="Основной_20_текст_20__2b__20_Интервал_20_2_20_pt"><text:span text:style-name="T39">Природоведение - море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17</text:p>
            <text:p text:style-name="P126">(19)</text:p>
          </table:table-cell>
          <table:table-cell table:style-name="Таблица1.A1" office:value-type="string">
            <text:h text:style-name="P169" text:outline-level="1"><text:bookmark-start text:name="bookmark22"/><text:span text:style-name="T21">Выражение характера <text:s/>животных</text:span><text:bookmark-end text:name="bookmark22"/><text:span text:style-name="T21"> (1</text:span><text:span text:style-name="T11">ч</text:span><text:span text:style-name="T21">)</text:span></text:h>
            <text:h text:style-name="P173" text:outline-level="1">Урок-игра</text:h>
            <text:p text:style-name="P20">Выражение в изображении характера и пластики животного. Знакомство с анималистическими изображениями, созданными художниками в графике, живописи и скульптуре. Рисунки и скульптурные произведения В. Ватагина.</text:p>
            <text:p text:style-name="P77">Повтор:</text:p>
            <text:p text:style-name="P73">Мастер Изображения. </text:p>
            <text:p text:style-name="P91"><text:span text:style-name="Основной_20_текст_20__2b__20_10_20_pt"><text:span text:style-name="T35">изображение на плоскости,</text:span></text:span></text:p>
            <text:p text:style-name="P70">линии</text:p>
            <text:p text:style-name="P65"><text:soft-page-break/></text:p>
          </table:table-cell>
          <table:table-cell table:style-name="Таблица1.A1" office:value-type="string">
            <text:p text:style-name="P85">«Четвероногий герой»</text:p>
            <text:p text:style-name="P95"><text:span text:style-name="T115">Индивидуаль</text:span><text:span text:style-name="T83">ная</text:span></text:p>
            <text:p text:style-name="P68">Изображение животных веселых, стремительных, </text:p>
            <text:p text:style-name="P69">уг­рожающих.</text:p>
            <text:p text:style-name="P68">злой, агрессивный, гневный…</text:p>
            <text:p text:style-name="P68">добрый, ласковый, радостный…</text:p>
            <text:p text:style-name="P68">грустный, печальный, задумчивый…</text:p>
            <text:p text:style-name="P94"><text:span text:style-name="T21"><text:s/></text:span><text:span text:style-name="T32">гуашь(два-три цвета или один цвет), кисти, соль.</text:span></text:p>
          </table:table-cell>
          <table:table-cell table:style-name="Таблица1.A1" office:value-type="string">
            <text:p text:style-name="P94"><text:span text:style-name="Основной_20_текст_20__2b__20_10_20_pt"><text:span text:style-name="T182">Наблюдать и рассматривать </text:span></text:span><text:span text:style-name="Основной_20_текст_20__2b__20_10_20_pt"><text:span text:style-name="T88">животных в различных состояниях. </text:span></text:span><text:span text:style-name="Основной_20_текст_20__2b__20_10_20_pt"><text:span text:style-name="T182">Давать</text:span></text:span><text:span text:style-name="Основной_20_текст_20__2b__20_10_20_pt"><text:span text:style-name="T88"> устную зарисовку-характеристику зверей. </text:span></text:span><text:span text:style-name="Основной_20_текст_20__2b__20_10_20_pt"><text:span text:style-name="T182">Входить</text:span></text:span><text:span text:style-name="Основной_20_текст_20__2b__20_10_20_pt"><text:span text:style-name="T88"> </text:span></text:span><text:span text:style-name="Основной_20_текст_20__2b__20_10_20_pt"><text:span text:style-name="T182">в образ</text:span></text:span><text:span text:style-name="Основной_20_текст_20__2b__20_10_20_pt"><text:span text:style-name="T88"> изображаемого животного. </text:span></text:span><text:span text:style-name="Основной_20_текст_20__2b__20_10_20_pt"><text:span text:style-name="T182">Развивать </text:span></text:span><text:span text:style-name="Основной_20_текст_20__2b__20_10_20_pt"><text:span text:style-name="T88">навыки изображения животных. </text:span></text:span><text:span text:style-name="Основной_20_текст_20__2b__20_10_20_pt"><text:span text:style-name="T182">Изоб­ражать</text:span></text:span><text:span text:style-name="Основной_20_текст_20__2b__20_10_20_pt"><text:span text:style-name="T88"> животного с ярко выраженным характером и настроением. </text:span></text:span><text:span text:style-name="Основной_20_текст_20__2b__20_10_20_pt"><text:span text:style-name="T179"><text:s/></text:span></text:span><text:span text:style-name="Основной_20_текст_20__2b__20_10_20_pt"><text:span text:style-name="T182">Развивать </text:span></text:span><text:span text:style-name="Основной_20_текст_20__2b__20_10_20_pt"><text:span text:style-name="T179">фантазию, воображе-ние, проявляющиеся в творческой художествен-ной деятельности. </text:span></text:span><text:span text:style-name="T182">Использовать</text:span><text:span text:style-name="T179"> художествен-ные </text:span><text:span text:style-name="T138">материалы (гуашь).</text:span><text:span text:style-name="T179"> </text:span><text:span text:style-name="T182">Применять</text:span><text:span text:style-name="T179"> основные средства </text:span><text:span text:style-name="T123">художественной выразительно</text:span><text:span text:style-name="T138">сти живописи (по воображению). </text:span><text:span text:style-name="T135">Выби</text:span><text:span text:style-name="T120">рать и использовать</text:span><text:span text:style-name="T123"> адек</text:span><text:span text:style-name="T94">ватные выра</text:span><text:span text:style-name="T138">зительные средства.</text:span><text:span text:style-name="T85"> </text:span><text:span text:style-name="T86">Узнавать</text:span><text:span text:style-name="T85"> произведе</text:span><text:span text:style-name="T123">ния </text:span><text:span text:style-name="T161">В. Ватагина</text:span><text:span text:style-name="Основной_20_текст_20__28_3_29_6"><text:span text:style-name="T159"> </text:span></text:span></text:p>
            <text:p text:style-name="P94"/>
            <text:p text:style-name="P94"><text:soft-page-break/><text:span text:style-name="T165"><text:s/></text:span><text:span text:style-name="T161">средства выразительности</text:span><text:span text:style-name="T169">: </text:span></text:p>
            <text:p text:style-name="P94"><text:span text:style-name="T169"><text:s text:c="11"/></text:span><text:span text:style-name="T161">линия, поза, <text:s/>мимика;</text:span></text:p>
            <text:p text:style-name="P4"><text:span text:style-name="Основной_20_текст_20__2b__20_10_20_pt"><text:span text:style-name="T35">В. Ватагин,</text:span></text:span><text:span text:style-name="Основной_20_текст_20__28_3_29_6"><text:span text:style-name="T159"> </text:span></text:span></text:p>
          </table:table-cell>
          <table:table-cell table:style-name="Таблица1.F1" office:value-type="string">
            <text:p text:style-name="P82">Стр.96-99</text:p>
            <text:p text:style-name="P68">м/медия,</text:p>
            <text:p text:style-name="P68"><text:s/>В. Ватагин иллюстрации к сказке Р. Киплин­га «Маугли» </text:p>
            <text:p text:style-name="P94"><text:span text:style-name="Основной_20_текст_20__2b__20_Интервал_20_2_20_pt"><text:span text:style-name="T39">Р.Киплинг.</text:span></text:span><text:span text:style-name="T41"> Маугли.</text:span><text:span text:style-name="Основной_20_текст_20__2b__20_Интервал_20_2_20_pt"><text:span text:style-name="T39"> </text:span></text:span></text:p>
            <text:p text:style-name="P91"><text:span text:style-name="Основной_20_текст_20__2b__20_Интервал_20_2_20_pt"><text:span text:style-name="T39">К. Сен-Сан</text:span></text:span><text:span text:style-name="T41"> с. Карнавал животных.</text:span></text:p>
            <text:p text:style-name="P75"/>
            <text:p text:style-name="P75">Природоведение- дикие животные</text:p>
            <text:p text:style-name="P75">Русский язык — слова игра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18</text:p>
            <text:p text:style-name="P126">(20)</text:p>
          </table:table-cell>
          <table:table-cell table:style-name="Таблица1.A1" office:value-type="string">
            <text:h text:style-name="P169" text:outline-level="1"><text:span text:style-name="T21">Изоб</text:span><text:bookmark-start text:name="bookmark231"/><text:span text:style-name="T21">ражение характера человека</text:span><text:span text:style-name="T11">:</text:span><text:span text:style-name="T21"> </text:span><text:span text:style-name="T11">женский</text:span><text:span text:style-name="T21"> образ</text:span><text:bookmark-end text:name="bookmark231"/><text:span text:style-name="T21"> (1</text:span><text:span text:style-name="T11">ч</text:span><text:span text:style-name="T21">)</text:span></text:h>
            <text:h text:style-name="P178" text:outline-level="1"><text:span text:style-name="T184">Комбинированный</text:span><text:span text:style-name="T179"> </text:span></text:h>
            <text:p text:style-name="P26"><text:span text:style-name="T11">Изоб­ражая человека, художник <text:s/>выражает свое отношение к нему, <text:s/>свое понимание этого человека. Женские качества характера: нежность, достоинство, доброта и т.д. Внешнее и внутреннее содержание человека, выражение его средствами искусства. Д</text:span><text:span text:style-name="T21">ля всех дальнейших заданий исполь-зовать сюжет сказки «Сказка о царе Салтане...» А. Пушкина. </text:span><text:span text:style-name="T11">Д</text:span><text:span text:style-name="T21">ает богатые возможности для образ-ных решений всех последующих тем. Класс делится на две части: 1вариант- изображают добрых, </text:span></text:p>
            <text:p text:style-name="P20">2вариант — злых.</text:p>
            <text:p text:style-name="P91"><text:span text:style-name="Основной_20_текст_20__2b__20_Интервал_20_2_20_pt"><text:span text:style-name="T26"><text:s/></text:span></text:span><text:span text:style-name="T36">Повтор: </text:span><text:span text:style-name="T33">Мастер Изображения. </text:span></text:p>
            <text:p text:style-name="P17"><text:span text:style-name="T161">средства выразительности</text:span><text:span text:style-name="T169">: </text:span><text:span text:style-name="T171">цвет,</text:span><text:span text:style-name="T169"> </text:span><text:span text:style-name="T161">линия, поза, <text:s/>мимика</text:span></text:p>
            <text:p text:style-name="P17"><text:span text:style-name="T32">В.Васнецов</text:span><text:span text:style-name="T12"> </text:span><text:span text:style-name="T32">«Аленушка»</text:span><text:span text:style-name="T12">, </text:span><text:span text:style-name="T117">«Богатыри»</text:span></text:p>
          </table:table-cell>
          <table:table-cell table:style-name="Таблица1.A1" office:value-type="string">
            <text:p text:style-name="P84">Женский образ русских сказок.</text:p>
            <text:p text:style-name="P94"><text:span text:style-name="T115">Индивидуаль</text:span><text:span text:style-name="T83">ная</text:span></text:p>
            <text:p text:style-name="P68">Изображение противополож-ных по характеру сказоч­ных образов (Царевна-Лебедь и баба Бабариха; Золушка и Маче­ха и др.). </text:p>
            <text:p text:style-name="P72">пастель (мелки), цветная бумага, обои, </text:p>
            <text:p text:style-name="P94"><text:span text:style-name="T32">обер­точная бумага (грубая</text:span><text:span text:style-name="T21">)</text:span></text:p>
            <text:p text:style-name="P68"/>
            <text:p text:style-name="P94"><text:span text:style-name="T19">рт стр.28-29- </text:span><text:span text:style-name="T23">«Зеркальце, </text:span></text:p>
            <text:p text:style-name="P94"><text:span text:style-name="T19"><text:s text:c="24"/></text:span><text:span text:style-name="T23">скажи»</text:span></text:p>
          </table:table-cell>
          <table:table-cell table:style-name="Таблица1.A1" office:value-type="string">
            <text:p text:style-name="P94"><text:span text:style-name="T19">Создавать </text:span><text:span text:style-name="T17">противоположные по характеру сказочные женские образы (Золушка и злая мачеха, баба Бабариха и Царевна-Лебедь, добрая излая волшебницы), используя живописные и <text:s/>грвфические средства. </text:span><text:span text:style-name="T19">Воспринимать </text:span><text:span text:style-name="T21">оттенки чувств и </text:span><text:span text:style-name="T19">выражать</text:span><text:span text:style-name="T21"> их в практической работе. </text:span><text:span text:style-name="T120">У</text:span><text:span text:style-name="T135">част</text:span><text:span text:style-name="T120">вовать </text:span><text:span text:style-name="T123">в диалоге. </text:span><text:span text:style-name="T120">Выбирать</text:span><text:span text:style-name="T135"> и использо-вать </text:span><text:span text:style-name="T138">адекватные </text:span><text:span text:style-name="T123">выразительные</text:span><text:span text:style-name="T138"> средства.</text:span><text:span text:style-name="T120"> П</text:span><text:span text:style-name="T182">рименять </text:span><text:span text:style-name="T179">основные средства </text:span><text:span text:style-name="T123">художественной выразительно</text:span><text:span text:style-name="T138">сти в графике. </text:span><text:span text:style-name="T120">У</text:span><text:span text:style-name="T86">знавать</text:span><text:span text:style-name="T85"> произведе</text:span><text:span text:style-name="T123">ния <text:s/></text:span></text:p>
            <text:p text:style-name="P94"><text:span text:style-name="T117"><text:s text:c="13"/>В.Васнецов «Снегурочка»,</text:span><text:span text:style-name="T21"> </text:span><text:span text:style-name="T32">«Баба Яга»</text:span></text:p>
            <text:p text:style-name="P94"/>
            <text:p text:style-name="P94"><text:span text:style-name="T120"><text:s text:c="11"/></text:span><text:span text:style-name="T161">средства выразительности</text:span><text:span text:style-name="T169">: </text:span></text:p>
            <text:p text:style-name="P94"><text:span text:style-name="T169"><text:s text:c="11"/></text:span><text:span text:style-name="T161">цвет,</text:span><text:span text:style-name="T169"> </text:span><text:span text:style-name="T161">линия, поза, мимика</text:span></text:p>
            <text:p text:style-name="P46"/>
          </table:table-cell>
          <table:table-cell table:style-name="Таблица1.F1" office:value-type="string">
            <text:p text:style-name="P82">Стр.100-103</text:p>
            <text:p text:style-name="P68">м/медия,</text:p>
            <text:p text:style-name="P68">слайды произведений </text:p>
            <text:p text:style-name="P68">В.Васнецов«Снегурочка»</text:p>
            <text:p text:style-name="P68"><text:s/>«Баба Яга», «Царевна-лебедь», </text:p>
            <text:p text:style-name="P68">И. Билибин.</text:p>
            <text:p text:style-name="P94"><text:span text:style-name="Основной_20_текст_20__2b__20_Интервал_20_2_20_pt"><text:span text:style-name="T26">Пособие «Мимика человека»</text:span></text:span></text:p>
            <text:p text:style-name="P94"><text:span text:style-name="Основной_20_текст_20__2b__20_Интервал_20_2_20_pt"><text:span text:style-name="T39">А.Пушкин.</text:span></text:span><text:span text:style-name="T41"> Сказка о царе Салтане</text:span></text:p>
            <text:p text:style-name="P94"><text:span text:style-name="Основной_20_текст_20__2b__20_Интервал_20_2_20_pt"><text:span text:style-name="T39">Н. Римский-Корсаков.</text:span></text:span><text:span text:style-name="T41"> Сказка о царе Салтане.</text:span>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19</text:p>
            <text:p text:style-name="P126">(21)</text:p>
          </table:table-cell>
          <table:table-cell table:style-name="Таблица1.A1" office:value-type="string">
            <text:h text:style-name="P169" text:outline-level="1"><text:span text:style-name="T21">Изоб</text:span><text:bookmark-start text:name="bookmark24"/><text:span text:style-name="T21">ражение характера человека</text:span><text:span text:style-name="T11">:</text:span><text:span text:style-name="T21"> </text:span><text:span text:style-name="T11">мужской</text:span><text:span text:style-name="T21"> образ</text:span><text:bookmark-end text:name="bookmark24"/><text:span text:style-name="T21"> (1</text:span><text:span text:style-name="T11">ч</text:span><text:span text:style-name="T21">)</text:span></text:h>
            <text:h text:style-name="P180" text:outline-level="1">Комбинированный</text:h>
            <text:p text:style-name="P20">Изображая, художник выражает свое отношение к <text:s/>тому, что он изображает. Эмоциональная и нравственная оценка образа в его изображении. Мужские качества характера: отвага, смелость, решительность, честность, <text:soft-page-break/>доброта и т.д. Возможности использования цвета, тона, <text:s/>ритма для передачи характера. </text:p>
            <text:p text:style-name="P20">Класс делится на две части: 1вариант изображают злых, 2вариант — добрых сказочных и былинных персонажей.</text:p>
            <text:p text:style-name="P91"><text:span text:style-name="T36">Повтор: </text:span><text:span text:style-name="T33">Мастер Изображения. </text:span></text:p>
            <text:h text:style-name="P168" text:outline-level="1"><text:span text:style-name="T165">средства выразительности</text:span><text:span text:style-name="T175">: <text:s/></text:span><text:span text:style-name="T165">линия, поза, <text:s/>мимика</text:span><text:span text:style-name="Основной_20_текст_20__2b__20_Интервал_20_2_20_pt"><text:span text:style-name="T21"> </text:span></text:span></text:h>
            <text:h text:style-name="P168" text:outline-level="1"><text:span text:style-name="T40">В.Васнецов</text:span><text:span text:style-name="T14"> </text:span><text:span text:style-name="T40">«Аленушка»</text:span></text:h>
          </table:table-cell>
          <table:table-cell table:style-name="Таблица1.A1" office:value-type="string">
            <text:p text:style-name="P84">«Добрый и злой воины»</text:p>
            <text:p text:style-name="P94"><text:span text:style-name="T115">Индивидуаль</text:span><text:span text:style-name="T83">ная</text:span></text:p>
            <text:p text:style-name="P68">Изображение доброго и злого воинов. </text:p>
            <text:p text:style-name="P68"/>
            <text:p text:style-name="P72">пастель (мелки), цветная бумага.</text:p>
            <text:p text:style-name="P68"/>
            <text:p text:style-name="P68"/>
            <text:p text:style-name="P83">рт стр.24- 25</text:p>
            <text:p text:style-name="P94"><text:soft-page-break/><text:span text:style-name="T19"><text:s text:c="9"/></text:span><text:span text:style-name="T23">«Добрый волшебник»</text:span></text:p>
            <text:p text:style-name="P94"><text:span text:style-name="T19"><text:s text:c="8"/></text:span><text:span text:style-name="T23"><text:s/>«Злой волшебник»</text:span></text:p>
          </table:table-cell>
          <table:table-cell table:style-name="Таблица1.A1" office:value-type="string">
            <text:p text:style-name="P94"><text:span text:style-name="T19">Характеризовать </text:span><text:span text:style-name="T17">доброго и злого сказочных героев. </text:span><text:span text:style-name="T19">Сравнивать и анализировать</text:span><text:span text:style-name="T17"> возмож-ности использования изобразитель­ных средств для создания доброго и злого образов. </text:span><text:span text:style-name="T19">Воспри-нимать</text:span><text:span text:style-name="T21"> оттенки чувств и выражать их в практи-ческой работе. </text:span><text:span text:style-name="T86">П</text:span><text:span text:style-name="T182">рименять</text:span><text:span text:style-name="T179"> основные средства </text:span><text:span text:style-name="T123">художественной выразительно</text:span><text:span text:style-name="T138">сти в графике. </text:span><text:span text:style-name="T135">В</text:span><text:span text:style-name="T96">ыби</text:span><text:span text:style-name="T120">рать и использовать </text:span><text:span text:style-name="T123">адек</text:span><text:span text:style-name="T138">ватные выразительные</text:span><text:span text:style-name="T94"> </text:span><text:span text:style-name="T138">средства.</text:span><text:span text:style-name="T85"> </text:span><text:span text:style-name="T86">Использовать</text:span><text:span text:style-name="T85"> графи-ческие</text:span><text:span text:style-name="T190"> </text:span><text:span text:style-name="T138">материалы </text:span><text:span text:style-name="T86">Узнавать </text:span><text:span text:style-name="T85">произведе</text:span><text:span text:style-name="T123">ния </text:span></text:p>
            <text:p text:style-name="P94"><text:soft-page-break/></text:p>
            <text:p text:style-name="P94"><text:span text:style-name="T117">В. М. Васнецов «Богатыри»,</text:span><text:span text:style-name="T21"> </text:span><text:span text:style-name="T32">«Кащей Бессмертный»</text:span></text:p>
            <text:p text:style-name="P94"><text:span text:style-name="T119"><text:s text:c="10"/></text:span><text:span text:style-name="T161">средства выразительности</text:span><text:span text:style-name="T169">: </text:span></text:p>
            <text:p text:style-name="P94"><text:span text:style-name="T169"><text:s text:c="9"/></text:span><text:span text:style-name="T161">цвет,</text:span><text:span text:style-name="T169"> </text:span><text:span text:style-name="T161">линия, <text:s/>мимика, поза</text:span></text:p>
          </table:table-cell>
          <table:table-cell table:style-name="Таблица1.F1" office:value-type="string">
            <text:p text:style-name="P82">Стр.104-05</text:p>
            <text:p text:style-name="P68">слайды произведений</text:p>
            <text:p text:style-name="P94"><text:span text:style-name="T21"><text:s/>В. Васнецов </text:span><text:span text:style-name="T123">«Богатыри»</text:span><text:span text:style-name="T21">,</text:span></text:p>
            <text:p text:style-name="P68">«Кащей Бессмертный» М. Вру­бель, </text:p>
            <text:p text:style-name="P94"><text:span text:style-name="T21">И. Билибин.</text:span><text:span text:style-name="Основной_20_текст_20__2b__20_Интервал_20_2_20_pt"><text:span text:style-name="T26"> </text:span></text:span></text:p>
            <text:p text:style-name="P91"><text:span text:style-name="Основной_20_текст_20__2b__20_Интервал_20_2_20_pt"><text:span text:style-name="T26">Пособие «Мимика человека»</text:span></text:span></text:p>
            <text:p text:style-name="P91"><text:span text:style-name="Основной_20_текст_20__2b__20_Интервал_20_2_20_pt"><text:span text:style-name="T39">А.Пушкин.</text:span></text:span><text:span text:style-name="T41"> Сказка о </text:span><text:soft-page-break/><text:span text:style-name="T41">царе Салтане...</text:span></text:p>
            <text:p text:style-name="P75"/>
            <text:p text:style-name="P64"/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20</text:p>
            <text:p text:style-name="P126">(22)</text:p>
          </table:table-cell>
          <table:table-cell table:style-name="Таблица1.A1" office:value-type="string">
            <text:h text:style-name="P169" text:outline-level="1"><text:bookmark-start text:name="bookmark25"/><text:span text:style-name="T21">Образ человека </text:span><text:bookmark-end text:name="bookmark25"/><text:span text:style-name="T21">в скульптуре(1</text:span><text:span text:style-name="T11">ч</text:span><text:span text:style-name="T21">)</text:span></text:h>
            <text:h text:style-name="P178" text:outline-level="1"><text:span text:style-name="T184">Комбинированный</text:span><text:span text:style-name="T179"> </text:span></text:h>
            <text:p text:style-name="P141"><text:span text:style-name="WW-Основной_20_текст_20__28_2_29__20__2b__20_Times_20_New_20_Roman1234567891011121314151617181920"><text:span text:style-name="T17">Возможности создания разноха-рактерных героев в объеме.</text:span></text:span></text:p>
            <text:p text:style-name="P141"><text:span text:style-name="WW-Основной_20_текст_20__28_2_29__20__2b__20_Times_20_New_20_Roman1234567891011121314151617181920"><text:span text:style-name="T17">Скульптурные произведения, соз­данные мастерами прошлого и настоя­щего.Изображения, создан-ные в объ­еме, — скульптурные образы — выра­жают отношение скульптора к миру, его чувства и переживания. </text:span></text:span></text:p>
            <text:p text:style-name="P94"><text:span text:style-name="T37">Повтор: </text:span><text:span text:style-name="T33">СКУЛЬПТУРА- «живет» в пространстве, ее можно обойти и рассмотреть со всех сторон; Скульптор;</text:span></text:p>
            <text:p text:style-name="P94"><text:span text:style-name="Основной_20_текст_20__2b__20_10_20_pt"><text:span text:style-name="T35">изображение в <text:s/>объеме и пространстве; </text:span></text:span></text:p>
            <text:p text:style-name="P37"><text:span text:style-name="T33">пластилин</text:span><text:span text:style-name="T41"> (вытянуть, заломить, защипнуть, вдавить)</text:span></text:p>
          </table:table-cell>
          <table:table-cell table:style-name="Таблица1.A1" office:value-type="string">
            <text:p text:style-name="P84">«Сказочный герой»</text:p>
            <text:p text:style-name="P94"><text:span text:style-name="T115">Индивидуаль</text:span><text:span text:style-name="T83">ная</text:span></text:p>
            <text:p text:style-name="P68">Создание в объеме сказочных образов с ярко выра­женным характером (Царевна-Лебедь, баба Бабариха, Баба-яга, Бо­гатырь, Кощей Бессмертный и т. д.) </text:p>
            <text:p text:style-name="P72"/>
            <text:p text:style-name="P72">пластилин, стеки, дощечки</text:p>
          </table:table-cell>
          <table:table-cell table:style-name="Таблица1.A1" office:value-type="string">
            <text:p text:style-name="P142"><text:span text:style-name="WW-Основной_20_текст_20__28_2_29__20__2b__20_Times_20_New_20_Roman12345678910111213141516171819202122"><text:span text:style-name="T19">Сравнивать, сопоставлять</text:span></text:span><text:span text:style-name="WW-Основной_20_текст_20__28_2_29__20__2b__20_Times_20_New_20_Roman1234567891011121314151617181920"><text:span text:style-name="T19"> </text:span></text:span><text:span text:style-name="WW-Основной_20_текст_20__28_2_29__20__2b__20_Times_20_New_20_Roman1234567891011121314151617181920"><text:span text:style-name="T17">вырази­тельные возможности различных худо­жественных материалов, которые при­меняются в скульптуре (дерево, камень, металл и др.). </text:span></text:span><text:span text:style-name="WW-Основной_20_текст_20__28_2_29__20__2b__20_Times_20_New_20_Roman12345678910111213141516171819202122"><text:span text:style-name="T19">Развивать</text:span></text:span><text:span text:style-name="WW-Основной_20_текст_20__28_2_29__20__2b__20_Times_20_New_20_Roman1234567891011121314151617181920"><text:span text:style-name="T19"> </text:span></text:span><text:span text:style-name="WW-Основной_20_текст_20__28_2_29__20__2b__20_Times_20_New_20_Roman1234567891011121314151617181920"><text:span text:style-name="T17">навыки создания обра­зов из целого куска пластилина. </text:span></text:span><text:span text:style-name="WW-Основной_20_текст_20__28_2_29__20__2b__20_Times_20_New_20_Roman12345678910111213141516171819202122"><text:span text:style-name="T19">Овладевать</text:span></text:span><text:span text:style-name="WW-Основной_20_текст_20__28_2_29__20__2b__20_Times_20_New_20_Roman1234567891011121314151617181920"><text:span text:style-name="T17"> приемами работы с пластилином (вдавливание, заминание, вытяги-вание, защипление).</text:span></text:span><text:span text:style-name="WW-Основной_20_текст_20__28_2_29__20__2b__20_Times_20_New_20_Roman12345678910111213141516171819202122"><text:span text:style-name="T120">Создавать</text:span></text:span><text:span text:style-name="WW-Основной_20_текст_20__28_2_29__20__2b__20_Times_20_New_20_Roman1234567891011121314151617181920"><text:span text:style-name="T120"> </text:span></text:span><text:span text:style-name="WW-Основной_20_текст_20__28_2_29__20__2b__20_Times_20_New_20_Roman1234567891011121314151617181920"><text:span text:style-name="T125">в объеме сказоч-ные об­разы с ярко выраженным характером. </text:span></text:span><text:span text:style-name="WW-Основной_20_текст_20__28_2_29__20__2b__20_Times_20_New_20_Roman1234567891011121314151617181920"><text:span text:style-name="T135">Участ­</text:span></text:span><text:span text:style-name="WW-Основной_20_текст_20__28_2_29__20__2b__20_Times_20_New_20_Roman1234567891011121314151617181920"><text:span text:style-name="T86">вовать</text:span></text:span><text:span text:style-name="WW-Основной_20_текст_20__28_2_29__20__2b__20_Times_20_New_20_Roman1234567891011121314151617181920"><text:span text:style-name="T82"> в диа­</text:span></text:span><text:span text:style-name="WW-Основной_20_текст_20__28_2_29__20__2b__20_Times_20_New_20_Roman1234567891011121314151617181920"><text:span text:style-name="T125">логе.</text:span></text:span></text:p>
            <text:p text:style-name="P94"/>
            <text:p text:style-name="P94"><text:span text:style-name="T120"><text:s/></text:span><text:span text:style-name="T161">средства выразительности</text:span><text:span text:style-name="T169">: <text:s/></text:span><text:span text:style-name="T164">форма,</text:span><text:span text:style-name="T161"> поза, <text:s/>мимика</text:span></text:p>
            <text:p text:style-name="P94"/>
          </table:table-cell>
          <table:table-cell table:style-name="Таблица1.F1" office:value-type="string">
            <text:p text:style-name="P82">Стр.106-107</text:p>
            <text:p text:style-name="P68">м/медия,</text:p>
            <text:p text:style-name="P68">скульптурные произведения </text:p>
            <text:p text:style-name="P68">С. Коненков, </text:p>
            <text:p text:style-name="P68">А. Голубкина, </text:p>
            <text:p text:style-name="P68">керамика М. Врубеля, средневековая европейская скульптура.</text:p>
            <text:p text:style-name="P68"/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21</text:p>
            <text:p text:style-name="P126">(23)</text:p>
          </table:table-cell>
          <table:table-cell table:style-name="Таблица1.A1" office:value-type="string">
            <text:h text:style-name="P169" text:outline-level="1"><text:bookmark-start text:name="bookmark27"/><text:span text:style-name="WW-Основной_20_текст_20__28_2_29__20__2b__20_Times_20_New_20_Roman1234567891011121314151617181920"><text:span text:style-name="T19">Человек и его украше­ния</text:span></text:span><text:bookmark-end text:name="bookmark27"/><text:span text:style-name="T21"> (1</text:span><text:span text:style-name="T11">ч</text:span><text:span text:style-name="T21">)</text:span></text:h>
            <text:h text:style-name="P175" text:outline-level="1">Урок-игра</text:h>
            <text:p text:style-name="P26"><text:span text:style-name="T21">Украшая себя, любой человек рассказывает тем самым о се­бе: кто он такой, какой он (например, смелый воин-защитник или агрессор). </text:span><text:span text:style-name="WW-Основной_20_текст_20__28_2_29__20__2b__20_Times_20_New_20_Roman1234567891011121314151617181920"><text:span text:style-name="T17">Украшения имеют свой </text:span></text:span><text:soft-page-break/><text:span text:style-name="WW-Основной_20_текст_20__28_2_29__20__2b__20_Times_20_New_20_Roman1234567891011121314151617181920"><text:span text:style-name="T17">характер, свой образ. Украшения для женщин подчеркивают их красоту, нежность, для мужчин — силу, мужество. </text:span></text:span><text:span text:style-name="T21">Разными будут украшения, например, у Царевны-Лебе­ди и бабы Бабарихи.</text:span></text:p>
            <text:p text:style-name="P91"><text:span text:style-name="T36">Повтор: </text:span><text:span text:style-name="T33">Мастер Украшения, </text:span></text:p>
            <text:p text:style-name="P29">аппликация</text:p>
            <text:p text:style-name="P26"><text:span text:style-name="T32">В.Васнецов«Аленушка»,</text:span><text:span text:style-name="T117">«Снегурочка»</text:span><text:span text:style-name="T32"> </text:span><text:span text:style-name="T117">«Богатыри»</text:span><text:span text:style-name="T126">,</text:span><text:span text:style-name="T32">«Кащей Бессмертный»</text:span></text:p>
          </table:table-cell>
          <table:table-cell table:style-name="Таблица1.A1" office:value-type="string">
            <text:p text:style-name="P84">«Человек и его украшения»</text:p>
            <text:p text:style-name="P94"><text:span text:style-name="T115">Индивидуаль</text:span><text:span text:style-name="T83">ная</text:span></text:p>
            <text:p text:style-name="P68">Украшение вырезанных из бумаги богатырских доспе­хов, кокошников заданной формы, воротников </text:p>
            <text:p text:style-name="P72"><text:soft-page-break/></text:p>
            <text:p text:style-name="P72">цветная бумага, ножницы, клей</text:p>
            <text:p text:style-name="P94"><text:span text:style-name="T19">рт стр.26-27- </text:span><text:span text:style-name="T23">«Снаряжение</text:span><text:span text:style-name="T19"> <text:s text:c="4"/></text:span></text:p>
            <text:p text:style-name="P94"><text:span text:style-name="T19"><text:s text:c="24"/></text:span><text:span text:style-name="T23">богатырей»</text:span></text:p>
          </table:table-cell>
          <table:table-cell table:style-name="Таблица1.A1" office:value-type="string">
            <text:p text:style-name="P144"><text:span text:style-name="WW-Основной_20_текст_20__28_2_29__20__2b__20_Times_20_New_20_Roman12345678910111213141516171819202122"><text:span text:style-name="T19">Понимать</text:span></text:span><text:span text:style-name="WW-Основной_20_текст_20__28_2_29__20__2b__20_Times_20_New_20_Roman1234567891011121314151617181920"><text:span text:style-name="T17"> роль украшения в жиз­ни человека.</text:span></text:span></text:p>
            <text:p text:style-name="P141"><text:span text:style-name="WW-Основной_20_текст_20__28_2_29__20__2b__20_Times_20_New_20_Roman12345678910111213141516171819202122"><text:span text:style-name="T19">Сравнивать</text:span></text:span><text:span text:style-name="WW-Основной_20_текст_20__28_2_29__20__2b__20_Times_20_New_20_Roman1234567891011121314151617181920"><text:span text:style-name="T19"> и</text:span></text:span><text:span text:style-name="WW-Основной_20_текст_20__28_2_29__20__2b__20_Times_20_New_20_Roman12345678910111213141516171819202122"><text:span text:style-name="T19"> анализировать</text:span></text:span><text:span text:style-name="WW-Основной_20_текст_20__28_2_29__20__2b__20_Times_20_New_20_Roman1234567891011121314151617181920"><text:span text:style-name="T17"> укра­шения, имеющие разный характер. </text:span></text:span><text:span text:style-name="WW-Основной_20_текст_20__28_2_29__20__2b__20_Times_20_New_20_Roman12345678910111213141516171819202122"><text:span text:style-name="T135">Создавать</text:span></text:span><text:span text:style-name="WW-Основной_20_текст_20__28_2_29__20__2b__20_Times_20_New_20_Roman1234567891011121314151617181920"><text:span text:style-name="T135"> </text:span></text:span><text:span text:style-name="WW-Основной_20_текст_20__28_2_29__20__2b__20_Times_20_New_20_Roman1234567891011121314151617181920"><text:span text:style-name="T128">декора-тивные композиции заданной формы (вырезать из бу­маги богатырские доспехи, кокошники, воротники).</text:span></text:span><text:span text:style-name="WW-Основной_20_текст_20__28_2_29__20__2b__20_Times_20_New_20_Roman12345678910111213141516171819202122"><text:span text:style-name="T135">Украшать</text:span></text:span><text:span text:style-name="WW-Основной_20_текст_20__28_2_29__20__2b__20_Times_20_New_20_Roman1234567891011121314151617181920"><text:span text:style-name="T128"> кокошники, оружие для добрых и злых сказочных героев и т.д. </text:span></text:span><text:span text:style-name="WW-Основной_20_текст_20__28_2_29__20__2b__20_Times_20_New_20_Roman1234567891011121314151617181920"><text:span text:style-name="T135">И</text:span></text:span><text:span text:style-name="T182">споль-</text:span><text:soft-page-break/><text:span text:style-name="T182">зовать</text:span><text:span text:style-name="T179"> художественные материалы (бумагу). </text:span><text:span text:style-name="T182">Применять</text:span><text:span text:style-name="T179"> основные средства художественной выразительно­сти в декоратив-ных работах. </text:span><text:span text:style-name="T182">У</text:span><text:span text:style-name="T135">част</text:span><text:span text:style-name="T86">вовать</text:span><text:span text:style-name="T85"> в диа</text:span><text:span text:style-name="T179">логе. </text:span><text:span text:style-name="T182">Исполь­</text:span><text:span text:style-name="T86">зовать</text:span><text:span text:style-name="T85"> источ­ники инфор­</text:span><text:span text:style-name="T123">мации. </text:span></text:p>
            <text:p text:style-name="P94"><text:span text:style-name="T135"><text:s/></text:span><text:span text:style-name="T161">средства выразительности</text:span><text:span text:style-name="T169">: </text:span><text:span text:style-name="T176"><text:s/></text:span><text:span text:style-name="T164">форма</text:span></text:p>
            <text:p text:style-name="P52"><text:s text:c="12"/>плавная -добро</text:p>
            <text:p text:style-name="P52"><text:s text:c="12"/>острая - зло</text:p>
            <text:p text:style-name="P94"><text:span text:style-name="T164">символ,</text:span><text:span text:style-name="T161"> линия, цвет</text:span></text:p>
          </table:table-cell>
          <table:table-cell table:style-name="Таблица1.F1" office:value-type="string">
            <text:p text:style-name="P82">Стр.108-113</text:p>
            <text:p text:style-name="P68">м/медия,</text:p>
            <text:p text:style-name="P68">слайды старинного русского оружия, кружев, женских костюмов.</text:p>
            <text:p text:style-name="P68">В. Васнецов <text:soft-page-break/>«Аленушка»,</text:p>
            <text:p text:style-name="P94"><text:span text:style-name="T123">«Снегурочка», «Богатыри» </text:span><text:span text:style-name="T21">«Кащей Бессмертный»</text:span></text:p>
            <text:p text:style-name="P68">М. Вру­бель «Царевна-лебедь»</text:p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22</text:p>
            <text:p text:style-name="P126">(24)</text:p>
          </table:table-cell>
          <table:table-cell table:style-name="Таблица1.A1" office:value-type="string">
            <text:h text:style-name="P169" text:outline-level="1"><text:span text:style-name="T21">О чем говорят</text:span><text:bookmark-start text:name="bookmark28"/><text:span text:style-name="T21"> украшени</text:span><text:bookmark-end text:name="bookmark28"/><text:span text:style-name="T21">я <text:s/>(1</text:span><text:span text:style-name="T11">ч</text:span><text:span text:style-name="T21">)</text:span></text:h>
            <text:h text:style-name="P175" text:outline-level="1">Урок-игра</text:h>
            <text:p text:style-name="P20">Через украшение мы не только рассказываем о том, кто мы, но и выражаем свои намерения: например, для праздника мы спе­циально нарядно украшаем себя.</text:p>
            <text:p text:style-name="P20">Работа коллективно-индивидуальная в технике аппликации.</text:p>
            <text:p text:style-name="P91"><text:span text:style-name="T36">Повтор</text:span><text:span text:style-name="T32">: </text:span><text:span text:style-name="T33">Мастер Постройки </text:span></text:p>
            <text:p text:style-name="P94"><text:span text:style-name="T161">средства выразительности</text:span><text:span text:style-name="T169">: <text:s/></text:span><text:span text:style-name="T161">форма</text:span></text:p>
            <text:p text:style-name="P52"/>
            <text:p text:style-name="P91"><text:span text:style-name="T36">Повтор: </text:span><text:span text:style-name="T33">Мастер Постройки, Мастер Украшения. </text:span></text:p>
            <text:p text:style-name="P94"><text:span text:style-name="T161">средства выразительности</text:span><text:span text:style-name="T169">: </text:span><text:span text:style-name="T161">символ,</text:span><text:span text:style-name="T169"> <text:s/></text:span><text:span text:style-name="T161">форма, линия, цвет</text:span></text:p>
          </table:table-cell>
          <table:table-cell table:style-name="Таблица1.A1" office:value-type="string">
            <text:p text:style-name="P84">«Морской бой царя Салтана и пиратов»</text:p>
            <text:p text:style-name="P94"><text:span text:style-name="T191">Коллективно-и</text:span><text:span text:style-name="T115">ндивидуаль</text:span><text:span text:style-name="T83">ная</text:span></text:p>
            <text:p text:style-name="P94"><text:span text:style-name="T24">1урок</text:span><text:span text:style-name="T21">-к</text:span><text:span text:style-name="T85">онструи­р</text:span><text:span text:style-name="T138">ование и</text:span><text:span text:style-name="T21"> украшение двух противоположных по намерениям сказочных флотов (доброго, праздничного и злого, пиратского).</text:span></text:p>
            <text:p text:style-name="P94"/>
            <text:p text:style-name="P72">гуашь, кисти, клей, булавки, склеенные листы или обои.</text:p>
            <text:p text:style-name="P94"/>
          </table:table-cell>
          <table:table-cell table:style-name="Таблица1.A1" office:value-type="string">
            <text:p text:style-name="P39"><text:span text:style-name="WW-Основной_20_текст_20__28_2_29__20__2b__20_Times_20_New_20_Roman1234567891011121314151617181920"><text:span text:style-name="T76">Понимать</text:span></text:span><text:span text:style-name="WW-Основной_20_текст_20__28_2_29__20__2b__20_Times_20_New_20_Roman1234567891011121314151617181920"><text:span text:style-name="T75"> роль украшения в жизни человека. </text:span></text:span><text:span text:style-name="WW-Основной_20_текст_20__28_2_29__20__2b__20_Times_20_New_20_Roman12345678910111213141516171819202122"><text:span text:style-name="T76">Сравнивать</text:span></text:span><text:span text:style-name="WW-Основной_20_текст_20__28_2_29__20__2b__20_Times_20_New_20_Roman1234567891011121314151617181920"><text:span text:style-name="T76"> и</text:span></text:span><text:span text:style-name="WW-Основной_20_текст_20__28_2_29__20__2b__20_Times_20_New_20_Roman12345678910111213141516171819202122"><text:span text:style-name="T76"> анализировать</text:span></text:span><text:span text:style-name="WW-Основной_20_текст_20__28_2_29__20__2b__20_Times_20_New_20_Roman1234567891011121314151617181920"><text:span text:style-name="T75"> укра­шения, имеющие разный характер. </text:span></text:span><text:span text:style-name="WW-Основной_20_текст_20__28_2_29__20__2b__20_Times_20_New_20_Roman12345678910111213141516171819202122"><text:span text:style-name="T199">Создавать</text:span></text:span><text:span text:style-name="WW-Основной_20_текст_20__28_2_29__20__2b__20_Times_20_New_20_Roman1234567891011121314151617181920"><text:span text:style-name="T200"> декора-тивные композиции заданной формы (вырезать из бу­маги богатырские доспехи, кокошники, воротники). </text:span></text:span><text:span text:style-name="WW-Основной_20_текст_20__28_2_29__20__2b__20_Times_20_New_20_Roman12345678910111213141516171819202122"><text:span text:style-name="T199">Украшать</text:span></text:span><text:span text:style-name="WW-Основной_20_текст_20__28_2_29__20__2b__20_Times_20_New_20_Roman1234567891011121314151617181920"><text:span text:style-name="T200"> кокошники, оружие для добрых и злых сказочных героев и т.д.</text:span></text:span></text:p>
            <text:p text:style-name="P68"/>
            <text:p text:style-name="P94"><text:span text:style-name="T161"><text:s/>средства выразительности</text:span><text:span text:style-name="T169">: </text:span><text:span text:style-name="T164">форма</text:span><text:span text:style-name="T161">, </text:span><text:span text:style-name="T164">символ</text:span><text:span text:style-name="T161">, линия, цвет</text:span></text:p>
            <text:p text:style-name="P55"/>
          </table:table-cell>
          <table:table-cell table:style-name="Таблица1.F1" office:value-type="string">
            <text:p text:style-name="P82">Стр.114-117</text:p>
            <text:p text:style-name="P94"><text:span text:style-name="Основной_20_текст_20__2b__20_Интервал_20_2_20_pt"><text:span text:style-name="T26">Н.Рерих.</text:span></text:span><text:span text:style-name="T21"> «Заморские гости»;</text:span></text:p>
            <text:p text:style-name="P68">И. Билибин иллюстрация к «Сказке о царе Салтане»; </text:p>
            <text:p text:style-name="P68">произведения народного искусства.</text:p>
          </table:table-cell>
        </table:table-row>
        <table:table-row table:style-name="Таблица1.4">
          <table:table-cell table:style-name="Таблица1.A34" office:value-type="string">
            <text:p text:style-name="P111"/>
          </table:table-cell>
          <table:table-cell table:style-name="Таблица1.A34" office:value-type="string">
            <text:p text:style-name="P126">23</text:p>
            <text:p text:style-name="P126">(25)</text:p>
          </table:table-cell>
          <table:table-cell table:style-name="Таблица1.A34" office:value-type="string">
            <text:p text:style-name="P138"><text:span text:style-name="WW-Основной_20_текст_20__28_2_29__20__2b__20_Times_20_New_20_Roman1234567891011121314151617181920"><text:span text:style-name="T19">Образ здания(1ч)</text:span></text:span></text:p>
            <text:h text:style-name="P181" text:outline-level="1" text:is-list-header="true"><text:span text:style-name="WW-Основной_20_текст_20__28_2_29__20__2b__20_Times_20_New_20_Roman1234567891011121314151617181920"><text:span text:style-name="T184">Комбинированный</text:span></text:span></text:h>
            <text:p text:style-name="P137"><text:span text:style-name="WW-Основной_20_текст_20__28_2_29__20__2b__20_Times_20_New_20_Roman1234567891011121314151617181920"><text:span text:style-name="T17">Здания выражают характер тех, кто в них живет. Персонажи сказок имеют очень разные дома. Образы зданий в ок­ружающей жизни.</text:span></text:span></text:p>
            <text:p text:style-name="P91"><text:span text:style-name="T36">Повтор: </text:span><text:span text:style-name="T33">Мастер Постройки, Мастер Украшения. </text:span></text:p>
            <text:p text:style-name="P36"><text:soft-page-break/><text:span text:style-name="WW-Основной_20_текст_20__28_2_29__20__2b__20_Times_20_New_20_Roman1234567891011121314151617181920"><text:span text:style-name="T162">средства выразительности</text:span></text:span><text:span text:style-name="WW-Основной_20_текст_20__28_2_29__20__2b__20_Times_20_New_20_Roman1234567891011121314151617181920"><text:span text:style-name="T170">: <text:s text:c="2"/></text:span></text:span><text:span text:style-name="WW-Основной_20_текст_20__28_2_29__20__2b__20_Times_20_New_20_Roman1234567891011121314151617181920"><text:span text:style-name="T162">форма, символ, линия, цвет</text:span></text:span></text:p>
          </table:table-cell>
          <table:table-cell table:style-name="Таблица1.A34" office:value-type="string">
            <text:p text:style-name="P56">«Кто здесь живет?»</text:p>
            <text:p text:style-name="P57">Парная</text:p>
            <text:p text:style-name="P145"><text:span text:style-name="WW-Основной_20_текст_20__28_2_29__20__2b__20_Times_20_New_20_Roman1234567891011121314151617181920"><text:span text:style-name="T178">Создание образа сказочных</text:span></text:span></text:p>
            <text:p text:style-name="P145"><text:span text:style-name="WW-Основной_20_текст_20__28_2_29__20__2b__20_Times_20_New_20_Roman1234567891011121314151617181920212223"><text:span text:style-name="T201">построек (дворцы доброй феи и Снеж­ной королевы и т.д.).</text:span></text:span></text:p>
          </table:table-cell>
          <table:table-cell table:style-name="Таблица1.A34" office:value-type="string">
            <text:p text:style-name="P142"><text:span text:style-name="WW-Основной_20_текст_20__28_2_29__20__2b__20_Times_20_New_20_Roman12345678910111213141516171819202122"><text:span text:style-name="T19">Учиться </text:span></text:span><text:span text:style-name="WW-Основной_20_текст_20__28_2_29__20__2b__20_Times_20_New_20_Roman12345678910111213141516171819202122"><text:span text:style-name="T21">видеть</text:span></text:span><text:span text:style-name="WW-Основной_20_текст_20__28_2_29__20__2b__20_Times_20_New_20_Roman1234567891011121314151617181920"><text:span text:style-name="T17"> художественный образ в архитектуре.</text:span></text:span><text:span text:style-name="WW-Основной_20_текст_20__28_2_29__20__2b__20_Times_20_New_20_Roman12345678910111213141516171819202122"><text:span text:style-name="T19">Приобретать </text:span></text:span><text:span text:style-name="WW-Основной_20_текст_20__28_2_29__20__2b__20_Times_20_New_20_Roman12345678910111213141516171819202122"><text:span text:style-name="T21">навыки</text:span></text:span><text:span text:style-name="WW-Основной_20_текст_20__28_2_29__20__2b__20_Times_20_New_20_Roman1234567891011121314151617181920"><text:span text:style-name="T17"> восприятия архитектурного образа в окружающей жизни и сказочных построек. </text:span></text:span><text:span text:style-name="WW-Основной_20_текст_20__28_2_29__20__2b__20_Times_20_New_20_Roman12345678910111213141516171819202122232425"><text:span text:style-name="T76">Приобретать</text:span></text:span><text:span text:style-name="WW-Основной_20_текст_20__28_2_29__20__2b__20_Times_20_New_20_Roman12345678910111213141516171819202122232425"><text:span text:style-name="T77"> опыт</text:span></text:span><text:span text:style-name="WW-Основной_20_текст_20__28_2_29__20__2b__20_Times_20_New_20_Roman1234567891011121314151617181920212223"><text:span text:style-name="T75"> творческой ра­боты. </text:span></text:span><text:span text:style-name="Основной_20_текст_20__2b__20_10_20_pt"><text:span text:style-name="T182">Развивать</text:span></text:span><text:span text:style-name="Основной_20_текст_20__2b__20_10_20_pt"><text:span text:style-name="T88"> навыки коллективного творчества. У</text:span></text:span><text:span text:style-name="Основной_20_текст_20__2b__20_10_20_pt"><text:span text:style-name="T182">меть</text:span></text:span><text:span text:style-name="Основной_20_текст_20__2b__20_10_20_pt"><text:span text:style-name="T88"> </text:span></text:span><text:span text:style-name="Основной_20_текст_20__2b__20_10_20_pt"><text:span text:style-name="T182">взаимодейст-вовать</text:span></text:span><text:span text:style-name="Основной_20_текст_20__2b__20_10_20_pt"><text:span text:style-name="T88"> в процессе совместной ху­дожественной деятельности. </text:span></text:span></text:p>
          </table:table-cell>
          <table:table-cell table:style-name="Таблица1.F34" office:value-type="string">
            <text:p text:style-name="P82"/>
          </table:table-cell>
        </table:table-row>
        <table:table-row table:style-name="Таблица1.4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6">24</text:p>
            <text:p text:style-name="P126">(26)</text:p>
          </table:table-cell>
          <table:table-cell table:style-name="Таблица1.A1" office:value-type="string">
            <text:h text:style-name="P169" text:outline-level="1"><text:span text:style-name="T21">В изображении, украшении и постройке человек выражает свои чувства, мысли, настроение, свое отношение к миру </text:span><text:span text:style-name="T7">(обобщение) </text:span><text:span text:style-name="T11">(1ч)</text:span></text:h>
            <text:p text:style-name="P49">Урок обобщения и контроля ЗУН</text:p>
            <text:p text:style-name="P26"><text:span text:style-name="T21">Обобщение </text:span><text:span text:style-name="T11">и систематизация </text:span><text:span text:style-name="T21">материала четверти. Беседа по теме четверти на фоне выставки детских работ за период четверти.</text:span></text:p>
            <text:p text:style-name="P26"><text:span text:style-name="T11">О</text:span><text:span text:style-name="T21">бсуждение выставки сов­местно с родителями. К обсуждению подготовить группы «экскурсоводов». </text:span></text:p>
          </table:table-cell>
          <table:table-cell table:style-name="Таблица1.A1" office:value-type="string">
            <text:p text:style-name="P84">«Наш вернисаж»</text:p>
            <text:p text:style-name="P30">Фронтальная</text:p>
            <text:p text:style-name="P68">Беседа. Выставка детских работ</text:p>
          </table:table-cell>
          <table:table-cell table:style-name="Таблица1.A1" office:value-type="string">
            <text:p text:style-name="P94"><text:span text:style-name="WW-Основной_20_текст_20__28_2_29__20__2b__20_Times_20_New_20_Roman12345678910111213141516171819202122232425"><text:span text:style-name="T19">Повторять и закреплять</text:span></text:span><text:span text:style-name="WW-Основной_20_текст_20__28_2_29__20__2b__20_Times_20_New_20_Roman12345678910111213141516171819202122232425"><text:span text:style-name="T21"> полученные на предыдущих уроках знания. </text:span></text:span><text:span text:style-name="WW-Основной_20_текст_20__28_2_29__20__2b__20_Times_20_New_20_Roman12345678910111213141516171819202122232425"><text:span text:style-name="T19">Обсуждать</text:span></text:span><text:span text:style-name="WW-Основной_20_текст_20__28_2_29__20__2b__20_Times_20_New_20_Roman1234567891011121314151617181920212223"><text:span text:style-name="T17"> творчес-кие работы на итоговой выставке,</text:span></text:span><text:span text:style-name="WW-Основной_20_текст_20__28_2_29__20__2b__20_Times_20_New_20_Roman12345678910111213141516171819202122232425"><text:span text:style-name="T21"> оценивать</text:span></text:span><text:span text:style-name="WW-Основной_20_текст_20__28_2_29__20__2b__20_Times_20_New_20_Roman1234567891011121314151617181920212223"><text:span text:style-name="T17"> собст­венную художественную деятельность и деятельность одноклассников. </text:span></text:span><text:span text:style-name="T19">Высказывать</text:span><text:span text:style-name="T21"> суждения о художественных особенностях произведений, изображающих природу и чело-века в различных эмоциональных состояниях; </text:span><text:span text:style-name="T182">Сравнивать </text:span><text:span text:style-name="T179">различные </text:span><text:span text:style-name="T123">виды и жанры изобра-зительного </text:span><text:span text:style-name="T179">искусства (графики, живописи, </text:span><text:span text:style-name="T138">декоративно-прикладного искус­</text:span><text:span text:style-name="T123">ства). </text:span><text:span text:style-name="Основной_20_текст_20__2b__20_10_20_pt"><text:span text:style-name="T120">Активно использовать</text:span></text:span><text:span text:style-name="Основной_20_текст_20__2b__20_10_20_pt"><text:span text:style-name="T123"> худо­жественные термины и понятия. </text:span></text:span></text:p>
            <text:p text:style-name="P94"><text:span text:style-name="T127"><text:s text:c="14"/></text:span><text:span text:style-name="T120"><text:s/></text:span><text:span text:style-name="T161">средства выразительности</text:span><text:span text:style-name="T169">: </text:span></text:p>
            <text:p text:style-name="P94"><text:span text:style-name="T169"><text:s text:c="12"/></text:span><text:span text:style-name="T164">цвет</text:span><text:span text:style-name="T169"> , </text:span><text:span text:style-name="T164">линия</text:span><text:span text:style-name="T161">, <text:s text:c="2"/></text:span><text:span text:style-name="T164">форма,</text:span><text:span text:style-name="T161"> <text:s/></text:span><text:span text:style-name="T164">символ,</text:span><text:span text:style-name="T169"> <text:s/></text:span></text:p>
            <text:p text:style-name="P94"><text:span text:style-name="T169"><text:s text:c="10"/></text:span><text:span text:style-name="T146">радость - звонкие (чистые) <text:s text:c="5"/></text:span></text:p>
            <text:p text:style-name="P51"><text:s text:c="10"/>спокойствие, нежность – светлые, (+б) <text:s text:c="3"/></text:p>
            <text:p text:style-name="P51"><text:s text:c="9"/>грусть – глухие (+сер)</text:p>
            <text:p text:style-name="P51"><text:s text:c="8"/>тревога – темные (+ч)</text:p>
            <text:p text:style-name="P94"><text:span text:style-name="T161">средства выразительности: </text:span><text:span text:style-name="T164">форма</text:span></text:p>
            <text:p text:style-name="P52"><text:s text:c="12"/>плавная -добро</text:p>
            <text:p text:style-name="P52"><text:s text:c="12"/>острая - зло</text:p>
            <text:p text:style-name="P94"><text:span text:style-name="T118">И. Левитан</text:span><text:span text:style-name="T120"> </text:span><text:span text:style-name="T118">«Над вечным покоем», </text:span><text:span text:style-name="T193">«Золотая осень», </text:span></text:p>
            <text:p text:style-name="P94"><text:span text:style-name="T118">В.Васнецов «Аленушка»</text:span><text:span text:style-name="T117">, «Богатыри»,</text:span><text:span text:style-name="T21"> </text:span><text:span text:style-name="T32">«Кащей Бессмертный»</text:span><text:span text:style-name="T117">, «Снегурочка»,</text:span><text:span text:style-name="T21"> </text:span><text:span text:style-name="T32">«Баба Яга»</text:span></text:p>
            <text:p text:style-name="P5"><text:span text:style-name="Основной_20_текст_20__2b__20_10_20_pt"><text:span text:style-name="T163">В. Ватагин,</text:span></text:span><text:span text:style-name="Основной_20_текст_20__28_3_29_6"><text:span text:style-name="T159"> </text:span></text:span><text:span text:style-name="Основной_20_текст_20__28_3_29_6"><text:span text:style-name="T167">Е. Чарушин </text:span></text:span></text:p>
          </table:table-cell>
          <table:table-cell table:style-name="Таблица1.F1" office:value-type="string">
            <text:p text:style-name="P68">работы, выполненные учащимися в течение четверти</text:p>
          </table:table-cell>
        </table:table-row>
        <table:table-row table:style-name="Таблица1.4">
          <table:table-cell table:style-name="Таблица1.A36" table:number-columns-spanned="6" office:value-type="string">
            <text:p text:style-name="P125"><text:span text:style-name="T18">2кл 4чет <text:s text:c="89"/></text:span><text:span text:style-name="Основной_20_текст_20__28_3_29_5"><text:span text:style-name="T19">КАК ГОВОРИТ ИСКУССТВО </text:span></text:span><text:span text:style-name="Основной_20_текст_20__28_8_29_"><text:span text:style-name="T19">(8ч) <text:s/></text:span></text:span><text:span text:style-name="Основной_20_текст_20__28_8_29_"><text:span text:style-name="T16"><text:s text:c="69"/></text:span></text:span><text:span text:style-name="T18">2кл 4чет</text:span></text:p>
            <text:p text:style-name="P107"><text:span text:style-name="WW-Основной_20_текст_20__28_2_29__20__2b__20_Times_20_New_20_Roman1234567891011121314151617181920212223"><text:span text:style-name="T17">Средства образной выразительности в изобразительном искусстве. Эмоциональное воздействие цвета: теплое — холодное, звонкое и глухое звучание цвета. Выразительные возможности линии. Понятие ритма; ритм пятен, линий. Выразительность соотношения пропорций. Выразительность фактур.</text:span></text:span></text:p>
            <text:p text:style-name="P109"><text:span text:style-name="WW-Основной_20_текст_20__28_2_29__20__2b__20_Times_20_New_20_Roman1234567891011121314151617181920212223"><text:span text:style-name="T17">Язык изобразительного искусства и его выразительные средства служат выражению мыслей и чувств ху­дожника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A1" office:value-type="string">
            <text:p text:style-name="P111">Дата</text:p>
          </table:table-cell>
          <table:table-cell table:style-name="Таблица1.A1" table:number-rows-spanned="3" office:value-type="string">
            <text:p text:style-name="P111">№</text:p>
            <text:p text:style-name="P117">п/п</text:p>
            <text:p text:style-name="P116">(№ ур)</text:p>
          </table:table-cell>
          <table:table-cell table:style-name="Таблица1.A1" table:number-rows-spanned="3" office:value-type="string">
            <text:p text:style-name="P41">Темы уроков (кол-во часов)</text:p>
            <text:p text:style-name="P44">Тип урока</text:p>
            <text:p text:style-name="P66">Содержание</text:p>
          </table:table-cell>
          <table:table-cell table:style-name="Таблица1.A1" table:number-rows-spanned="3" office:value-type="string">
            <text:p text:style-name="P92"><text:span text:style-name="T98">Вид <text:s/></text:span><text:span text:style-name="T99">деятельности <text:s/></text:span><text:span text:style-name="T106">учащихся</text:span></text:p>
            <text:p text:style-name="P71">Художествен. материал</text:p>
            <text:p text:style-name="P63">Домашнее задание</text:p>
          </table:table-cell>
          <table:table-cell table:style-name="Таблица1.A1" table:number-rows-spanned="3" office:value-type="string">
            <text:p text:style-name="P92"><text:span text:style-name="T109">Цель. Задачи. </text:span><text:span text:style-name="T112">Компетенции</text:span><text:span text:style-name="T114">(</text:span><text:span text:style-name="T198">УУД:</text:span><text:span text:style-name="T113">познавательные</text:span><text:span text:style-name="T101">, коммуникативные, <text:s/>регулятивные, личностные)</text:span><text:span text:style-name="T102"> <text:s text:c="2"/></text:span><text:span text:style-name="T103">Планируемые результаты</text:span><text:span text:style-name="WW-Основной_20_текст_20__28_3_29__20__2b__20_8_20_pt1"><text:span text:style-name="T103">.</text:span></text:span><text:span text:style-name="WW-Основной_20_текст_20__28_3_29__20__2b__20_8_20_pt1"><text:span text:style-name="T104"> </text:span></text:span><text:span text:style-name="T108">Основные понятия</text:span></text:p>
          </table:table-cell>
          <table:table-cell table:style-name="Таблица1.F1" table:number-rows-spanned="3" office:value-type="string">
            <text:p text:style-name="P81">Ресурсы урока </text:p>
            <text:p text:style-name="P80">Межпредметные связи</text:p>
          </table:table-cell>
        </table:table-row>
        <table:table-row table:style-name="Таблица1.38">
          <table:table-cell table:style-name="Таблица1.A1" office:value-type="string">
            <text:p text:style-name="P118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119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24">1</text:p>
          </table:table-cell>
          <table:table-cell table:style-name="Таблица1.A1" office:value-type="string">
            <text:p text:style-name="P123">25</text:p>
            <text:p text:style-name="P123"><text:soft-page-break/>(27)</text:p>
          </table:table-cell>
          <table:table-cell table:style-name="Таблица1.A1" office:value-type="string">
            <text:h text:style-name="P169" text:outline-level="1"><text:span text:style-name="T21">Теплые и холодные цвета. </text:span><text:soft-page-break/><text:span text:style-name="T21">Борьба теплого и холодного</text:span><text:span text:style-name="T11">(1ч)</text:span></text:h>
            <text:p text:style-name="P101">Комбинированный</text:p>
            <text:h text:style-name="P169" text:outline-level="1"><text:span text:style-name="Основной_20_текст_20__28_3_29_6"><text:span text:style-name="T17">О ЧЕМ ГОВОРИТ ИСКУССТВО</text:span></text:span><text:span text:style-name="Основной_20_текст_20__28_3_29_6"><text:span text:style-name="T7"> (3четв) </text:span></text:span><text:span text:style-name="T16">А как </text:span><text:span text:style-name="Основной_20_текст_20__28_3_29_5"><text:span text:style-name="T16">ГОВОРИТ</text:span></text:span><text:span text:style-name="Основной_20_текст_20__28_3_29_5"><text:span text:style-name="T6">Ь</text:span></text:span><text:span text:style-name="Основной_20_текст_20__28_3_29_5"><text:span text:style-name="T16"> ИСКУССТВО</text:span></text:span><text:span text:style-name="Основной_20_текст_20__28_3_29_5"><text:span text:style-name="T6">М</text:span></text:span><text:span text:style-name="T16">? </text:span><text:span text:style-name="T6">Изобразительное с</text:span><text:span text:style-name="T16">редство выразительности: </text:span><text:span text:style-name="T6"><text:s/></text:span><text:span text:style-name="T160">цвет</text:span><text:span text:style-name="T173">. </text:span><text:span text:style-name="T16">Цвет и его эмоциональное восприятие человеком. Деление цветов на теплые и холодные. </text:span><text:span text:style-name="WW-Основной_20_текст_20__28_2_29__20__2b__20_Times_20_New_20_Roman1234567891011121314151617181920212223"><text:span text:style-name="T17">Природа богато украшена сочета­ниями теплых и холодных цветов.</text:span></text:span></text:h>
            <text:h text:style-name="P178" text:outline-level="1"><text:span text:style-name="WW-Основной_20_текст_20__28_2_29__20__2b__20_Times_20_New_20_Roman1234567891011121314151617181920212223"><text:span text:style-name="T17">Умение видеть цвет. Борьба различ­ных цветов, смешение красок на бумаге.</text:span></text:span><text:span text:style-name="T16"> </text:span></text:h>
            <text:p text:style-name="P26"><text:span text:style-name="T22">Повтор</text:span><text:span text:style-name="T18">:</text:span><text:span text:style-name="T11"> </text:span></text:p>
            <text:p text:style-name="P70">основные цвета - к, ж, с, </text:p>
            <text:p text:style-name="P94"><text:span text:style-name="T32">составные цвета - з, о, ф, кор</text:span><text:span text:style-name="T146"> радость - звонкие (чистые) <text:s text:c="5"/>спокойствие– светлые, (+б) <text:s text:c="3"/></text:span></text:p>
            <text:p text:style-name="P51">грусть – глухие (+сер)</text:p>
            <text:p text:style-name="P51">тревога – темные (+ч)</text:p>
          </table:table-cell>
          <table:table-cell table:style-name="Таблица1.A1" office:value-type="string">
            <text:p text:style-name="P87">«Перо жар-птицы»</text:p>
            <text:p text:style-name="P94"><text:soft-page-break/><text:span text:style-name="T115">Индивидуаль</text:span><text:span text:style-name="T83">ная</text:span></text:p>
            <text:p text:style-name="P68">Изображение«борьбы» тепла и холода/краски свободно смешивать между собой прямо на листе</text:p>
            <text:p text:style-name="P68">или угасающего костра </text:p>
            <text:p text:style-name="P68">(работа по памяти и впечатлению). </text:p>
            <text:p text:style-name="P68"/>
            <text:p text:style-name="P72">гуашь без черной и белой красок, крупные кисти, </text:p>
            <text:p text:style-name="P72"/>
            <text:p text:style-name="P94"><text:span text:style-name="T19">рт стр.34- «</text:span><text:span text:style-name="T23">Костер</text:span><text:span text:style-name="T19">»</text:span></text:p>
            <text:p text:style-name="P94"><text:span text:style-name="T19"><text:s text:c="12"/>35- </text:span><text:span text:style-name="T23">«Жар-птица»</text:span></text:p>
          </table:table-cell>
          <table:table-cell table:style-name="Таблица1.A1" office:value-type="string">
            <text:p text:style-name="P93"><text:span text:style-name="WW-Основной_20_текст_20__28_2_29__20__2b__20_Times_20_New_20_Roman12345678910111213141516171819202122232425"><text:span text:style-name="T139">Расширить</text:span></text:span><text:span text:style-name="WW-Основной_20_текст_20__28_2_29__20__2b__20_Times_20_New_20_Roman1234567891011121314151617181920212223"><text:span text:style-name="T129"> знания о средствах ху­дожественной </text:span></text:span><text:soft-page-break/><text:span text:style-name="WW-Основной_20_текст_20__28_2_29__20__2b__20_Times_20_New_20_Roman1234567891011121314151617181920212223"><text:span text:style-name="T129">выразительности.</text:span></text:span><text:span text:style-name="T139"> </text:span><text:span text:style-name="WW-Основной_20_текст_20__28_2_29__20__2b__20_Times_20_New_20_Roman12345678910111213141516171819202122232425"><text:span text:style-name="T136">Уметь</text:span></text:span><text:span text:style-name="WW-Основной_20_текст_20__28_2_29__20__2b__20_Times_20_New_20_Roman12345678910111213141516171819202122232425"><text:span text:style-name="T139"> составлять</text:span></text:span><text:span text:style-name="WW-Основной_20_текст_20__28_2_29__20__2b__20_Times_20_New_20_Roman1234567891011121314151617181920212223"><text:span text:style-name="T129"> теплые и холод­ные цвета. </text:span></text:span><text:span text:style-name="WW-Основной_20_текст_20__28_2_29__20__2b__20_Times_20_New_20_Roman12345678910111213141516171819202122232425"><text:span text:style-name="T19">Понимать</text:span></text:span><text:span text:style-name="WW-Основной_20_текст_20__28_2_29__20__2b__20_Times_20_New_20_Roman1234567891011121314151617181920212223"><text:span text:style-name="T17"> эмоциональную вырази­тельность теплых и холодных цветов.</text:span></text:span></text:p>
            <text:p text:style-name="P141"><text:span text:style-name="WW-Основной_20_текст_20__28_2_29__20__2b__20_Times_20_New_20_Roman12345678910111213141516171819202122232425"><text:span text:style-name="T19">Уметь</text:span></text:span><text:span text:style-name="WW-Основной_20_текст_20__28_2_29__20__2b__20_Times_20_New_20_Roman12345678910111213141516171819202122232425"><text:span text:style-name="T21"> видеть</text:span></text:span><text:span text:style-name="WW-Основной_20_текст_20__28_2_29__20__2b__20_Times_20_New_20_Roman1234567891011121314151617181920212223"><text:span text:style-name="T17"> в природе борьбу и взаимовлия-ние цвета. </text:span></text:span><text:span text:style-name="WW-Основной_20_текст_20__28_2_29__20__2b__20_Times_20_New_20_Roman12345678910111213141516171819202122232425"><text:span text:style-name="T19">Осваивать</text:span></text:span><text:span text:style-name="WW-Основной_20_текст_20__28_2_29__20__2b__20_Times_20_New_20_Roman1234567891011121314151617181920212223"><text:span text:style-name="T17"> различные приемы ра­боты кистью (мазок «кирпичик», «вол­на», «пятнышко»). </text:span></text:span><text:span text:style-name="WW-Основной_20_текст_20__28_2_29__20__2b__20_Times_20_New_20_Roman12345678910111213141516171819202122232425"><text:span text:style-name="T19">Развивать</text:span></text:span><text:span text:style-name="WW-Основной_20_текст_20__28_2_29__20__2b__20_Times_20_New_20_Roman1234567891011121314151617181920212223"><text:span text:style-name="T17"> колористические навыки работы гуашью.</text:span></text:span><text:span text:style-name="WW-Основной_20_текст_20__28_2_29__20__2b__20_Times_20_New_20_Roman12345678910111213141516171819202122232425"><text:span text:style-name="T136">Изображать</text:span></text:span><text:span text:style-name="WW-Основной_20_текст_20__28_2_29__20__2b__20_Times_20_New_20_Roman1234567891011121314151617181920212223"><text:span text:style-name="T136"> </text:span></text:span><text:span text:style-name="WW-Основной_20_текст_20__28_2_29__20__2b__20_Times_20_New_20_Roman1234567891011121314151617181920212223"><text:span text:style-name="T129">простые сюжеты с ко­лористическим контрастом (угасающий костер вечером, сказочная жар-птица и т. п.).</text:span></text:span><text:span text:style-name="Основной_20_текст_20__2b__20_10_20_pt"><text:span text:style-name="T150"> </text:span></text:span><text:span text:style-name="Основной_20_текст_20__2b__20_10_20_pt"><text:span text:style-name="T149">У</text:span></text:span><text:span text:style-name="T136">част</text:span><text:span text:style-name="T121">вовать</text:span><text:span text:style-name="T124"> в диало</text:span><text:span text:style-name="T95">ге, </text:span><text:span text:style-name="T97">высказывать </text:span><text:span text:style-name="T144">свое мнение</text:span><text:span text:style-name="T139"> </text:span></text:p>
            <text:h text:style-name="P169" text:outline-level="1"/>
            <text:h text:style-name="P178" text:outline-level="1"><text:span text:style-name="T131">Что <text:s/>хочу выразить? А как</text:span><text:span text:style-name="Основной_20_текст_20__28_3_29_5"><text:span text:style-name="T185">, </text:span></text:span><text:span text:style-name="T131">чем?</text:span></text:h>
            <text:p text:style-name="P94"><text:span text:style-name="T142"><text:s text:c="3"/></text:span><text:span text:style-name="T139"><text:s/></text:span><text:span text:style-name="T161">средство выразительности: </text:span><text:span text:style-name="T164">цвет</text:span></text:p>
            <text:p text:style-name="P94"><text:span text:style-name="T161"><text:s text:c="3"/></text:span><text:span text:style-name="T141">теплые цвета = цв + ж,- солнце, добро </text:span></text:p>
            <text:p text:style-name="P43"><text:s text:c="3"/>холодные цвета = цв + с, г – лед, равнодушие</text:p>
            <text:p text:style-name="P25"><text:span text:style-name="T12"><text:s text:c="5"/></text:span><text:span text:style-name="T32">И. Левитан «Март»</text:span></text:p>
            <text:h text:style-name="P169" text:outline-level="1"/>
          </table:table-cell>
          <table:table-cell table:style-name="Таблица1.F1" office:value-type="string">
            <text:p text:style-name="P82">Стр.124-129</text:p>
            <text:p text:style-name="P68"><text:soft-page-break/>м/медия, </text:p>
            <text:p text:style-name="P68">слайды угасающего костра; методическое по­собие по цветоведению. </text:p>
            <text:p text:style-name="P68">И. Левитан «Март»</text:p>
            <text:p text:style-name="P76">фрагменты из оперы </text:p>
            <text:p text:style-name="P76">Н. Римского-Корсакова «Снегурочка».</text:p>
          </table:table-cell>
        </table:table-row>
        <table:table-row table:style-name="Таблица1.4">
          <table:table-cell table:style-name="Таблица1.A1" office:value-type="string">
            <text:p text:style-name="P124">2</text:p>
          </table:table-cell>
          <table:table-cell table:style-name="Таблица1.A1" office:value-type="string">
            <text:p text:style-name="P123">26</text:p>
            <text:p text:style-name="P123">(28)</text:p>
          </table:table-cell>
          <table:table-cell table:style-name="Таблица1.A1" office:value-type="string">
            <text:h text:style-name="P169" text:outline-level="1"><text:span text:style-name="T21">Тихие и звонкие цвета</text:span><text:span text:style-name="T11">(1ч)</text:span></text:h>
            <text:p text:style-name="P22">Урок - практикум</text:p>
            <text:p text:style-name="P143"><text:span text:style-name="WW-Основной_20_текст_20__28_2_29__20__2b__20_Times_20_New_20_Roman1234567891011121314151617181920212223"><text:span text:style-name="T17">Смешение различных цветов с чер­ной, серой, белой красками — получе­ние мрачных, тяжелых и нежных, лег­ких оттенков цвета.</text:span></text:span></text:p>
            <text:p text:style-name="P26"><text:span text:style-name="WW-Основной_20_текст_20__28_2_29__20__2b__20_Times_20_New_20_Roman1234567891011121314151617181920212223"><text:span text:style-name="T17">Передача состояния, настроения в природе с помощью тихих (глухих) и звонких цветов. Наблюдение цвета в природе, на картинах художников.</text:span></text:span></text:p>
            <text:p text:style-name="P45">Повтор:</text:p>
            <text:p text:style-name="P43">добро - теплые цвета = цв + ж, </text:p>
            <text:p text:style-name="P99">равнодушие- холодные цвета=цв+с,г <text:s text:c="2"/>г= с + б, сер= б + ч</text:p>
          </table:table-cell>
          <table:table-cell table:style-name="Таблица1.A1" office:value-type="string">
            <text:p text:style-name="P94"><text:span text:style-name="T22">«Весенняя земля»</text:span><text:span text:style-name="T21"> </text:span></text:p>
            <text:p text:style-name="P94"><text:span text:style-name="T115">Индивидуаль</text:span><text:span text:style-name="T83">ная</text:span></text:p>
            <text:p text:style-name="P68">Изображение весенней земли (по па­мяти и впечатлению). </text:p>
            <text:p text:style-name="P72"/>
            <text:p text:style-name="P72">гуашь, крупные кисти, </text:p>
            <text:p text:style-name="P72">большие листы бумаги.</text:p>
            <text:p text:style-name="P72"/>
            <text:p text:style-name="P94"><text:span text:style-name="T19">рт стр.36- </text:span><text:span text:style-name="T23">«Тихий сон»</text:span></text:p>
            <text:p text:style-name="P94"><text:span text:style-name="T19"><text:s text:c="12"/>37- </text:span><text:span text:style-name="T23">«Счастье»</text:span></text:p>
          </table:table-cell>
          <table:table-cell table:style-name="Таблица1.A1" office:value-type="string">
            <text:p text:style-name="P142"><text:span text:style-name="WW-Основной_20_текст_20__28_2_29__20__2b__20_Times_20_New_20_Roman12345678910111213141516171819202122232425"><text:span text:style-name="T19">Уметь</text:span></text:span><text:span text:style-name="WW-Основной_20_текст_20__28_2_29__20__2b__20_Times_20_New_20_Roman12345678910111213141516171819202122232425"><text:span text:style-name="T21"> составлять</text:span></text:span><text:span text:style-name="WW-Основной_20_текст_20__28_2_29__20__2b__20_Times_20_New_20_Roman1234567891011121314151617181920212223"><text:span text:style-name="T17"> на бумаге тихие (глухие) и звонкие цвета. </text:span></text:span><text:span text:style-name="WW-Основной_20_текст_20__28_2_29__20__2b__20_Times_20_New_20_Roman12345678910111213141516171819202122232425"><text:span text:style-name="T19">Иметь</text:span></text:span><text:span text:style-name="WW-Основной_20_текст_20__28_2_29__20__2b__20_Times_20_New_20_Roman1234567891011121314151617181920212223"><text:span text:style-name="T19"> </text:span></text:span><text:span text:style-name="WW-Основной_20_текст_20__28_2_29__20__2b__20_Times_20_New_20_Roman1234567891011121314151617181920212223"><text:span text:style-name="T17">представление об эмоцио­нальной выразительности цвета — глу­хого и звонкого.</text:span></text:span><text:span text:style-name="WW-Основной_20_текст_20__28_2_29__20__2b__20_Times_20_New_20_Roman12345678910111213141516171819202122232425"><text:span text:style-name="T19">Уметь</text:span></text:span><text:span text:style-name="WW-Основной_20_текст_20__28_2_29__20__2b__20_Times_20_New_20_Roman12345678910111213141516171819202122232425"><text:span text:style-name="T21"> наблюдать</text:span></text:span><text:span text:style-name="WW-Основной_20_текст_20__28_2_29__20__2b__20_Times_20_New_20_Roman1234567891011121314151617181920212223"><text:span text:style-name="T17"> многообразие и красоту цветовых состояний в весенней природе.</text:span></text:span><text:span text:style-name="WW-Основной_20_текст_20__28_2_29__20__2b__20_Times_20_New_20_Roman12345678910111213141516171819202122232425"><text:span text:style-name="T19">Изображать</text:span></text:span><text:span text:style-name="WW-Основной_20_текст_20__28_2_29__20__2b__20_Times_20_New_20_Roman1234567891011121314151617181920212223"><text:span text:style-name="T17"> борьбу тихого (глухо­го) и звонкого цветов, изображая весен­нюю землю.</text:span></text:span><text:span text:style-name="WW-Основной_20_текст_20__28_2_29__20__2b__20_Times_20_New_20_Roman123456789101112131415161718192021222324252627"><text:span text:style-name="T19">Создавать</text:span></text:span><text:span text:style-name="WW-Основной_20_текст_20__28_2_29__20__2b__20_Times_20_New_20_Roman1234567891011121314151617181920212223242526"><text:span text:style-name="T19"> </text:span></text:span><text:span text:style-name="WW-Основной_20_текст_20__28_2_29__20__2b__20_Times_20_New_20_Roman1234567891011121314151617181920212223242526"><text:span text:style-name="T17">колористическое богат­ство внутри одной цветовой гаммы. </text:span></text:span><text:span text:style-name="WW-Основной_20_текст_20__28_2_29__20__2b__20_Times_20_New_20_Roman123456789101112131415161718192021222324252627"><text:span text:style-name="T19">Закреплять</text:span></text:span><text:span text:style-name="WW-Основной_20_текст_20__28_2_29__20__2b__20_Times_20_New_20_Roman1234567891011121314151617181920212223242526"><text:span text:style-name="T17"> умения работать кистью.</text:span></text:span><text:span text:style-name="WW-Основной_20_текст_20__28_2_29__20__2b__20_Times_20_New_20_Roman1234567891011121314151617181920212223"><text:span text:style-name="T17"> </text:span></text:span><text:span text:style-name="Основной_20_текст_20__2b__20_10_20_pt"><text:span text:style-name="T19">Анализировать</text:span></text:span><text:span text:style-name="Основной_20_текст_20__2b__20_10_20_pt"><text:span text:style-name="T21"> произведения искусства. <text:s text:c="2"/></text:span></text:span><text:span text:style-name="Основной_20_текст_20__2b__20_10_20_pt"><text:span text:style-name="T19">Приобретать</text:span></text:span><text:span text:style-name="Основной_20_текст_20__2b__20_10_20_pt"><text:span text:style-name="T21"> навыки общения через выраже-ние художест­венных смыслов. </text:span></text:span><text:span text:style-name="Основной_20_текст_20__2b__20_10_20_pt"><text:span text:style-name="T19">Организовывать</text:span></text:span><text:span text:style-name="Основной_20_текст_20__2b__20_10_20_pt"><text:span text:style-name="T21"> самостоятельную художественно-творчес-кую деятельность. </text:span></text:span><text:span text:style-name="Основной_20_текст_20__2b__20_10_20_pt"><text:span text:style-name="T19">Выбирать</text:span></text:span><text:span text:style-name="Основной_20_текст_20__2b__20_10_20_pt"><text:span text:style-name="T21"> средства для реализации художественного замысла.</text:span></text:span></text:p>
            <text:p text:style-name="P94"><text:soft-page-break/><text:span text:style-name="T139"><text:s text:c="11"/></text:span><text:span text:style-name="T161">средство выразительности: </text:span><text:span text:style-name="T164">цвет</text:span><text:span text:style-name="T141"> <text:s text:c="13"/></text:span></text:p>
            <text:p text:style-name="P94"><text:span text:style-name="T146"><text:s text:c="11"/>радость - </text:span><text:span text:style-name="T141">звонкие цвета </text:span><text:span text:style-name="T146">(чистые) </text:span></text:p>
            <text:p text:style-name="P94"><text:span text:style-name="T146"><text:s text:c="11"/>спокойствие– </text:span><text:span text:style-name="T141">светлые цвета = б + цв </text:span></text:p>
            <text:p text:style-name="P94"><text:span text:style-name="T146"><text:s text:c="11"/>грусть – </text:span><text:span text:style-name="Основной_20_текст_20__2b__20_10_20_pt"><text:span text:style-name="T141">глухие цвета = цв + сер</text:span></text:span><text:span text:style-name="T146"> </text:span></text:p>
            <text:p text:style-name="P94"><text:span text:style-name="T146"><text:s text:c="11"/>тревога – </text:span><text:span text:style-name="T141">темные цвета = цв + ч,</text:span></text:p>
            <text:p text:style-name="P43"><text:s text:c="10"/>добро - теплые цвета = цв + ж, </text:p>
            <text:p text:style-name="P43"><text:s text:c="10"/>равнодушие- холодные цвета=цв+с,г</text:p>
          </table:table-cell>
          <table:table-cell table:style-name="Таблица1.F1" office:value-type="string">
            <text:p text:style-name="P82">Стр.130-131</text:p>
            <text:p text:style-name="P68">м/медия,</text:p>
            <text:p text:style-name="P68">слайды весенней земли, грозового неба, ту­мана; методические пособия по цветоведению.</text:p>
            <text:p text:style-name="P94"><text:span text:style-name="Основной_20_текст_20__2b__20_Интервал_20_2_20_pt"><text:span text:style-name="T26"><text:s/></text:span></text:span><text:span text:style-name="Основной_20_текст_20__2b__20_Интервал_20_2_20_pt"><text:span text:style-name="T39">Э.Григ.</text:span></text:span><text:span text:style-name="T41"> Утро (фрагмент из сюиты «Пер Гюнт»), рассказы М. Пришвина, стихотворения С. Есенина о весне.</text:span></text:p>
          </table:table-cell>
        </table:table-row>
        <table:table-row table:style-name="Таблица1.4">
          <table:table-cell table:style-name="Таблица1.A1" office:value-type="string">
            <text:p text:style-name="P124">3</text:p>
          </table:table-cell>
          <table:table-cell table:style-name="Таблица1.A1" office:value-type="string">
            <text:p text:style-name="P123">27</text:p>
            <text:p text:style-name="P123">(29)</text:p>
          </table:table-cell>
          <table:table-cell table:style-name="Таблица1.A1" office:value-type="string">
            <text:h text:style-name="P169" text:outline-level="1"><text:span text:style-name="T21"><text:s/>Характер линий</text:span><text:span text:style-name="T11">(1ч)</text:span></text:h>
            <text:h text:style-name="P171" text:outline-level="1">Урок – виртуальная экскурсия</text:h>
            <text:p text:style-name="P26"><text:span text:style-name="T21">Выразительные возможности линий. Многообразие линий: толстые и тонкие, корявые и изящные, спокойные и порывистые... Умение видеть линии в окружающей дейст</text:span><text:span text:style-name="T11">-</text:span><text:span text:style-name="T21">вительности. Рассмат­ривание ве</text:span><text:span text:style-name="T11">-</text:span><text:span text:style-name="T21">сенних веток. Веселый трепет тон</text:span><text:span text:style-name="T11">-</text:span><text:span text:style-name="T21">ких, нежных веток берез и корявая, суровая мощь старых дубовых сучьев.</text:span></text:p>
            <text:p text:style-name="P26"><text:span text:style-name="T11">И</text:span><text:span text:style-name="T21">спользуются работы с изображе</text:span><text:span text:style-name="T11">-</text:span><text:span text:style-name="T21">нием весенней земли, </text:span><text:span text:style-name="T11">выполненные на предыдущих уроках.</text:span><text:span text:style-name="T21"> </text:span></text:p>
            <text:p text:style-name="P91"><text:span text:style-name="T36">Повтор</text:span><text:span text:style-name="T32">:</text:span></text:p>
            <text:p text:style-name="P47">НЕБО встречается <text:s/>с ЗЕМЛЕЙ!</text:p>
            <text:p text:style-name="P48"><text:s/>БЛИЖЕ - больше <text:s text:c="2"/></text:p>
            <text:p text:style-name="P48">ДАЛЬШЕ – меньше</text:p>
            <text:p text:style-name="P72">ЗАГОРАЖИВАНИЕ </text:p>
            <text:p text:style-name="P72"/>
          </table:table-cell>
          <table:table-cell table:style-name="Таблица1.A1" office:value-type="string">
            <text:p text:style-name="P87">«Ветка и деревья»</text:p>
            <text:p text:style-name="P94"><text:span text:style-name="T115">Индивидуаль</text:span><text:span text:style-name="T83">ная</text:span></text:p>
            <text:p text:style-name="P68">Изображение ветки с определенным характером и на­строением: нежные или могучие ветки на фоне неба</text:p>
            <text:p text:style-name="P68">(по памяти и впечатлению)</text:p>
            <text:p text:style-name="P68"><text:s/></text:p>
            <text:p text:style-name="P72">гуашь, кисть, палочка</text:p>
            <text:p text:style-name="P72"/>
            <text:p text:style-name="P94"><text:span text:style-name="T19">рт стр.38- </text:span><text:span text:style-name="T23">«Дуб»</text:span></text:p>
            <text:p text:style-name="P94"><text:span text:style-name="T19"><text:s text:c="13"/>39- </text:span><text:span text:style-name="T23">«Березка»</text:span></text:p>
          </table:table-cell>
          <table:table-cell table:style-name="Таблица1.A1" office:value-type="string">
            <text:p text:style-name="P34"><text:span text:style-name="WW-Основной_20_текст_20__28_2_29__20__2b__20_Times_20_New_20_Roman123456789101112131415161718192021222324252627"><text:span text:style-name="T19">Уметь видеть</text:span></text:span><text:span text:style-name="WW-Основной_20_текст_20__28_2_29__20__2b__20_Times_20_New_20_Roman1234567891011121314151617181920212223242526"><text:span text:style-name="T17"> линии в окружаю­щей действи-тельности.</text:span></text:span><text:span text:style-name="WW-Основной_20_текст_20__28_2_29__20__2b__20_Times_20_New_20_Roman123456789101112131415161718192021222324252627"><text:span text:style-name="T19">Наблюдать, рассматривать, лю­боваться</text:span></text:span><text:span text:style-name="WW-Основной_20_текст_20__28_2_29__20__2b__20_Times_20_New_20_Roman1234567891011121314151617181920212223242526"><text:span text:style-name="T17"> весенними ветками различ­ных деревьев.</text:span></text:span><text:span text:style-name="WW-Основной_20_текст_20__28_2_29__20__2b__20_Times_20_New_20_Roman123456789101112131415161718192021222324252627"><text:span text:style-name="T19">Осознавать,</text:span></text:span><text:span text:style-name="WW-Основной_20_текст_20__28_2_29__20__2b__20_Times_20_New_20_Roman1234567891011121314151617181920212223242526"><text:span text:style-name="T17"> как определенным ма­териалом можно создать художествен­ный образ.</text:span></text:span></text:p>
            <text:p text:style-name="P141"><text:span text:style-name="WW-Основной_20_текст_20__28_2_29__20__2b__20_Times_20_New_20_Roman123456789101112131415161718192021222324252627"><text:span text:style-name="T19">Использовать</text:span></text:span><text:span text:style-name="WW-Основной_20_текст_20__28_2_29__20__2b__20_Times_20_New_20_Roman1234567891011121314151617181920212223242526"><text:span text:style-name="T17"> в работе сочетание различных инструментов и материалов.</text:span></text:span><text:span text:style-name="WW-Основной_20_текст_20__28_2_29__20__2b__20_Times_20_New_20_Roman123456789101112131415161718192021222324252627"><text:span text:style-name="T19">Изображать</text:span></text:span><text:span text:style-name="WW-Основной_20_текст_20__28_2_29__20__2b__20_Times_20_New_20_Roman1234567891011121314151617181920212223242526"><text:span text:style-name="T19"> </text:span></text:span><text:span text:style-name="WW-Основной_20_текст_20__28_2_29__20__2b__20_Times_20_New_20_Roman1234567891011121314151617181920212223242526"><text:span text:style-name="T17">ветки деревьев с опре­деленным характером и настро-ением. </text:span></text:span><text:span text:style-name="T19">Воспринимать</text:span><text:span text:style-name="T21"> оттенки чувств и выра-жать их в практической работе. </text:span><text:span text:style-name="Основной_20_текст_20__2b__20_10_20_pt"><text:span text:style-name="T19">Приобретать</text:span></text:span><text:span text:style-name="Основной_20_текст_20__2b__20_10_20_pt"><text:span text:style-name="T21"> навыки общения через выражение художест­венных смыслов, выражение эмоционального состояния. </text:span></text:span><text:span text:style-name="T21"><text:s/></text:span><text:span text:style-name="Основной_20_текст_20__2b__20_10_20_pt"><text:span text:style-name="T19">Совершенствовать</text:span></text:span><text:span text:style-name="Основной_20_текст_20__2b__20_10_20_pt"><text:span text:style-name="T21"> навыки изображения пространства на плоскости и пространственных построений. </text:span></text:span></text:p>
            <text:p text:style-name="P94"><text:span text:style-name="T133"><text:s text:c="11"/></text:span><text:span text:style-name="T132">Что <text:s/>хочу выразить? А как</text:span><text:span text:style-name="Основной_20_текст_20__28_3_29_5"><text:span text:style-name="T185">, </text:span></text:span><text:span text:style-name="T132">чем?</text:span></text:p>
            <text:p text:style-name="P94"><text:span text:style-name="T161">средство выразительности: </text:span><text:span text:style-name="T36">линия</text:span></text:p>
            <text:p text:style-name="P72"><text:s text:c="11"/>толстые - тяжелые </text:p>
            <text:p text:style-name="P72"><text:s text:c="11"/>тонкие - хрупкие <text:s/></text:p>
            <text:p text:style-name="P72"><text:s text:c="11"/>прямые - спокойные</text:p>
            <text:p text:style-name="P72"><text:s text:c="11"/>плавные — изящные,</text:p>
            <text:p text:style-name="P72"><text:s text:c="11"/>корявые - порывистые, </text:p>
            <text:p text:style-name="P72"><text:s text:c="10"/>«проволочные», «живые»</text:p>
          </table:table-cell>
          <table:table-cell table:style-name="Таблица1.F1" office:value-type="string">
            <text:p text:style-name="P82">Стр.138-139</text:p>
            <text:p text:style-name="P68">м/медия,</text:p>
            <text:p text:style-name="P68">слайды с изображением веток,</text:p>
            <text:p text:style-name="P68">весенние ветки (береза, дуб, сосна) </text:p>
            <text:p text:style-name="P75">японские трехстишия (хокку).</text:p>
          </table:table-cell>
        </table:table-row>
        <table:table-row table:style-name="Таблица1.4">
          <table:table-cell table:style-name="Таблица1.A1" office:value-type="string">
            <text:p text:style-name="P124">4</text:p>
          </table:table-cell>
          <table:table-cell table:style-name="Таблица1.A1" office:value-type="string">
            <text:p text:style-name="P123">28</text:p>
            <text:p text:style-name="P123">(30)</text:p>
          </table:table-cell>
          <table:table-cell table:style-name="Таблица1.A1" office:value-type="string">
            <text:h text:style-name="P169" text:outline-level="1"><text:span text:style-name="T21">Что такое ритм линий?</text:span><text:span text:style-name="T11">(1ч)</text:span></text:h>
            <text:h text:style-name="P171" text:outline-level="1">Урок-знакомство</text:h>
            <text:p text:style-name="P134"><text:span text:style-name="WW-Основной_20_текст_20__28_2_29__20__2b__20_Times_20_New_20_Roman1234567891011121314151617181920212223242526"><text:span text:style-name="T17">Ритмическая организация листа с помощью линий. Изменение ритма линий в связи с изменени-ем содержа­ния работы.</text:span></text:span></text:p>
            <text:p text:style-name="P26"><text:span text:style-name="WW-Основной_20_текст_20__28_2_29__20__2b__20_Times_20_New_20_Roman1234567891011121314151617181920212223242526"><text:span text:style-name="T17">Линии как средство образной ха­рактеристики изображаемого. </text:span></text:span><text:soft-page-break/><text:span text:style-name="WW-Основной_20_текст_20__28_2_29__20__2b__20_Times_20_New_20_Roman1234567891011121314151617181920212223242526"><text:span text:style-name="T17">Разное эмоциональное звучание линии.</text:span></text:span><text:span text:style-name="T21"> </text:span><text:span text:style-name="T11">Р</text:span><text:span text:style-name="T21">ассказ о весенних ручьях, извивающихся змейками, задумчивых, тихих и стремитель-ных. <text:s/>Изменение ритма линий меняет содержание работы. <text:s/></text:span></text:p>
            <text:p text:style-name="P26"><text:span text:style-name="T21">В качестве подмалевка исполь</text:span><text:span text:style-name="T11">-</text:span><text:span text:style-name="T21">зуются работы с изображением весенней земли. </text:span></text:p>
            <text:p text:style-name="P91"><text:span text:style-name="T36">Повтор</text:span><text:span text:style-name="T32">: </text:span></text:p>
            <text:p text:style-name="P70">приемы работы мелками</text:p>
            <text:p text:style-name="P70">«5правил цветных карандашей»</text:p>
            <text:p text:style-name="P70"/>
          </table:table-cell>
          <table:table-cell table:style-name="Таблица1.A1" office:value-type="string">
            <text:p text:style-name="P87">«Бежит ручей»</text:p>
            <text:p text:style-name="P94"><text:span text:style-name="T115">Индивидуаль</text:span><text:span text:style-name="T83">ная</text:span></text:p>
            <text:p text:style-name="P68">Изображение весенних ручьев </text:p>
            <text:p text:style-name="P72"/>
            <text:p text:style-name="P72">цветные карандаши, </text:p>
            <text:p text:style-name="P72">воск. мелки,</text:p>
            <text:p text:style-name="P72">пастель</text:p>
            <text:p text:style-name="P68"><text:soft-page-break/><text:s/></text:p>
            <text:p text:style-name="P94"><text:span text:style-name="T19">рт стр.41- </text:span><text:span text:style-name="T23">«Водоросли»</text:span></text:p>
          </table:table-cell>
          <table:table-cell table:style-name="Таблица1.A1" office:value-type="string">
            <text:p text:style-name="P135"><text:span text:style-name="WW-Основной_20_текст_20__28_2_29__20__2b__20_Times_20_New_20_Roman123456789101112131415161718192021222324252627"><text:span text:style-name="T21">Расширить</text:span></text:span><text:span text:style-name="WW-Основной_20_текст_20__28_2_29__20__2b__20_Times_20_New_20_Roman1234567891011121314151617181920212223242526"><text:span text:style-name="T17"> знания о средствах ху­дожественной выразительности. </text:span></text:span><text:span text:style-name="WW-Основной_20_текст_20__28_2_29__20__2b__20_Times_20_New_20_Roman123456789101112131415161718192021222324252627"><text:span text:style-name="T19">Уметь </text:span></text:span><text:span text:style-name="WW-Основной_20_текст_20__28_2_29__20__2b__20_Times_20_New_20_Roman123456789101112131415161718192021222324252627"><text:span text:style-name="T21">видеть</text:span></text:span><text:span text:style-name="WW-Основной_20_текст_20__28_2_29__20__2b__20_Times_20_New_20_Roman1234567891011121314151617181920212223242526"><text:span text:style-name="T17"> линии в окружаю­щей действи-тельности.</text:span></text:span><text:span text:style-name="WW-Основной_20_текст_20__28_2_29__20__2b__20_Times_20_New_20_Roman123456789101112131415161718192021222324252627"><text:span text:style-name="T19">Получать</text:span></text:span><text:span text:style-name="WW-Основной_20_текст_20__28_2_29__20__2b__20_Times_20_New_20_Roman123456789101112131415161718192021222324252627"><text:span text:style-name="T21"> представление</text:span></text:span><text:span text:style-name="WW-Основной_20_текст_20__28_2_29__20__2b__20_Times_20_New_20_Roman1234567891011121314151617181920212223242526"><text:span text:style-name="T17"> об эмо­циональной выразительности линии.</text:span></text:span><text:span text:style-name="WW-Основной_20_текст_20__28_2_29__20__2b__20_Times_20_New_20_Roman123456789101112131415161718192021222324252627"><text:span text:style-name="T19">Фантази-ровать, изображать</text:span></text:span><text:span text:style-name="WW-Основной_20_текст_20__28_2_29__20__2b__20_Times_20_New_20_Roman1234567891011121314151617181920212223242526"><text:span text:style-name="T17"> ве­сенние ручьи, извиваю-щиеся змейками, задумчивые, тихие и стреми-тельные (в качестве подмалевка — изображение </text:span></text:span><text:soft-page-break/><text:span text:style-name="WW-Основной_20_текст_20__28_2_29__20__2b__20_Times_20_New_20_Roman1234567891011121314151617181920212223242526"><text:span text:style-name="T17">весенней земли). </text:span></text:span><text:span text:style-name="Основной_20_текст_20__2b__20_10_20_pt"><text:span text:style-name="T19">Развивать </text:span></text:span><text:span text:style-name="Основной_20_текст_20__2b__20_10_20_pt"><text:span text:style-name="T21">свои наблюда-тельные и познавательные способ­ности, эмоциональную отзывчивость на эстетические явления в природе. </text:span></text:span><text:span text:style-name="Основной_20_текст_20__2b__20_10_20_pt"><text:span text:style-name="T19">Совершенствовать </text:span></text:span><text:span text:style-name="Основной_20_текст_20__2b__20_10_20_pt"><text:span text:style-name="T21">навыки изображения пространства на плоскости и пространственных построений.</text:span></text:span></text:p>
            <text:p text:style-name="P94"><text:span text:style-name="Основной_20_текст_20__2b__20_10_20_pt"><text:span text:style-name="T139"><text:s/></text:span></text:span></text:p>
            <text:p text:style-name="P94"><text:span text:style-name="Основной_20_текст_20__2b__20_10_20_pt"><text:span text:style-name="T131">Что <text:s/>хочу выразить? А как</text:span></text:span><text:span text:style-name="Основной_20_текст_20__28_3_29_5"><text:span text:style-name="T185">, </text:span></text:span><text:span text:style-name="Основной_20_текст_20__2b__20_10_20_pt"><text:span text:style-name="T131">чем?</text:span></text:span></text:p>
            <text:p text:style-name="P94"><text:span text:style-name="Основной_20_текст_20__2b__20_10_20_pt"><text:span text:style-name="T134"><text:s text:c="6"/></text:span></text:span><text:span text:style-name="Основной_20_текст_20__2b__20_10_20_pt"><text:span text:style-name="T172">средство выразительности: <text:s/></text:span></text:span><text:span text:style-name="Основной_20_текст_20__2b__20_10_20_pt"><text:span text:style-name="T174">ритм</text:span></text:span><text:span text:style-name="Основной_20_текст_20__2b__20_10_20_pt"><text:span text:style-name="T134"> <text:s/></text:span></text:span></text:p>
            <text:p text:style-name="P94"><text:span text:style-name="Основной_20_текст_20__2b__20_10_20_pt"><text:span text:style-name="T141">РИТМ - повторение форм, линий, цвета</text:span></text:span></text:p>
            <text:p text:style-name="P26"><text:span text:style-name="T12"><text:s text:c="9"/>частый – </text:span><text:span text:style-name="T32">быстро</text:span><text:span text:style-name="T12">, </text:span><text:span text:style-name="T32">стремительно </text:span><text:span text:style-name="T12"><text:s text:c="24"/></text:span></text:p>
            <text:p text:style-name="P23"><text:s text:c="9"/>равномерный - спокойно <text:s/></text:p>
            <text:p text:style-name="P26"><text:span text:style-name="T12"><text:s text:c="9"/>редкий - </text:span><text:span text:style-name="T32">медлено</text:span><text:span text:style-name="T12">,</text:span><text:span text:style-name="T21"> </text:span><text:span text:style-name="T32">тихо</text:span><text:span text:style-name="T12"> <text:s text:c="2"/></text:span></text:p>
            <text:p text:style-name="P23"><text:s text:c="10"/></text:p>
          </table:table-cell>
          <table:table-cell table:style-name="Таблица1.F1" office:value-type="string">
            <text:p text:style-name="P82">Стр.136-137</text:p>
            <text:p text:style-name="P94"><text:span text:style-name="Основной_20_текст_20__2b__20_Интервал_20_2_20_pt"><text:span text:style-name="T26">м/медия,</text:span></text:span></text:p>
            <text:p text:style-name="P94"><text:span text:style-name="Основной_20_текст_20__2b__20_Интервал_20_2_20_pt"><text:span text:style-name="T143">И. Левитан </text:span></text:span><text:span text:style-name="Основной_20_текст_20__2b__20_Интервал_20_2_20_pt"><text:span text:style-name="T26">«Весна, Большая вода» </text:span></text:span></text:p>
            <text:p text:style-name="P94"><text:span text:style-name="Основной_20_текст_20__2b__20_Интервал_20_2_20_pt"><text:span text:style-name="T39">А. Аренский.</text:span></text:span><text:span text:style-name="T41"> Лесной ручей, Прелюдия; </text:span><text:span text:style-name="Основной_20_текст_20__2b__20_Интервал_20_2_20_pt"><text:span text:style-name="T39">Э.Григ.</text:span></text:span><text:span text:style-name="T41"> Весной.</text:span><text:span text:style-name="Основной_20_текст_20__2b__20_Интервал_20_2_20_pt"><text:span text:style-name="T39"> </text:span></text:span></text:p>
            <text:p text:style-name="P94"><text:soft-page-break/><text:span text:style-name="Основной_20_текст_20__2b__20_Интервал_20_2_20_pt"><text:span text:style-name="T39">М.Пришвин.</text:span></text:span><text:span text:style-name="T41"> Лесной ручей.</text:span></text:p>
          </table:table-cell>
        </table:table-row>
        <table:table-row table:style-name="Таблица1.4">
          <table:table-cell table:style-name="Таблица1.A1" office:value-type="string">
            <text:p text:style-name="P124">5</text:p>
          </table:table-cell>
          <table:table-cell table:style-name="Таблица1.A1" office:value-type="string">
            <text:p text:style-name="P123">29</text:p>
            <text:p text:style-name="P123">(31)</text:p>
          </table:table-cell>
          <table:table-cell table:style-name="Таблица1.A1" office:value-type="string">
            <text:h text:style-name="P169" text:outline-level="1"><text:span text:style-name="T21">Ритм пятен </text:span><text:span text:style-name="T11">(1ч)</text:span></text:h>
            <text:p text:style-name="P101">Комбинированный</text:p>
            <text:p text:style-name="P143"><text:span text:style-name="WW-Основной_20_текст_20__28_2_29__20__2b__20_Times_20_New_20_Roman1234567891011121314151617181920212223242526"><text:span text:style-name="T17">Ритм пятен передает движение.</text:span></text:span></text:p>
            <text:p text:style-name="P26"><text:span text:style-name="WW-Основной_20_текст_20__28_2_29__20__2b__20_Times_20_New_20_Roman1234567891011121314151617181920212223242526"><text:span text:style-name="T17">От изменения положения пятен на листе изменяется восприятие листа, его композиция.</text:span></text:span><text:span text:style-name="T21"> Это можно рассмотреть на примере летя­щих птиц — быстрый или медленный полет; птицы тяжело летят или легко.</text:span></text:p>
            <text:p text:style-name="P77"/>
            <text:p text:style-name="P77">Повтор:</text:p>
            <text:p text:style-name="P73">КОМПОЗИЦИЯ-сочинение на тему</text:p>
            <text:p text:style-name="P94"><text:span text:style-name="Основной_20_текст_20__2b__20_10_20_pt"><text:span text:style-name="T141">РИТМ-повторение форм, линий, <text:s/></text:span></text:span></text:p>
            <text:p text:style-name="P91"><text:span text:style-name="Основной_20_текст_20__2b__20_10_20_pt"><text:span text:style-name="T141"><text:s text:c="13"/>цвета</text:span></text:span></text:p>
            <text:p text:style-name="P89"/>
            <text:p text:style-name="P89"/>
          </table:table-cell>
          <table:table-cell table:style-name="Таблица1.A1" office:value-type="string">
            <text:p text:style-name="P94"><text:span text:style-name="T22">«Гомон птиц»</text:span><text:span text:style-name="T21">.</text:span></text:p>
            <text:p text:style-name="P94"><text:span text:style-name="T115">Индивидуаль</text:span><text:span text:style-name="T83">ная</text:span></text:p>
            <text:p text:style-name="P68">Ритмическое расположение летящих птиц на плоско­сти листа </text:p>
            <text:p text:style-name="P68"/>
            <text:p text:style-name="P72">белая и темная бумага, ножницы, клей</text:p>
            <text:p text:style-name="P72"/>
            <text:p text:style-name="P94"><text:span text:style-name="T19">рт стр.40- </text:span><text:span text:style-name="T23">«Мыльные </text:span></text:p>
            <text:p text:style-name="P94"><text:span text:style-name="T19"><text:s text:c="18"/></text:span><text:span text:style-name="T23"><text:s/>пузыри»</text:span></text:p>
            <text:p text:style-name="P68">.</text:p>
          </table:table-cell>
          <table:table-cell table:style-name="Таблица1.A1" office:value-type="string">
            <text:p text:style-name="P142"><text:span text:style-name="WW-Основной_20_текст_20__28_2_29__20__2b__20_Times_20_New_20_Roman123456789101112131415161718192021222324252627"><text:span text:style-name="T19">Расширять</text:span></text:span><text:span text:style-name="WW-Основной_20_текст_20__28_2_29__20__2b__20_Times_20_New_20_Roman1234567891011121314151617181920212223242526"><text:span text:style-name="T19"> </text:span></text:span><text:span text:style-name="WW-Основной_20_текст_20__28_2_29__20__2b__20_Times_20_New_20_Roman1234567891011121314151617181920212223242526"><text:span text:style-name="T17">знания о средствах ху­дожественной выразительности. </text:span></text:span><text:span text:style-name="WW-Основной_20_текст_20__28_2_29__20__2b__20_Times_20_New_20_Roman123456789101112131415161718192021222324252627"><text:span text:style-name="T19">Понимать,</text:span></text:span><text:span text:style-name="WW-Основной_20_текст_20__28_2_29__20__2b__20_Times_20_New_20_Roman1234567891011121314151617181920212223242526"><text:span text:style-name="T17"> что такое ритм.</text:span></text:span></text:p>
            <text:p text:style-name="P93"><text:span text:style-name="WW-Основной_20_текст_20__28_2_29__20__2b__20_Times_20_New_20_Roman123456789101112131415161718192021222324252627"><text:span text:style-name="T182">Уметь</text:span></text:span><text:span text:style-name="WW-Основной_20_текст_20__28_2_29__20__2b__20_Times_20_New_20_Roman1234567891011121314151617181920212223242526"><text:span text:style-name="T182"> </text:span></text:span><text:span text:style-name="WW-Основной_20_текст_20__28_2_29__20__2b__20_Times_20_New_20_Roman1234567891011121314151617181920212223242526"><text:span text:style-name="T88">передавать расположение (ритм) летящих птиц на плоскости лис­та. </text:span></text:span><text:span text:style-name="T182">Использовать</text:span><text:span text:style-name="T179"> худо-жественный </text:span><text:span text:style-name="T85">материал (бумага). </text:span><text:span text:style-name="T86">П</text:span><text:span text:style-name="T182">рименять</text:span><text:span text:style-name="T179"> основные средства художественной вырази-тельно­сти в конструктивных работах. </text:span><text:span text:style-name="Основной_20_текст_20__2b__20_10_20_pt"><text:span text:style-name="T19">Развивать</text:span></text:span><text:span text:style-name="Основной_20_текст_20__2b__20_10_20_pt"><text:span text:style-name="T21"> свои наблюдательные и познавательные способ­ности. </text:span></text:span><text:span text:style-name="Основной_20_текст_20__2b__20_10_20_pt"><text:span text:style-name="T19">Приобретать</text:span></text:span><text:span text:style-name="Основной_20_текст_20__2b__20_10_20_pt"><text:span text:style-name="T21"> первичные навыки изобра-жения птиц.</text:span></text:span></text:p>
            <text:p text:style-name="P26"><text:span text:style-name="T182"><text:s/></text:span><text:span text:style-name="T161">средство выразительности:</text:span><text:span text:style-name="T194"> </text:span><text:span text:style-name="T195">ритм</text:span><text:span text:style-name="T186"> </text:span></text:p>
            <text:p text:style-name="P26"><text:span text:style-name="T12"><text:s text:c="10"/></text:span><text:span text:style-name="T32">редкий -</text:span><text:span text:style-name="T12"> </text:span><text:span text:style-name="T32">тяжел</text:span><text:span text:style-name="T12">ый,</text:span></text:p>
            <text:p text:style-name="P26"><text:span text:style-name="T12"><text:s text:c="9"/></text:span><text:span text:style-name="T32">частый – <text:s/>легк</text:span><text:span text:style-name="T12">ий.</text:span></text:p>
            <text:p text:style-name="P60"/>
            <text:p text:style-name="P65"/>
            <text:p text:style-name="P65"/>
            <text:p text:style-name="P54"/>
          </table:table-cell>
          <table:table-cell table:style-name="Таблица1.F1" office:value-type="string">
            <text:p text:style-name="P82">Стр.132-135</text:p>
            <text:p text:style-name="P68">м/медия,</text:p>
            <text:p text:style-name="P68">наглядные пособия. фрагменты произведений с выраженной ритмической организацией.</text:p>
          </table:table-cell>
        </table:table-row>
        <table:table-row table:style-name="Таблица1.4">
          <table:table-cell table:style-name="Таблица1.A1" office:value-type="string">
            <text:p text:style-name="P124">6</text:p>
          </table:table-cell>
          <table:table-cell table:style-name="Таблица1.A1" office:value-type="string">
            <text:p text:style-name="P123">30</text:p>
            <text:p text:style-name="P123">(32)</text:p>
          </table:table-cell>
          <table:table-cell table:style-name="Таблица1.A1" office:value-type="string">
            <text:h text:style-name="P169" text:outline-level="1"><text:span text:style-name="T21">Пропорции выражают характер</text:span><text:span text:style-name="T11">(1ч)</text:span></text:h>
            <text:h text:style-name="P171" text:outline-level="1">Урок-знакомство</text:h>
            <text:p text:style-name="P20">Понимание пропорций как соотношения между собой частей одного целого.</text:p>
            <text:p text:style-name="P26"><text:soft-page-break/><text:span text:style-name="WW-Основной_20_текст_20__28_2_29__20__2b__20_Times_20_New_20_Roman1234567891011121314151617181920212223242526272829"><text:span text:style-name="T17">Пропорции — выразительное сред­ство искусства, которое помогает ху­дожнику создавать образ, выражать ха­рактер изображаемого.</text:span></text:span></text:p>
            <text:p text:style-name="P86"/>
            <text:p text:style-name="P91"><text:span text:style-name="T22">Повтор</text:span><text:span text:style-name="T18">: </text:span><text:span text:style-name="T161">средство выразительности:</text:span><text:span text:style-name="T194"> </text:span><text:span text:style-name="T195">ритм </text:span></text:p>
            <text:p text:style-name="P26"><text:span text:style-name="T12"><text:s text:c="9"/>частый – </text:span><text:span text:style-name="T32">быстрый</text:span><text:span text:style-name="T12">,</text:span><text:span text:style-name="T32"> легк</text:span><text:span text:style-name="T12">ий.</text:span><text:span text:style-name="T32"> </text:span><text:span text:style-name="T12"><text:s text:c="24"/></text:span></text:p>
            <text:p text:style-name="P23"><text:s text:c="9"/>равномерный - спокойный <text:s/></text:p>
            <text:p text:style-name="P26"><text:span text:style-name="T12"><text:s text:c="9"/>редкий - </text:span><text:span text:style-name="T32">медленный</text:span><text:span text:style-name="T12">,</text:span><text:span text:style-name="T21"> </text:span><text:span text:style-name="T32">тяжел</text:span><text:span text:style-name="T12">ый</text:span></text:p>
            <text:p text:style-name="P23"><text:s text:c="2"/></text:p>
          </table:table-cell>
          <table:table-cell table:style-name="Таблица1.A1" office:value-type="string">
            <text:p text:style-name="P61">«Характер птиц»</text:p>
            <text:p text:style-name="P94"><text:span text:style-name="T115">Индивидуаль</text:span><text:span text:style-name="T83">ная</text:span></text:p>
            <text:p text:style-name="P68">Конструирование <text:s/>птиц с разным характе­ром пропорций (большой хвост — маленькая головка — <text:soft-page-break/>большой клюв). </text:p>
            <text:p text:style-name="P72"/>
            <text:p text:style-name="P72">бумага белая и цветная, ножницы, клей </text:p>
            <text:p text:style-name="P72">или пла­стилин, стеки, дощечка.</text:p>
            <text:p text:style-name="P72"/>
            <text:p text:style-name="P83">рт стр.</text:p>
            <text:p text:style-name="P94"><text:span text:style-name="T19">42- </text:span><text:span text:style-name="T23">«Великан и</text:span><text:span text:style-name="T19"> </text:span><text:span text:style-name="T23">Мальчик с </text:span></text:p>
            <text:p text:style-name="P94"><text:span text:style-name="T19"><text:s text:c="7"/></text:span><text:span text:style-name="T23">пальчик»</text:span></text:p>
            <text:p text:style-name="P94"><text:span text:style-name="T19">44-45- </text:span><text:span text:style-name="T23">«Зоопарк»</text:span></text:p>
            <text:p text:style-name="P82"/>
            <text:p text:style-name="P82"/>
            <text:p text:style-name="P82"/>
            <text:p text:style-name="P82"/>
          </table:table-cell>
          <table:table-cell table:style-name="Таблица1.A1" office:value-type="string">
            <text:p text:style-name="P142"><text:span text:style-name="WW-Основной_20_текст_20__28_2_29__20__2b__20_Times_20_New_20_Roman12345678910111213141516171819202122232425262728293031"><text:span text:style-name="T19">Развивать</text:span></text:span><text:span text:style-name="WW-Основной_20_текст_20__28_2_29__20__2b__20_Times_20_New_20_Roman1234567891011121314151617181920212223242526272829"><text:span text:style-name="T17"> навыки творческой ра­боты в технике обрывной аппликации.</text:span></text:span><text:span text:style-name="WW-Основной_20_текст_20__28_2_29__20__2b__20_Times_20_New_20_Roman12345678910111213141516171819202122232425262728293031"><text:span text:style-name="T19">Расширять</text:span></text:span><text:span text:style-name="WW-Основной_20_текст_20__28_2_29__20__2b__20_Times_20_New_20_Roman1234567891011121314151617181920212223242526272829"><text:span text:style-name="T17"> знания о средствах ху­дожественной выразительности.</text:span></text:span></text:p>
            <text:p text:style-name="P141"><text:span text:style-name="WW-Основной_20_текст_20__28_2_29__20__2b__20_Times_20_New_20_Roman12345678910111213141516171819202122232425262728293031"><text:span text:style-name="T19">Понимать,</text:span></text:span><text:span text:style-name="WW-Основной_20_текст_20__28_2_29__20__2b__20_Times_20_New_20_Roman1234567891011121314151617181920212223242526272829"><text:span text:style-name="T17"> что такое пропорции.</text:span></text:span><text:span text:style-name="WW-Основной_20_текст_20__28_2_29__20__2b__20_Times_20_New_20_Roman12345678910111213141516171819202122232425262728293031"><text:span text:style-name="T182">Создавать</text:span></text:span><text:span text:style-name="WW-Основной_20_текст_20__28_2_29__20__2b__20_Times_20_New_20_Roman1234567891011121314151617181920212223242526272829"><text:span text:style-name="T88"> выразительные образы животных или птиц с помощью изме­нения пропорций.</text:span></text:span><text:span text:style-name="T182">Сравнивать</text:span><text:span text:style-name="T179"> </text:span><text:soft-page-break/><text:span text:style-name="T179">различные пропорции. </text:span><text:span text:style-name="Основной_20_текст_20__2b__20_10_20_pt"><text:span text:style-name="T19">Развивать</text:span></text:span><text:span text:style-name="Основной_20_текст_20__2b__20_10_20_pt"><text:span text:style-name="T21"> свои наблю-дательные способ­ности, фантазию, воображе-ние, проявляющиеся в кон­кретных формах творческой художественной деятельности. </text:span></text:span><text:span text:style-name="T19">Оценивать</text:span><text:span text:style-name="T21"> результаты художественно-творческой деятельности, собственной и одноклассников.</text:span></text:p>
            <text:h text:style-name="P179" text:outline-level="1"><text:span text:style-name="T132"><text:s text:c="13"/>Что <text:s/>хочу выразить? А как</text:span><text:span text:style-name="Основной_20_текст_20__28_3_29_5"><text:span text:style-name="T185">, </text:span></text:span><text:span text:style-name="T132">чем?</text:span></text:h>
            <text:p text:style-name="P96"><text:span text:style-name="T161">средство выразительности: </text:span><text:span text:style-name="T196">пропорции</text:span></text:p>
            <text:p text:style-name="P58"><text:s text:c="11"/>большой - тяжелый</text:p>
            <text:p text:style-name="P58"><text:s text:c="10"/>маленький - легкий</text:p>
          </table:table-cell>
          <table:table-cell table:style-name="Таблица1.F1" office:value-type="string">
            <text:p text:style-name="P68">м/медия,</text:p>
            <text:p text:style-name="P68">птицы реальные и сказочные (слайды, иллю­страции из книг, игрушка).</text:p>
          </table:table-cell>
        </table:table-row>
        <table:table-row table:style-name="Таблица1.4">
          <table:table-cell table:style-name="Таблица1.A1" office:value-type="string">
            <text:p text:style-name="P68">7</text:p>
          </table:table-cell>
          <table:table-cell table:style-name="Таблица1.A1" office:value-type="string">
            <text:p text:style-name="P67">31</text:p>
            <text:p text:style-name="P67">(33)</text:p>
          </table:table-cell>
          <table:table-cell table:style-name="Таблица1.A1" office:value-type="string">
            <text:h text:style-name="P170" text:outline-level="1">Ритм линий и пятен, цвет, пропорции — средства выразительности </text:h>
            <text:h text:style-name="P178" text:outline-level="1"><text:span text:style-name="T6">(о</text:span><text:span text:style-name="T16">бобщение темы</text:span><text:span text:style-name="T21"> </text:span><text:span text:style-name="T17">четверти</text:span><text:span text:style-name="T7">)</text:span><text:span text:style-name="T11">(1ч)</text:span></text:h>
            <text:p text:style-name="P49">Урок обобщения и контроля ЗУН</text:p>
            <text:p text:style-name="P26"><text:span text:style-name="T21">Ритм линий, пятен, цвет, пропор­ции составляют основы языка, на котором говорят Братья-Мастера </text:span><text:span text:style-name="WW-Основной_20_текст_20__28_2_29__20__2b__20_Times_20_New_20_Roman1234567891011121314151617181920212223242526272829"><text:span text:style-name="T17"><text:s/>— Мастер Изображения, Мастер Украше­ния, Мастер Постройки, создавая про­изведения в области живописи, графи­ки, скульптуры, архитектуры.</text:span></text:span></text:p>
            <text:p text:style-name="P26"><text:span text:style-name="T22">Повтор</text:span><text:span text:style-name="T18">:</text:span><text:span text:style-name="T9"> <text:s/></text:span></text:p>
            <text:p text:style-name="P104"><text:span text:style-name="Основной_20_текст_20__28_3_29_5"><text:span text:style-name="T40">КАК ГОВОРИТ ИСКУССТВО</text:span></text:span><text:span text:style-name="Основной_20_текст_20__28_3_29_5"><text:span text:style-name="T43"> </text:span></text:span><text:span text:style-name="T161">средство выразительности: </text:span><text:span text:style-name="T164">цвет</text:span></text:p>
            <text:p text:style-name="P43"><text:s text:c="12"/>основные цвета - к, ж, с, </text:p>
            <text:p text:style-name="P43"><text:s text:c="13"/>составные цвета - з, о, ф, кор</text:p>
            <text:p text:style-name="P94"><text:span text:style-name="T147">радость - </text:span><text:span text:style-name="T141">звонкие цвета </text:span><text:span text:style-name="T147">(чистые) </text:span><text:span text:style-name="T146"><text:s/>спокойствие– </text:span><text:span text:style-name="T141">светлые </text:span><text:soft-page-break/><text:span text:style-name="T141">цвета=б + цв </text:span></text:p>
            <text:p text:style-name="P94"><text:span text:style-name="T146">грусть – </text:span><text:span text:style-name="Основной_20_текст_20__2b__20_10_20_pt"><text:span text:style-name="T141">глухие цвета = цв + сер</text:span></text:span><text:span text:style-name="T146"> <text:s/>тревога – </text:span><text:span text:style-name="T141">темные цвета = цв + ч,</text:span></text:p>
            <text:p text:style-name="P43">добро - теплые цвета = цв + ж, </text:p>
            <text:p text:style-name="P43">равнодушие- холодные цвета=цв+с,г <text:s text:c="13"/></text:p>
            <text:p text:style-name="P68"/>
            <text:p text:style-name="P94"><text:span text:style-name="T161">средство выразительности: </text:span><text:span text:style-name="T36">линия</text:span></text:p>
            <text:p text:style-name="P72"><text:s text:c="11"/>толстые - тяжелые </text:p>
            <text:p text:style-name="P72"><text:s text:c="11"/>тонкие - хрупкие <text:s/></text:p>
            <text:p text:style-name="P72"><text:s text:c="11"/>прямые - спокойные</text:p>
            <text:p text:style-name="P72"><text:s text:c="11"/>плавные - изящные,</text:p>
            <text:p text:style-name="P72"><text:s text:c="11"/>корявые - порывистые, </text:p>
            <text:p text:style-name="P94"><text:span text:style-name="T32"><text:s text:c="10"/>«проволочные», «живые»</text:span><text:span text:style-name="Основной_20_текст_20__2b__20_10_20_pt"><text:span text:style-name="T141"> </text:span></text:span></text:p>
            <text:p text:style-name="P94"><text:span text:style-name="Основной_20_текст_20__2b__20_10_20_pt"><text:span text:style-name="T141">РИТМ - повторение форм, линий, цвета</text:span></text:span></text:p>
            <text:p text:style-name="P94"><text:span text:style-name="T161">средство выразительности: </text:span><text:span text:style-name="T164">ритм</text:span><text:span text:style-name="Основной_20_текст_20__2b__20_10_20_pt"><text:span text:style-name="T141"> </text:span></text:span></text:p>
            <text:p text:style-name="P102"><text:s text:c="9"/>частый – быстрый, легкий. <text:s text:c="24"/></text:p>
            <text:p text:style-name="P23"><text:s text:c="9"/>равномерный - спокойный <text:s/></text:p>
            <text:p text:style-name="P26"><text:span text:style-name="T12"><text:s text:c="9"/>редкий - </text:span><text:span text:style-name="T32">медленный</text:span><text:span text:style-name="T12">,</text:span><text:span text:style-name="T21"> </text:span><text:span text:style-name="T32">тяжел</text:span><text:span text:style-name="T12">ый</text:span></text:p>
            <text:p text:style-name="P53"/>
            <text:p text:style-name="P96"><text:span text:style-name="T161">средство выразительности: </text:span><text:span text:style-name="T196">пропорции </text:span><text:span text:style-name="T192">- </text:span></text:p>
            <text:p text:style-name="P58"><text:s text:c="11"/>большой - тяжелый</text:p>
            <text:p text:style-name="P97"><text:span text:style-name="Основной_20_текст_20__2b__20_10_20_pt"><text:span text:style-name="T141"><text:s text:c="11"/>маленький — легкий</text:span></text:span></text:p>
          </table:table-cell>
          <table:table-cell table:style-name="Таблица1.A1" office:value-type="string">
            <text:p text:style-name="P94"><text:span text:style-name="T22">«Весна. Шум птиц»</text:span><text:span text:style-name="T21">.</text:span></text:p>
            <text:p text:style-name="P59">Индивидуально-коллективная</text:p>
            <text:p text:style-name="P68">Создание коллективного панно </text:p>
            <text:p text:style-name="P68"/>
            <text:p text:style-name="P102">большие листы для панно, гуашь, кисти, бумага, ножницы, клей, цветные карандаши, воск. мелки, пастель</text:p>
          </table:table-cell>
          <table:table-cell table:style-name="Таблица1.A1" office:value-type="string">
            <text:p text:style-name="P142"><text:span text:style-name="WW-Основной_20_текст_20__28_2_29__20__2b__20_Times_20_New_20_Roman12345678910111213141516171819202122232425262728293031"><text:span text:style-name="T19">Повторять</text:span></text:span><text:span text:style-name="WW-Основной_20_текст_20__28_2_29__20__2b__20_Times_20_New_20_Roman1234567891011121314151617181920212223242526272829"><text:span text:style-name="T19"> и</text:span></text:span><text:span text:style-name="WW-Основной_20_текст_20__28_2_29__20__2b__20_Times_20_New_20_Roman12345678910111213141516171819202122232425262728293031"><text:span text:style-name="T19"> закреплять</text:span></text:span><text:span text:style-name="WW-Основной_20_текст_20__28_2_29__20__2b__20_Times_20_New_20_Roman1234567891011121314151617181920212223242526272829"><text:span text:style-name="T17"> получен­ные знания и умения.</text:span></text:span><text:span text:style-name="WW-Основной_20_текст_20__28_2_29__20__2b__20_Times_20_New_20_Roman12345678910111213141516171819202122232425262728293031"><text:span text:style-name="T19">Понимать</text:span></text:span><text:span text:style-name="WW-Основной_20_текст_20__28_2_29__20__2b__20_Times_20_New_20_Roman1234567891011121314151617181920212223242526272829"><text:span text:style-name="T19"> </text:span></text:span><text:span text:style-name="WW-Основной_20_текст_20__28_2_29__20__2b__20_Times_20_New_20_Roman1234567891011121314151617181920212223242526272829"><text:span text:style-name="T17">роль взаимодействия раз-личных средств художественной выразитель-ности для создания того или иного образа.</text:span></text:span></text:p>
            <text:p text:style-name="P143"><text:span text:style-name="WW-Основной_20_текст_20__28_2_29__20__2b__20_Times_20_New_20_Roman12345678910111213141516171819202122232425262728293031"><text:span text:style-name="T19">Создавать</text:span></text:span><text:span text:style-name="WW-Основной_20_текст_20__28_2_29__20__2b__20_Times_20_New_20_Roman1234567891011121314151617181920212223242526272829"><text:span text:style-name="T17"> коллективную твор­ческую работу (панно) «Весна. Шум птиц».</text:span></text:span><text:span text:style-name="WW-Основной_20_текст_20__28_2_29__20__2b__20_Times_20_New_20_Roman12345678910111213141516171819202122232425262728293031"><text:span text:style-name="T19">Сотрудничать</text:span></text:span><text:span text:style-name="WW-Основной_20_текст_20__28_2_29__20__2b__20_Times_20_New_20_Roman1234567891011121314151617181920212223242526272829"><text:span text:style-name="T17"> с товарищами в про­цессе совместной творческой работы, </text:span></text:span><text:span text:style-name="WW-Основной_20_текст_20__28_2_29__20__2b__20_Times_20_New_20_Roman12345678910111213141516171819202122232425262728293031"><text:span text:style-name="T21">уметь договариваться,</text:span></text:span><text:span text:style-name="WW-Основной_20_текст_20__28_2_29__20__2b__20_Times_20_New_20_Roman1234567891011121314151617181920212223242526272829"><text:span text:style-name="T17"> объясняя за­мысел,</text:span></text:span><text:span text:style-name="WW-Основной_20_текст_20__28_2_29__20__2b__20_Times_20_New_20_Roman12345678910111213141516171819202122232425262728293031"><text:span text:style-name="T21"> уметь выполнять</text:span></text:span><text:span text:style-name="WW-Основной_20_текст_20__28_2_29__20__2b__20_Times_20_New_20_Roman1234567891011121314151617181920212223242526272829"><text:span text:style-name="T17"> работу в гра­ницах заданной роли.</text:span></text:span><text:span text:style-name="WW-Основной_20_текст_20__28_2_29__20__2b__20_Times_20_New_20_Roman12345678910111213141516171819202122232425262728293031"><text:span text:style-name="T19">Анализировать</text:span></text:span><text:span text:style-name="WW-Основной_20_текст_20__28_2_29__20__2b__20_Times_20_New_20_Roman1234567891011121314151617181920212223242526272829"><text:span text:style-name="T19"> </text:span></text:span><text:span text:style-name="WW-Основной_20_текст_20__28_2_29__20__2b__20_Times_20_New_20_Roman1234567891011121314151617181920212223242526272829"><text:span text:style-name="T17">детские работы на выставке,</text:span></text:span><text:span text:style-name="WW-Основной_20_текст_20__28_2_29__20__2b__20_Times_20_New_20_Roman12345678910111213141516171819202122232425262728293031"><text:span text:style-name="T21"> рассказывать</text:span></text:span><text:span text:style-name="WW-Основной_20_текст_20__28_2_29__20__2b__20_Times_20_New_20_Roman1234567891011121314151617181920212223242526272829"><text:span text:style-name="T17"> о своих впе­чатлениях от работ товарищей и произ­ведений художников.</text:span></text:span><text:span text:style-name="WW-Основной_20_текст_20__28_2_29__20__2b__20_Times_20_New_20_Roman12345678910111213141516171819202122232425262728293031"><text:span text:style-name="T19">Понимать</text:span></text:span><text:span text:style-name="WW-Основной_20_текст_20__28_2_29__20__2b__20_Times_20_New_20_Roman1234567891011121314151617181920212223242526272829"><text:span text:style-name="T19"> и</text:span></text:span><text:span text:style-name="WW-Основной_20_текст_20__28_2_29__20__2b__20_Times_20_New_20_Roman12345678910111213141516171819202122232425262728293031"><text:span text:style-name="T19"> уметь </text:span></text:span><text:span text:style-name="WW-Основной_20_текст_20__28_2_29__20__2b__20_Times_20_New_20_Roman12345678910111213141516171819202122232425262728293031"><text:span text:style-name="T21">называть</text:span></text:span><text:span text:style-name="WW-Основной_20_текст_20__28_2_29__20__2b__20_Times_20_New_20_Roman1234567891011121314151617181920212223242526272829"><text:span text:style-name="T17"> за­дачи, которые решались в каждой чет­верти.</text:span></text:span><text:span text:style-name="Основной_20_текст_20__2b__20_9"><text:span text:style-name="T21">Фантазировать</text:span></text:span><text:span text:style-name="WW-Основной_20_текст_20__2b__20_9"><text:span text:style-name="T21"> и</text:span></text:span><text:span text:style-name="Основной_20_текст_20__2b__20_9"><text:span text:style-name="T21"> рассказывать</text:span></text:span><text:span text:style-name="WW-Основной_20_текст_20__2b__20_9"><text:span text:style-name="T21"> о</text:span></text:span></text:p>
            <text:p text:style-name="P27"><text:span text:style-name="WW-Основной_20_текст_20__28_2_29__20__2b__20_Times_20_New_20_Roman1234567891011121314151617181920212223242526272829"><text:span text:style-name="T17">своих творческих планах на лето.</text:span></text:span><text:span text:style-name="Основной_20_текст_20__2b__20_10_20_pt"><text:span text:style-name="T21"> </text:span></text:span><text:span text:style-name="Основной_20_текст_20__2b__20_10_20_pt"><text:span text:style-name="T19">Активно использовать</text:span></text:span><text:span text:style-name="Основной_20_текст_20__2b__20_10_20_pt"><text:span text:style-name="T21"> худо­жественные термины и понятия. </text:span></text:span><text:span text:style-name="Основной_20_текст_20__2b__20_10_20_pt"><text:span text:style-name="T19">Приобретать</text:span></text:span><text:span text:style-name="Основной_20_текст_20__2b__20_10_20_pt"><text:span text:style-name="T21"> навыки общения через выражение художест­венных смыслов, выражение эмоционального состояния, своего отношения к творческой художественной деятельности. </text:span></text:span><text:span text:style-name="T19">Обсуждать</text:span><text:span text:style-name="T21"> коллективные результаты художетвенно-творческой деятель-ности. </text:span><text:soft-page-break/><text:span text:style-name="T19">Оценивать </text:span><text:span text:style-name="T21">результаты художественно-творческой деятельности, собственной и одноклассников</text:span></text:p>
            <text:p text:style-name="P21"/>
            <text:p text:style-name="P23"><text:s/>И. Левитан «Март», «Весна. Большая вода»</text:p>
            <text:p text:style-name="P103"/>
          </table:table-cell>
          <table:table-cell table:style-name="Таблица1.F1" office:value-type="string">
            <text:p text:style-name="P82">Стр.140-141</text:p>
            <text:p text:style-name="P68">м/медия,</text:p>
            <text:p text:style-name="P68">детские работы, выполненные на тему «Весна», слайды с изображением веток, весенних мотивов.</text:p>
            <text:p text:style-name="P103">И. Левитан «Март», «Весна. Большая вода»</text:p>
          </table:table-cell>
        </table:table-row>
        <table:table-row table:style-name="Таблица1.4">
          <table:table-cell table:style-name="Таблица1.A1" office:value-type="string">
            <text:p text:style-name="P68">8</text:p>
          </table:table-cell>
          <table:table-cell table:style-name="Таблица1.A1" office:value-type="string">
            <text:p text:style-name="P67">32</text:p>
            <text:p text:style-name="P67">(34)</text:p>
          </table:table-cell>
          <table:table-cell table:style-name="Таблица1.A1" office:value-type="string">
            <text:h text:style-name="P169" text:outline-level="1"><text:span text:style-name="T21">Обобщающий урок года </text:span><text:span text:style-name="T11"><text:s/>по теме: «</text:span><text:span text:style-name="T21">ТЫ И ИСКУССТВО</text:span><text:span text:style-name="T11">»(1ч)</text:span></text:h>
            <text:p text:style-name="P49">Урок обобщения и контроля ЗУН</text:p>
            <text:p text:style-name="P103">Класс оформляется детскими работами, выполненными в те­чение года. Открытие выставки должно стать радостным празд­ником, событием школьной жизни. Урок проводится в форме <text:soft-page-break/>бе­седы, последовательно напоминающей ребятам все темы учебных четвертей. В игре-беседе учителю помогают три Брата-Мастера. На урок приглашаются (по возможности) родители, другие учителя.</text:p>
            <text:p text:style-name="P103"/>
          </table:table-cell>
          <table:table-cell table:style-name="Таблица1.A1" office:value-type="string">
            <text:p text:style-name="P87">«Экзамен художника Тюбика»</text:p>
            <text:p text:style-name="P31">Фронтальная</text:p>
            <text:p text:style-name="P68">Искусствоведческая викторина </text:p>
            <text:p text:style-name="P68"/>
          </table:table-cell>
          <table:table-cell table:style-name="Таблица1.A1" office:value-type="string">
            <text:p text:style-name="P6"><text:span text:style-name="Основной_20_текст_20__2b__20_10_20_pt"><text:span text:style-name="T19">Обобщать и систематизировать</text:span></text:span><text:span text:style-name="Основной_20_текст_20__2b__20_10_20_pt"><text:span text:style-name="T21"> полученные знания. </text:span></text:span><text:span text:style-name="Основной_20_текст_20__2b__20_10_20_pt"><text:span text:style-name="T19">Активно</text:span></text:span><text:span text:style-name="Основной_20_текст_20__2b__20_10_20_pt"><text:span text:style-name="T21"> использовать художественные термины и понятия. </text:span></text:span><text:span text:style-name="T20">Высказывать</text:span><text:span text:style-name="T26"> суждения о художественных особенностях произведений, изображающих природу и человека в различных эмоциональных состояниях.</text:span><text:span text:style-name="T20"> </text:span><text:span text:style-name="T122">У</text:span><text:span text:style-name="T137">знавать <text:s/>и а</text:span><text:span text:style-name="T20">нал</text:span><text:span text:style-name="Основной_20_текст_20__2b__20_10_20_pt"><text:span text:style-name="T20">изировать</text:span></text:span><text:span text:style-name="Основной_20_текст_20__2b__20_10_20_pt"><text:span text:style-name="T26"> произведения искусства выдающихся художников.</text:span></text:span></text:p>
            <text:p text:style-name="P94"><text:span text:style-name="Основной_20_текст_20__28_3_29_"><text:span text:style-name="T24">ЧЕМ И КАК РАБОТАЮТ ХУДОЖНИКИ</text:span></text:span></text:p>
            <text:p text:style-name="P94"><text:span text:style-name="Основной_20_текст_20__2b__20_10_20_pt"><text:span text:style-name="T35">Изображение на плоскости</text:span></text:span></text:p>
            <text:p text:style-name="P94"><text:soft-page-break/><text:span text:style-name="Основной_20_текст_20__2b__20_10_20_pt"><text:span text:style-name="T35">ЖИВОПИСЬ - <text:s/>изображение, написанное красками.</text:span></text:span><text:span text:style-name="T32"> акварель, гуашь</text:span></text:p>
            <text:p text:style-name="P94"><text:span text:style-name="T33">ГРАФИКА - рисунки карандашами, тушью, углем, </text:span><text:span text:style-name="T151">пастелью, восковыми мелками.</text:span><text:span text:style-name="T33"> </text:span></text:p>
            <text:p text:style-name="P48"><text:s text:c="12"/>«5правил цветных карандашей»</text:p>
            <text:p text:style-name="P74">АППЛИКАЦИЯ - наклеивание разноцветных кусочков бумаги</text:p>
            <text:p text:style-name="P74"><text:s text:c="11"/>«5 правил аппликации» </text:p>
            <text:p text:style-name="P94"><text:span text:style-name="Основной_20_текст_20__2b__20_10_20_pt"><text:span text:style-name="T35">Изображение в <text:s/>объеме и пространстве </text:span></text:span><text:span text:style-name="T33">СКУЛЬПТУРА - «живет» в пространстве, ее можно обойти и рассмотреть со всех сторон</text:span></text:p>
            <text:p text:style-name="P74">Скульптор</text:p>
            <text:p text:style-name="P73">КОМПОЗИЦИЯ - сочинение на тему</text:p>
            <text:p text:style-name="P47"><text:s text:c="16"/>НЕБО встречается с ЗЕМЛЕЙ!</text:p>
            <text:p text:style-name="P48"><text:s/>БЛИЖЕ - больше <text:s text:c="2"/></text:p>
            <text:p text:style-name="P48">ДАЛЬШЕ – меньше</text:p>
            <text:p text:style-name="P48"><text:s text:c="13"/>ЗАГОРАЖИВАНИЕ </text:p>
            <text:p text:style-name="P48">И. Левитан «Золотая осень»</text:p>
            <text:p text:style-name="P94"><text:span text:style-name="Основной_20_текст_20__28_3_29_7"><text:span text:style-name="T24">РЕАЛЬНОСТЬ И ФАНТАЗИЯ </text:span></text:span><text:span text:style-name="T22"><text:s text:c="2"/></text:span></text:p>
            <text:p text:style-name="P72">Братья-Мастера Изображения, Украшения, Постройки всегда работают вместе и учатся у ПРИРОДЫ</text:p>
            <text:p text:style-name="P94"><text:span text:style-name="Основной_20_текст_20__28_3_29_6"><text:span text:style-name="T38">О ЧЕМ ГОВОРИТ ИСКУССТВО</text:span></text:span></text:p>
            <text:p text:style-name="P62"><text:s text:c="15"/>о природе, человеке, чувствах, мыслях, <text:s/>настроении, отношении к миру</text:p>
            <text:p text:style-name="P94"><text:span text:style-name="T161">средства выразительности: </text:span><text:span text:style-name="T164">цвет</text:span><text:span text:style-name="T161">, </text:span><text:span text:style-name="T164">линия</text:span><text:span text:style-name="T161">, </text:span><text:span text:style-name="T164">форма,</text:span><text:span text:style-name="T161"> </text:span><text:span text:style-name="T164">символ,</text:span><text:span text:style-name="T161"> <text:s/></text:span></text:p>
            <text:p text:style-name="P94"><text:span text:style-name="T161">средство выразительности</text:span><text:span text:style-name="T169">: </text:span><text:span text:style-name="T176"><text:s/></text:span><text:span text:style-name="T164">форма</text:span></text:p>
            <text:p text:style-name="P52"><text:s text:c="12"/>плавная -добро</text:p>
            <text:p text:style-name="P52"><text:s text:c="12"/>острая - зло</text:p>
            <text:p text:style-name="P8"><text:span text:style-name="Основной_20_текст_20__28_3_29_5"><text:span text:style-name="T189">КАК ГОВОРИТ ИСКУССТВО</text:span></text:span><text:span text:style-name="Основной_20_текст_20__28_3_29_5"><text:span text:style-name="T183"> </text:span></text:span></text:p>
            <text:p text:style-name="P27"><text:span text:style-name="Основной_20_текст_20__2b__20_10_20_pt"><text:span text:style-name="T161">средство выразительности: </text:span></text:span><text:span text:style-name="Основной_20_текст_20__2b__20_10_20_pt"><text:span text:style-name="T164">цвет</text:span></text:span></text:p>
            <text:p text:style-name="P43"><text:s text:c="13"/>основные цвета - к, ж, с, </text:p>
            <text:p text:style-name="P43"><text:s text:c="13"/>составные цвета - з, о, ф, кор</text:p>
            <text:p text:style-name="P94"><text:span text:style-name="T147"><text:s text:c="11"/>радость - </text:span><text:span text:style-name="T141">звонкие цвета </text:span><text:span text:style-name="T147">(чистые) </text:span><text:span text:style-name="T146"><text:s text:c="16"/></text:span></text:p>
            <text:p text:style-name="P94"><text:span text:style-name="T146"><text:s text:c="10"/>спокойствие– </text:span><text:span text:style-name="T141">светлые цвета=б + цв </text:span></text:p>
            <text:p text:style-name="P94"><text:span text:style-name="T146"><text:s text:c="10"/>грусть – </text:span><text:span text:style-name="Основной_20_текст_20__2b__20_10_20_pt"><text:span text:style-name="T141">глухие цвета = цв + сер</text:span></text:span><text:span text:style-name="T146"> <text:s/></text:span></text:p>
            <text:p text:style-name="P94"><text:span text:style-name="T146"><text:s text:c="9"/>тревога – </text:span><text:span text:style-name="T141">темные цвета = цв + ч,</text:span></text:p>
            <text:p text:style-name="P43"><text:soft-page-break/><text:s text:c="8"/>добро - теплые цвета = цв + ж, </text:p>
            <text:p text:style-name="P43"><text:s text:c="8"/>равнодушие- холодные цвета=цв+с,г <text:s text:c="13"/></text:p>
            <text:p text:style-name="P94"><text:span text:style-name="T161">средство выразительности: </text:span><text:span text:style-name="T36">линия</text:span></text:p>
            <text:p text:style-name="P72"><text:s text:c="11"/>толстые - тяжелые </text:p>
            <text:p text:style-name="P72"><text:s text:c="11"/>тонкие - хрупкие <text:s/></text:p>
            <text:p text:style-name="P72"><text:s text:c="11"/>прямые - спокойные</text:p>
            <text:p text:style-name="P72"><text:s text:c="11"/>плавные - изящные,</text:p>
            <text:p text:style-name="P72"><text:s text:c="11"/>корявые - порывистые, </text:p>
            <text:p text:style-name="P94"><text:span text:style-name="T32"><text:s text:c="10"/>«проволочные», «живые»</text:span><text:span text:style-name="Основной_20_текст_20__2b__20_10_20_pt"><text:span text:style-name="T141"> </text:span></text:span></text:p>
            <text:p text:style-name="P94"><text:span text:style-name="Основной_20_текст_20__2b__20_10_20_pt"><text:span text:style-name="T141">РИТМ - повторение форм, линий, цвета</text:span></text:span></text:p>
            <text:p text:style-name="P94"><text:span text:style-name="T161">средство выразительности: </text:span><text:span text:style-name="T164">ритм</text:span><text:span text:style-name="Основной_20_текст_20__2b__20_10_20_pt"><text:span text:style-name="T141"> </text:span></text:span></text:p>
            <text:p text:style-name="P102"><text:s text:c="9"/>частый – быстрый, легкий. <text:s text:c="24"/></text:p>
            <text:p text:style-name="P23"><text:s text:c="9"/>равномерный - спокойный <text:s/></text:p>
            <text:p text:style-name="P26"><text:span text:style-name="T12"><text:s text:c="9"/>редкий - </text:span><text:span text:style-name="T32">медленный</text:span><text:span text:style-name="T12">,</text:span><text:span text:style-name="T21"> </text:span><text:span text:style-name="T32">тяжел</text:span><text:span text:style-name="T12">ый</text:span></text:p>
            <text:p text:style-name="P26"><text:span text:style-name="T171">средство выразительности: </text:span><text:span text:style-name="T188">пропорции </text:span><text:span text:style-name="T187">- </text:span></text:p>
            <text:p text:style-name="P58"><text:s text:c="11"/>большой - тяжелый</text:p>
            <text:p text:style-name="P97"><text:span text:style-name="Основной_20_текст_20__2b__20_10_20_pt"><text:span text:style-name="T141"><text:s text:c="11"/>маленький — легкий</text:span></text:span></text:p>
            <text:p text:style-name="P94"><text:span text:style-name="T118">И. Левитан</text:span><text:span text:style-name="T120"> </text:span><text:span text:style-name="T118">«Над вечным покоем», </text:span><text:span text:style-name="T193">«Золотая <text:s/>осень», «Март», «Весна. Большая вода»</text:span></text:p>
            <text:p text:style-name="P94"><text:span text:style-name="T118">В.Васнецов «Аленушка»</text:span><text:span text:style-name="T117">, «Богатыри»,</text:span><text:span text:style-name="T21"> </text:span></text:p>
            <text:p text:style-name="P94"><text:span text:style-name="T32"><text:s text:c="10"/>«Кащей Бессмертный»</text:span><text:span text:style-name="T117">, «Снегурочка»,</text:span><text:span text:style-name="T21"> <text:s text:c="3"/></text:span></text:p>
            <text:p text:style-name="P72"><text:s text:c="11"/>«Баба Яга»</text:p>
            <text:p text:style-name="P94"><text:span text:style-name="Основной_20_текст_20__28_3_29_6"><text:span text:style-name="T165">В. Ватагин </text:span></text:span><text:span text:style-name="Основной_20_текст_20__28_3_29_6"><text:span text:style-name="T166">Скульптор</text:span></text:span></text:p>
            <text:p text:style-name="P94"><text:span text:style-name="Основной_20_текст_20__28_3_29_6"><text:span text:style-name="T166">Е. Чарушин «Не подходи!»</text:span></text:span></text:p>
          </table:table-cell>
          <table:table-cell table:style-name="Таблица1.F1" office:value-type="string">
            <text:p text:style-name="P82">Стр.142</text:p>
            <text:p text:style-name="P68">м/медия,</text:p>
            <text:p text:style-name="P68">детские работы, раскрывающие задачи каж­дой четверти, слайды, репродукции работ художников и произве­дений народного искусства, помогающие раскрытию <text:soft-page-break/>тем.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3_29_1" style:display-name="Основной текст (3)1" style:family="paragraph" style:parent-style-name="Standard">
      <style:paragraph-properties fo:margin-top="0.423cm" fo:margin-bottom="0.318cm" fo:line-height="0.423cm" fo:text-align="center" style:justify-single-word="false" fo:orphans="2" fo:widows="2" fo:background-color="#ffffff" style:text-autospace="ideograph-alpha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line-height="0.339cm" fo:text-align="justify" style:justify-single-word="false" fo:text-indent="-0.741cm" style:auto-text-indent="false"/>
      <style:text-properties style:use-window-font-color="true" style:font-name="Times New Roman1" fo:font-size="8.5pt" style:font-name-asian="Times New Roman1" style:font-size-asian="8.5pt" style:font-name-complex="Times New Roman1" style:font-size-complex="8.5pt"/>
    </style:style>
    <style:style style:name="Основной_20_текст_20__28_8_29_1" style:display-name="Основной текст (8)1" style:family="paragraph" style:parent-style-name="Standard">
      <style:paragraph-properties fo:margin-left="0cm" fo:margin-right="0cm" style:line-height-at-least="0.423cm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zxx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next-style-name="Standard" style:default-outline-level="1">
      <style:paragraph-properties fo:margin-left="0cm" fo:margin-right="0cm" fo:margin-top="0cm" fo:margin-bottom="0.212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Tahoma" fo:font-size="11.5pt" fo:letter-spacing="normal" fo:language="ru" fo:country="RU" fo:font-weight="bold" style:font-name-asian="Tahoma" style:font-size-asian="11.5pt" style:language-asian="ru" style:country-asian="RU" style:font-weight-asian="bold" style:font-name-complex="Tahoma" style:font-size-complex="11.5pt" style:font-weight-complex="bold" style:text-scale="100%"/>
    </style:style>
    <style:style style:name="Основной_20_текст_20__28_7_29_" style:display-name="Основной текст (7)" style:family="paragraph" style:parent-style-name="Standard">
      <style:paragraph-properties fo:margin-left="0cm" fo:margin-right="0cm" fo:margin-top="0.212cm" fo:margin-bottom="0cm" fo:line-height="0.372cm" fo:hyphenation-ladder-count="no-limit" fo:text-indent="0cm" style:auto-text-indent="false" fo:background-color="#ffffff">
        <style:background-image/>
      </style:paragraph-properties>
      <style:text-properties style:font-name="Times New Roman" fo:font-size="10.5pt" fo:language="zxx" fo:country="none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Заголовок_20__2116_2_20__28_3_29_1" style:display-name="Заголовок №2 (3)1" style:family="paragraph" style:parent-style-name="Standard">
      <style:paragraph-properties fo:margin-left="0cm" fo:margin-right="0cm" fo:margin-top="0.423cm" fo:margin-bottom="0cm" fo:line-height="0.415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zxx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37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size="10.5pt" fo:letter-spacing="normal" style:font-name-asian="Times New Roman1" style:font-size-asian="10.5pt" style:font-name-complex="Times New Roman1" style:font-size-complex="10.5pt"/>
    </style:style>
    <style:style style:name="Основной_20_текст" style:display-name="Основной текст" style:family="text" style:parent-style-name="Основной_20_текст_5f_">
      <style:text-properties fo:letter-spacing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Заголовок_20__2116_2_20__2b__20_Не_20_полужирный" style:display-name="Заголовок №2 + Не полужирный" style:family="text" style:parent-style-name="Заголовок_20__2116_2_5f_">
      <style:text-properties fo:font-weight="normal" style:font-weight-asian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size="8.5pt" fo:letter-spacing="normal" style:font-name-asian="Times New Roman1" style:font-size-asian="8.5pt" style:font-name-complex="Times New Roman1" style:font-size-complex="8.5pt"/>
    </style:style>
    <style:style style:name="Основной_20_текст_20__28_2_29__20__2b__20_Times_20_New_20_Roman" style:display-name="Основной текст (2) + Times New Roman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шрифт_20_абзаца" style:display-name="Основной шрифт абзаца" style:family="text"/>
    <style:style style:name="Основной_20_текст_20__28_3_29_" style:display-name="Основной текст (3)" style:family="text" style:parent-style-name="Основной_20_шрифт_20_абзаца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WW-Основной_20_текст_20__28_3_29__20__2b__20_8_20_pt1" style:display-name="WW-Основной текст (3) + 8 pt1" style:family="text" style:parent-style-name="Основной_20_текст_20__28_3_29__5f_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fo:language="zxx" fo:country="none" fo:background-color="#ffffff" style:font-name-asian="Times New Roman" style:font-size-asian="10pt" style:font-name-complex="Times New Roman" style:font-size-complex="10pt"/>
    </style:style>
    <style:style style:name="Основной_20_текст_20__2b__20_Интервал_20_2_20_pt" style:display-name="Основной текст + Интервал 2 pt" style:family="text" style:parent-style-name="Основной_20_текст_20_Знак">
      <style:text-properties fo:letter-spacing="0.071cm" style:language-complex="ar" style:country-complex="SA"/>
    </style:style>
    <style:style style:name="WW-Основной_20_текст_20__28_2_29__20__2b__20_Times_20_New_20_Roman1234" style:display-name="WW-Основной текст (2) + Times New Roman1234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" style:display-name="WW-Основной текст (2) + Times New Roman1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текст_20__2b__20_10_20_pt" style:display-name="Основной текст + 10 pt" style:family="text" style:parent-style-name="Основной_20_шрифт_20_абзаца">
      <style:text-properties fo:font-size="10pt" fo:background-color="#ffffff" style:font-size-asian="10pt" style:font-size-complex="10pt"/>
    </style:style>
    <style:style style:name="Основной_20_текст_20__2b__20_9" style:display-name="Основной текст + 9" style:family="text" style:parent-style-name="Основной_20_текст_5f_">
      <style:text-properties fo:font-size="9.5pt" fo:font-weight="bold" style:font-size-asian="9.5pt" style:font-weight-asian="bold" style:font-size-complex="9.5pt" style:font-weight-complex="bold"/>
    </style:style>
    <style:style style:name="WW-Основной_20_текст_20__2b__20_9" style:display-name="WW-Основной текст + 9" style:family="text" style:parent-style-name="Основной_20_текст_5f_">
      <style:text-properties fo:font-size="9.5pt" style:font-size-asian="9.5pt" style:font-size-complex="9.5pt"/>
    </style:style>
    <style:style style:name="WW-Основной_20_текст_20__28_2_29__20__2b__20_Times_20_New_20_Roman12345" style:display-name="WW-Основной текст (2) + Times New Roman12345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" style:display-name="WW-Основной текст (2) + Times New Roman1234567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" style:display-name="WW-Основной текст (2) + Times New Roman12345678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" style:display-name="WW-Основной текст (2) + Times New Roman12345678910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Основной_20_текст_20__28_3_29_7" style:display-name="Основной текст (3)7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Заголовок_20__2116_2_20__28_3_29_" style:display-name="Заголовок №2 (3)" style:family="text" style:parent-style-name="Основной_20_шрифт_20_абзаца">
      <style:text-properties style:font-name="Times New Roman" fo:font-size="9.5pt" fo:letter-spacing="normal" fo:font-weight="bold" style:font-size-asian="9.5pt" style:font-weight-asian="bold" style:font-name-complex="Times New Roman" style:font-size-complex="9.5pt" style:font-weight-complex="bold"/>
    </style:style>
    <style:style style:name="WW8Num1z1" style:family="text">
      <style:text-properties style:font-name="Courier New" style:font-name-complex="Courier New"/>
    </style:style>
    <style:style style:name="Основной_20_текст_20__28_3_29_6" style:display-name="Основной текст (3)6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WW-Основной_20_текст_20__28_2_29__20__2b__20_Times_20_New_20_Roman1234567891011" style:display-name="WW-Основной текст (2) + Times New Roman1234567891011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" style:display-name="WW-Основной текст (2) + Times New Roman12345678910111213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" style:display-name="WW-Основной текст (2) + Times New Roman1234567891011121314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" style:display-name="WW-Основной текст (2) + Times New Roman12345678910111213141516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" style:display-name="WW-Основной текст (2) + Times New Roman1234567891011121314151617181920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" style:display-name="WW-Основной текст (2) + Times New Roman12345678910111213141516171819202122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212223" style:display-name="WW-Основной текст (2) + Times New Roman12345678910111213141516171819202122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" style:display-name="WW-Основной текст (2) + Times New Roman12345678910111213141516171819202122232425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Основной_20_текст_20__28_3_29_5" style:display-name="Основной текст (3)5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Основной_20_текст_20__28_8_29_" style:display-name="Основной текст (8)" style:family="text" style:parent-style-name="Основной_20_шрифт_20_абзаца">
      <style:text-properties fo:font-size="9.5pt" fo:font-weight="bold" style:font-size-asian="9.5pt" style:font-weight-asian="bold" style:font-size-complex="9.5pt" style:language-complex="ar" style:country-complex="SA" style:font-weight-complex="bold"/>
    </style:style>
    <style:style style:name="WW-Основной_20_текст_20__28_2_29__20__2b__20_Times_20_New_20_Roman123456789101112131415161718192021222324252627" style:display-name="WW-Основной текст (2) + Times New Roman123456789101112131415161718192021222324252627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212223242526" style:display-name="WW-Основной текст (2) + Times New Roman1234567891011121314151617181920212223242526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26272829" style:display-name="WW-Основной текст (2) + Times New Roman1234567891011121314151617181920212223242526272829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262728293031" style:display-name="WW-Основной текст (2) + Times New Roman12345678910111213141516171819202122232425262728293031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04:01:53.18</meta:creation-date>
    <dc:date>2013-10-22T04:21:04.72</dc:date>
    <meta:editing-duration>PT00H02M5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21" meta:paragraph-count="971" meta:word-count="6241" meta:character-count="52092"/>
  </office:meta>
</office:document-meta>
</file>