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258BA89D31A.png"/>
  <manifest:file-entry manifest:media-type="image/png" manifest:full-path="Pictures/10000000000001A200000124CA1661E9.png"/>
  <manifest:file-entry manifest:media-type="image/png" manifest:full-path="Pictures/10000000000001BE00000163C66EFCFF.png"/>
  <manifest:file-entry manifest:media-type="image/png" manifest:full-path="Pictures/10000000000002F000000209E39A5B9B.png"/>
  <manifest:file-entry manifest:media-type="image/png" manifest:full-path="Pictures/1000000000000190000001D94D70921E.png"/>
  <manifest:file-entry manifest:media-type="image/png" manifest:full-path="Pictures/10000000000002580000015090EB5E7B.png"/>
  <manifest:file-entry manifest:media-type="image/png" manifest:full-path="Pictures/100000000000020D000002BC73DDD6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83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1.483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4" text:anchor-type="as-char" svg:width="10.689cm" svg:height="5.239cm" draw:z-index="0"><draw:image xlink:href="Pictures/10000000000001A200000124CA1661E9.png" xlink:type="simple" xlink:show="embed" xlink:actuate="onLoad"/></draw:frame></text:p>
      <text:p text:style-name="P2"><draw:frame draw:style-name="fr1" draw:name="5" text:anchor-type="as-char" svg:width="15.875cm" svg:height="8.89cm" draw:z-index="1"><draw:image xlink:href="Pictures/10000000000002580000015090EB5E7B.png" xlink:type="simple" xlink:show="embed" xlink:actuate="onLoad"/></draw:frame></text:p>
      <text:p text:style-name="P2"><draw:frame draw:style-name="fr1" draw:name="6" text:anchor-type="as-char" svg:width="5.98cm" svg:height="8.594cm" draw:z-index="2"><draw:image xlink:href="Pictures/1000000000000190000001D94D70921E.png" xlink:type="simple" xlink:show="embed" xlink:actuate="onLoad"/></draw:frame><draw:frame draw:style-name="fr1" draw:name="7" text:anchor-type="as-char" svg:width="5.292cm" svg:height="7.938cm" draw:z-index="3"><draw:image xlink:href="Pictures/100000000000019000000258BA89D31A.png" xlink:type="simple" xlink:show="embed" xlink:actuate="onLoad"/></draw:frame><text:span text:style-name="T1"> </text:span><draw:frame draw:style-name="fr1" draw:name="8" text:anchor-type="as-char" svg:width="6.191cm" svg:height="8.255cm" draw:z-index="4"><draw:image xlink:href="Pictures/100000000000020D000002BC73DDD6E7.png" xlink:type="simple" xlink:show="embed" xlink:actuate="onLoad"/></draw:frame></text:p>
      <text:p text:style-name="P1"/>
      <text:p text:style-name="P1"><text:soft-page-break/></text:p>
      <text:p text:style-name="P2"><draw:frame draw:style-name="fr1" draw:name="9" text:anchor-type="as-char" svg:width="8.678cm" svg:height="5.934cm" draw:z-index="5"><draw:image xlink:href="Pictures/10000000000001BE00000163C66EFCFF.png" xlink:type="simple" xlink:show="embed" xlink:actuate="onLoad"/></draw:frame><draw:frame draw:style-name="fr1" draw:name="10" text:anchor-type="as-char" svg:width="8.133cm" svg:height="5.634cm" draw:z-index="6"><draw:image xlink:href="Pictures/10000000000002F000000209E39A5B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13</meta:editing-cycles>
    <meta:creation-date>2012-04-18T09:27:00</meta:creation-date>
    <dc:date>2013-11-03T17:05:38.04</dc:date>
    <meta:editing-duration>PT41M20S</meta:editing-duration>
    <meta:generator>OpenOffice.org/3.4.1$Win32 OpenOffice.org_project/341m1$Build-9593</meta:generator>
    <meta:document-statistic meta:table-count="0" meta:image-count="7" meta:object-count="0" meta:page-count="2" meta:paragraph-count="4" meta:word-count="0" meta:character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