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C000001E0F756084A.png"/>
  <manifest:file-entry manifest:media-type="image/png" manifest:full-path="Pictures/10000000000001F4000001907620318E.png"/>
  <manifest:file-entry manifest:media-type="image/png" manifest:full-path="Pictures/1000000000000190000001A008D1D497.png"/>
  <manifest:file-entry manifest:media-type="image/png" manifest:full-path="Pictures/10000000000001C20000019CD1BA7B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483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Графический объект1" text:anchor-type="as-char" svg:width="8.705cm" svg:height="9.717cm" draw:z-index="2"><draw:image xlink:href="Pictures/10000000000001C20000019CD1BA7B7E.png" xlink:type="simple" xlink:show="embed" xlink:actuate="onLoad"/></draw:frame><draw:frame draw:style-name="fr1" draw:name="1" text:anchor-type="as-char" svg:width="7.594cm" svg:height="7.408cm" draw:z-index="3"><draw:image xlink:href="Pictures/10000000000001EC000001E0F756084A.png" xlink:type="simple" xlink:show="embed" xlink:actuate="onLoad"/></draw:frame></text:p>
      <text:p text:style-name="P2"/>
      <text:p text:style-name="P2"/>
      <text:p text:style-name="P1"><draw:frame draw:style-name="fr1" draw:name="2" text:anchor-type="as-char" svg:width="10.186cm" svg:height="8.458cm" draw:z-index="0"><draw:image xlink:href="Pictures/10000000000001F4000001907620318E.png" xlink:type="simple" xlink:show="embed" xlink:actuate="onLoad"/></draw:frame><text:soft-page-break/><draw:frame draw:style-name="fr1" draw:name="3" text:anchor-type="as-char" svg:width="7.699cm" svg:height="8.006cm" draw:z-index="1"><draw:image xlink:href="Pictures/1000000000000190000001A008D1D4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7:04:13.48</meta:creation-date>
    <meta:document-statistic meta:table-count="0" meta:image-count="4" meta:object-count="0" meta:page-count="2" meta:paragraph-count="2" meta:word-count="0" meta:character-count="4"/>
    <dc:date>2013-11-03T17:05:01.33</dc:date>
    <meta:editing-duration>PT48S</meta:editing-duration>
    <meta:editing-cycles>1</meta:editing-cycles>
    <meta:generator>OpenOffice.org/3.4.1$Win32 OpenOffice.org_project/341m1$Build-9593</meta:generator>
  </office:meta>
</office:document-meta>
</file>