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975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6.324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6.324cm"/>
          <style:tab-stop style:position="8.25cm" style:type="center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6.324cm"/>
          <style:tab-stop style:position="8.25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2.064cm"/>
          <style:tab-stop style:position="12.67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2.064cm"/>
          <style:tab-stop style:position="12.674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72cm"/>
        </style:tab-stops>
      </style:paragraph-properties>
    </style:style>
    <style:style style:name="P14" style:family="paragraph" style:parent-style-name="Standard">
      <style:paragraph-properties fo:margin-left="7.752cm" fo:margin-right="0cm" fo:text-align="end" style:justify-single-word="false" fo:text-indent="0cm" style:auto-text-indent="false">
        <style:tab-stops>
          <style:tab-stop style:position="7.001cm"/>
        </style:tab-stops>
      </style:paragraph-properties>
    </style:style>
    <style:style style:name="P15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9.23cm" style:type="center"/>
          <style:tab-stop style:position="13.649cm"/>
          <style:tab-stop style:position="14.628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9.991cm" fo:margin-right="0cm" fo:text-align="end" style:justify-single-word="false" fo:text-indent="0cm" style:auto-text-indent="false">
        <style:tab-stops>
          <style:tab-stop style:position="9.23cm" style:type="center"/>
          <style:tab-stop style:position="13.649cm"/>
          <style:tab-stop style:position="14.628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top="0.049cm" fo:margin-bottom="0.049cm" fo:line-height="100%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8" style:family="paragraph" style:parent-style-name="Standard">
      <style:paragraph-properties fo:margin-top="0.049cm" fo:margin-bottom="0.049cm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9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WWNum1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WWNum2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WWNum14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15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25" style:family="paragraph" style:parent-style-name="Standard">
      <style:paragraph-properties fo:margin-top="0.049cm" fo:margin-bottom="0.049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.049cm" fo:margin-bottom="0.049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 style:list-style-name="WWNum1">
      <style:paragraph-properties fo:margin-top="0.049cm" fo:margin-bottom="0.049cm" fo:line-height="100%"/>
      <style:text-properties style:font-name="Times New Roman" style:font-name-complex="Times New Roman1"/>
    </style:style>
    <style:style style:name="P28" style:family="paragraph" style:parent-style-name="Standard">
      <style:paragraph-properties fo:margin-top="0.049cm" fo:margin-bottom="0.049cm" fo:line-height="100%"/>
    </style:style>
    <style:style style:name="P29" style:family="paragraph" style:parent-style-name="Standard" style:list-style-name="WWNum14">
      <style:paragraph-properties fo:margin-top="0.049cm" fo:margin-bottom="0.049cm" fo:line-height="100%"/>
    </style:style>
    <style:style style:name="P30" style:family="paragraph" style:parent-style-name="Standard">
      <style:paragraph-properties fo:margin-left="6.244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6.244cm" fo:margin-right="0cm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left="1.27cm" fo:margin-right="0cm" fo:margin-top="0.049cm" fo:margin-bottom="0.049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.635cm" fo:margin-right="0cm" fo:text-indent="0cm" style:auto-text-indent="false">
        <style:tab-stops>
          <style:tab-stop style:position="1.72cm"/>
        </style:tab-stops>
      </style:paragraph-properties>
    </style:style>
    <style:style style:name="P34" style:family="paragraph" style:parent-style-name="List_20_Paragraph">
      <style:paragraph-properties>
        <style:tab-stops>
          <style:tab-stop style:position="7.253cm"/>
        </style:tab-stops>
      </style:paragraph-properties>
    </style:style>
    <style:style style:name="P35" style:family="paragraph" style:parent-style-name="List_20_Paragraph" style:list-style-name="WWNum3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List_20_Paragraph" style:list-style-name="WWNum5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List_20_Paragraph" style:list-style-name="WWNum4">
      <style:paragraph-properties fo:margin-left="1.501cm" fo:margin-right="0cm" fo:text-align="justify" style:justify-single-word="false" fo:text-indent="-0.771cm" style:auto-text-indent="false"/>
    </style:style>
    <style:style style:name="P38" style:family="paragraph" style:parent-style-name="List_20_Paragraph" style:list-style-name="WWNum4">
      <style:paragraph-properties fo:margin-left="1.501cm" fo:margin-right="0cm" fo:text-align="justify" style:justify-single-word="false" fo:text-indent="-0.771cm" style:auto-text-indent="false"/>
      <style:text-properties fo:font-size="12pt" style:font-size-asian="12pt" style:font-size-complex="12pt"/>
    </style:style>
    <style:style style:name="P39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List_20_Paragraph" style:list-style-name="WWNum18">
      <style:paragraph-properties fo:margin-top="0.049cm" fo:margin-bottom="0.049cm"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14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6" style:family="text">
      <style:text-properties style:font-name="Times New Roman" fo:font-size="10pt" style:font-size-asian="10pt" style:font-name-complex="Times New Roman1" style:font-size-complex="10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color="#000000" style:font-name="Times New Roman" fo:font-size="26pt" style:letter-kerning="true" style:font-name-asian="+mn-ea" style:font-size-asian="26pt" style:font-name-complex="Times New Roman1" style:font-size-complex="26pt"/>
    </style:style>
    <style:style style:name="T2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2" style:family="text">
      <style:text-properties fo:color="#000000" style:font-name="Arial1" fo:font-size="10pt" style:font-size-asian="10pt" style:font-name-complex="Arial2" style:font-size-complex="10pt"/>
    </style:style>
    <style:style style:name="T23" style:family="text">
      <style:text-properties fo:color="#00000a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24" style:family="text">
      <style:text-properties fo:font-style="normal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лан – конспект на тему:</text:p>
      <text:p text:style-name="P5">«Значение одежды, выражение к различным слоям общества»</text:p>
      <text:p text:style-name="P5">Средневековье.</text:p>
      <text:p text:style-name="P5"/>
      <text:p text:style-name="P5"/>
      <text:p text:style-name="P3"/>
      <text:p text:style-name="P3"/>
      <text:p text:style-name="P3"><text:s text:c="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1">Выполнила</text:span><text:span text:style-name="T2">: </text:span></text:p>
      <text:p text:style-name="P14"><text:span text:style-name="T2">Богомолова Оксана Валерьевна, </text:span></text:p>
      <text:p text:style-name="P14"><text:span text:style-name="T2">учитель <text:s/>ИЗО МОУ «СОШ № 67» Кировского района города Саратова </text:span></text:p>
      <text:p text:style-name="P16"/>
      <text:p text:style-name="P15"/>
      <text:p text:style-name="P2"><text:tab/></text:p>
      <text:p text:style-name="P2"><text:tab/>Саратов - 2012 </text:p>
      <text:p text:style-name="P6"/>
      <text:p text:style-name="P7"><text:soft-page-break/><text:span text:style-name="T4">Цель: </text:span><text:span text:style-name="T7">Познакомить учащихся с декоративным искусством Западной Европы эпохи Средневековья.</text:span></text:p>
      <text:p text:style-name="P17">Задачи:</text:p>
      <text:p text:style-name="P28"><text:span text:style-name="T4">Образовательные:</text:span><text:span text:style-name="T9"> </text:span><text:span text:style-name="T7">Сформировать представление о декоре как способе выявлять роль людей, их отношения в обществе, а также их классовые, сословные, профессиональные признаки;</text:span></text:p>
      <text:p text:style-name="Standard"><text:span text:style-name="T4">Развивающие:</text:span><text:span text:style-name="T7"> Развивать творческую фантазию, интерес к искусству и его истории;</text:span></text:p>
      <text:p text:style-name="Standard"><text:span text:style-name="T4">Воспитательная: </text:span><text:span text:style-name="T7">Воспитывать нравственно-эстетическое отношение к миру, искусству, культуре.</text:span></text:p>
      <text:p text:style-name="P28"><text:span text:style-name="T4">Формы работы:</text:span><text:span text:style-name="T9"> индивидуальная.</text:span></text:p>
      <text:p text:style-name="P28"><text:span text:style-name="T3">Тип урока</text:span><text:span text:style-name="T9">: комбинированный</text:span></text:p>
      <text:p text:style-name="P18">Оборудование:</text:p>
      <text:p text:style-name="P28"><text:span text:style-name="T4">Для учителя:</text:span><text:span text:style-name="T9"> </text:span></text:p>
      <text:list xml:id="list973400529604496519" text:style-name="WWNum1">
        <text:list-item>
          <text:p text:style-name="P20">компьютер</text:p>
        </text:list-item>
        <text:list-item>
          <text:p text:style-name="P20">проектор</text:p>
        </text:list-item>
        <text:list-item>
          <text:p text:style-name="P20">экран</text:p>
        </text:list-item>
        <text:list-item>
          <text:p text:style-name="P27">иллюстративный материал с изображением костюмов эпохи Средневековья.</text:p>
        </text:list-item>
      </text:list>
      <text:p text:style-name="P28"><text:span text:style-name="T4">Для учеников:</text:span><text:span text:style-name="T9"> </text:span></text:p>
      <text:list xml:id="list8007109094481796849" text:style-name="WWNum2">
        <text:list-item>
          <text:p text:style-name="P21">краски или карандаши</text:p>
        </text:list-item>
        <text:list-item>
          <text:p text:style-name="P21">альбом.</text:p>
        </text:list-item>
      </text:list>
      <text:p text:style-name="P34"><text:span text:style-name="T9">.</text:span><text:span text:style-name="T1"> </text:span><text:span text:style-name="T17">План урока (40мин.)</text:span></text:p>
      <text:list xml:id="list3467179791216364" text:style-name="WWNum4">
        <text:list-item>
          <text:p text:style-name="P37"><text:span text:style-name="T18">Организационный момент (</text:span><text:span text:style-name="T19">3 </text:span><text:span text:style-name="T18">мин);</text:span></text:p>
        </text:list-item>
        <text:list-item>
          <text:p text:style-name="P38">Основная часть (30 мин);</text:p>
        </text:list-item>
      </text:list>
      <text:list xml:id="list6820992232477123722" text:style-name="WWNum3">
        <text:list-item>
          <text:p text:style-name="P35">Сообщение нового материала <text:s/>(10- 15 мин);</text:p>
        </text:list-item>
        <text:list-item>
          <text:p text:style-name="P35">Практическое задание (20 мин);</text:p>
        </text:list-item>
        <text:list-item>
          <text:p text:style-name="P35">Физ. Минутка (2 мин);</text:p>
        </text:list-item>
      </text:list>
      <text:p text:style-name="P8"><text:span text:style-name="T18"><text:s text:c="9"/></text:span><text:span text:style-name="T19">III</text:span><text:span text:style-name="T18">. Завершение урока.</text:span></text:p>
      <text:list xml:id="list7351047113566751411" text:style-name="WWNum5">
        <text:list-item>
          <text:p text:style-name="P36">Просмотр. Анализ работ (5 мин);</text:p>
        </text:list-item>
        <text:list-item>
          <text:p text:style-name="P36"><text:s/>Закрепление знаний в виде вопросов (5 мин);</text:p>
        </text:list-item>
        <text:list-item>
          <text:p text:style-name="P36">Выставление оценок.</text:p>
        </text:list-item>
      </text:list>
      <text:p text:style-name="P39"/>
      <text:p text:style-name="P30"><text:s text:c="11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 text:c="22"/></text:p>
      <text:p text:style-name="P31"><text:soft-page-break/>Ход урока</text:p>
      <text:p text:style-name="P18">1. Организационный момент 3 мин </text:p>
      <text:p text:style-name="P19">- Здравствуйте! Садитесь. Меня зовут Кристина Владимировна, и я буду у вас урок. Тема нашего урока: Значение одежды и выражения к различным слоям общества в Средневековье.</text:p>
      <text:p text:style-name="P25"><text:s/>Сообщение нового материала. (10-15 мин)</text:p>
      <text:p text:style-name="P24">Сегодня мы поговорим о моде в средних веков. Мужская и женская одежда практически не отличалась друг от друга.</text:p>
      <text:p text:style-name="P19">Рассмотрим, из чего же состояли мужские и женские костюмы.</text:p>
      <text:p text:style-name="P19">Мужчины носили 2 одежды - одну поверх другой: </text:p>
      <text:p text:style-name="P32">Мужчины носили 2 одежды - одну поверх другой: </text:p>
      <text:list xml:id="list4815160971135529409" text:style-name="WWNum14">
        <text:list-item>
          <text:p text:style-name="P22">нижняя одежда с длинными узкими рукавами - камиза </text:p>
        </text:list-item>
        <text:list-item>
          <text:p text:style-name="P29"><text:span text:style-name="T9">верхняя, длинная и широкая котта без рукавов с прорезями для рук, часто отороченная мехом;</text:span> <text:span text:style-name="T7">Поверх котты обычно надевали <text:s/>– сюрко.</text:span></text:p>
        </text:list-item>
        <text:list-item>
          <text:p text:style-name="P29"><text:span text:style-name="T5">Сюрко </text:span><text:span text:style-name="T7">- <text:s/>накидка украшавшийся гербом владельца.</text:span></text:p>
        </text:list-item>
        <text:list-item>
          <text:p text:style-name="P29"><text:span text:style-name="T4">Пурпуан </text:span><text:span text:style-name="T9">- короткая куртка с узкими рукавами. Щеголи носили пурпуаны с длинными, свисающими до пола рукавами;</text:span></text:p>
        </text:list-item>
        <text:list-item>
          <text:p text:style-name="P29"><text:span text:style-name="T9">завершал костюм </text:span><text:span text:style-name="T4">плащ </text:span><text:span text:style-name="T9">на шнуре. Для верховой езды или охоты использовали плащ с капюшоном. Наряд дополняли фетровая шляпа с павлиньими перьями и элегантные перчатки с отворотами.</text:span></text:p>
        </text:list-item>
        <text:list-item>
          <text:p text:style-name="P29"><text:span text:style-name="T4"><text:s/>Блио</text:span><text:span text:style-name="T9"> — глухая накладная одежда с низкой отрезной линией талии. Верхняя часть прилегает по линии плеч, груди, талии, расширяется к линии бедер.</text:span></text:p>
        </text:list-item>
      </text:list>
      <text:list xml:id="list3951684648808021866" text:style-name="WWNum18">
        <text:list-item>
          <text:p text:style-name="P40"><text:span text:style-name="Emphasis"><text:span text:style-name="T5">Шоссы </text:span></text:span><text:span text:style-name="T5"><text:s/></text:span><text:span text:style-name="T6">- </text:span><text:span text:style-name="T8">чулки из эластичного сукна</text:span><text:span text:style-name="T6">.</text:span><text:span text:style-name="T7"> Шоссы изготавливались либо из шерстяного сукна, либо, на теплую погоду, изо льна. Дабы шоссы не сползали в процессе ношения, их крепили к брэ и делали подвязки под коленом.</text:span></text:p>
        </text:list-item>
        <text:list-item>
          <text:p text:style-name="P40"><text:span text:style-name="Emphasis"><text:span text:style-name="T5">Бре-</text:span></text:span><text:span text:style-name="T9"> </text:span><text:span text:style-name="T7">это что-то вроде подштанников, которые подвязывались на талии шнуром. Длина их доходила до колен. Но к 15 веку средневековые брэ укоротились и стали внешне напоминать шорты. Из Италии пришла мода прикрывать ноги снизу. Поверх брэ стали надевали </text:span><text:span text:style-name="T6">узкие штаны – шоссы</text:span><text:span text:style-name="T7">, состоящие из двух частей: на каждую ногу отдельно. Они прикреплялись завязками к поясу.</text:span></text:p>
        </text:list-item>
      </text:list>
      <text:p text:style-name="P19">Костюм знати обязательно дополняли следующие предметы: к поясу подвешивали кожаный или парчовый кошель, на цепочке у пояса крепился кинжал, а через плечо носили охотничий рог.</text:p>
      <text:p text:style-name="P28"><text:span text:style-name="T9">Для готической женской моды характерно плотно прилегающее платье. Женщины накрывали голову покрывалами. Обычно это был</text:span><text:span text:style-name="T3"> барбет</text:span><text:span text:style-name="T9"> - широкий венец с полотняной повязкой, охватывающий голову и подбородок. Либо носили </text:span><text:span text:style-name="T3">горж</text:span><text:span text:style-name="T9"> - сшитая из ткани труба, расширенная по концам, с разрезом сзади. Но самым изысканным женским головным убором во всех странах Европы считалась </text:span><text:span text:style-name="T3">прозрачная вуаль</text:span><text:span text:style-name="T9">.</text:span><text:span text:style-name="T20"> </text:span><text:span text:style-name="T9">Набедренный пояс обеспечивал прилегание костюма. На него крепились кошельки и ножны для кинжалов (их носили и женщины). Женщина, принадлежащая к знатному кругу, одевалась в роб - это платье с узким лифом и завышенной талией-поясом. В XV веке появился </text:span><text:span text:style-name="T15">ЭННЕН</text:span><text:span text:style-name="T16"> (</text:span><text:span text:style-name="T7">франц. hennin) - средневековый высокий, "словно здание", головной убор</text:span><text:span text:style-name="T9">– вытянутый конусовидный чепец.Его носили с робом. Роб -</text:span><text:span text:style-name="T22"> </text:span><text:span text:style-name="T21">это платье с узким лифом и завышенной талией-поясом.</text:span></text:p>
      <text:p text:style-name="P19">И замужние женщины, и мужчины носили волосы, ниспадающие на плечи пышными локонами. Девушки заплетали волосы в длинные косы и укладывали над ушами в виде баранки ("бараний рог").</text:p>
      <text:p text:style-name="P19">С давних времен люди придавали цвету особое значение, т.к. цвет характеризовал определенное состояние человека: </text:p>
      <text:list xml:id="list4202083205922506127" text:style-name="WWNum15">
        <text:list-item>
          <text:p text:style-name="P23"><text:soft-page-break/>пурпурный цвет означал силу, могущество;</text:p>
        </text:list-item>
        <text:list-item>
          <text:p text:style-name="P23">лазоревый - красоту, величие;</text:p>
        </text:list-item>
        <text:list-item>
          <text:p text:style-name="P23">синий - верность;</text:p>
        </text:list-item>
        <text:list-item>
          <text:p text:style-name="P23">зеленый - символ любви;</text:p>
        </text:list-item>
        <text:list-item>
          <text:p text:style-name="P23">черный в сочетании с красным - смерть.</text:p>
        </text:list-item>
      </text:list>
      <text:p text:style-name="P19">В парадных платьях преобладал красный либо белый цвет.</text:p>
      <text:p text:style-name="P28"><text:span text:style-name="T9">Вассалы и слуги феодала носили одежду цветов герба своего сеньора, поэтому костюмы у них были пестрые и, как поле герба, состояли из двух либо даже четырех цветов. Одежда, разделенная в соответствии с цветами герба по вертикали на две половины, называлась </text:span><text:span text:style-name="T4">мипарт</text:span><text:span text:style-name="T11">и</text:span><text:span text:style-name="T4"> .</text:span><text:span text:style-name="T9">В мипарти правая и левая сторона были разных цветов, даже обувь, соответствовала цвету штанов и верхних одежд. Мипарти носила молодежь и особенно часто пажи (мальчик из дворянской семьи, состоявший на службе (в качестве личного слуги) у знатной особы). </text:span></text:p>
      <text:p text:style-name="P28"><text:span text:style-name="T9">Одежда крестьян на протяжении всего периода средневековья не изменялась. Она сохранила свою форму, которая указывала на приспособленность к труду. Мужской костюм по-прежнему состоял из рубахи, штанов и короткого плаща. На ногах войлочные, кожаные полусапоги, или сапоги, или деревянные башмаки. Женщины носили длинные, до ступней, юбки, короткие накидки, на голове — чепцы. В костюмах использовали грубое </text:span><text:a xlink:type="simple" xlink:href="http://www.couturiers.ru/termin-137.htm"><text:span text:style-name="T23">сукно</text:span></text:a><text:span text:style-name="T9">, </text:span><text:a xlink:type="simple" xlink:href="http://www.couturiers.ru/termin-100.htm"><text:span text:style-name="T23">лен</text:span></text:a><text:span text:style-name="T9"> низкого качества.</text:span></text:p>
      <text:p text:style-name="P26">Физ. Минутка (2 мин)</text:p>
      <text:p text:style-name="P19">Дать ученикам немного расслабиться перед началом работы.</text:p>
      <text:p text:style-name="P26">Практическое занятие (20 -25)</text:p>
      <text:p text:style-name="P19">Зарисовка мужской и женской одежды.</text:p>
      <text:p text:style-name="P9">Закрепление темы:</text:p>
      <text:list xml:id="list36732818" text:continue-list="list4815160971135529409" text:style-name="WWNum14">
        <text:list-item>
          <text:p text:style-name="P22">нижняя одежда с длинными узкими рукавами (камиза)</text:p>
        </text:list-item>
        <text:list-item>
          <text:p text:style-name="P22">верхняя, длинная и широкая без рукавов с прорезями для рук (котта)</text:p>
        </text:list-item>
        <text:list-item>
          <text:p text:style-name="P29"><text:span text:style-name="T9">короткая куртка с узкими рукавами (</text:span><text:span text:style-name="T10">пурпуан</text:span><text:span text:style-name="T9">)</text:span></text:p>
        </text:list-item>
        <text:list-item>
          <text:p text:style-name="P22">сшитая из ткани труба (горж)</text:p>
        </text:list-item>
        <text:list-item>
          <text:p text:style-name="P22">широкий венец с полотняной повязкой, охватывающий голову и подбородок (барбет)</text:p>
        </text:list-item>
        <text:list-item>
          <text:p text:style-name="P29"><text:span text:style-name="T9">вытянутый конусовидный чепец (</text:span><text:span text:style-name="T10">эннин</text:span><text:span text:style-name="T9">)</text:span></text:p>
        </text:list-item>
        <text:list-item>
          <text:p text:style-name="P22">. Одежда, разделенная в соответствии с цветами герба по вертикали на две половины </text:p>
          <text:p text:style-name="P29"><text:span text:style-name="T9">(</text:span><text:span text:style-name="T10">мипарт</text:span><text:span text:style-name="T12">и</text:span><text:span text:style-name="T11">)</text:span></text:p>
        </text:list-item>
        <text:list-item>
          <text:p text:style-name="P29"><text:span text:style-name="T8">чулки из эластичного сукна (</text:span><text:span text:style-name="Emphasis"><text:span text:style-name="T13">Шоссы</text:span></text:span><text:span text:style-name="Emphasis"><text:span text:style-name="T24">)</text:span></text:span></text:p>
        </text:list-item>
      </text:list>
      <text:p text:style-name="P12"><text:span text:style-name="T14">III</text:span><text:span text:style-name="T3">. Завершение урока</text:span><text:span text:style-name="T18"> <text:s text:c="7"/></text:span></text:p>
      <text:p text:style-name="P10">1.Анализ проведенной работы;</text:p>
      <text:p text:style-name="P11">2. выставление оценок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Использованная литература.</text:p>
      <text:p text:style-name="P4"/>
      <text:p text:style-name="P4"/>
      <text:p text:style-name="P13"><text:span text:style-name="T2"><text:s text:c="5"/>1.</text:span> <text:span text:style-name="T2">http://www.artonika.ru/scena/06-odezhda_srednevekoviya.html</text:span></text:p>
      <text:p text:style-name="P33"><text:span text:style-name="T2">2.</text:span> <text:span text:style-name="T2">http://vernisag.com.ua/srednevekove/381-hoticheskiu-stil</text:span></text:p>
      <text:p text:style-name="P33"><text:span text:style-name="T2">3.</text:span> http://everdream.ru/forum/index.php?topic=1521.15</text:p>
      <text:p text:style-name="P33"><text:span text:style-name="T2">4.</text:span> <text:a xlink:type="simple" xlink:href="http://ru.wikipedia.org/wiki/%CF%E0%E6"><text:span text:style-name="T2">http://ru.wikipedia.org/wiki/%CF%E0%E6</text:span></text:a></text:p>
      <text:p text:style-name="P33"><text:span text:style-name="T2">5.</text:span> <text:span text:style-name="T2">http://www.artonika.ru/muzhskoy_kostum/img/picture043.jpg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16:55:44.06</meta:creation-date>
    <meta:document-statistic meta:table-count="0" meta:image-count="0" meta:object-count="0" meta:page-count="5" meta:paragraph-count="88" meta:word-count="909" meta:character-count="6365"/>
    <dc:date>2013-11-03T16:57:39.99</dc:date>
    <meta:editing-duration>PT1M56S</meta:editing-duration>
    <meta:editing-cycles>1</meta:editing-cycles>
    <meta:generator>OpenOffice.org/3.4.1$Win32 OpenOffice.org_project/341m1$Build-9593</meta:generator>
  </office:meta>
</office:document-meta>
</file>