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39cm" fo:margin-left="-0.069cm" fo:margin-right="0.03cm" table:align="margins" style:writing-mode="lr-tb"/>
    </style:style>
    <style:style style:name="Таблица1.A" style:family="table-column">
      <style:table-column-properties style:column-width="6.271cm" style:rel-column-width="24117*"/>
    </style:style>
    <style:style style:name="Таблица1.B" style:family="table-column">
      <style:table-column-properties style:column-width="6.429cm" style:rel-column-width="24728*"/>
    </style:style>
    <style:style style:name="Таблица1.C" style:family="table-column">
      <style:table-column-properties style:column-width="4.339cm" style:rel-column-width="16690*"/>
    </style:style>
    <style:style style:name="Таблица1.1" style:family="table-row">
      <style:table-row-properties style:min-row-height="0.58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min-row-height="1.773cm" style:keep-together="true" fo:keep-together="auto"/>
    </style:style>
    <style:style style:name="Таблица1.4" style:family="table-row">
      <style:table-row-properties style:min-row-height="0.672cm" style:keep-together="true" fo:keep-together="auto"/>
    </style:style>
    <style:style style:name="Таблица1.8" style:family="table-row">
      <style:table-row-properties style:min-row-height="1.191cm" style:keep-together="true" fo:keep-together="auto"/>
    </style:style>
    <style:style style:name="Таблица1.11" style:family="table-row">
      <style:table-row-properties style:min-row-height="0.917cm" style:keep-together="true" fo:keep-together="auto"/>
    </style:style>
    <style:style style:name="Таблица2" style:family="table">
      <style:table-properties style:width="19.579cm" fo:margin-left="-0.889cm" fo:margin-right="-1.69cm" table:align="margins" style:writing-mode="lr-tb"/>
    </style:style>
    <style:style style:name="Таблица2.A" style:family="table-column">
      <style:table-column-properties style:column-width="0.723cm" style:rel-column-width="2420*"/>
    </style:style>
    <style:style style:name="Таблица2.B" style:family="table-column">
      <style:table-column-properties style:column-width="2.076cm" style:rel-column-width="6949*"/>
    </style:style>
    <style:style style:name="Таблица2.C" style:family="table-column">
      <style:table-column-properties style:column-width="0.138cm" style:rel-column-width="460*"/>
    </style:style>
    <style:style style:name="Таблица2.D" style:family="table-column">
      <style:table-column-properties style:column-width="7.034cm" style:rel-column-width="23545*"/>
    </style:style>
    <style:style style:name="Таблица2.E" style:family="table-column">
      <style:table-column-properties style:column-width="2.882cm" style:rel-column-width="9647*"/>
    </style:style>
    <style:style style:name="Таблица2.F" style:family="table-column">
      <style:table-column-properties style:column-width="2.491cm" style:rel-column-width="8336*"/>
    </style:style>
    <style:style style:name="Таблица2.G" style:family="table-column">
      <style:table-column-properties style:column-width="3.041cm" style:rel-column-width="10178*"/>
    </style:style>
    <style:style style:name="Таблица2.H" style:family="table-column">
      <style:table-column-properties style:column-width="1.196cm" style:rel-column-width="4000*"/>
    </style:style>
    <style:style style:name="Таблица2.1" style:family="table-row">
      <style:table-row-properties style:min-row-height="0.58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9cm" style:keep-together="true" fo:keep-together="auto"/>
    </style:style>
    <style:style style:name="Таблица2.3" style:family="table-row">
      <style:table-row-properties style:min-row-height="0.474cm" style:keep-together="true" fo:keep-together="auto"/>
    </style:style>
    <style:style style:name="Таблица2.4" style:family="table-row">
      <style:table-row-properties style:min-row-height="4.434cm" style:keep-together="true" fo:keep-together="auto"/>
    </style:style>
    <style:style style:name="Таблица2.5" style:family="table-row">
      <style:table-row-properties style:min-row-height="1.965cm" style:keep-together="true" fo:keep-together="auto"/>
    </style:style>
    <style:style style:name="Таблица2.6" style:family="table-row">
      <style:table-row-properties style:min-row-height="0.887cm" style:keep-together="true" fo:keep-together="auto"/>
    </style:style>
    <style:style style:name="Таблица2.8" style:family="table-row">
      <style:table-row-properties style:min-row-height="7.92cm" style:keep-together="true" fo:keep-together="auto"/>
    </style:style>
    <style:style style:name="Таблица2.9" style:family="table-row">
      <style:table-row-properties style:min-row-height="10.241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officeooo:paragraph-rsid="00092fc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officeooo:paragraph-rsid="00092fc7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Lucida Sans Unicode" fo:font-size="72pt" fo:font-style="italic" fo:font-weight="bold" style:font-size-asian="72pt" style:font-style-asian="italic" style:font-weight-asian="bold" style:font-name-complex="Times New Roman" style:font-size-complex="72pt" style:font-style-complex="italic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23ff23" style:font-name="Lucida Sans Unicode" fo:font-size="72pt" fo:font-style="italic" fo:font-weight="bold" style:font-size-asian="72pt" style:font-style-asian="italic" style:font-weight-asian="bold" style:font-name-complex="Times New Roman" style:font-size-complex="72pt" style:font-style-complex="italic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ff00ff" style:font-name="Lucida Sans Unicode" fo:font-size="60pt" fo:font-style="italic" fo:font-weight="bold" style:font-size-asian="60pt" style:font-style-asian="italic" style:font-weight-asian="bold" style:font-name-complex="Times New Roman" style:font-size-complex="60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DejaVu Sans" fo:font-size="48pt" fo:font-style="italic" style:font-size-asian="48pt" style:font-style-asian="italic" style:font-name-complex="Times New Roman" style:font-size-complex="48pt" style:font-style-complex="italic" style:font-weight-complex="bold"/>
    </style:style>
    <style:style style:name="P26" style:family="paragraph" style:parent-style-name="Абзац_20_списка">
      <style:paragraph-properties fo:margin-top="0cm" fo:margin-bottom="0cm" fo:line-height="100%" fo:text-align="justify" style:justify-single-word="false"/>
      <style:text-properties officeooo:paragraph-rsid="00092fc7"/>
    </style:style>
    <style:style style:name="P27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bold" officeooo:paragraph-rsid="00092fc7" style:font-size-asian="12pt" style:font-style-asian="normal" style:font-weight-asian="bold" style:font-name-complex="Times New Roman" style:font-size-complex="12pt" style:font-style-complex="normal"/>
    </style:style>
    <style:style style:name="P28" style:family="paragraph" style:parent-style-name="_3f__3f__3f__3f__3f__3f__3f__20_2_7e_LT_7e_Gliederung_20_1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imes New Roman" fo:font-size="10.5pt" fo:letter-spacing="normal" fo:font-style="italic" fo:text-shadow="none" style:text-underline-style="none" fo:font-weight="normal" style:letter-kerning="true" style:font-name-asian="Calibri" style:font-size-asian="10.5pt" style:font-style-asian="italic" style:font-weight-asian="normal" style:font-name-complex="Calibri" style:font-size-complex="10.5pt" style:font-style-complex="italic" style:font-weight-complex="normal" style:text-emphasize="none" style:text-overline-style="none" style:text-overline-color="font-color"/>
    </style:style>
    <style:style style:name="P2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officeooo:paragraph-rsid="00092fc7"/>
    </style:style>
    <style:style style:name="P30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officeooo:paragraph-rsid="00092fc7" style:font-size-asian="12pt" style:font-name-complex="Times New Roman" style:font-size-complex="12pt"/>
    </style:style>
    <style:style style:name="P31" style:family="paragraph" style:parent-style-name="Standard">
      <style:text-properties officeooo:paragraph-rsid="00092fc7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33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34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Lucida Sans Unicode" fo:font-size="60pt" fo:font-style="italic" style:font-size-asian="60pt" style:font-style-asian="italic" style:font-name-complex="Times New Roman" style:font-size-complex="60pt" style:font-style-complex="italic" style:font-weight-complex="bold"/>
    </style:style>
    <style:style style:name="P37" style:family="paragraph" style:parent-style-name="Абзац_20_списка" style:list-style-name="WW8Num1">
      <style:paragraph-properties fo:margin-top="0cm" fo:margin-bottom="0cm" fo:line-height="100%" fo:text-align="justify" style:justify-single-word="false"/>
      <style:text-properties style:font-name="Times New Roman" fo:font-size="12pt" officeooo:paragraph-rsid="00092fc7" style:font-size-asian="12pt" style:font-name-complex="Times New Roman" style:font-size-complex="12pt"/>
    </style:style>
    <style:style style:name="P38" style:family="paragraph" style:parent-style-name="Абзац_20_списка" style:list-style-name="WW8Num3">
      <style:paragraph-properties fo:margin-top="0cm" fo:margin-bottom="0cm" fo:line-height="100%" fo:text-align="justify" style:justify-single-word="false"/>
      <style:text-properties style:font-name="Times New Roman" fo:font-size="12pt" officeooo:paragraph-rsid="00092fc7" style:font-size-asian="12pt" style:font-name-complex="Times New Roman" style:font-size-complex="12pt"/>
    </style:style>
    <style:style style:name="P39" style:family="paragraph" style:parent-style-name="Абзац_20_списка" style:list-style-name="WW8Num4">
      <style:paragraph-properties fo:margin-top="0cm" fo:margin-bottom="0cm" fo:line-height="100%" fo:text-align="justify" style:justify-single-word="false"/>
      <style:text-properties style:font-name="Times New Roman" fo:font-size="12pt" officeooo:paragraph-rsid="00092fc7" style:font-size-asian="12pt" style:font-name-complex="Times New Roman" style:font-size-complex="12pt"/>
    </style:style>
    <style:style style:name="P40" style:family="paragraph" style:parent-style-name="Абзац_20_списка" style:list-style-name="WW8Num6">
      <style:paragraph-properties fo:margin-top="0cm" fo:margin-bottom="0cm" fo:line-height="100%" fo:text-align="justify" style:justify-single-word="false"/>
      <style:text-properties style:font-name="Times New Roman" fo:font-size="12pt" officeooo:paragraph-rsid="00092fc7" style:font-size-asian="12pt" style:font-name-complex="Times New Roman" style:font-size-complex="12pt"/>
    </style:style>
    <style:style style:name="P41" style:family="paragraph" style:parent-style-name="_3f__3f__3f__3f__3f__3f__3f__20_2_7e_LT_7e_Gliederung_20_1" style:list-style-name="L2">
      <style:paragraph-properties fo:margin-left="0cm" fo:margin-right="0cm" fo:margin-top="0.226cm" fo:margin-bottom="0.499cm" fo:line-height="100%" fo:text-align="start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42" style:family="paragraph" style:parent-style-name="List_20_Paragraph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style="italic" fo:font-weight="normal" style:font-style-asian="italic" style:font-weight-asian="normal" style:font-weight-complex="normal"/>
    </style:style>
    <style:style style:name="T4" style:family="text">
      <style:text-properties fo:language="ru" fo:country="RU" officeooo:rsid="00092fc7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style-complex="italic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language="ru" fo:country="RU" style:font-name-complex="Times New Roman" style:font-style-complex="italic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text-outline="false" style:text-line-through-style="none" style:font-name="Times New Roman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Times New Roman" fo:letter-spacing="normal" fo:font-style="italic" fo:text-shadow="none" style:text-underline-style="none" fo:font-weight="normal" style:letter-kerning="true" style:font-name-asian="Calibri" style:font-style-asian="italic" style:font-weight-asian="normal" style:font-name-complex="Calibri" style:font-style-complex="italic" style:font-weight-complex="normal" style:text-emphasize="none" style:text-overline-style="none" style:text-overline-color="font-color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color="#ff00ff" fo:font-weight="bold" style:font-weight-asian="bold"/>
    </style:style>
    <style:style style:name="T26" style:family="text">
      <style:text-properties fo:color="#ff0000" style:font-name="Lucida Sans Unicode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8">ПЛАН-КОНСПЕКТ УРОКА ИЗОБРАЗИТЕЛЬНОГО ИСКУССТВА</text:p>
      <text:p text:style-name="P18"/>
      <text:p text:style-name="P18"/>
      <text:p text:style-name="P7">Предмет <text:s text:c="3"/><text:span text:style-name="T22">Изобразительное искусство</text:span></text:p>
      <text:p text:style-name="P7">Класс <text:s text:c="9"/><text:span text:style-name="T22">5</text:span></text:p>
      <text:p text:style-name="P7">Учитель <text:s text:c="4"/><text:span text:style-name="T2">Кулушевой Алии Жардемгалиевны</text:span></text:p>
      <text:p text:style-name="P7">Школа <text:s text:c="7"/><text:span text:style-name="T2">МКОУ</text:span><text:span text:style-name="T22"> </text:span><text:span text:style-name="T2">СОШ п. Мирный</text:span></text:p>
      <text:p text:style-name="P7">Раздел <text:s text:c="7"/><text:span text:style-name="T22">Древние корни народного искусства</text:span></text:p>
      <text:p text:style-name="P7">Тема урока <text:span text:style-name="T22">Русская народная вышивка</text:span></text:p>
      <text:p text:style-name="P11"/>
      <text:p text:style-name="P7">Тип урока <text:s text:c="2"/><text:span text:style-name="T22">Урок новых знаний</text:span></text:p>
      <text:p text:style-name="P7">Цель</text:p>
      <text:p text:style-name="P29"><text:span text:style-name="T14">Содержательная цель</text:span><text:span text:style-name="T7">:</text:span></text:p>
      <text:list xml:id="list39306524" text:style-name="WW8Num1">
        <text:list-item>
          <text:p text:style-name="P37">познакомить учащихся с русской народной вышивкой на основе краеведческого материала;</text:p>
        </text:list-item>
        <text:list-item>
          <text:p text:style-name="P37"><text:span text:style-name="T1">способствовать </text:span>формирова<text:span text:style-name="T1">нию </text:span><text:s/>умени<text:span text:style-name="T1">я</text:span> выстраивать орнаментальную композицию, используя традиционные образы и мотивы, выполнять эскизы русских народных рушников, участвовать в проектной деятельности;</text:p>
        </text:list-item>
        <text:list-item>
          <text:p text:style-name="P37">научить различать древние знаки и символы искусства, объяснять их смысл, понимать роль искусства в освоении человеком мира, познании природы;</text:p>
        </text:list-item>
      </text:list>
      <text:p text:style-name="P30">Деятельностная цель:</text:p>
      <text:p text:style-name="P26"><text:span text:style-name="T5">регулятивн</text:span><text:span text:style-name="T12">ые УУД</text:span><text:span text:style-name="T7">: развивать</text:span></text:p>
      <text:list xml:id="list39312413" text:style-name="WW8Num3">
        <text:list-item>
          <text:p text:style-name="P38">умения в целеполагании,</text:p>
        </text:list-item>
        <text:list-item>
          <text:p text:style-name="P38">в определении последовательности учебных действий и составлении плана;</text:p>
        </text:list-item>
      </text:list>
      <text:p text:style-name="P26"><text:span text:style-name="T5">коммуникативн</text:span><text:span text:style-name="T12">ые</text:span><text:span text:style-name="T7">:</text:span></text:p>
      <text:list xml:id="list39319309" text:style-name="WW8Num4">
        <text:list-item>
          <text:p text:style-name="P39">развивать умение слушать и вступать в диалог,</text:p>
        </text:list-item>
        <text:list-item>
          <text:p text:style-name="P39">участвовать в коллективном обсуждении обозначенной проблемы,</text:p>
        </text:list-item>
        <text:list-item>
          <text:p text:style-name="P39">строить продуктивное взаимодействие в процессе групповой работы;</text:p>
        </text:list-item>
      </text:list>
      <text:p text:style-name="P26"><text:span text:style-name="T5">познавательн</text:span><text:span text:style-name="T12">ые</text:span><text:span text:style-name="T7">:</text:span></text:p>
      <text:list xml:id="list39322964" text:style-name="WW8Num6">
        <text:list-item>
          <text:p text:style-name="P40">развивать умение осознанно строить речевое высказывание в устной форме,</text:p>
        </text:list-item>
        <text:list-item>
          <text:p text:style-name="P40">формулировать проблему,</text:p>
        </text:list-item>
        <text:list-item>
          <text:p text:style-name="P40">самостоятельно создавать эскиз русского народного рушника,</text:p>
        </text:list-item>
        <text:list-item>
          <text:p text:style-name="P40">анализировать и оценивать результаты своей деятельности;</text:p>
        </text:list-item>
      </text:list>
      <text:p text:style-name="P27"><text:span text:style-name="T3">личностная</text:span><text:span text:style-name="T27">:</text:span> воспитывать: любовь к традиционной русской культуре, интерес к искусству мастериц родного края.</text:p>
      <text:p text:style-name="P18"/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">Планируемые образовательные результаты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Предметные</text:p>
          </table:table-cell>
          <table:table-cell table:style-name="Таблица1.A2" office:value-type="string">
            <text:p text:style-name="P2">Метапредметные</text:p>
          </table:table-cell>
          <table:table-cell table:style-name="Таблица1.A1" office:value-type="string">
            <text:p text:style-name="P2">Личностные</text:p>
          </table:table-cell>
        </table:table-row>
        <table:table-row table:style-name="Таблица1.3">
          <table:table-cell table:style-name="Таблица1.A2" office:value-type="string">
            <text:p text:style-name="P4">Понять специфику образного языка народной вышивки родного края; приобрести опыт выполнения творческого проекта (украшение полотенца вышивкой) на основе народной традиции, опыт совместной поисковой деятельности, связанной с изучением особенностей украшения рушников своего края.</text:p>
          </table:table-cell>
          <table:table-cell table:style-name="Таблица1.A2" office:value-type="string">
            <text:p text:style-name="P4">Самостоятельно определить задачу урока; выявить близость орнамента народной вышивки с памятниками устно – поэтического творчества (народные песни); осознанно выбрать наиболее эффективные способы решения познавательных задач, организовать выставку рушников.</text:p>
          </table:table-cell>
          <table:table-cell table:style-name="Таблица1.A1" office:value-type="string">
            <text:p text:style-name="P4">Бережно относиться к рукотворным памятникам старины; реализовать творческие способности, развить наблюдательность, воображение, коммуникативные навыки в процессе совместной практической <text:soft-page-break/>творческой деятельности.</text:p>
          </table:table-cell>
        </table:table-row>
        <table:table-row table:style-name="Таблица1.4">
          <table:table-cell table:style-name="Таблица1.A2" office:value-type="string">
            <text:p text:style-name="P2">Основные понятия, изучаемые на уроке</text:p>
          </table:table-cell>
          <table:table-cell table:style-name="Таблица1.A1" table:number-columns-spanned="2" office:value-type="string">
            <text:p text:style-name="P16">Орнамент, символика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">Методы и приёмы</text:p>
          </table:table-cell>
          <table:table-cell table:style-name="Таблица1.A1" table:number-columns-spanned="2" office:value-type="string">
            <text:p text:style-name="P1">Эвристическая беседа, наглядный, частично-поисковый, создание ситуаций выбора и успеха, речевых ситуаций, контроля и самоконтроля.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">Формы организации учебной деятельности</text:p>
          </table:table-cell>
          <table:table-cell table:style-name="Таблица1.A1" table:number-columns-spanned="2" office:value-type="string">
            <text:p text:style-name="P1">Индивидуальная, групповая.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">Технологии</text:p>
          </table:table-cell>
          <table:table-cell table:style-name="Таблица1.A1" table:number-columns-spanned="2" office:value-type="string">
            <text:p text:style-name="P1">Элементы критического мышления, информационно-коммуникационная.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">Ресурсы</text:p>
          </table:table-cell>
          <table:table-cell table:style-name="Таблица1.A1" table:number-columns-spanned="2" office:value-type="string">
            <text:p text:style-name="P4">Н. А. Горяева, О. В. Островская «Изобразительное искусство. Декоративно-прикладное искусство в жизни человека». 5 класс; мультимедийное оборудование; ватман А-1, цветные карандаши, фломастеры, клей, ножницы, цветная бумага; экспонаты школьного историко-краеведческого музея (рушники);фонозаписи.<text:a xlink:type="simple" xlink:href="http://school-collection.edu.ru/catalog/rubr/9a5ddaef-6626-4f55-a0bd-92a4b57de801/78073/?interface=teacher&amp;class=47&amp;subject=34">http://school-collection.edu.ru/catalog/rubr/9a5ddaef-6626-4f55-a0bd-92a4b57de801/78073/?interface=teacher&amp;class=47&amp;subject=34</text:a></text:p>
            <text:p text:style-name="P4"/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">Зрительный ряд</text:p>
            <text:p text:style-name="P2"/>
            <text:p text:style-name="P2"/>
          </table:table-cell>
          <table:table-cell table:style-name="Таблица1.A1" table:number-columns-spanned="2" office:value-type="string">
            <text:p text:style-name="P5">Примеры древних русских народных вышитых полотенец</text:p>
            <text:p text:style-name="P21"><text:span text:style-name="T15">Схемы-таблицы с мотивами орнаментов; <text:s text:c="97"/></text:span>Таблица с изображением знаков-символов; <text:s text:c="84"/>Иллюстрации с изображением вышитых полотенец; <text:s text:c="71"/>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">Литературный ряд</text:p>
          </table:table-cell>
          <table:table-cell table:style-name="Таблица1.A1" table:number-columns-spanned="2" office:value-type="string">
            <text:p text:style-name="P4">Русские народные пословицы</text:p>
          </table:table-cell>
          <table:covered-table-cell/>
        </table:table-row>
        <table:table-row table:style-name="Таблица1.11">
          <table:table-cell table:style-name="Таблица1.A2" office:value-type="string">
            <text:p text:style-name="P2">Музыкальный ряд</text:p>
            <text:p text:style-name="P2"/>
          </table:table-cell>
          <table:table-cell table:style-name="Таблица1.A1" table:number-columns-spanned="2" office:value-type="string">
            <text:p text:style-name="P4">Народные мелодии</text:p>
          </table:table-cell>
          <table:covered-table-cell/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7" office:value-type="string">
            <text:p text:style-name="P10">Организационная структура ур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office:value-type="string">
            <text:p text:style-name="P10"/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2">№ эта</text:p>
            <text:p text:style-name="P15">па</text:p>
          </table:table-cell>
          <table:table-cell table:style-name="Таблица2.A1" table:number-rows-spanned="2" office:value-type="string">
            <text:p text:style-name="P2">Этап урока</text:p>
          </table:table-cell>
          <table:table-cell table:style-name="Таблица2.A1" table:number-rows-spanned="2" office:value-type="string">
            <text:p text:style-name="P2"/>
          </table:table-cell>
          <table:table-cell table:style-name="Таблица2.A1" table:number-columns-spanned="2" office:value-type="string">
            <text:p text:style-name="P2">Деятельность</text:p>
          </table:table-cell>
          <table:covered-table-cell/>
          <table:table-cell table:style-name="Таблица2.A1" table:number-rows-spanned="2" office:value-type="string">
            <text:p text:style-name="P2">ЭОР</text:p>
          </table:table-cell>
          <table:table-cell table:style-name="Таблица2.A1" table:number-rows-spanned="2" office:value-type="string">
            <text:p text:style-name="P2">УУД</text:p>
          </table:table-cell>
          <table:table-cell table:style-name="Таблица2.H1" table:number-rows-spanned="2" office:value-type="string">
            <text:p text:style-name="P2">Время</text:p>
            <text:p text:style-name="P2"/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A1" office:value-type="string">
            <text:p text:style-name="P2">учителя</text:p>
          </table:table-cell>
          <table:table-cell table:style-name="Таблица2.A1" office:value-type="string">
            <text:p text:style-name="P2">учащихся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5">Организационный</text:p>
          </table:table-cell>
          <table:table-cell table:style-name="Таблица2.A1" table:number-rows-spanned="2" office:value-type="string">
            <text:p text:style-name="P12"/>
          </table:table-cell>
          <table:table-cell table:style-name="Таблица2.A1" office:value-type="string">
            <text:p text:style-name="P5">Приветствие учащихся.</text:p>
          </table:table-cell>
          <table:table-cell table:style-name="Таблица2.A1" office:value-type="string">
            <text:p text:style-name="P5">Приветствуют учителя.</text:p>
          </table:table-cell>
          <table:table-cell table:style-name="Таблица2.A1" table:number-rows-spanned="2" office:value-type="string">
            <text:p text:style-name="P6"/>
          </table:table-cell>
          <table:table-cell table:style-name="Таблица2.A1" table:number-rows-spanned="2" office:value-type="string">
            <text:p text:style-name="P20"><text:span text:style-name="T9">Регулятивные: </text:span><text:span text:style-name="T7">волевая саморегуляция.</text:span><text:span text:style-name="T9"> </text:span></text:p>
            <text:p text:style-name="P20"><text:span text:style-name="T9">Личностные</text:span><text:span text:style-name="T7">: действие смыслообразования.</text:span></text:p>
            <text:p text:style-name="P13">Коммуникати<text:soft-page-break/>вные:</text:p>
            <text:p text:style-name="P6">планирование учебного сотрудничества с учителем и со сверстниками.</text:p>
          </table:table-cell>
          <table:table-cell table:style-name="Таблица2.H1" office:value-type="string">
            <text:p text:style-name="P3">1 мин</text:p>
          </table:table-cell>
        </table:table-row>
        <table:table-row table:style-name="Таблица2.5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">Мотивация учебной деятельности</text:p>
          </table:table-cell>
          <table:covered-table-cell/>
          <table:table-cell table:style-name="Таблица2.A1" office:value-type="string">
            <text:p text:style-name="P5">Мы продолжаем путешествие в увлекательный мир русского народного творчества.</text:p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  <table:table-cell table:style-name="Таблица2.H1" office:value-type="string">
            <text:p text:style-name="P3"/>
          </table:table-cell>
        </table:table-row>
        <table:table-row table:style-name="Таблица2.6"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5">Актуализация знани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Учитель демонстрирует созданный учащимися на предыдущем уроке <text:span text:style-name="T1">рисунки,</text:span> демонстрирующий внешнее и внутреннее украшение крестьянской избы, предметы быта.</text:p>
            <text:p text:style-name="P5">Беседа.</text:p>
            <text:p text:style-name="P5">- Зачем люди украшали свои жилища?</text:p>
            <text:p text:style-name="P5">- Какую роль играет декор в крестьянском прикладном искусстве? Можно ли сказать, что он служит только украшением?</text:p>
            <text:p text:style-name="P8">- Чем на протяжении многих веков женщины украшали тканые изделия, одежду?</text:p>
            <text:p text:style-name="P20"><text:span text:style-name="T8">Сформулируйте тему нашего урока. </text:span><text:span text:style-name="T10">(Слайд 1.)</text:span></text:p>
            <text:p text:style-name="P8">Вторую часть темы вы назовёте, послушав отрывок из народной песни:</text:p>
            <text:p text:style-name="P8">«И в дорогу <text:span text:style-name="T1">далеку</text:span> ты <text:span text:style-name="T1">меня</text:span> на зори провожала,</text:p>
            <text:p text:style-name="P8">И <text:span text:style-name="T1">рушник</text:span> вышиваный на <text:span text:style-name="T1">счастье</text:span>, на долю дала».</text:p>
            <text:p text:style-name="P8">«Вышиваный рушник», или, другими словами, речь пойдёт об украшении полотенец вышивкой.</text:p>
            <text:p text:style-name="P8">- Что бы вы хотели узнать сегодня на уроке?</text:p>
            <text:p text:style-name="P20"><text:span text:style-name="T8">Определение целей урока (</text:span><text:span text:style-name="T10">Слайд 2)</text:span></text:p>
            <text:p text:style-name="P17"/>
          </table:table-cell>
          <table:table-cell table:style-name="Таблица2.A1" office:value-type="string">
            <text:p text:style-name="P5">Участвуют в беседе и целеполагании.</text:p>
            <text:p text:style-name="P5">- Для привлечения сил света, добра, защиты от злых сил.</text:p>
            <text:p text:style-name="P5">- Нет, ещё декор имел символическое значение, выступал в качестве <text:span text:style-name="T23">оберега.</text:span></text:p>
            <text:p text:style-name="P13">- Вышивкой.</text:p>
            <text:p text:style-name="P5">- <text:span text:style-name="T23">«Русская народная вышивка».</text:span></text:p>
            <text:p text:style-name="P5">Цели (определение целей по предложенным глаголам):</text:p>
            <text:p text:style-name="P20"><text:span text:style-name="T8">1.</text:span><text:span text:style-name="T6">Выяснить</text:span><text:span text:style-name="T8"> назначение полотенец.</text:span></text:p>
            <text:p text:style-name="P20"><text:span text:style-name="T8">2.</text:span><text:span text:style-name="T6">Узнать</text:span><text:span text:style-name="T8">, какими узорами украшались полотенца.</text:span></text:p>
            <text:p text:style-name="P20"><text:span text:style-name="T8">3.</text:span><text:span text:style-name="T6">Применить</text:span><text:span text:style-name="T8"> полученные знания на </text:span><text:span text:style-name="T8">практике.</text:span></text:p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5">Компьютер, проектор для просмотра презентации</text:p>
          </table:table-cell>
          <table:table-cell table:style-name="Таблица2.A1" office:value-type="string">
            <text:p text:style-name="P20"><text:span text:style-name="T9">Познавательные:</text:span><text:span text:style-name="T7"> </text:span></text:p>
            <text:p text:style-name="P20"><text:span text:style-name="T5">общеучебные:</text:span><text:span text:style-name="T7"> умение структурировать знания, контроль и оценка процесса и результатов деятельности;</text:span></text:p>
            <text:p text:style-name="P20"><text:span text:style-name="T5">логические:</text:span><text:span text:style-name="T7"> анализ, синтез, выбор оснований для сравнения.</text:span></text:p>
            <text:p text:style-name="P20"><text:span text:style-name="T9">Регулятивные:</text:span><text:span text:style-name="T7"> целеполагание как постановка учебной задачи,</text:span></text:p>
            <text:p text:style-name="P5">планирование, прогнозирование.</text:p>
          </table:table-cell>
          <table:table-cell table:style-name="Таблица2.H1" office:value-type="string">
            <text:p text:style-name="P2">3 мин</text:p>
          </table:table-cell>
        </table:table-row>
        <table:table-row table:style-name="Таблица2.6"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5">Первичное усвоение <text:soft-page-break/>знани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>Словарная работа.</text:p>
            <text:p text:style-name="P20"><text:span text:style-name="T8">- Прочитайте слова </text:span><text:span text:style-name="T10">(Слайд 3):</text:span></text:p>
            <text:p text:style-name="P8">Пристен, утиральник, занавес, <text:soft-page-break/>обыденник, утренник, рукотёр, набожник, крючковое, зеркальное, стеновое.</text:p>
            <text:p text:style-name="P8">- Что объединяет эти слова?</text:p>
            <text:p text:style-name="P8">- <text:span text:style-name="T1">В некоторых областях РФ</text:span> полотенца до сих пор называют «рушниками».</text:p>
            <text:p text:style-name="P8">Сообщение учителя.</text:p>
            <text:p text:style-name="P8">- Полотенце сопровождало человека в течение всей жизни вплоть до самой смерти. Когда ребёнок рождался, его закутывали полотенцем. Утром умывались родниковой водой, и после непременно использовали чистое полотенце. На свадьбах были специальные полотенца, украшенные вышитыми птицами, ведь образы птиц символизировали счастье. И в последний путь человека тоже провожали полотенца, на них опускали в могилу.</text:p>
            <text:p text:style-name="P8">- В нашем школьном музее сохранилась коллекция полотенец, вышитых мастерицами <text:span text:style-name="T1">нашего</text:span> <text:span text:style-name="T1">поселка</text:span>. Подойдите к мини-выставке и <text:span text:style-name="T1">вспомните </text:span><text:s/>о музейных экспонатах</text:p>
            <text:p text:style-name="P8">Сообщение 1.</text:p>
            <text:p text:style-name="P20"><text:span text:style-name="T8">Рушник «Хлеб да соль». </text:span><text:span text:style-name="T10">(Слайд 8)</text:span><text:span text:style-name="T8"> </text:span></text:p>
            <text:p text:style-name="P8">Он около трёх метров длиной, празднично украшен, вышивка с обеих сторон одинакова. Выполнен в красно-чёрной гамме.</text:p>
            <text:p text:style-name="P8">Внимательно рассмотрите представленные экспонаты и скажите, что заметили общего, повторяющегося в украшении полотенец?</text:p>
            <text:list xml:id="list39331896" text:style-name="L1">
              <text:list-header>
                <text:p text:style-name="P33"/>
                <text:p text:style-name="P34"/>
              </text:list-header>
            </text:list>
          </table:table-cell>
          <table:table-cell table:style-name="Таблица2.A1" office:value-type="string">
            <text:p text:style-name="P5">Участвуют в словарной работе.</text:p>
            <text:p text:style-name="P5"><text:soft-page-break/>«Посещают» мини-выставку, рассматривают экспонаты.</text:p>
            <text:p text:style-name="P5">Отмечают повторяющийся узор, преобладание красного цвета.</text:p>
          </table:table-cell>
          <table:table-cell table:style-name="Таблица2.A1" office:value-type="string">
            <text:p text:style-name="P5">Компьютер, проектор для <text:soft-page-break/>просмотра презентации</text:p>
          </table:table-cell>
          <table:table-cell table:style-name="Таблица2.A1" office:value-type="string">
            <text:p text:style-name="P20"><text:span text:style-name="T9">Познавательные:</text:span><text:span text:style-name="T7"> </text:span></text:p>
            <text:p text:style-name="P5">умение <text:soft-page-break/>структурировать знания;</text:p>
            <text:p text:style-name="P5">постановка и формулирование проблемы; </text:p>
            <text:p text:style-name="P20"><text:span text:style-name="T5">общеучебные:</text:span><text:span text:style-name="T7">знаково-</text:span><text:span text:style-name="T7">символические – моделирование.</text:span></text:p>
            <text:p text:style-name="P12">Коммуникативные:</text:p>
            <text:p text:style-name="P5">умение выражать свои мысли.</text:p>
            <text:p text:style-name="P5"><text:span text:style-name="T22">Регулятивные УУД: </text:span>проявлять познавательную инициативу в учебном сотрудничестве.</text:p>
          </table:table-cell>
          <table:table-cell table:style-name="Таблица2.H1" office:value-type="string">
            <text:p text:style-name="P2">8 мин</text:p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5">Первичная проверка понимани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0"><text:span text:style-name="T7">- Узор, построенный на ритмическом чередовании геометрических или изобразительных элементов, называется орнаментом. </text:span><text:span text:style-name="T9">(Слайд 11).</text:span></text:p>
            <text:p text:style-name="P20"><text:span text:style-name="T9">(Слайд 12)</text:span><text:span text:style-name="T7"> Виды орнамента.</text:span></text:p>
            <text:p text:style-name="P5">- Символика – выражение отношения к миру с помощью условных знаков, символов.</text:p>
            <text:p text:style-name="P12">(Слайды 14-20)</text:p>
            <text:p text:style-name="P20"><text:span text:style-name="T7">- Очень </text:span><text:span text:style-name="T11">часто на полотенцах вышивали древо жизни – символ никогда не прекращающейся жизни на Земле. </text:span><text:span text:style-name="T9">(Слайд 20)</text:span></text:p>
            <text:p text:style-name="P5">Символичен был и цвет:</text:p>
            <text:p text:style-name="P5">Красный цвет – символ жизни, красоты, силы;<text:span text:style-name="T23"> </text:span><text:span text:style-name="T22">(Слайд 21)</text:span></text:p>
            <text:p text:style-name="P5">Белый – символ света, чистоты;<text:span text:style-name="T22">Слайд 22)</text:span></text:p>
            <text:p text:style-name="P5">Чёрный – символ плодородия, земли.<text:span text:style-name="T23"> </text:span></text:p>
            <text:p text:style-name="P5"/>
            <text:list xml:id="list39672384" text:continue-numbering="true" text:style-name="L1">
              <text:list-header>
                <text:p text:style-name="P35">Физминутка.</text:p>
                <text:p text:style-name="P42">Мы устали, рисовали</text:p>
                <text:p text:style-name="P42">наши рученьки устали, </text:p>
                <text:p text:style-name="P42">мы немного потрясем,</text:p>
                <text:p text:style-name="P42">и опять творить начнем.</text:p>
                <text:p text:style-name="P42">Мы устали, рисовали </text:p>
                <text:p text:style-name="P42">наши глазоньки устали,</text:p>
                <text:p text:style-name="P42">мы немного поморгаем</text:p>
                <text:p text:style-name="P34">и опять учиться станем.</text:p>
              </text:list-header>
            </text:list>
          </table:table-cell>
          <table:table-cell table:style-name="Таблица2.A1" office:value-type="string">
            <text:p text:style-name="P5">Отмечают особенности изображений на вышитых рушниках.</text:p>
            <text:p text:style-name="P5">Знакомятся с основными понятиями: орнамент, символика.</text:p>
          </table:table-cell>
          <table:table-cell table:style-name="Таблица2.A1" office:value-type="string">
            <text:p text:style-name="P5">Компьютер, проектор для просмотра презентации</text:p>
          </table:table-cell>
          <table:table-cell table:style-name="Таблица2.A1" office:value-type="string">
            <text:p text:style-name="P12">Коммуникативные:</text:p>
            <text:p text:style-name="P5">управление поведением партнера; </text:p>
            <text:p text:style-name="P20"><text:span text:style-name="T7">умение выражать свои мысли; умение находить несколько вариантов решения проблемы.<text:line-break/> </text:span><text:span text:style-name="T9">Личностные УУД: </text:span><text:span text:style-name="T7">формировать </text:span><text:span text:style-name="T7">умение способности к саморазвитию.</text:span></text:p>
            <text:p text:style-name="P5"><text:span text:style-name="T22">Познавательные УУД: </text:span>использовать знаково-символические средства;<text:span text:style-name="T24"> </text:span>создавать и преобразовывать модели.</text:p>
          </table:table-cell>
          <table:table-cell table:style-name="Таблица2.H1" office:value-type="string">
            <text:p text:style-name="P2">9</text:p>
            <text:p text:style-name="P2">мин</text:p>
          </table:table-cell>
        </table:table-row>
        <table:table-row table:style-name="Таблица2.9"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5">Первичное закрепление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8"><text:span text:style-name="T1">Техника безопасности <text:s/>п</text:span>ри работе с ножницами</text:p>
            <text:list xml:id="list39332188" text:style-name="L2">
              <text:list-header>
                <text:p text:style-name="P41"><text:span text:style-name="T20">1.Не держать ножницы концами вверх. <text:s text:c="12"/>2. Не резать ножницами на ходу. <text:s text:c="27"/>3. Не оставлять ножницы в открытом виде. <text:s text:c="74"/>4. Передавать ножницы кольцами вперед. </text:span><text:span text:style-name="T21">При работе с клеем <text:s text:c="38"/></text:span><text:span text:style-name="T20">1.Следить за тем, чтобы клей не попал на одежду и в глаза. <text:s text:c="60"/>2. Аккуратно обращаться с пузырьком, чтобы клей не разлить на парту</text:span></text:p>
                <text:p text:style-name="P41"><text:span text:style-name="T16">Переходим к практической части урока, где нам предстоит украсить полотенце, используя полученные знания. Работать будем </text:span><text:span text:style-name="T18">индивидуально.</text:span><text:span text:style-name="T16"> Определим план работы по выполнению творческого проекта «Украшение полотенца вышивкой»: </text:span><text:span text:style-name="T17">(Слайд 24) <text:s text:c="2"/></text:span></text:p>
                <text:p text:style-name="P41"><text:soft-page-break/><text:span text:style-name="T17"><text:s text:c="128"/></text:span><text:span text:style-name="T8">1 Выполнение задания: <text:s text:c="57"/>– раскрашивание готовых шаблонов: дерева жизни, цветов, </text:span><text:span text:style-name="T13">птиц <text:s text:c="29"/></text:span><text:span text:style-name="T8"><text:s/>– выполнение полосок с орнаментом для украшения рушника; <text:s text:c="64"/>– выполнение кружев </text:span><text:span text:style-name="T13">из белой бумаги <text:s text:c="70"/>2 <text:s/>Сборка</text:span><text:span text:style-name="T8"> элементов полотенца. <text:s text:c="35"/>3. Коллективное обсуждение <text:s/>работ <text:s text:c="26"/>4. Подведение итогов работ.</text:span></text:p>
              </text:list-header>
            </text:list>
          </table:table-cell>
          <table:table-cell table:style-name="Таблица2.A1" office:value-type="string">
            <text:p text:style-name="P5"><text:s/>Выполняют практическое задание.</text:p>
            <text:p text:style-name="P5">При необходимости обращаются к учителю за помощью.</text:p>
            <text:p text:style-name="P5">Составляют план работы под руководством учителя.</text:p>
          </table:table-cell>
          <table:table-cell table:style-name="Таблица2.A1" office:value-type="string">
            <text:p text:style-name="P5">Компьютер, проектор для просмотра презентации</text:p>
          </table:table-cell>
          <table:table-cell table:style-name="Таблица2.A1" office:value-type="string">
            <text:p text:style-name="P12">Познавательные:</text:p>
            <text:p text:style-name="P20"><text:span text:style-name="T5">общеучебные</text:span><text:span text:style-name="T7">: поиск и выделение необходимой информации, </text:span><text:span text:style-name="T5">логические:</text:span><text:span text:style-name="T7"> построение логической цепи рассуждений, </text:span><text:span text:style-name="T5">УУД постановки и решения проблем:</text:span><text:span text:style-name="T7"> самостоятельное создание способов решения проблем.</text:span></text:p>
            <text:p text:style-name="P19"><text:soft-page-break/><text:span text:style-name="T22">Коммуникатив</text:span><text:span text:style-name="T22">ные УУД: </text:span>умение вступать в диалог; умение договариваться<text:span text:style-name="T19">;</text:span><text:span text:style-name="T22"> </text:span>умение запросить недостающую информацию у учителя. <text:span text:style-name="T22">Регулятивные УУД: </text:span>в сотрудничестве с учителем ставить новые учебные задачи.</text:p>
          </table:table-cell>
          <table:table-cell table:style-name="Таблица2.H1" office:value-type="string">
            <text:p text:style-name="P2">20 мин</text:p>
          </table:table-cell>
        </table:table-row>
        <table:table-row table:style-name="Таблица2.6"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5">Контроль усвоени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- Проект<text:span text:style-name="T1">ы</text:span>«Украшение полотенца вышивкой» <text:span text:style-name="T1">выполнены.</text:span> <text:span text:style-name="T1">Ваши полотенце</text:span> займёт достойное место в мини-выставке.</text:p>
            <text:p text:style-name="P5">- Все ли задачи, поставленные вами, выполнены?</text:p>
            <text:p text:style-name="P5">- Каково было назначение полотенец в жизни наших предков?</text:p>
            <text:p text:style-name="P5">- Какими орнаментами украшались полотенца и что они символизировали?</text:p>
          </table:table-cell>
          <table:table-cell table:style-name="Таблица2.A1" office:value-type="string">
            <text:p text:style-name="P5">Защита проекта.</text:p>
            <text:p text:style-name="P5">Самооценка деятельности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0"><text:span text:style-name="T9">Регулятивные:</text:span><text:span text:style-name="T7"> оценка – выделение и осознание учащимися того, что уже усвоено и что еще подлежит усвоению, прогнозирование.</text:span></text:p>
            <text:p text:style-name="P12">Познавательные:</text:p>
            <text:p text:style-name="P20"><text:span text:style-name="T5">общенаучные:</text:span><text:span text:style-name="T7"> умение структурировать знания;</text:span></text:p>
            <text:p text:style-name="P5">оценка процесса и результатов деятельности.</text:p>
          </table:table-cell>
          <table:table-cell table:style-name="Таблица2.H1" office:value-type="string">
            <text:p text:style-name="P2">2 мин</text:p>
          </table:table-cell>
        </table:table-row>
        <table:table-row table:style-name="Таблица2.6"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5">Рефлекси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20"><text:span text:style-name="T8">Сколько мудрости в народных пословицах и поговорках! Выберите ту пословицу или поговорку, которая нравится вам и созвучна вашему участию в учебной работе </text:span><text:span text:style-name="T10">(Слайд 29):</text:span></text:p>
            <text:p text:style-name="P14">Землю солнце красит, а человека труд.</text:p>
            <text:p text:style-name="P14">Только после доброго труда наступает добрый отдых.</text:p>
            <text:p text:style-name="P14"><text:soft-page-break/>Самое дорогое то, что сделано своим трудом.</text:p>
            <text:p text:style-name="P14">С мастерством люди не родятся, но добытым мастерством гордятся.</text:p>
            <text:p text:style-name="P8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>Компьютер, проектор для просмотра презентации</text:p>
          </table:table-cell>
          <table:table-cell table:style-name="Таблица2.A1" office:value-type="string">
            <text:p text:style-name="P20"><text:span text:style-name="T9">Коммуникативные:</text:span><text:span text:style-name="T7"> умение выражать свои мысли.</text:span></text:p>
            <text:p text:style-name="P5"><text:span text:style-name="T22">Регулятивные:</text:span> волевая саморегуляция.</text:p>
          </table:table-cell>
          <table:table-cell table:style-name="Таблица2.H1" office:value-type="string">
            <text:p text:style-name="P2">2 мин</text:p>
          </table:table-cell>
        </table:table-row>
      </table:table>
      <text:p text:style-name="Standard"/>
      <text:p text:style-name="Standard"><text:s text:c="4"/><text:span text:style-name="T1">Домашнее задание стр.44-49 учебни</text:span><text:span text:style-name="T4">ка</text:span><text:span text:style-name="T1"> <text:s text:c="10"/></text:span></text:p>
      <text:p text:style-name="P22"/>
      <text:p text:style-name="P36"><text:span text:style-name="T25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_3f__3f__3f__3f__3f__3f__3f__20_2_7e_LT_7e_Gliederung_20_1" style:display-name="??????? 2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2" style:display-name="??????? 2~LT~Gliederung 2" style:family="paragraph" style:parent-style-name="_3f__3f__3f__3f__3f__3f__3f__20_2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2_7e_LT_7e_Gliederung_20_3" style:display-name="??????? 2~LT~Gliederung 3" style:family="paragraph" style:parent-style-name="_3f__3f__3f__3f__3f__3f__3f__20_2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2_7e_LT_7e_Gliederung_20_4" style:display-name="??????? 2~LT~Gliederung 4" style:family="paragraph" style:parent-style-name="_3f__3f__3f__3f__3f__3f__3f__20_2_7e_LT_7e_Gliederung_20_3">
      <style:paragraph-properties fo:margin-top="0cm" fo:margin-bottom="0.199cm"/>
    </style:style>
    <style:style style:name="_3f__3f__3f__3f__3f__3f__3f__20_2_7e_LT_7e_Gliederung_20_5" style:display-name="??????? 2~LT~Gliederung 5" style:family="paragraph" style:parent-style-name="_3f__3f__3f__3f__3f__3f__3f__20_2_7e_LT_7e_Gliederung_20_4">
      <style:paragraph-properties fo:margin-top="0cm" fo:margin-bottom="0.101cm"/>
    </style:style>
    <style:style style:name="_3f__3f__3f__3f__3f__3f__3f__20_2_7e_LT_7e_Gliederung_20_6" style:display-name="??????? 2~LT~Gliederung 6" style:family="paragraph" style:parent-style-name="_3f__3f__3f__3f__3f__3f__3f__20_2_7e_LT_7e_Gliederung_20_5"/>
    <style:style style:name="_3f__3f__3f__3f__3f__3f__3f__20_2_7e_LT_7e_Gliederung_20_7" style:display-name="??????? 2~LT~Gliederung 7" style:family="paragraph" style:parent-style-name="_3f__3f__3f__3f__3f__3f__3f__20_2_7e_LT_7e_Gliederung_20_6"/>
    <style:style style:name="_3f__3f__3f__3f__3f__3f__3f__20_2_7e_LT_7e_Gliederung_20_8" style:display-name="??????? 2~LT~Gliederung 8" style:family="paragraph" style:parent-style-name="_3f__3f__3f__3f__3f__3f__3f__20_2_7e_LT_7e_Gliederung_20_7"/>
    <style:style style:name="_3f__3f__3f__3f__3f__3f__3f__20_2_7e_LT_7e_Gliederung_20_9" style:display-name="??????? 2~LT~Gliederung 9" style:family="paragraph" style:parent-style-name="_3f__3f__3f__3f__3f__3f__3f__20_2_7e_LT_7e_Gliederung_20_8"/>
    <style:style style:name="_3f__3f__3f__3f__3f__3f__3f__20_2_7e_LT_7e_Titel" style:display-name="??????? 2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2_7e_LT_7e_Untertitel" style:display-name="??????? 2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Notizen" style:display-name="??????? 2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Hintergrundobjekte" style:display-name="??????? 2~LT~Hintergrundobjekte" style:family="paragraph">
      <style:paragraph-properties style:text-autospace="none"/>
      <style:text-properties style:letter-kerning="true"/>
    </style:style>
    <style:style style:name="_3f__3f__3f__3f__3f__3f__3f__20_2_7e_LT_7e_Hintergrund" style:display-name="??????? 2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4pt" style:font-size-asian="24pt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11M23S</meta:editing-duration>
    <meta:editing-cycles>16</meta:editing-cycles>
    <meta:generator>OpenOffice.org/3.2$Win32 OpenOffice.org_project/320m19$Build-9505</meta:generator>
    <dc:date>2013-11-08T19:53:38.89</dc:date>
    <meta:print-date>2013-10-26T07:55:10.89</meta:print-date>
    <meta:document-statistic meta:table-count="2" meta:image-count="0" meta:object-count="0" meta:page-count="7" meta:paragraph-count="196" meta:word-count="1299" meta:character-count="11264"/>
    <meta:user-defined meta:name="Info 1"/>
    <meta:user-defined meta:name="Info 2"/>
    <meta:user-defined meta:name="Info 3"/>
    <meta:user-defined meta:name="Info 4"/>
  </office:meta>
</office:document-meta>
</file>