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Georgia-Bold" svg:font-family="Georgia-Bold" style:font-family-generic="roman"/>
    <style:font-face style:name="Georgia-Italic" svg:font-family="Georgia-Italic" style:font-family-generic="roman"/>
    <style:font-face style:name="Times New Roman1" svg:font-family="'Times New Roman'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32cm" fo:margin-left="-0.085cm" table:align="left" style:writing-mode="lr-tb"/>
    </style:style>
    <style:style style:name="Таблица1.A" style:family="table-column">
      <style:table-column-properties style:column-width="1.104cm"/>
    </style:style>
    <style:style style:name="Таблица1.B" style:family="table-column">
      <style:table-column-properties style:column-width="0.997cm"/>
    </style:style>
    <style:style style:name="Таблица1.C" style:family="table-column">
      <style:table-column-properties style:column-width="7.191cm"/>
    </style:style>
    <style:style style:name="Таблица1.D" style:family="table-column">
      <style:table-column-properties style:column-width="4.538cm"/>
    </style:style>
    <style:style style:name="Таблица1.E" style:family="table-column">
      <style:table-column-properties style:column-width="9.26cm"/>
    </style:style>
    <style:style style:name="Таблица1.F" style:family="table-column">
      <style:table-column-properties style:column-width="4.7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519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478cm" style:keep-together="true" fo:keep-together="auto"/>
    </style:style>
    <style:style style:name="Таблица1.5" style:family="table-row">
      <style:table-row-properties style:min-row-height="0.483cm" style:keep-together="true" fo:keep-together="auto"/>
    </style:style>
    <style:style style:name="Таблица1.14" style:family="table-row">
      <style:table-row-properties style:min-row-height="0.506cm" style:keep-together="true" fo:keep-together="auto"/>
    </style:style>
    <style:style style:name="Таблица1.15" style:family="table-row">
      <style:table-row-properties style:min-row-height="0.489cm" style:keep-together="true" fo:keep-together="auto"/>
    </style:style>
    <style:style style:name="Таблица1.16" style:family="table-row">
      <style:table-row-properties style:min-row-height="0.471cm" style:keep-together="true" fo:keep-together="auto"/>
    </style:style>
    <style:style style:name="Таблица1.25" style:family="table-row">
      <style:table-row-properties style:min-row-height="0.49cm" style:keep-together="true" fo:keep-together="auto"/>
    </style:style>
    <style:style style:name="Таблица1.26" style:family="table-row">
      <style:table-row-properties style:min-row-height="0.474cm" style:keep-together="true" fo:keep-together="auto"/>
    </style:style>
    <style:style style:name="Таблица1.27" style:family="table-row">
      <style:table-row-properties style:min-row-height="0.455cm" style:keep-together="true" fo:keep-together="auto"/>
    </style:style>
    <style:style style:name="Таблица1.A3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Таблица1.36" style:family="table-row">
      <style:table-row-properties style:min-row-height="0.453cm" style:keep-together="true" fo:keep-together="auto"/>
    </style:style>
    <style:style style:name="Таблица1.37" style:family="table-row">
      <style:table-row-properties style:min-row-height="0.513cm" style:keep-together="true" fo:keep-together="auto"/>
    </style:style>
    <style:style style:name="Таблица1.38" style:family="table-row">
      <style:table-row-properties style:min-row-height="0.494cm" style:keep-together="true" fo:keep-together="auto"/>
    </style:style>
    <style:style style:name="P1" style:family="paragraph" style:parent-style-name="Заголовок_20__2116_1">
      <style:paragraph-properties fo:margin-top="0cm" fo:margin-bottom="0cm" style:line-height-at-least="0.353cm" fo:background-color="transparent" style:snap-to-layout-grid="false">
        <style:background-image/>
      </style:paragraph-properties>
    </style:style>
    <style:style style:name="P2" style:family="paragraph" style:parent-style-name="Заголовок_20__2116_1">
      <style:paragraph-properties fo:margin-left="0cm" fo:margin-right="-0.199cm" fo:margin-top="0cm" fo:margin-bottom="0cm" style:line-height-at-least="0.353cm" fo:text-indent="0cm" style:auto-text-indent="false" fo:background-color="transparent" style:snap-to-layout-grid="false">
        <style:background-image/>
      </style:paragraph-properties>
    </style:style>
    <style:style style:name="P3" style:family="paragraph" style:parent-style-name="Заголовок_20__2116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4" style:family="paragraph" style:parent-style-name="Заголовок_20__2116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use-window-font-color="true" style:font-name="Times New Roman" fo:font-size="12pt" fo:letter-spacing="-0.005cm" fo:language="ru" fo:country="RU" fo:font-style="italic" style:font-size-asian="12pt" style:font-style-asian="italic" style:font-name-complex="DejaVu Sans" style:font-size-complex="12pt" style:font-style-complex="italic" style:text-scale="102%"/>
    </style:style>
    <style:style style:name="P5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6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P7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</style:style>
    <style:style style:name="P9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hyphenation-ladder-count="no-limit" fo:text-indent="0cm" style:auto-text-indent="false" fo:background-color="transparent" fo:keep-with-next="always" style:snap-to-layout-grid="false">
        <style:tab-stops>
          <style:tab-stop style:position="0.594cm"/>
        </style:tab-stops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 fo:hyphenate="true" fo:hyphenation-remain-char-count="2" fo:hyphenation-push-char-count="2"/>
    </style:style>
    <style:style style:name="P12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fo:color="#000000" style:font-name="Times New Roman"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Заголовок_20__2116_1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>
        <style:background-image/>
      </style:paragraph-properties>
      <style:text-properties fo:color="#000000" style:font-name="Times New Roman"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Основной_20_текст_20__28_7_29_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Заголовок_20__2116_2_20__28_3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7" style:family="paragraph" style:parent-style-name="Основной_20_текст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18" style:family="paragraph" style:parent-style-name="Основной_20_текст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tab-stops>
          <style:tab-stop style:position="1.245cm"/>
        </style:tab-stops>
        <style:background-image/>
      </style:paragraph-properties>
    </style:style>
    <style:style style:name="P19" style:family="paragraph" style:parent-style-name="Основной_20_текст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Основной_20_текст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Основной_20_текст1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Основной_20_текст_20__28_6_29_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7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9cm" fo:font-style="italic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30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hyphenation-ladder-count="no-limit" fo:text-indent="0cm" style:auto-text-indent="false" fo:background-color="transparent">
        <style:tab-stops>
          <style:tab-stop style:position="0.594cm"/>
        </style:tab-stops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3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</style:style>
    <style:style style:name="P3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P3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  <style:text-properties fo:color="#000000" style:font-name="Times New Roman" fo:font-size="12pt" fo:letter-spacing="-0.007cm" fo:font-style="normal" fo:font-weight="bold" style:font-size-asian="12pt" style:font-style-asian="normal" style:font-weight-asian="bold" style:font-name-complex="DejaVu Sans" style:font-size-complex="12pt" style:font-style-complex="normal" style:font-weight-complex="bold" style:text-scale="102%"/>
    </style:style>
    <style:style style:name="P39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keep-together="always" fo:text-indent="0cm" style:auto-text-indent="false" fo:background-color="transparent" fo:keep-with-next="always" style:snap-to-layout-grid="false" style:writing-mode="lr-tb">
        <style:background-image/>
      </style:paragraph-properties>
    </style:style>
    <style:style style:name="P4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4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weight="normal" style:font-weight-asian="normal" style:font-weight-complex="normal"/>
    </style:style>
    <style:style style:name="P4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normal" style:font-size-asian="12pt" style:font-style-asian="normal" style:font-name-complex="DejaVu Sans" style:font-size-complex="12pt" style:font-style-complex="normal"/>
    </style:style>
    <style:style style:name="P4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44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P4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P4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54" style:family="paragraph" style:parent-style-name="Text_20_body">
      <style:paragraph-properties fo:margin-left="-0.101cm" fo:margin-right="-0.199cm" fo:margin-top="0cm" fo:margin-bottom="0cm" style:line-height-at-least="0.372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5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fo:color="#000000" style:font-name="Times New Roman" fo:font-size="12pt" fo:letter-spacing="-0.007cm" fo:font-style="normal" fo:font-weight="normal" style:font-size-asian="12pt" style:font-style-asian="normal" style:font-weight-asian="normal" style:font-name-complex="DejaVu Sans" style:font-size-complex="12pt" style:font-style-complex="normal" style:font-weight-complex="normal" style:text-scale="102%"/>
    </style:style>
    <style:style style:name="P56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fo:color="#000000" style:font-name="Times New Roman" fo:font-size="12pt" fo:letter-spacing="-0.005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writing-mode="lr-tb">
        <style:background-image/>
      </style:paragraph-properties>
    </style:style>
    <style:style style:name="P58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5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</style:style>
    <style:style style:name="P6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6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/>
    </style:style>
    <style:style style:name="P6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  <style:text-properties style:font-name="Times New Roman"/>
    </style:style>
    <style:style style:name="P6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name-complex="DejaVu Sans" style:font-size-complex="12pt"/>
    </style:style>
    <style:style style:name="P6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snap-to-layout-grid="false" style:writing-mode="lr-tb"/>
      <style:text-properties style:font-name="Times New Roman" fo:font-size="12pt" fo:letter-spacing="-0.004cm" fo:language="ru" fo:country="RU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DejaVu Sans" style:font-size-complex="12pt"/>
    </style:style>
    <style:style style:name="P70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  <style:text-properties fo:color="#000000" style:font-name="Times New Roman" fo:font-size="12pt" fo:letter-spacing="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</style:style>
    <style:style style:name="P72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snap-to-layout-grid="false" style:writing-mode="lr-tb"/>
    </style:style>
    <style:style style:name="P73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74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P75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0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2pt" fo:letter-spacing="-0.007cm" style:font-size-asian="12pt" style:font-size-complex="12pt" style:text-scale="102%"/>
    </style:style>
    <style:style style:name="P82" style:family="paragraph" style:parent-style-name="Text_20_body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2pt" fo:letter-spacing="-0.002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85" style:family="paragraph" style:parent-style-name="Text_20_body">
      <style:paragraph-properties fo:margin-top="0cm" fo:margin-bottom="0.212cm" fo:text-align="start" style:justify-single-word="false" style:writing-mode="lr-tb"/>
    </style:style>
    <style:style style:name="P86" style:family="paragraph" style:parent-style-name="Text_20_body">
      <style:paragraph-properties fo:margin-top="0cm" fo:margin-bottom="0cm" style:line-height-at-least="0.372cm" fo:text-align="start" style:justify-single-word="false" fo:background-color="transparent" style:snap-to-layout-grid="false">
        <style:background-image/>
      </style:paragraph-properties>
    </style:style>
    <style:style style:name="P87" style:family="paragraph" style:parent-style-name="Text_20_body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88" style:family="paragraph" style:parent-style-name="Text_20_body">
      <style:paragraph-properties fo:margin-left="0cm" fo:margin-right="0cm" fo:margin-top="0.212cm" fo:margin-bottom="0cm" fo:line-height="0.406cm" fo:text-align="justify" style:justify-single-word="false" fo:text-indent="0.6cm" style:auto-text-indent="false" style:writing-mode="lr-tb"/>
    </style:style>
    <style:style style:name="P89" style:family="paragraph" style:parent-style-name="Standard" style:master-page-name="Standard">
      <style:paragraph-properties fo:margin-left="0cm" fo:margin-right="0.018cm" fo:margin-top="0cm" fo:margin-bottom="0cm" style:line-height-at-least="0.353cm" fo:text-align="center" style:justify-single-word="false" fo:text-indent="0cm" style:auto-text-indent="false" style:page-number="auto" fo:background-color="#ffffff">
        <style:tab-stops>
          <style:tab-stop style:position="0.296cm"/>
        </style:tab-stops>
        <style:background-image/>
      </style:paragraph-properties>
      <style:text-properties fo:color="#000000" fo:font-size="14pt" fo:letter-spacing="0.002cm" fo:font-weight="bold" style:font-size-asian="14pt" style:font-weight-asian="bold" style:font-name-complex="Times New Roman" style:font-size-complex="14pt"/>
    </style:style>
    <style:style style:name="P90" style:family="paragraph" style:parent-style-name="Standard">
      <style:paragraph-properties fo:margin-left="-0.101cm" fo:margin-right="-0.199cm" style:line-height-at-least="0.353cm" fo:text-indent="0cm" style:auto-text-indent="false" fo:background-color="#ffffff" style:snap-to-layout-grid="false">
        <style:tab-stops>
          <style:tab-stop style:position="0.7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0.101cm" fo:margin-right="-0.199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-0.101cm" fo:margin-right="-0.199cm" style:line-height-at-leas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</style:style>
    <style:style style:name="P96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97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weight="bold" style:font-weight-asian="bold" style:font-weight-complex="bold"/>
    </style:style>
    <style:style style:name="P9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1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2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3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hyphenation-ladder-count="no-limit" fo:text-indent="0cm" style:auto-text-indent="false" fo:background-color="#ffffff" style:snap-to-layout-grid="false">
        <style:tab-stops>
          <style:tab-stop style:position="0.594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0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3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7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8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9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-0.101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2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2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</style:style>
    <style:style style:name="P127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tab-stops>
          <style:tab-stop style:position="12.065cm" style:leader-style="dotted" style:leader-text="."/>
          <style:tab-stop style:position="13.039cm" style:type="right"/>
        </style:tab-stops>
        <style:background-image/>
      </style:paragraph-properties>
      <style:text-properties fo:color="#000000" style:font-name="Times New Roman" fo:font-size="12pt" fo:letter-spacing="0.011cm" fo:font-style="italic" style:font-size-asian="12pt" style:font-style-asian="italic" style:font-size-complex="12pt" style:font-style-complex="italic"/>
    </style:style>
    <style:style style:name="P128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P131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2cm" style:font-size-asian="12pt" style:font-size-complex="12pt" style:font-weight-complex="bold"/>
    </style:style>
    <style:style style:name="P132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3" style:family="paragraph" style:parent-style-name="Standard">
      <style:paragraph-properties fo:margin-left="-0.101cm" fo:margin-right="-0.199cm" fo:margin-top="0cm" fo:margin-bottom="0cm" style:line-height-at-least="0cm" fo:text-align="center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13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7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38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weight="bold" style:font-size-asian="12pt" style:font-weight-asian="bold" style:font-size-complex="12pt"/>
    </style:style>
    <style:style style:name="P142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tab-stops>
          <style:tab-stop style:position="0.99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48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1cm" style:font-size-asian="12pt" style:font-size-complex="12pt" style:font-weight-complex="bold"/>
    </style:style>
    <style:style style:name="P150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2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3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text-transform="uppercase" style:font-name="Times New Roman" fo:font-size="12pt" style:text-underline-style="solid" style:text-underline-width="auto" style:text-underline-color="font-color" style:font-size-asian="12pt" style:font-size-complex="12pt"/>
    </style:style>
    <style:style style:name="P15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text-transform="uppercase"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155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156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fo:color="#000000" style:font-name="Times New Roman" fo:font-size="12pt" fo:letter-spacing="-0.002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#ffffff" style:snap-to-layout-grid="false" style:writing-mode="lr-tb">
        <style:tab-stops>
          <style:tab-stop style:position="1.229cm"/>
        </style:tab-stops>
        <style:background-image/>
      </style:paragraph-properties>
    </style:style>
    <style:style style:name="P160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</style:style>
    <style:style style:name="P161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162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size="12pt" style:font-size-asian="12pt" style:font-name-complex="DejaVu Sans" style:font-size-complex="12pt"/>
    </style:style>
    <style:style style:name="P163" style:family="paragraph" style:parent-style-name="Standard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</style:style>
    <style:style style:name="P166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67" style:family="paragraph" style:parent-style-name="Standard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8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</style:style>
    <style:style style:name="P169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70" style:family="paragraph" style:parent-style-name="Standard">
      <style:paragraph-properties fo:margin-left="0cm" fo:margin-right="-0.199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71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</style:style>
    <style:style style:name="P17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926cm"/>
        </style:tab-stops>
        <style:background-image/>
      </style:paragraph-properties>
    </style:style>
    <style:style style:name="P173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74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75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/>
    </style:style>
    <style:style style:name="P177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normal" style:font-size-asian="12pt" style:font-style-asian="italic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P179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81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tab-stops>
          <style:tab-stop style:position="0.998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weight="bold" style:font-size-asian="12pt" style:font-weight-asian="bold" style:font-size-complex="12pt"/>
    </style:style>
    <style:style style:name="P184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89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0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1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2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3" style:family="paragraph" style:parent-style-name="Standard">
      <style:paragraph-properties fo:margin-left="0cm" fo:margin-right="-0.199cm" style:line-height-at-least="0.353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4" style:family="paragraph" style:parent-style-name="Standard">
      <style:paragraph-properties fo:margin-left="0cm" fo:margin-right="-0.199cm" style:line-height-at-least="0.353cm" fo:text-indent="0cm" style:auto-text-indent="false" fo:background-color="#ffffff" style:snap-to-layout-grid="false">
        <style:background-image/>
      </style:paragraph-properties>
      <style:text-properties fo:font-style="italic" fo:font-weight="bold" style:font-style-asian="italic" style:font-weight-asian="bold"/>
    </style:style>
    <style:style style:name="P195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6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fo:color="#000000" style:font-name="Times New Roman" fo:font-size="12pt" fo:letter-spacing="-0.007cm" fo:font-style="italic" fo:font-weight="normal" style:font-size-asian="12pt" style:font-style-asian="italic" style:font-weight-asian="normal" style:font-name-complex="DejaVu Sans" style:font-size-complex="12pt" style:font-style-complex="normal" style:font-weight-complex="normal" style:text-scale="102%"/>
    </style:style>
    <style:style style:name="P197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198" style:family="paragraph" style:parent-style-name="Standard">
      <style:paragraph-properties fo:margin-left="0cm" fo:margin-right="-0.199cm" fo:margin-top="0cm" fo:margin-bottom="0cm" style:line-height-at-least="0.353cm" fo:text-indent="0cm" style:auto-text-indent="false" fo:background-color="#ffffff" style:snap-to-layout-grid="false">
        <style:background-image/>
      </style:paragraph-properties>
    </style:style>
    <style:style style:name="P199" style:family="paragraph" style:parent-style-name="Standard">
      <style:paragraph-properties fo:margin-left="0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200" style:family="paragraph" style:parent-style-name="Standard">
      <style:paragraph-properties fo:margin-left="0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1" style:family="paragraph" style:parent-style-name="Standard">
      <style:paragraph-properties fo:margin-left="0cm" fo:margin-right="-0.199cm" fo:margin-top="0cm" fo:margin-bottom="0cm" style:line-height-at-least="0cm" fo:text-align="start" style:justify-single-word="false" fo:text-indent="0cm" style:auto-text-indent="false" fo:background-color="#ffffff" style:snap-to-layout-grid="false">
        <style:background-image/>
      </style:paragraph-properties>
      <style:text-properties fo:text-transform="uppercase" style:font-name="Times New Roman" fo:font-size="12pt" style:text-underline-style="solid" style:text-underline-width="auto" style:text-underline-color="font-color" style:font-size-asian="12pt" style:font-size-complex="12pt"/>
    </style:style>
    <style:style style:name="P202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203" style:family="paragraph" style:parent-style-name="Standard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cm" fo:margin-right="-0.199cm" fo:margin-top="0cm" fo:margin-bottom="0cm" style:line-height-at-least="0.353cm" fo:text-align="justify" style:justify-single-word="false" fo:text-indent="0cm" style:auto-text-indent="false" fo:background-color="#ffffff" style:snap-to-layout-grid="false" style:writing-mode="lr-tb">
        <style:tab-stops>
          <style:tab-stop style:position="12.065cm" style:leader-style="dotted" style:leader-text="."/>
          <style:tab-stop style:position="13.039cm" style:type="right"/>
        </style:tab-stops>
        <style:background-image/>
      </style:paragraph-properties>
      <style:text-properties fo:color="#000000" style:font-name="Times New Roman" fo:font-size="12pt" fo:letter-spacing="0.011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5" style:family="paragraph" style:parent-style-name="Standard">
      <style:paragraph-properties fo:margin-left="0cm" fo:margin-right="0cm" fo:text-indent="0.67cm" style:auto-text-indent="false" fo:background-color="#ffffff" style:snap-to-layout-grid="false">
        <style:background-image/>
      </style:paragraph-properties>
    </style:style>
    <style:style style:name="P20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.67cm" style:auto-text-indent="false" fo:background-color="#ffffff" style:snap-to-layout-grid="false" style:writing-mode="lr-tb">
        <style:background-image/>
      </style:paragraph-properties>
    </style:style>
    <style:style style:name="P20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08" style:family="paragraph" style:parent-style-name="Standard">
      <style:paragraph-properties fo:margin-left="0.007cm" fo:margin-right="0.007cm" fo:margin-top="0cm" fo:margin-bottom="0cm" style:line-height-at-least="0.353cm" fo:text-align="start" style:justify-single-word="false" fo:text-indent="0cm" style:auto-text-indent="false" fo:background-color="#ffffff" style:snap-to-layout-grid="false" style:writing-mode="lr-tb">
        <style:background-image/>
      </style:paragraph-properties>
    </style:style>
    <style:style style:name="P209" style:family="paragraph" style:parent-style-name="Standard">
      <style:paragraph-properties fo:margin-top="0cm" fo:margin-bottom="0cm" style:line-height-at-least="0cm" fo:text-align="justify" style:justify-single-word="false" style:writing-mode="lr-tb"/>
    </style:style>
    <style:style style:name="P210" style:family="paragraph" style:parent-style-name="Основной_20_текст_20__28_3_29_1">
      <style:paragraph-properties fo:margin-left="0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211" style:family="paragraph" style:parent-style-name="Основной_20_текст_20__28_3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Основной_20_текст_20__28_2_29_">
      <style:paragraph-properties fo:margin-left="-0.101cm" fo:margin-right="-0.199cm" fo:margin-top="0cm" fo:margin-bottom="0cm" style:line-height-at-least="0.353cm" fo:text-align="start" style:justify-single-word="false" fo:text-indent="0cm" style:auto-text-indent="false" style:snap-to-layout-grid="false" style:writing-mode="lr-tb"/>
    </style:style>
    <style:style style:name="P213" style:family="paragraph" style:parent-style-name="Основной_20_текст_20__28_2_29_">
      <style:paragraph-properties fo:margin-left="-0.101cm" fo:margin-right="-0.199cm" fo:margin-top="0cm" fo:margin-bottom="0cm" style:line-height-at-least="0cm" fo:text-align="start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4" style:family="paragraph" style:parent-style-name="Основной_20_текст_20__28_2_29_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15" style:family="paragraph" style:parent-style-name="Основной_20_текст_20__28_2_29_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6" style:family="paragraph" style:parent-style-name="Основной_20_текст_20__28_2_29_">
      <style:paragraph-properties fo:margin-left="-0.101cm" fo:margin-right="-0.199cm" fo:margin-top="0cm" fo:margin-bottom="0cm" style:line-height-at-leas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7" style:family="paragraph" style:parent-style-name="Основной_20_текст_20__28_2_29_">
      <style:paragraph-properties fo:margin-left="0cm" fo:margin-right="0cm" style:line-height-at-least="0.353cm" fo:text-align="start" style:justify-single-word="false" fo:text-indent="0cm" style:auto-text-indent="false" style:snap-to-layout-grid="false" style:writing-mode="lr-tb"/>
    </style:style>
    <style:style style:name="P218" style:family="paragraph" style:parent-style-name="Основной_20_текст_20__28_2_29_">
      <style:paragraph-properties fo:margin-left="0cm" fo:margin-right="0cm" fo:margin-top="0cm" fo:margin-bottom="0cm" style:line-height-at-least="0cm" fo:text-align="justify" style:justify-single-word="false" fo:text-indent="0cm" style:auto-text-indent="false" style:writing-mode="lr-tb"/>
    </style:style>
    <style:style style:name="P219" style:family="paragraph" style:parent-style-name="Основной_20_текст_20__28_8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220" style:family="paragraph" style:parent-style-name="Основной_20_текст_20__28_8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21" style:family="paragraph" style:parent-style-name="Основной_20_текст_20__28_8_29_1">
      <style:paragraph-properties fo:margin-left="0cm" fo:margin-right="-0.199cm" fo:margin-top="0cm" fo:margin-bottom="0cm" style:line-height-at-least="0.353cm" fo:text-align="center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P222" style:family="paragraph" style:parent-style-name="Основной_20_текст_20__28_8_29_1">
      <style:paragraph-properties fo:margin-left="0cm" fo:margin-right="-0.199cm" fo:margin-top="0cm" fo:margin-bottom="0cm" style:line-height-at-least="0.353cm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4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letter-spacing="normal" fo:font-style="italic" style:font-size-asian="12pt" style:font-style-asian="italic" style:font-size-complex="12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ru" fo:country="RU" fo:font-weight="normal" style:font-size-asian="12pt" style:font-weight-asian="normal" style:font-name-complex="DejaVu Sans" style:font-size-complex="12pt" style:font-weight-complex="normal"/>
    </style:style>
    <style:style style:name="T16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etter-spacing="-0.019cm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letter-spacing="0.002cm" fo:font-style="normal" style:font-size-asian="12pt" style:font-style-asian="normal" style:font-size-complex="12pt" style:font-style-complex="normal" style:text-scale="102%"/>
    </style:style>
    <style:style style:name="T2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style:font-name-asian="Georgia-Bold" style:font-size-asian="12pt" style:font-style-asian="italic" style:font-weight-asian="bold" style:font-name-complex="Georgia-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style:font-name-asian="Georgia" style:font-size-asian="12pt" style:font-style-asian="italic" style:font-weight-asian="bold" style:font-name-complex="Georgia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style:font-name-asian="Georgia-Italic" style:font-size-asian="12pt" style:font-style-asian="italic" style:font-name-complex="Georgia-Italic" style:font-size-complex="12pt" style:font-style-complex="italic"/>
    </style:style>
    <style:style style:name="T34" style:family="text">
      <style:text-properties style:font-name="Times New Roman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3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style:font-name-asian="Calibri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fo:letter-spacing="-0.004cm" style:font-size-asian="12pt" style:font-size-complex="12pt" style:text-scale="102%"/>
    </style:style>
    <style:style style:name="T49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etter-spacing="-0.004cm" fo:font-weight="normal" style:font-name-asian="Calibri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etter-spacing="-0.004cm" fo:language="ru" fo:country="RU" fo:font-style="italic" fo:font-weight="bold" style:font-name-asian="Georgia-Bold" style:font-size-asian="12pt" style:font-style-asian="italic" style:font-weight-asian="bold" style:font-name-complex="Georgia-Bold" style:font-size-complex="12pt" style:font-style-complex="italic" style:font-weight-complex="bold"/>
    </style:style>
    <style:style style:name="T52" style:family="text">
      <style:text-properties style:font-name="Times New Roman" fo:font-size="12pt" fo:letter-spacing="-0.004cm" fo:language="ru" fo:country="RU" fo:font-style="italic" fo:font-weight="bold" style:font-name-asian="Georgia" style:font-size-asian="12pt" style:font-style-asian="italic" style:font-weight-asian="bold" style:font-name-complex="Georgia" style:font-size-complex="12pt" style:font-style-complex="italic" style:font-weight-complex="bold"/>
    </style:style>
    <style:style style:name="T53" style:family="text">
      <style:text-properties style:font-name="Times New Roman" fo:font-size="12pt" fo:letter-spacing="-0.004cm" fo:language="ru" fo:country="RU" fo:font-style="italic" fo:font-weight="normal" style:font-name-asian="Georgia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5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55" style:family="text">
      <style:text-properties style:font-name="Times New Roman" fo:font-size="12pt" fo:letter-spacing="0.007cm" style:font-size-asian="12pt" style:font-size-complex="12pt"/>
    </style:style>
    <style:style style:name="T56" style:family="text">
      <style:text-properties style:font-name="Times New Roman" fo:font-size="12pt" fo:letter-spacing="-0.005cm" style:font-size-asian="12pt" style:font-size-complex="12pt"/>
    </style:style>
    <style:style style:name="T57" style:family="text">
      <style:text-properties style:font-name="Times New Roman" fo:font-size="12pt" fo:letter-spacing="-0.002cm" style:font-size-asian="12pt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style:font-name="Times New Roman" fo:font-size="12pt" style:font-name-asian="Calibri" style:font-size-asian="12pt" style:font-size-complex="12pt"/>
    </style:style>
    <style:style style:name="T62" style:family="text">
      <style:text-properties style:font-name="Times New Roman" fo:font-size="12pt" fo:letter-spacing="normal" style:font-name-asian="Calibri" style:font-size-asian="12pt" style:font-size-complex="12pt"/>
    </style:style>
    <style:style style:name="T63" style:family="text">
      <style:text-properties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color="#000000" fo:font-size="12pt" fo:letter-spacing="-0.002cm" fo:font-style="normal" style:font-size-asian="12pt" style:font-style-asian="normal" style:font-size-complex="12pt" style:font-style-complex="normal"/>
    </style:style>
    <style:style style:name="T65" style:family="text">
      <style:text-properties fo:color="#000000" fo:font-size="12pt" fo:letter-spacing="-0.007cm" fo:font-style="normal" style:font-size-asian="12pt" style:font-style-asian="normal" style:font-size-complex="12pt" style:font-style-complex="normal"/>
    </style:style>
    <style:style style:name="T66" style:family="text"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T67" style:family="text">
      <style:text-properties fo:color="#000000" style:font-name="Times New Roman" fo:font-size="12pt" fo:letter-spacing="-0.019cm" fo:font-weight="bold" style:font-size-asian="12pt" style:font-weight-asian="bold" style:font-size-complex="12pt" style:font-weight-complex="bold"/>
    </style:style>
    <style:style style:name="T68" style:family="text">
      <style:text-properties fo:color="#000000" style:font-name="Times New Roman" fo:font-size="12pt" fo:letter-spacing="-0.019cm" style:font-size-asian="12pt" style:font-size-complex="12pt"/>
    </style:style>
    <style:style style:name="T69" style:family="text">
      <style:text-properties fo:color="#000000" style:font-name="Times New Roman" fo:font-size="12pt" fo:letter-spacing="-0.01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letter-spacing="-0.019cm" fo:font-style="normal" fo:font-weight="bold" style:font-size-asian="12pt" style:font-style-asian="normal" style:font-weight-asian="bold" style:font-size-complex="12pt" style:font-style-complex="normal"/>
    </style:style>
    <style:style style:name="T71" style:family="text">
      <style:text-properties fo:color="#000000" style:font-name="Times New Roman" fo:font-size="12pt" fo:letter-spacing="-0.019cm" fo:font-style="normal" style:font-size-asian="12pt" style:font-style-asian="normal" style:font-size-complex="12pt" style:font-style-complex="normal"/>
    </style:style>
    <style:style style:name="T72" style:family="text">
      <style:text-properties fo:color="#000000" style:font-name="Times New Roman" fo:font-size="12pt" fo:letter-spacing="-0.019cm" fo:font-style="italic" style:font-size-asian="12pt" style:font-style-asian="italic" style:font-size-complex="12pt"/>
    </style:style>
    <style:style style:name="T73" style:family="text">
      <style:text-properties fo:color="#000000" style:font-name="Times New Roman" fo:font-size="12pt" fo:letter-spacing="-0.019cm" fo:font-style="italic" fo:font-weight="bold" style:font-size-asian="12pt" style:font-style-asian="italic" style:font-weight-asian="bold" style:font-size-complex="12pt"/>
    </style:style>
    <style:style style:name="T74" style:family="text">
      <style:text-properties fo:color="#000000" style:font-name="Times New Roman" fo:font-size="12pt" fo:letter-spacing="-0.018cm" fo:font-weight="bold" style:font-size-asian="12pt" style:font-weight-asian="bold" style:font-size-complex="12pt"/>
    </style:style>
    <style:style style:name="T75" style:family="text">
      <style:text-properties fo:color="#000000" style:font-name="Times New Roman" fo:font-size="12pt" fo:letter-spacing="-0.018cm" fo:font-style="italic" fo:font-weight="bold" style:font-size-asian="12pt" style:font-style-asian="italic" style:font-weight-asian="bold" style:font-size-complex="12pt"/>
    </style:style>
    <style:style style:name="T76" style:family="text">
      <style:text-properties fo:color="#000000" style:font-name="Times New Roman" fo:font-size="12pt" fo:letter-spacing="-0.018cm" fo:font-style="normal" fo:font-weight="bold" style:font-size-asian="12pt" style:font-style-asian="normal" style:font-weight-asian="bold" style:font-size-complex="12pt" style:font-style-complex="normal"/>
    </style:style>
    <style:style style:name="T77" style:family="text">
      <style:text-properties fo:color="#000000" style:font-name="Times New Roman" fo:font-size="12pt" fo:letter-spacing="-0.023cm" fo:font-weight="bold" style:font-size-asian="12pt" style:font-weight-asian="bold" style:font-size-complex="12pt"/>
    </style:style>
    <style:style style:name="T78" style:family="text">
      <style:text-properties fo:color="#000000" style:font-name="Times New Roman" fo:font-size="12pt" fo:letter-spacing="-0.023cm" style:font-size-asian="12pt" style:font-size-complex="12pt"/>
    </style:style>
    <style:style style:name="T79" style:family="text">
      <style:text-properties fo:color="#000000" style:font-name="Times New Roman" fo:font-size="12pt" fo:letter-spacing="-0.023cm" fo:font-style="normal" fo:font-weight="bold" style:font-size-asian="12pt" style:font-style-asian="normal" style:font-weight-asian="bold" style:font-size-complex="12pt" style:font-style-complex="normal"/>
    </style:style>
    <style:style style:name="T80" style:family="text">
      <style:text-properties fo:color="#000000" style:font-name="Times New Roman" fo:font-size="12pt" fo:letter-spacing="-0.023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letter-spacing="-0.023cm" fo:font-style="italic" fo:font-weight="bold" style:font-size-asian="12pt" style:font-style-asian="italic" style:font-weight-asian="bold" style:font-size-complex="12pt"/>
    </style:style>
    <style:style style:name="T82" style:family="text">
      <style:text-properties fo:color="#000000" style:font-name="Times New Roman" fo:font-size="12pt" fo:letter-spacing="0.002cm" fo:font-style="normal" fo:font-weight="bold" style:font-name-asian="Arial Unicode MS" style:font-size-asian="12pt" style:font-style-asian="normal" style:font-weight-asian="bold" style:font-size-complex="12pt" style:font-style-complex="normal" style:font-weight-complex="bold" style:text-scale="102%"/>
    </style:style>
    <style:style style:name="T83" style:family="text">
      <style:text-properties fo:color="#000000" style:font-name="Times New Roman" fo:font-size="12pt" fo:letter-spacing="0.002cm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 style:text-scale="102%"/>
    </style:style>
    <style:style style:name="T84" style:family="text">
      <style:text-properties fo:color="#000000" style:font-name="Times New Roman" fo:font-size="12pt" fo:letter-spacing="0.002cm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T85" style:family="text">
      <style:text-properties fo:color="#000000" style:font-name="Times New Roman" fo:font-size="12pt" fo:letter-spacing="0.002cm" fo:font-style="italic" fo:font-weight="bold" style:font-name-asian="Arial Unicode MS" style:font-size-asian="12pt" style:font-style-asian="italic" style:font-weight-asian="bold" style:font-size-complex="12pt" style:font-style-complex="italic" style:font-weight-complex="bold" style:text-scale="102%"/>
    </style:style>
    <style:style style:name="T86" style:family="text">
      <style:text-properties fo:color="#000000" style:font-name="Times New Roman" fo:font-size="12pt" fo:letter-spacing="0.002cm" fo:language="ru" fo:country="RU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letter-spacing="0.002cm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fo:color="#000000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89" style:family="text">
      <style:text-properties fo:color="#000000" style:font-name="Times New Roman" fo:font-size="12pt" fo:letter-spacing="0.007cm" style:font-size-asian="12pt" style:font-size-complex="12pt"/>
    </style:style>
    <style:style style:name="T90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/>
    </style:style>
    <style:style style:name="T91" style:family="text">
      <style:text-properties fo:color="#000000" style:font-name="Times New Roman" fo:font-size="12pt" fo:letter-spacing="0.007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fo:color="#000000" style:font-name="Times New Roman" fo:font-size="12pt" fo:letter-spacing="0.007cm" fo:font-style="italic" style:font-size-asian="12pt" style:font-style-asian="italic" style:font-size-complex="12pt"/>
    </style:style>
    <style:style style:name="T93" style:family="text">
      <style:text-properties fo:color="#000000" style:font-name="Times New Roman" fo:font-size="12pt" fo:letter-spacing="0.007cm" fo:font-style="italic" style:font-size-asian="12pt" style:font-style-asian="italic" style:font-size-complex="12pt" style:font-style-complex="italic"/>
    </style:style>
    <style:style style:name="T94" style:family="text">
      <style:text-properties fo:color="#000000" style:font-name="Times New Roman" fo:font-size="12pt" fo:letter-spacing="0.007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fo:color="#000000" style:font-name="Times New Roman" fo:font-size="12pt" fo:letter-spacing="0.007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6" style:family="text">
      <style:text-properties fo:color="#000000" style:font-name="Times New Roman" fo:font-size="12pt" fo:letter-spacing="0.007cm" fo:font-weight="bold" style:font-size-asian="12pt" style:font-weight-asian="bold" style:font-size-complex="12pt"/>
    </style:style>
    <style:style style:name="T97" style:family="text">
      <style:text-properties fo:color="#000000" style:font-name="Times New Roman" fo:font-size="12pt" fo:letter-spacing="0.007cm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8" style:family="text">
      <style:text-properties fo:color="#000000" style:font-name="Times New Roman" fo:font-size="12pt" fo:letter-spacing="0.007cm" fo:language="ru" fo:country="RU" fo:font-style="italic" style:font-size-asian="12pt" style:font-style-asian="italic" style:font-size-complex="12pt" style:font-style-complex="italic"/>
    </style:style>
    <style:style style:name="T99" style:family="text">
      <style:text-properties fo:color="#000000"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letter-spacing="-0.004cm" fo:font-weight="normal" style:font-size-asian="12pt" style:font-weight-asian="normal" style:font-size-complex="12pt" style:font-weight-complex="normal" style:text-scale="102%"/>
    </style:style>
    <style:style style:name="T101" style:family="text">
      <style:text-properties fo:color="#000000" style:font-name="Times New Roman" fo:font-size="12pt" fo:letter-spacing="-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2" style:family="text">
      <style:text-properties fo:color="#000000" style:font-name="Times New Roman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Times New Roman" fo:font-size="12pt" fo:letter-spacing="-0.004cm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Times New Roman" fo:font-size="12pt" fo:letter-spacing="-0.004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color="#000000" style:font-name="Times New Roman" fo:font-size="12pt" fo:letter-spacing="-0.004cm" fo:font-style="italic" style:font-size-asian="12pt" style:font-style-asian="italic" style:font-size-complex="12pt" style:font-style-complex="italic"/>
    </style:style>
    <style:style style:name="T106" style:family="text">
      <style:text-properties fo:color="#000000" style:font-name="Times New Roman"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7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/>
    </style:style>
    <style:style style:name="T108" style:family="text">
      <style:text-properties fo:color="#000000"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fo:color="#000000" style:font-name="Times New Roman" fo:font-size="12pt" fo:letter-spacing="-0.004cm" style:font-size-asian="12pt" style:font-size-complex="12pt"/>
    </style:style>
    <style:style style:name="T110" style:family="text">
      <style:text-properties fo:color="#000000" style:font-name="Times New Roman" fo:font-size="12pt" fo:letter-spacing="-0.004cm" style:font-size-asian="12pt" style:font-size-complex="12pt" style:text-scale="102%"/>
    </style:style>
    <style:style style:name="T111" style:family="text">
      <style:text-properties fo:color="#000000" style:font-name="Times New Roman" fo:font-size="12pt" fo:letter-spacing="-0.004cm" fo:language="en" fo:country="US" fo:font-style="italic" style:font-size-asian="12pt" style:font-style-asian="italic" style:font-size-complex="12pt" style:font-style-complex="italic"/>
    </style:style>
    <style:style style:name="T112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 style:text-scale="102%"/>
    </style:style>
    <style:style style:name="T114" style:family="text">
      <style:text-properties fo:color="#000000" style:font-name="Times New Roman" fo:font-size="12pt" fo:letter-spacing="-0.004cm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5" style:family="text">
      <style:text-properties fo:color="#000000" style:font-name="Times New Roman" fo:font-size="12pt" fo:letter-spacing="-0.004cm" fo:language="ru" fo:country="RU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style:font-name="Times New Roman" fo:font-size="12pt" fo:letter-spacing="-0.005cm" style:font-size-asian="12pt" style:font-size-complex="12pt"/>
    </style:style>
    <style:style style:name="T117" style:family="text">
      <style:text-properties fo:color="#000000" style:font-name="Times New Roman" fo:font-size="12pt" fo:letter-spacing="-0.005cm" style:font-size-asian="12pt" style:font-size-complex="12pt" style:text-scale="102%"/>
    </style:style>
    <style:style style:name="T118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19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T120" style:family="text">
      <style:text-properties fo:color="#000000"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fo:color="#000000" style:font-name="Times New Roman" fo:font-size="12pt" fo:letter-spacing="-0.005cm" fo:font-style="italic" style:text-underline-style="none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22" style:family="text">
      <style:text-properties fo:color="#000000" style:font-name="Times New Roman" fo:font-size="12pt" fo:letter-spacing="-0.005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fo:color="#000000" style:font-name="Times New Roman" fo:font-size="12pt" fo:letter-spacing="-0.005cm" fo:font-style="italic" style:font-size-asian="12pt" style:font-style-asian="italic" style:font-size-complex="12pt" style:font-style-complex="italic"/>
    </style:style>
    <style:style style:name="T124" style:family="text">
      <style:text-properties fo:color="#000000" style:font-name="Times New Roman" fo:font-size="12pt" fo:letter-spacing="-0.005cm" fo:language="ru" fo:country="RU" fo:font-style="italic" fo:font-weight="bold" style:font-size-asian="12pt" style:font-style-asian="italic" style:font-weight-asian="bold" style:font-name-complex="DejaVu Sans" style:font-size-complex="12pt" style:font-style-complex="italic" style:font-weight-complex="bold" style:text-scale="102%"/>
    </style:style>
    <style:style style:name="T125" style:family="text"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color="#000000" style:font-name="Times New Roman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font-name="Times New Roman" fo:font-size="12pt" fo:letter-spacing="-0.005cm" fo:font-weight="bold" style:font-size-asian="12pt" style:font-weight-asian="bold" style:font-size-complex="12pt" style:font-weight-complex="bold" style:text-scale="102%"/>
    </style:style>
    <style:style style:name="T128" style:family="text">
      <style:text-properties fo:color="#000000" style:font-name="Times New Roman" fo:font-size="12pt" fo:letter-spacing="-0.002cm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9" style:family="text">
      <style:text-properties fo:color="#000000" style:font-name="Times New Roman" fo:font-size="12pt" fo:letter-spacing="-0.002cm" fo:language="ru" fo:country="RU" fo:font-style="italic" style:font-size-asian="12pt" style:font-style-asian="italic" style:font-size-complex="12pt" style:font-style-complex="italic"/>
    </style:style>
    <style:style style:name="T130" style:family="text">
      <style:text-properties fo:color="#000000" style:font-name="Times New Roman" fo:font-size="12pt" fo:letter-spacing="-0.002cm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fo:color="#000000" style:font-name="Times New Roman" fo:font-size="12pt" fo:letter-spacing="-0.002cm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2" style:family="text">
      <style:text-properties fo:color="#000000" style:font-name="Times New Roman" fo:font-size="12pt" fo:letter-spacing="-0.002cm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3" style:family="text">
      <style:text-properties fo:color="#000000" style:font-name="Times New Roman" fo:font-size="12pt" fo:letter-spacing="-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fo:color="#000000"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T135" style:family="text"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/>
    </style:style>
    <style:style style:name="T136" style:family="text">
      <style:text-properties fo:color="#000000"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7" style:family="text">
      <style:text-properties fo:color="#000000" style:font-name="Times New Roman"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8" style:family="text">
      <style:text-properties fo:color="#000000" style:font-name="Times New Roman" fo:font-size="12pt" fo:letter-spacing="-0.002cm" style:font-size-asian="12pt" style:font-size-complex="12pt"/>
    </style:style>
    <style:style style:name="T139" style:family="text">
      <style:text-properties fo:color="#000000" style:font-name="Times New Roman" fo:font-size="12pt" fo:letter-spacing="-0.002cm" style:font-size-asian="12pt" style:font-size-complex="12pt" style:text-scale="102%"/>
    </style:style>
    <style:style style:name="T140" style:family="text">
      <style:text-properties fo:color="#000000" style:font-name="Times New Roman" fo:font-size="12pt" fo:letter-spacing="-0.002cm" style:font-size-asian="12pt" style:font-size-complex="12pt" style:font-weight-complex="bold"/>
    </style:style>
    <style:style style:name="T141" style:family="text">
      <style:text-properties fo:color="#000000"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Times New Roman" fo:font-size="12pt" fo:letter-spacing="-0.002cm" fo:font-style="normal" style:text-underline-style="none" style:font-size-asian="12pt" style:font-style-asian="normal" style:font-size-complex="12pt" style:font-style-complex="normal"/>
    </style:style>
    <style:style style:name="T144" style:family="text">
      <style:text-properties fo:color="#000000" style:font-name="Times New Roman" fo:font-size="12pt" fo:letter-spacing="-0.002cm" fo:font-style="normal" style:font-size-asian="12pt" style:font-style-asian="normal" style:font-size-complex="12pt" style:font-style-complex="normal"/>
    </style:style>
    <style:style style:name="T145" style:family="text">
      <style:text-properties fo:color="#000000" style:font-name="Times New Roman" fo:font-size="12pt" fo:letter-spacing="-0.002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style:font-name="Times New Roman" fo:font-size="12pt" fo:letter-spacing="0.004cm" fo:font-style="normal" style:font-size-asian="12pt" style:font-style-asian="normal" style:font-size-complex="12pt" style:font-style-complex="normal"/>
    </style:style>
    <style:style style:name="T147" style:family="text">
      <style:text-properties fo:color="#000000" style:font-name="Times New Roman" fo:font-size="12pt" fo:letter-spacing="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style:font-name="Times New Roman" fo:font-size="12pt" fo:letter-spacing="0.004cm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T149" style:family="text">
      <style:text-properties fo:color="#000000" style:font-name="Times New Roman" fo:font-size="12pt" fo:letter-spacing="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fo:color="#000000" style:font-name="Times New Roman" fo:font-size="12pt" fo:letter-spacing="0.004cm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151" style:family="text">
      <style:text-properties fo:color="#000000" style:font-name="Times New Roman" fo:font-size="12pt" fo:letter-spacing="-0.011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2" style:family="text">
      <style:text-properties fo:color="#000000" style:font-name="Times New Roman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3" style:family="text">
      <style:text-properties fo:color="#000000" style:font-name="Times New Roman" fo:font-size="12pt" fo:letter-spacing="-0.011cm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54" style:family="text">
      <style:text-properties fo:color="#000000" style:font-name="Times New Roman" fo:font-size="12pt" fo:letter-spacing="-0.011cm" fo:language="ru" fo:country="RU" fo:font-style="italic" fo:font-weight="bold" style:font-size-asian="12pt" style:font-style-asian="italic" style:font-weight-asian="bold" style:font-size-complex="12pt" style:font-style-complex="italic" style:font-weight-complex="bold" style:text-scale="102%"/>
    </style:style>
    <style:style style:name="T155" style:family="text">
      <style:text-properties fo:color="#000000" style:font-name="Times New Roman" fo:font-size="12pt" fo:letter-spacing="-0.011cm" style:font-size-asian="12pt" style:font-size-complex="12pt" style:text-scale="102%"/>
    </style:style>
    <style:style style:name="T156" style:family="text">
      <style:text-properties fo:color="#000000"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T157" style:family="text">
      <style:text-properties fo:color="#000000" style:font-name="Times New Roman" fo:font-size="12pt" fo:letter-spacing="-0.007cm" fo:font-style="italic" fo:font-weight="bold" style:font-name-asian="Arial Unicode MS" style:font-size-asian="12pt" style:font-style-asian="italic" style:font-weight-asian="bold" style:font-name-complex="DejaVu Sans" style:font-size-complex="12pt" style:font-style-complex="italic" style:font-weight-complex="bold" style:text-scale="102%"/>
    </style:style>
    <style:style style:name="T158" style:family="text">
      <style:text-properties fo:color="#000000" style:font-name="Times New Roman" fo:font-size="12pt" fo:letter-spacing="-0.007cm" fo:font-style="italic" fo:font-weight="bold" style:font-size-asian="12pt" style:font-style-asian="italic" style:font-weight-asian="bold" style:font-size-complex="12pt"/>
    </style:style>
    <style:style style:name="T15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Times New Roman" fo:font-size="12pt" fo:letter-spacing="-0.012cm" fo:font-weight="bold" style:font-size-asian="12pt" style:font-weight-asian="bold" style:font-size-complex="12pt"/>
    </style:style>
    <style:style style:name="T162" style:family="text">
      <style:text-properties fo:color="#000000" style:font-name="Times New Roman" fo:font-size="12pt" style:font-size-asian="12pt" style:font-size-complex="12pt"/>
    </style:style>
    <style:style style:name="T163" style:family="text">
      <style:text-properties fo:color="#000000" style:font-name="Times New Roman" fo:font-size="12pt" fo:letter-spacing="0.009cm" style:font-size-asian="12pt" style:font-size-complex="12pt"/>
    </style:style>
    <style:style style:name="T164" style:family="text">
      <style:text-properties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5" style:family="text">
      <style:text-properties fo:color="#000000" style:font-name="Times New Roman" fo:font-size="11pt" fo:letter-spacing="-0.019cm" fo:font-weight="bold" style:font-size-asian="11pt" style:font-weight-asian="bold" style:font-size-complex="11pt"/>
    </style:style>
    <style:style style:name="T166" style:family="text">
      <style:text-properties fo:color="#000000" style:font-name="Times New Roman" fo:font-size="11pt" fo:letter-spacing="-0.019cm" fo:font-style="normal" fo:font-weight="bold" style:font-size-asian="11pt" style:font-style-asian="normal" style:font-weight-asian="bold" style:font-size-complex="11pt" style:font-style-complex="normal"/>
    </style:style>
    <style:style style:name="T167" style:family="text">
      <style:text-properties fo:color="#000000" style:font-name="Times New Roman" fo:font-size="11pt" fo:letter-spacing="-0.004cm" fo:font-style="italic" style:font-size-asian="11pt" style:font-style-asian="italic" style:font-name-complex="DejaVu Sans" style:font-size-complex="11pt" style:font-style-complex="italic"/>
    </style:style>
    <style:style style:name="T168" style:family="text">
      <style:text-properties fo:color="#000000" style:font-name="Times New Roman" fo:font-size="11pt" fo:letter-spacing="-0.004cm" fo:font-style="italic" style:font-size-asian="11pt" style:font-style-asian="italic" style:font-size-complex="11pt" style:font-style-complex="italic"/>
    </style:style>
    <style:style style:name="T169" style:family="text">
      <style:text-properties fo:color="#000000" style:font-name="Times New Roman" fo:font-size="11pt" fo:letter-spacing="-0.004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0" style:family="text">
      <style:text-properties fo:color="#000000" style:font-name="Times New Roman" fo:font-size="11pt" fo:letter-spacing="-0.002cm" fo:font-style="italic" style:font-size-asian="11pt" style:font-style-asian="italic" style:font-name-complex="DejaVu Sans" style:font-size-complex="11pt" style:font-style-complex="italic"/>
    </style:style>
    <style:style style:name="T171" style:family="text">
      <style:text-properties fo:color="#000000" style:font-name="Times New Roman" fo:font-size="11pt" fo:letter-spacing="-0.002cm" fo:font-style="italic" style:font-size-asian="11pt" style:font-style-asian="italic" style:font-size-complex="11pt" style:font-style-complex="italic"/>
    </style:style>
    <style:style style:name="T172" style:family="text">
      <style:text-properties fo:color="#000000" style:font-name="Times New Roman" fo:font-size="11pt" fo:letter-spacing="-0.002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3" style:family="text">
      <style:text-properties fo:color="#000000" fo:font-size="11pt" fo:letter-spacing="-0.004cm" fo:font-style="italic" style:font-size-asian="11pt" style:font-style-asian="italic" style:font-size-complex="11pt" style:font-style-complex="italic"/>
    </style:style>
    <style:style style:name="T174" style:family="text">
      <style:text-properties fo:color="#000000" fo:font-size="11pt" fo:letter-spacing="-0.002cm" fo:font-style="italic" style:font-size-asian="11pt" style:font-style-asian="italic" style:font-size-complex="11pt" style:font-style-complex="italic"/>
    </style:style>
    <style:style style:name="T175" style:family="text">
      <style:text-properties fo:color="#000000"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6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77" style:family="text"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178" style:family="text">
      <style:text-properties style:use-window-font-color="true" style:font-name="Times New Roman" fo:font-size="12pt" style:font-size-asian="12pt" style:font-name-complex="DejaVu Sans" style:font-size-complex="12pt"/>
    </style:style>
    <style:style style:name="T179" style:family="text">
      <style:text-properties style:use-window-font-color="true" style:font-name="Times New Roman" fo:font-size="12pt" fo:letter-spacing="-0.005cm" style:font-size-asian="12pt" style:font-name-complex="DejaVu Sans" style:font-size-complex="12pt" style:text-scale="102%"/>
    </style:style>
    <style:style style:name="T180" style:family="text">
      <style:text-properties style:use-window-font-color="true" style:font-name="Times New Roman" fo:font-size="12pt" fo:letter-spacing="-0.005cm" fo:language="ru" fo:country="RU" fo:font-style="italic" fo:font-weight="bold" style:font-name-asian="Arial Unicode MS" style:font-size-asian="12pt" style:font-style-asian="italic" style:font-weight-asian="bold" style:font-name-complex="DejaVu Sans" style:font-size-complex="12pt" style:font-style-complex="italic" style:font-weight-complex="bold" style:text-scale="102%"/>
    </style:style>
    <style:style style:name="T181" style:family="text">
      <style:text-properties style:use-window-font-color="true" style:font-name="Times New Roman" fo:font-size="12pt" fo:letter-spacing="0.004cm" fo:font-style="normal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82" style:family="text">
      <style:text-properties style:font-name="Georgia-Italic" fo:font-size="12pt" fo:font-style="italic" style:font-name-asian="Georgia-Italic" style:font-size-asian="12pt" style:font-style-asian="italic" style:font-name-complex="Georgia-Italic" style:font-size-complex="12pt" style:font-style-complex="italic"/>
    </style:style>
    <style:style style:name="T183" style:family="text">
      <style:text-properties style:font-name="TimesNewRomanPS-ItalicMT" fo:font-size="15pt" fo:font-style="italic" style:font-name-asian="TimesNewRomanPS-ItalicMT" style:font-size-asian="15pt" style:font-style-asian="italic" style:font-name-complex="TimesNewRomanPS-ItalicMT" style:font-size-complex="1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РАЗВЕРНУТОЕ КАЛЕНДАРНО-ТЕМАТИЧЕСКОЕ ПЛАНИРОВАНИЕ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10"><text:span text:style-name="T13"><text:s/></text:span><text:span text:style-name="T16">3</text:span><text:span text:style-name="T21"> КЛАСС. <text:s/>ТЕМА ГОДА: </text:span><text:span text:style-name="T16">«ИСКУССТВО ВОКРУГ НАС» (34 ч)</text:span></text:p>
            <text:p text:style-name="P211">Приобщение к миру искусства через познание художественного смысла окружающего предметного мира. Предметы не только имеют утилитарное назначение, но и являются носителями духовной культуры. Окру­жающие предметы, созданные людьми, образуют среду нашей жизни и нашего общения. Форма вещей не случайна, в ней выражено понимание людьми красоты, удобства, в ней выражены чувства людей и отноше­ния между людьми, их мечты и заботы. Создание любого предмета связано с работой художника над его формой. В этой работе всегда есть три этапа, три главные задачи. Братья-Мастера — помощники учащихся в моделировании предметного мира в доме, на улице города. Роль художника в театре, цирке; произведения искусства в художественном музее. Знакомство в деятельностной форме с основами многих видов дизайна, декоративно-прикладного искусства, с видами и жанрами станкового искусств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6" office:value-type="string">
            <text:p text:style-name="P219"><text:span text:style-name="T16">3кл 1чет <text:s text:c="76"/>1 ч</text:span><text:span text:style-name="T21">ет</text:span><text:span text:style-name="T16">верть. <text:s/>И</text:span><text:span text:style-name="Основной_20_текст_20__28_3_29_"><text:span text:style-name="T16">СКУССТВО <text:s/>В ТВОЕМ ДОМЕ</text:span></text:span><text:span text:style-name="T21"> (9ч) <text:s text:c="60"/></text:span><text:span text:style-name="T16">3</text:span><text:span text:style-name="T21">кл 1чет </text:span></text:p>
            <text:p text:style-name="P220">В каждой веши, в каждом предмете, которые наполняют наш дом, заложен труд художника. В чем со­стоит эта работа художника? Вещи бывают нарядными, праздничными или тихими, уютными, или деловым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90">Дата</text:p>
          </table:table-cell>
          <table:table-cell table:style-name="Таблица1.A3" table:number-rows-spanned="3" office:value-type="string">
            <text:p text:style-name="P173">№</text:p>
            <text:p text:style-name="P175">п/п</text:p>
            <text:p text:style-name="P175">№</text:p>
            <text:p text:style-name="P175">ур</text:p>
          </table:table-cell>
          <table:table-cell table:style-name="Таблица1.A3" table:number-rows-spanned="3" office:value-type="string">
            <text:p text:style-name="P176">Темы уроков (кол-во часов)</text:p>
            <text:p text:style-name="P177">Тип урока</text:p>
            <text:p text:style-name="P185">Содержание</text:p>
          </table:table-cell>
          <table:table-cell table:style-name="Таблица1.A3" table:number-rows-spanned="3" office:value-type="string">
            <text:p text:style-name="P169"><text:span text:style-name="T66">Вид <text:s/></text:span><text:span text:style-name="T67">деятельности </text:span></text:p>
            <text:p text:style-name="P188">Художественный материал</text:p>
            <text:p text:style-name="P193">Домашнее задание</text:p>
          </table:table-cell>
          <table:table-cell table:style-name="Таблица1.A3" table:number-rows-spanned="3" office:value-type="string">
            <text:p text:style-name="P170"><text:span text:style-name="T74">Цель. Задачи. </text:span><text:span text:style-name="T77">Компетенции(</text:span><text:span text:style-name="T165">УУД:</text:span><text:span text:style-name="T77">п</text:span><text:span text:style-name="T78">ознавательные</text:span><text:span text:style-name="T68">, коммуникативные, <text:s/>регулятивные, личностные) <text:s text:c="2"/></text:span><text:span text:style-name="WW-Основной_20_текст_20__28_3_29__20__2b__20_8_20_pt1"><text:span text:style-name="T22">Характеристика видов деятельности учащихся <text:s text:c="21"/></text:span></text:span></text:p>
            <text:p text:style-name="P170"><text:span text:style-name="WW-Основной_20_текст_20__28_3_29__20__2b__20_8_20_pt1"><text:span text:style-name="T75"><text:s text:c="33"/></text:span></text:span><text:span text:style-name="T75">Основные понятия</text:span></text:p>
          </table:table-cell>
          <table:table-cell table:style-name="Таблица1.A1" table:number-rows-spanned="3" office:value-type="string">
            <text:p text:style-name="P191">Ресурсы урока </text:p>
            <text:p text:style-name="P189">Межпредметные связи</text:p>
          </table:table-cell>
        </table:table-row>
        <table:table-row table:style-name="Таблица1.4">
          <table:table-cell table:style-name="Таблица1.A3" office:value-type="string">
            <text:p text:style-name="P179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180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4">1</text:p>
          </table:table-cell>
          <table:table-cell table:style-name="Таблица1.A3" office:value-type="string">
            <text:p text:style-name="P181">1</text:p>
            <text:p text:style-name="P181">(1)</text:p>
            <text:p text:style-name="P185"/>
          </table:table-cell>
          <table:table-cell table:style-name="Таблица1.A3" office:value-type="string">
            <text:p text:style-name="P35">Твои игрушки (1ч)</text:p>
            <text:p text:style-name="P195">Комбинированный</text:p>
            <text:p text:style-name="P61">Почти любой предмет при помощи фантазии можно превратить в игрушку Надо увидеть заложенный в нем образ — характер и проявить его, что-то добавляя и украшая. Дети, как и художники, могут сделать игрушку из разных предметов.Разнообразие форм и декора игру­шек. Роль игрушки в жизни людей.Иг­рушки современные и игрушки про­шлых времен. Знаком-ство с народными игрушками (дым-ковские, филимоновские, городецкие, богородские). Особен­ности этих игрушек. Связь внешнего оформления игрушки (украшения) с ее формой.</text:p>
            <text:p text:style-name="P40"><text:span text:style-name="T14">Участие Братьев-Мастеров — в создании иг</text:span><text:span text:style-name="T15">рушек. Три стадии создания игрушки: придумывание, конструирование, укра­шение.</text:span></text:p>
            <text:p text:style-name="P41"/>
          </table:table-cell>
          <table:table-cell table:style-name="Таблица1.A3" office:value-type="string">
            <text:p text:style-name="P171"><text:span text:style-name="T173">Индивидуаль</text:span><text:span text:style-name="T174">ная </text:span></text:p>
            <text:p text:style-name="P171"><text:span text:style-name="T64">Изображение своей любимой </text:span><text:span text:style-name="T65">игрушки. </text:span></text:p>
            <text:p text:style-name="P171"/>
            <text:p text:style-name="P194">цв.к-ши, воск.мелки, <text:s/>бумага</text:p>
            <text:p text:style-name="P171"/>
            <text:p text:style-name="P96">рабочая тетрадь(рт) </text:p>
            <text:p text:style-name="P97">стр. 4-7 </text:p>
          </table:table-cell>
          <table:table-cell table:style-name="Таблица1.A3" office:value-type="string">
            <text:p text:style-name="P155"><text:span text:style-name="Основной_20_текст_20__2b__20_Полужирный"><text:span text:style-name="T24">Развивать умение наблюдать окружающую дейст-вительность и использовать наблюдения для создания собственной творческой работы. </text:span></text:span></text:p>
            <text:p text:style-name="P59"><text:span text:style-name="Основной_20_текст_20__2b__20_Полужирный"><text:span text:style-name="T25">Характеризовать</text:span></text:span><text:span text:style-name="T25"> и</text:span><text:span text:style-name="Основной_20_текст_20__2b__20_Полужирный"><text:span text:style-name="T25"> эстетически оценивать</text:span></text:span><text:span text:style-name="T25"> разные виды игрушек, ма­териалы, из которых они сделаны.</text:span></text:p>
            <text:p text:style-name="P59"><text:span text:style-name="Основной_20_текст_20__2b__20_Полужирный"><text:span text:style-name="T25">Понимать</text:span></text:span><text:span text:style-name="T25"> и</text:span><text:span text:style-name="Основной_20_текст_20__2b__20_Полужирный"><text:span text:style-name="T25"> объяснять</text:span></text:span><text:span text:style-name="T25"> единство материала, формы и внешнего оформ­ления игрушек (украшения).</text:span></text:p>
            <text:p text:style-name="P59"><text:span text:style-name="Основной_20_текст_20__2b__20_Полужирный"><text:span text:style-name="T25">Выявлять</text:span></text:span><text:span text:style-name="T25"> в воспринимаемых об­разцах игрушек работу Мастеров По­стройки, Украшения и Изображения, рассказывать о ней.</text:span></text:p>
            <text:p text:style-name="P59"><text:span text:style-name="Основной_20_текст_20__2b__20_Полужирный"><text:span text:style-name="T25">Учиться видеть</text:span></text:span><text:span text:style-name="T25"> и</text:span><text:span text:style-name="Основной_20_текст_20__2b__20_Полужирный"><text:span text:style-name="T25"> объяснять</text:span></text:span><text:span text:style-name="T25"> об­разное содержание конструкции и укра­шения предмета.</text:span></text:p>
            <text:p text:style-name="P73"><text:span text:style-name="Основной_20_текст_20__2b__20_Полужирный"><text:span text:style-name="T26">Создавать</text:span></text:span><text:span text:style-name="Основной_20_текст_20__2b__20_10_20_pt"><text:span text:style-name="T82"> </text:span></text:span><text:span text:style-name="Основной_20_текст_20__2b__20_10_20_pt"><text:span text:style-name="T83">выразительную пласти­ческую форму игрушки и украшать ее, добиваясь целостности цветового реше­ния.</text:span></text:span></text:p>
            <text:p text:style-name="P73"/>
            <text:p text:style-name="P86"><text:span text:style-name="T4">народные игрушки: </text:span><text:span text:style-name="T5">из дерева </text:span><text:span text:style-name="T4">- </text:span><text:span text:style-name="T9">богородская, </text:span></text:p>
            <text:p text:style-name="P86"><text:span text:style-name="T4"><text:s text:c="34"/></text:span><text:span text:style-name="T4">семеновская матрешка,</text:span></text:p>
            <text:p text:style-name="P86"><text:span text:style-name="T4"><text:s text:c="34"/></text:span><text:span text:style-name="T5">из глины</text:span><text:span text:style-name="T4"> - </text:span><text:span text:style-name="T9">филимоновская, <text:s text:c="2"/></text:span></text:p>
            <text:p text:style-name="P54"><text:span text:style-name="Основной_20_текст_20__2b__20_10_20_pt"><text:span text:style-name="T85"><text:s text:c="54"/>дымковская</text:span></text:span></text:p>
          </table:table-cell>
          <table:table-cell table:style-name="Таблица1.A1" office:value-type="string">
            <text:p text:style-name="P96">Учебник Стр. 12-17</text:p>
            <text:p text:style-name="P95">м/медия, слайды</text:p>
            <text:p text:style-name="P24"><text:span text:style-name="T2">-игрушек</text:span><text:span text:style-name="T1"> с ярко выра-женным художествен-ным образом; </text:span></text:p>
            <text:p text:style-name="P24"><text:span text:style-name="T1">-народная игрушка (дымковская, </text:span><text:span text:style-name="T2">г</text:span><text:span text:style-name="T1">оро­дец-кая, филимоновская, каргопольская, богородская),</text:span></text:p>
            <text:p text:style-name="P25">-игрушки из подручного материала — упаковок, ткани, меха.</text:p>
            <text:p text:style-name="P23"/>
            <text:p text:style-name="P23"><text:span text:style-name="T3">-р</text:span><text:span text:style-name="T8">усская народная музыка, </text:span><text:span text:style-name="Основной_20_текст_20__2b__20_Интервал_20_2_20_pt"><text:span text:style-name="T10">П.Чайков­ский.</text:span></text:span><text:span text:style-name="T8">“Детский альбом”.</text:span></text:p>
            <text:p text:style-name="P24"><text:span text:style-name="T3">-п</text:span><text:span text:style-name="T8">ословицы, поговорки, русские народные сказки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3">2-3</text:p>
          </table:table-cell>
          <table:table-cell table:style-name="Таблица1.A3" office:value-type="string">
            <text:p text:style-name="P181">2</text:p>
            <text:p text:style-name="P181">(2-3)</text:p>
            <text:p text:style-name="P181"/>
          </table:table-cell>
          <table:table-cell table:style-name="Таблица1.A3" office:value-type="string">
            <text:p text:style-name="P38">Посуда у тебя дома (2ч)</text:p>
            <text:p text:style-name="P196">Комбинированный</text:p>
            <text:p text:style-name="P63">Разнообразие посуды: ее форма, си­луэт, нарядный декор. Роль художника в создании образа посуды.</text:p>
            <text:p text:style-name="P63">Обусловленность формы, украше­ния посуды ее назначением (празднич­ная или повседневная, детская или взрослая).</text:p>
            <text:p text:style-name="P63">Зависимость формы и декора посу­ды от материала (фарфор, фаянс, дере­во, металл, стекло).</text:p>
            <text:p text:style-name="P63">Образцы посуды, созданные масте­рами промыслов (Гжель, Хохлома).</text:p>
            <text:p text:style-name="P55">Выразительность форм и декора посуды. Образные ассоциации, рождаю­щиеся при восприятии формы и рос­писи посуды.</text:p>
            <text:p text:style-name="P55">Работа Братьев-Мастеров по созда­нию посуды: конструкция — форма, украшение, роспись.</text:p>
            <text:p text:style-name="P42"/>
          </table:table-cell>
          <table:table-cell table:style-name="Таблица1.A3" office:value-type="string">
            <text:p text:style-name="P202"><text:span text:style-name="T167">Индивидуаль</text:span><text:span text:style-name="T170">ная </text:span></text:p>
            <text:p text:style-name="P162">1ур-Лепка посуды</text:p>
            <text:p text:style-name="P163"/>
            <text:p text:style-name="P74">пластилин, стека, дощечка</text:p>
            <text:p text:style-name="P203"/>
            <text:p text:style-name="P202"><text:span text:style-name="T167">Индивидуаль</text:span><text:span text:style-name="T170">ная </text:span></text:p>
            <text:p text:style-name="P69">2ур -Изображение сервиза из не­скольких предметов (при этом обяза­тельно подчерк-нуть назначение посуды: для кого она, для какого случая).</text:p>
            <text:p text:style-name="P75"/>
            <text:p text:style-name="P73"><text:span text:style-name="T177"><text:s/>гу­ашь, кисть, тонированная бумага.</text:span></text:p>
            <text:p text:style-name="P119"/>
            <text:p text:style-name="P156">рт стр. 8-9 </text:p>
          </table:table-cell>
          <table:table-cell table:style-name="Таблица1.A3" office:value-type="string">
            <text:p text:style-name="P155"><text:span text:style-name="WW-Основной_20_текст_20__2b__20_Полужирный"><text:span text:style-name="T88">Развивать представление </text:span></text:span><text:span text:style-name="WW-Основной_20_текст_20__2b__20_Полужирный"><text:span text:style-name="T99">о деятельности художника по созданию посуды</text:span></text:span></text:p>
            <text:p text:style-name="P59"><text:span text:style-name="WW-Основной_20_текст_20__2b__20_Полужирный"><text:span text:style-name="T25">Характеризовать</text:span></text:span><text:span text:style-name="T178"> связь между фор­мой, декором посуды (ее художествен­ным образом) и ее назначением.</text:span></text:p>
            <text:p text:style-name="P59"><text:span text:style-name="WW-Основной_20_текст_20__2b__20_Полужирный"><text:span text:style-name="T25">Уметь выделять</text:span></text:span><text:span text:style-name="T178"> конструктивный образ (образ формы, постройки) и ха­рактер декора, украшения (деятельность каждого из Братьев-Мастеров в про­цессе создания образа посуды).</text:span></text:p>
            <text:p text:style-name="P73"><text:span text:style-name="WW-Основной_20_текст_20__2b__20_Полужирный"><text:span text:style-name="T117">Овладевать</text:span></text:span><text:span text:style-name="T179"> навыками создания вы­разительной формы посуды и ее деко­рирования в лепке, а также навыками изображения посудных форм, объеди­ненных общим образным решением.</text:span></text:p>
            <text:p text:style-name="P81"/>
            <text:h text:style-name="P1" text:outline-level="1"><text:span text:style-name="T128">сервиз</text:span><text:span text:style-name="T129"> - набор посуды одинаковой формы и <text:s/></text:span></text:h>
            <text:h text:style-name="P2" text:outline-level="1"><text:span text:style-name="T129"><text:s text:c="14"/></text:span><text:span text:style-name="T129">узорами </text:span></text:h>
            <text:h text:style-name="P4" text:outline-level="1" text:is-list-header="true">Хохлома, Гжель</text:h>
          </table:table-cell>
          <table:table-cell table:style-name="Таблица1.A1" office:value-type="string">
            <text:p text:style-name="P120">Стр. 18-25,</text:p>
            <text:p text:style-name="P95"><text:span text:style-name="T7">м/медия, слайды</text:span><text:span text:style-name="T6"> </text:span></text:p>
            <text:p text:style-name="P117">-образцы посуды из натурного фонда, </text:p>
            <text:p text:style-name="P94"><text:span text:style-name="T1">м/медия, </text:span><text:span text:style-name="T7">слайды</text:span><text:span text:style-name="T1"> </text:span></text:p>
            <text:p text:style-name="P117">-народная посуда, </text:p>
            <text:p text:style-name="P117">-посуда из разных материалов (металла, де­рева, пластмассы).</text:p>
          </table:table-cell>
        </table:table-row>
        <table:table-row table:style-name="Таблица1.1">
          <table:table-cell table:style-name="Таблица1.A3" office:value-type="string">
            <text:p text:style-name="P174">4</text:p>
          </table:table-cell>
          <table:table-cell table:style-name="Таблица1.A3" office:value-type="string">
            <text:p text:style-name="P181">3</text:p>
            <text:p text:style-name="P181">(4)</text:p>
          </table:table-cell>
          <table:table-cell table:style-name="Таблица1.A3" office:value-type="string">
            <text:p text:style-name="P36">Обои и шторы у тебя дома(1ч)</text:p>
            <text:p text:style-name="P45">Урок-игра</text:p>
            <text:p text:style-name="P63">Роль художника в создании обоев и штор. Разработка эскизов обоев как создание образа комнаты и выражение ее назначения: детская комната или спальня, гостиная, кабинет... </text:p>
            <text:p text:style-name="P63">Роль цве­та обоев в настроении комнаты.</text:p>
            <text:p text:style-name="P43">Повторяемость узора в обоях. </text:p>
            <text:p text:style-name="P43">Роль каждого из Братьев-Мастеров в созда­нии образа обоев и штор (построение ритма, выбор изобразительных мотивов, их превращение в орнамент).</text:p>
          </table:table-cell>
          <table:table-cell table:style-name="Таблица1.A3" office:value-type="string">
            <text:p text:style-name="P197"><text:span text:style-name="T169">Индивидуаль</text:span><text:span text:style-name="T172">ная</text:span></text:p>
            <text:p text:style-name="P98">Создание эскиза обоев <text:s/>для комнаты, имеющей чет­кое назначение (спальня, гостиная, дет­ская). </text:p>
            <text:p text:style-name="P98">/техника набойки с помощью трафарета/</text:p>
            <text:p text:style-name="P77"/>
            <text:p text:style-name="P73"><text:span text:style-name="T21"><text:s/></text:span><text:span text:style-name="T28">гуашь, кисти; клише, бумага или ткань.</text:span></text:p>
            <text:p text:style-name="P77"/>
            <text:p text:style-name="P157">рт стр.11,15</text:p>
            <text:p text:style-name="P77"/>
            <text:p text:style-name="P77"/>
            <text:p text:style-name="P77"/>
          </table:table-cell>
          <table:table-cell table:style-name="Таблица1.A3" office:value-type="string">
            <text:p text:style-name="P60"><text:span text:style-name="WW-Основной_20_текст_20__2b__20_Полужирный"><text:span text:style-name="T25">Понимать</text:span></text:span><text:span text:style-name="T178"> роль цвета и декора в со­здании образа комнаты.</text:span></text:p>
            <text:p text:style-name="P59"><text:span text:style-name="WW-Основной_20_текст_20__2b__20_Полужирный"><text:span text:style-name="T25">Рассказывать</text:span></text:span><text:span text:style-name="T178"> о роли художника и этапах его работы (постройка, изоб­ражение, украшение) при создании обоев и штор.</text:span></text:p>
            <text:p text:style-name="P60"><text:span text:style-name="WW-Основной_20_текст_20__2b__20_Полужирный"><text:span text:style-name="T146">Обретать</text:span></text:span><text:span text:style-name="WW-Основной_20_текст_20__28_2_29__20__2b__20_Times_20_New_20_Roman123"><text:span text:style-name="T181"> опыт творчества и худо­жественно-практические навыки в соз­дании эскиза обоев или штор для ком­наты в соответствии с ее функционалным назначением.</text:span></text:span></text:p>
            <text:p text:style-name="P70"/>
            <text:p text:style-name="P205"><text:span text:style-name="T175">ритм</text:span><text:span text:style-name="T176"> — повторение одних и тех же <text:s text:c="104"/></text:span></text:p>
            <text:p text:style-name="P206"><text:span text:style-name="WW-Основной_20_текст_20__28_2_29__20__2b__20_Times_20_New_20_Roman123"><text:span text:style-name="T118"><text:s text:c="17"/>элементов </text:span></text:span></text:p>
          </table:table-cell>
          <table:table-cell table:style-name="Таблица1.A1" office:value-type="string">
            <text:p text:style-name="P120">Стр. 26-29, </text:p>
            <text:p text:style-name="P95"><text:span text:style-name="T1">м/медия, </text:span><text:span text:style-name="T7">слайды</text:span></text:p>
            <text:p text:style-name="P118">-интерьеров, </text:p>
            <text:p text:style-name="P118">-отобранные образцы обоев, </text:p>
            <text:p text:style-name="P118">-художественные эскизы,</text:p>
            <text:p text:style-name="P95"><text:span text:style-name="T1"><text:s/>-детские работы по теме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3">5-6</text:p>
          </table:table-cell>
          <table:table-cell table:style-name="Таблица1.A3" office:value-type="string">
            <text:p text:style-name="P181">4</text:p>
            <text:p text:style-name="P181">(5-6)</text:p>
          </table:table-cell>
          <table:table-cell table:style-name="Таблица1.A3" office:value-type="string">
            <text:p text:style-name="P35">Мамин платок(2ч)</text:p>
            <text:p text:style-name="P46">Урок-игра</text:p>
            <text:p text:style-name="P49">Знакомство с искусством росписи тканей. </text:p>
            <text:p text:style-name="P49">Художественная роспись плат­ков, их разнообразие. </text:p>
            <text:p text:style-name="P49">Орнаментальная роспись платка и роспись ткани.</text:p>
            <text:p text:style-name="P47">Выражение в художественном обра­зе платка (композиция, характер роспи­си, цветовое решение) его назначения: платок праздничный или повседнев­ный, платок для молодой женщины (яркий, броский, нарядный) или для пожилой (приглушенный, сдержан-ный,спокойный).</text:p>
            <text:p text:style-name="P47">Расположение росписи на платке, ритмика росписи. </text:p>
            <text:p text:style-name="P47">Растительный или геометрический характер узора на плат­ке. </text:p>
            <text:p text:style-name="P47">Цветовое решение платка.</text:p>
            <text:p text:style-name="P47"/>
          </table:table-cell>
          <table:table-cell table:style-name="Таблица1.A3" office:value-type="string">
            <text:p text:style-name="P161"><text:span text:style-name="T25"><text:s/></text:span><text:span text:style-name="T168">Индивидуаль</text:span><text:span text:style-name="T171">ная</text:span></text:p>
            <text:p text:style-name="P163">Создание эскиза платка для мамы, девочки или бабушки (праз­дничного или повседневного).</text:p>
            <text:p text:style-name="P73"><text:span text:style-name="T132"><text:s/>гуашь, кисти, белая и цветная бумага.</text:span></text:p>
            <text:p text:style-name="P73"/>
            <text:p text:style-name="P158">рт стр. 10,14</text:p>
          </table:table-cell>
          <table:table-cell table:style-name="Таблица1.A3" office:value-type="string">
            <text:p text:style-name="P87"><text:span text:style-name="WW-Основной_20_текст_20__2b__20_Полужирный1"><text:span text:style-name="T24">Познакомить с искусством росписи тканей.</text:span></text:span></text:p>
            <text:p text:style-name="P59"><text:span text:style-name="WW-Основной_20_текст_20__2b__20_Полужирный1"><text:span text:style-name="T25">Воспринимать и эстетически оценивать </text:span></text:span><text:span text:style-name="WW-Основной_20_текст_20__2b__20_Полужирный1"><text:span text:style-name="T24">разно-образие вариантоа росписи ткани на примере платка. </text:span></text:span><text:span text:style-name="WW-Основной_20_текст_20__2b__20_Полужирный1"><text:span text:style-name="T25">Понимать</text:span></text:span><text:span text:style-name="T25"> зависимость характера узора, цветового решения платка от то­го, кому и для чего он предназначен. </text:span><text:span text:style-name="WW-Основной_20_текст_20__2b__20_Полужирный1"><text:span text:style-name="T40">Знать</text:span></text:span><text:span text:style-name="T40"> и</text:span><text:span text:style-name="WW-Основной_20_текст_20__2b__20_Полужирный1"><text:span text:style-name="T40"> объяснять</text:span></text:span><text:span text:style-name="T40"> </text:span><text:span text:style-name="T42">основные ва­рианты композиционного решения рос­писи платка (с акцентировкой изобра­зительного мотива в центре, по углам, в виде свободной росписи), а также ха­рактер узора (растительный, геометри-ческий)</text:span><text:span text:style-name="WW-Основной_20_текст_20__2b__20_Полужирный1"><text:span text:style-name="T25">Различать</text:span></text:span><text:span text:style-name="T25"> постройку (компози­цию), украшение (характер декора), изображение (стилизацию) в процессе создания образа платка.</text:span></text:p>
            <text:p text:style-name="P60"><text:span text:style-name="WW-Основной_20_текст_20__2b__20_Полужирный1"><text:span text:style-name="T44">Обрести опыт творчества и художественно-практические навыки</text:span></text:span><text:span text:style-name="T42"> в со­здании эскиза росписи платка (фраг­мента), выражая его назначение (для мамы, бабушки, сестры; праздничный или повседневный)</text:span></text:p>
          </table:table-cell>
          <table:table-cell table:style-name="Таблица1.A1" office:value-type="string">
            <text:p text:style-name="P120">Стр. 30-33, </text:p>
            <text:p text:style-name="P118">м/медия и натурный фонд <text:s/>примеры росписи платков и тканей </text:p>
            <text:p text:style-name="P118">-женские образы в произведениях искусства; -природные мотивы в росписи платков; </text:p>
            <text:p text:style-name="P118">-образцы детских работ </text:p>
            <text:p text:style-name="P198"><text:span text:style-name="T1">-</text:span><text:span text:style-name="T8">русская народная музыка с разным настрое­нием.</text:span></text:p>
            <text:p text:style-name="P123">Природоведение — элементы природы(солнце, капли дождя, цветы и <text:s/>травы и т.д.)</text:p>
          </table:table-cell>
        </table:table-row>
        <table:table-row table:style-name="Таблица1.1">
          <table:table-cell table:style-name="Таблица1.A3" office:value-type="string">
            <text:p text:style-name="P174">7</text:p>
          </table:table-cell>
          <table:table-cell table:style-name="Таблица1.A3" office:value-type="string">
            <text:p text:style-name="P181">5</text:p>
            <text:p text:style-name="P181">(7)</text:p>
          </table:table-cell>
          <table:table-cell table:style-name="Таблица1.A3" office:value-type="string">
            <text:p text:style-name="P37">Твои книжки(1ч)</text:p>
            <text:p text:style-name="P196">Комбинированный</text:p>
            <text:p text:style-name="P49">Многообразие форм и видов книг, игровые формы детских книг.</text:p>
            <text:p text:style-name="P64">Роль художника в создании книг. Художники детской книги (Т. Маври-на, Ю. Васнецов, В. Конашевич, </text:p>
            <text:p text:style-name="P64">И. Билибин, Е.Чарушин и др.).</text:p>
            <text:p text:style-name="P52">Роль обложки в раскрытии содер­жания книги. </text:p>
            <text:p text:style-name="P52">Иллюстрация. </text:p>
            <text:p text:style-name="P52">Шрифт, буквица. </text:p>
            <text:p text:style-name="P52">Дружная работа трех Масте­ров над созданием книги.</text:p>
            <text:p text:style-name="P52"/>
            <text:p text:style-name="P52"/>
          </table:table-cell>
          <table:table-cell table:style-name="Таблица1.A3" office:value-type="string">
            <text:p text:style-name="P161"><text:span text:style-name="T168">Индивидуаль</text:span><text:span text:style-name="T171">ная</text:span></text:p>
            <text:p text:style-name="P163">Разработка <text:s/>книжки-игрушки с иллюстрациями.</text:p>
            <text:p text:style-name="P75"/>
            <text:p text:style-name="P78">бумага, ножницы, клей, фломастеры </text:p>
            <text:p text:style-name="P78"/>
            <text:p text:style-name="P156">рт стр.16-17</text:p>
          </table:table-cell>
          <table:table-cell table:style-name="Таблица1.A3" office:value-type="string">
            <text:p text:style-name="P60"><text:span text:style-name="WW-Основной_20_текст_20__2b__20_Полужирный1"><text:span text:style-name="T25">Понимать</text:span></text:span><text:span text:style-name="T25"> роль художника и Брать­ев-Мастеров в создании книги (много­образие форм книг, обложка, иллюст­рации, буквицы и т.д.).</text:span></text:p>
            <text:p text:style-name="P59"><text:span text:style-name="WW-Основной_20_текст_20__2b__20_Полужирный1"><text:span text:style-name="T25">Знать</text:span></text:span><text:span text:style-name="T25"> и</text:span><text:span text:style-name="WW-Основной_20_текст_20__2b__20_Полужирный1"><text:span text:style-name="T25"> называть</text:span></text:span><text:span text:style-name="T25"> отдельные эле­менты оформления книги (обложка, ил­люстрации, буквицы).</text:span></text:p>
            <text:p text:style-name="P59"><text:span text:style-name="WW-Основной_20_текст_20__2b__20_Полужирный1"><text:span text:style-name="T25">Узнавать</text:span></text:span><text:span text:style-name="T25"> и</text:span><text:span text:style-name="WW-Основной_20_текст_20__2b__20_Полужирный1"><text:span text:style-name="T25"> называть</text:span></text:span><text:span text:style-name="T25"> произведе­ния нескольких художников-иллюстра­торов детской книги.</text:span></text:p>
            <text:p text:style-name="P59"><text:span text:style-name="WW-Основной_20_текст_20__2b__20_Полужирный1"><text:span text:style-name="T25">Создавать</text:span></text:span><text:span text:style-name="T25"> проект детской книж- ки-игрушки.</text:span></text:p>
            <text:p text:style-name="P60"><text:span text:style-name="WW-Основной_20_текст_20__2b__20_Полужирный1"><text:span text:style-name="T44">Овладевать</text:span></text:span><text:span text:style-name="WW-Основной_20_текст_20__28_2_29__20__2b__20_Times_20_New_20_Roman123"><text:span text:style-name="T42"> навыками коллектив­ной работы.</text:span></text:span></text:p>
            <text:p text:style-name="P62"/>
            <text:p text:style-name="P155"><text:span text:style-name="WW-Основной_20_текст_20__28_2_29__20__2b__20_Times_20_New_20_Roman123"><text:span text:style-name="T151">иллюстрация</text:span></text:span><text:span text:style-name="WW-Основной_20_текст_20__28_2_29__20__2b__20_Times_20_New_20_Roman123"><text:span text:style-name="T152"> - рисунок в книге</text:span></text:span></text:p>
          </table:table-cell>
          <table:table-cell table:style-name="Таблица1.A1" office:value-type="string">
            <text:p text:style-name="P120">Стр. 34-39, </text:p>
            <text:p text:style-name="P95"><text:span text:style-name="T12">м/медия, </text:span><text:span text:style-name="T7">слайды</text:span></text:p>
            <text:p text:style-name="P118">-детские книги с иллю-страциями, книжки-игрушки,</text:p>
            <text:p text:style-name="P95"><text:span text:style-name="T1"><text:s/>-различные по назначению и форме взрослые книги; -иллюстрации разных авторов к одной и той же сказке.</text:span></text:p>
            <text:p text:style-name="P123">текст <text:s/>сказки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4">8</text:p>
          </table:table-cell>
          <table:table-cell table:style-name="Таблица1.A3" office:value-type="string">
            <text:p text:style-name="P186">6</text:p>
            <text:p text:style-name="P186">(8)</text:p>
          </table:table-cell>
          <table:table-cell table:style-name="Таблица1.A3" office:value-type="string">
            <text:p text:style-name="P37">Открытки(1ч)</text:p>
            <text:p text:style-name="P196">Комбинированный</text:p>
            <text:p text:style-name="P64">Создание художником поздравитель­ных открыток (и другой мелкой тираж­ной графики).</text:p>
            <text:p text:style-name="P64">Многообразие открыток. Форма от­крытки и изображение на ней как вы­ражение доброго пожелания.</text:p>
            <text:p text:style-name="P66">Роль выдумки и фантазии в созда­нии тиражной графики.</text:p>
            <text:p text:style-name="P59"/>
          </table:table-cell>
          <table:table-cell table:style-name="Таблица1.A3" office:value-type="string">
            <text:p text:style-name="P161"><text:span text:style-name="T168">Индивидуаль</text:span><text:span text:style-name="T171">ная</text:span></text:p>
            <text:p text:style-name="P160"><text:span text:style-name="T171">С</text:span><text:span text:style-name="T25">оздание эскиза открытки <text:s/></text:span></text:p>
            <text:p text:style-name="P160"><text:span text:style-name="T25">/техника </text:span><text:span text:style-name="T45"><text:s/>моно­типии/</text:span></text:p>
            <text:p text:style-name="P82"><text:s/></text:p>
            <text:p text:style-name="P82">бумага, ножницы, клей, графические мате­риалы по выбору учащихся.</text:p>
          </table:table-cell>
          <table:table-cell table:style-name="Таблица1.A3" office:value-type="string">
            <text:p text:style-name="P212"><text:span text:style-name="T6">Понимать и уметь объяснять </text:span><text:span text:style-name="T1">роль художника <text:s text:c="2"/>Братьев-Мастеров в создании форм открыток, изображений на них. </text:span><text:span text:style-name="T6">Создавать </text:span><text:span text:style-name="T1">открытку к опре-деленному событию (в </text:span><text:span text:style-name="T25">технике граттажа, </text:span><text:span text:style-name="T45">моно­типии, аппликации или в смешанной технике</text:span><text:span text:style-name="T1">). </text:span><text:span text:style-name="T6">Приобретать </text:span><text:span text:style-name="T1">навыки вполнения лаконичного выра­зительного изображения</text:span></text:p>
          </table:table-cell>
          <table:table-cell table:style-name="Таблица1.A1" office:value-type="string">
            <text:p text:style-name="P120">Стр. 40-41</text:p>
            <text:p text:style-name="P121">м/медия, слайды</text:p>
            <text:p text:style-name="P25">-образцы <text:s/>от­крыток; -старинные открытки, которые берегут в семье на добрую память; -произведения тиражной графики, различные по технике; -детские работы </text:p>
          </table:table-cell>
        </table:table-row>
        <table:table-row table:style-name="Таблица1.1">
          <table:table-cell table:style-name="Таблица1.A3" office:value-type="string">
            <text:p text:style-name="P174">9</text:p>
          </table:table-cell>
          <table:table-cell table:style-name="Таблица1.A3" office:value-type="string">
            <text:p text:style-name="P186">7</text:p>
            <text:p text:style-name="P186">(9)</text:p>
          </table:table-cell>
          <table:table-cell table:style-name="Таблица1.A3" office:value-type="string">
            <text:p text:style-name="P37">Труд художника для твоего дома (обобще­ние темы)(1ч)</text:p>
            <text:p text:style-name="P204">Урок обобщения и контроля ЗУН</text:p>
            <text:p text:style-name="P49">Роль художника в создании всех предметов в доме. Роль каждого из Братьев-Мастеров в создании формы предмета и его украшения.</text:p>
            <text:p text:style-name="P64">Выставка творческих работ.</text:p>
            <text:p text:style-name="P64">Игра в художников и зрителей, в экскурсоводов на выставке детских ра­бот (дети ведут беседу от лица Брать­ев-Мастеров, выявляя работу каждого).</text:p>
            <text:p text:style-name="P52">Понимание неразрывной связи всех сторон жизни человека с трудом худож­ника.</text:p>
          </table:table-cell>
          <table:table-cell table:style-name="Таблица1.A3" office:value-type="string">
            <text:p text:style-name="P67">Беседа, обуча­ющая игра, выставка и обсуждение дет­ских работ.</text:p>
          </table:table-cell>
          <table:table-cell table:style-name="Таблица1.A3" office:value-type="string">
            <text:p text:style-name="P217"><text:span text:style-name="WW-Основной_20_текст_20__28_2_29__20__2b__20_Times_20_New_20_Roman12345678910"><text:span text:style-name="T147">Обобщить</text:span></text:span><text:span text:style-name="WW-Основной_20_текст_20__28_2_29__20__2b__20_Times_20_New_20_Roman12345678"><text:span text:style-name="T147"> пройденный материал. </text:span></text:span><text:span text:style-name="WW-Основной_20_текст_20__28_2_29__20__2b__20_Times_20_New_20_Roman1234567"><text:span text:style-name="T101">Повторять</text:span></text:span><text:span text:style-name="WW-Основной_20_текст_20__28_2_29__20__2b__20_Times_20_New_20_Roman12345"><text:span text:style-name="T101"> и</text:span></text:span><text:span text:style-name="WW-Основной_20_текст_20__28_2_29__20__2b__20_Times_20_New_20_Roman1234567"><text:span text:style-name="T101"> закреплять</text:span></text:span><text:span text:style-name="WW-Основной_20_текст_20__28_2_29__20__2b__20_Times_20_New_20_Roman12345"><text:span text:style-name="T101"> </text:span></text:span><text:span text:style-name="WW-Основной_20_текст_20__28_2_29__20__2b__20_Times_20_New_20_Roman12345"><text:span text:style-name="T102">получен­ные на предыдущих уроках знания о ху</text:span></text:span><text:span text:style-name="WW-Основной_20_текст_20__28_2_29__20__2b__20_Times_20_New_20_Roman12345678"><text:span text:style-name="T102">дожественных материалах и их вырази­тельных возможностях. </text:span></text:span><text:span text:style-name="WW-Основной_20_текст_20__28_2_29__20__2b__20_Times_20_New_20_Roman12345678910"><text:span text:style-name="T149">Обсуждать</text:span></text:span><text:span text:style-name="WW-Основной_20_текст_20__28_2_29__20__2b__20_Times_20_New_20_Roman12345678"><text:span text:style-name="T147"> творческие работы на ито­говой выставке,</text:span></text:span><text:span text:style-name="WW-Основной_20_текст_20__28_2_29__20__2b__20_Times_20_New_20_Roman12345678910"><text:span text:style-name="T147"> </text:span></text:span><text:span text:style-name="WW-Основной_20_текст_20__28_2_29__20__2b__20_Times_20_New_20_Roman12345678910"><text:span text:style-name="T149">оценивать</text:span></text:span><text:span text:style-name="WW-Основной_20_текст_20__28_2_29__20__2b__20_Times_20_New_20_Roman12345678"><text:span text:style-name="T147"> собствен­ную художественную деятельность и деятельность своих одноклас-сников.</text:span></text:span><text:span text:style-name="Основной_20_текст_20__2b__20_10_20_pt"><text:span text:style-name="T150">Активно использовать </text:span></text:span><text:span text:style-name="Основной_20_текст_20__2b__20_10_20_pt"><text:span text:style-name="T148">художест-венные термины и понятия</text:span></text:span><text:span text:style-name="WW-Основной_20_текст_20__28_2_29__20__2b__20_Times_20_New_20_Roman12345678"><text:span text:style-name="T84">. </text:span></text:span></text:p>
            <text:p text:style-name="P221"/>
            <text:p text:style-name="P222"><text:span text:style-name="WW-Основной_20_текст_20__28_2_29__20__2b__20_Times_20_New_20_Roman12345678"><text:span text:style-name="T86">И</text:span></text:span><text:span text:style-name="Основной_20_текст_20__28_3_29_"><text:span text:style-name="T86">СКУССТВО <text:s/>В ТВОЕМ ДОМЕ</text:span></text:span></text:p>
            <text:p text:style-name="P34"><text:span text:style-name="Основной_20_текст_20__28_3_29_"><text:span text:style-name="T87"><text:s/></text:span></text:span><text:span text:style-name="Основной_20_текст_20__28_3_29_"><text:span text:style-name="T87">игрушки</text:span></text:span></text:p>
            <text:p text:style-name="P86"><text:span text:style-name="T5">народные</text:span><text:span text:style-name="T4"> игрушки: </text:span><text:span text:style-name="T5">из дерева </text:span><text:span text:style-name="T4">- </text:span><text:span text:style-name="T9">богородская, </text:span></text:p>
            <text:p text:style-name="P86"><text:span text:style-name="T4"><text:s text:c="34"/></text:span><text:span text:style-name="T4">семеновская матрешка,</text:span></text:p>
            <text:p text:style-name="P86"><text:span text:style-name="T4"><text:s text:c="34"/></text:span><text:span text:style-name="T5">из глины</text:span><text:span text:style-name="T4"> - </text:span><text:span text:style-name="T9">филимоновская, <text:s text:c="2"/></text:span></text:p>
            <text:p text:style-name="P54"><text:span text:style-name="Основной_20_текст_20__2b__20_10_20_pt"><text:span text:style-name="T85"><text:s text:c="54"/>дымковская</text:span></text:span></text:p>
            <text:p text:style-name="P34"><text:span text:style-name="Основной_20_текст_20__2b__20_10_20_pt"><text:span text:style-name="T157"><text:s/>посуда</text:span></text:span></text:p>
            <text:h text:style-name="P1" text:outline-level="1"><text:span text:style-name="T128">сервиз</text:span><text:span text:style-name="T129"> - набор посуды одинаковой формы и <text:s/></text:span></text:h>
            <text:h text:style-name="P2" text:outline-level="1"><text:span text:style-name="T129"><text:s text:c="14"/></text:span><text:span text:style-name="T129">узорами </text:span></text:h>
            <text:h text:style-name="P3" text:outline-level="1" text:is-list-header="true"><text:span text:style-name="Основной_20_текст_20__2b__20_10_20_pt"><text:span text:style-name="T180">Хохлома, Гжель</text:span></text:span></text:h>
            <text:p text:style-name="P34"><text:span text:style-name="T121"><text:s/>обои и шторы</text:span></text:p>
            <text:p text:style-name="P207"><text:span text:style-name="T175">ритм</text:span><text:span text:style-name="T176"> — повторение одних и тех же <text:s text:c="104"/></text:span></text:p>
            <text:p text:style-name="P206"><text:span text:style-name="WW-Основной_20_текст_20__28_2_29__20__2b__20_Times_20_New_20_Roman123"><text:span text:style-name="T124"><text:s text:c="17"/></text:span></text:span><text:span text:style-name="WW-Основной_20_текст_20__28_2_29__20__2b__20_Times_20_New_20_Roman123"><text:span text:style-name="T124">элементов</text:span></text:span></text:p>
            <text:p text:style-name="P208"><text:span text:style-name="WW-Основной_20_текст_20__28_2_29__20__2b__20_Times_20_New_20_Roman123"><text:span text:style-name="T124">мамин платок, одежда </text:span></text:span></text:p>
            <text:p text:style-name="P34"><text:span text:style-name="WW-Основной_20_текст_20__28_2_29__20__2b__20_Times_20_New_20_Roman123"><text:span text:style-name="T124">книжки</text:span></text:span></text:p>
            <text:p text:style-name="P155"><text:span text:style-name="WW-Основной_20_текст_20__28_2_29__20__2b__20_Times_20_New_20_Roman123"><text:span text:style-name="T153">иллюстрация</text:span></text:span><text:span text:style-name="WW-Основной_20_текст_20__28_2_29__20__2b__20_Times_20_New_20_Roman123"><text:span text:style-name="T154"> - рисунок в книге</text:span></text:span></text:p>
            <text:p text:style-name="P155"/>
            <text:p text:style-name="P155"/>
          </table:table-cell>
          <table:table-cell table:style-name="Таблица1.A1" office:value-type="string">
            <text:p text:style-name="P120">Стр. 42-43</text:p>
            <text:p text:style-name="P122">м/медия, слайды,</text:p>
            <text:p text:style-name="P95">работы, выполненные учащимися в течение четверти</text:p>
          </table:table-cell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16"><text:span text:style-name="T17">3</text:span><text:span text:style-name="T25">кл 2чет <text:s text:c="36"/></text:span><text:span text:style-name="T17"><text:s text:c="29"/>ИСКУССТВО НА УЛИЦАХ ТВОЕГО ГОРОДА</text:span><text:span text:style-name="Основной_20_текст_20__28_3_29_7"><text:span text:style-name="T25"> </text:span></text:span><text:span text:style-name="T25"><text:s text:c="2"/></text:span><text:span text:style-name="Заголовок_20__2116_2_20__28_3_29_"><text:span text:style-name="T17">(7ч) <text:s text:c="63"/>3кл 2чет</text:span></text:span><text:span text:style-name="T25"> <text:s text:c="2"/></text:span><text:span text:style-name="T23"><text:s text:c="4"/></text:span><text:span text:style-name="T25"><text:s text:c="68"/></text:span></text:p>
            <text:p text:style-name="P88">Деятельность художника на улице города (или села). Знакомство с искусством начинается с родного по­рога: родной улицы, родного города (села), без которых не может возникнуть чувство Родины.Разнообразные проявления деятельности художника и его верных помощников Братьев-Мастеров в соз­дании облика города (села), в украшении улиц, скверов, площадей. Красота старинной архитектуры — па­мятников культуры.</text:p>
            <text:p text:style-name="P85">Атрибуты современной жизни города: витрины, парки, скверы, ажурные ограды, фонари, разнообразный транспорт. Их образное решение. <text:span text:style-name="WW-Основной_20_текст_20__28_2_29__20__2b__20_Times_20_New_20_Roman12345678"><text:span text:style-name="T7">Единство красоты и целесообразности. Роль выдумки и фантазии в творчестве художника, создающего художественный облик города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3" office:value-type="string">
            <text:p text:style-name="P173">Дата</text:p>
          </table:table-cell>
          <table:table-cell table:style-name="Таблица1.A3" table:number-rows-spanned="3" office:value-type="string">
            <text:p text:style-name="P168"><text:span text:style-name="T159">№</text:span><text:span text:style-name="T161">п/п</text:span></text:p>
            <text:p text:style-name="P168"><text:span text:style-name="T161">№ ур</text:span></text:p>
          </table:table-cell>
          <table:table-cell table:style-name="Таблица1.A3" table:number-rows-spanned="3" office:value-type="string">
            <text:p text:style-name="P176">Темы уроков (кол-во часов)</text:p>
            <text:p text:style-name="P178">Тип урока</text:p>
            <text:p text:style-name="P185">Содержание</text:p>
          </table:table-cell>
          <table:table-cell table:style-name="Таблица1.A3" table:number-rows-spanned="3" office:value-type="string">
            <text:p text:style-name="P169"><text:span text:style-name="T66">Вид <text:s/></text:span><text:span text:style-name="T67">деятельности <text:s/></text:span></text:p>
            <text:p text:style-name="P188">Художественный материал</text:p>
            <text:p text:style-name="P193">Домашнее задание</text:p>
          </table:table-cell>
          <table:table-cell table:style-name="Таблица1.A3" table:number-rows-spanned="3" office:value-type="string">
            <text:p text:style-name="P169"><text:span text:style-name="T76">Цель. Задачи. </text:span><text:span text:style-name="T79">Компетенции</text:span><text:span text:style-name="T81">(</text:span><text:span text:style-name="T166">УУД:</text:span><text:span text:style-name="T80">познавательные</text:span><text:span text:style-name="T69">, коммуникативные, <text:s/>регулятивные, личностные)</text:span><text:span text:style-name="T70"> <text:s text:c="2"/></text:span><text:span text:style-name="WW-Основной_20_текст_20__28_3_29__20__2b__20_8_20_pt1"><text:span text:style-name="T71">Характеристика видов деятельности учащихся</text:span></text:span><text:span text:style-name="WW-Основной_20_текст_20__28_3_29__20__2b__20_8_20_pt1"><text:span text:style-name="T72"> </text:span></text:span><text:span text:style-name="T75">Основные понятия</text:span></text:p>
          </table:table-cell>
          <table:table-cell table:style-name="Таблица1.A1" table:number-rows-spanned="3" office:value-type="string">
            <text:p text:style-name="P191">Ресурсы урока </text:p>
            <text:p text:style-name="P189">Межпредметные связи</text:p>
          </table:table-cell>
        </table:table-row>
        <table:table-row table:style-name="Таблица1.15">
          <table:table-cell table:style-name="Таблица1.A3" office:value-type="string">
            <text:p text:style-name="P179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180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4">1</text:p>
          </table:table-cell>
          <table:table-cell table:style-name="Таблица1.A3" office:value-type="string">
            <text:p text:style-name="P181">8</text:p>
            <text:p text:style-name="P181">(10)</text:p>
            <text:p text:style-name="P185"/>
          </table:table-cell>
          <table:table-cell table:style-name="Таблица1.A3" office:value-type="string">
            <text:h text:style-name="P8" text:outline-level="1"><text:span text:style-name="T25">Памятники архитекту­ры(1</text:span><text:span text:style-name="T17">ч</text:span><text:span text:style-name="T25">)</text:span></text:h>
            <text:p text:style-name="P213">Урок созерцания</text:p>
            <text:p text:style-name="P65">Знакомство со старинной и новой архитектурой родного города.</text:p>
            <text:p text:style-name="P65">Какой облик будут иметь дома, при­думывает художник-архитектор.</text:p>
            <text:p text:style-name="P65">Образное воздействие архитектуры на человека. Знакомство с лучшими произведениями архитектуры — камен­ной летописью истории человечества. </text:p>
            <text:p text:style-name="P71"><text:span text:style-name="T25">Памятники архитектуры — достоя­ние народа, эстафета культуры, кото­рую поколения передают друг другу. </text:span><text:span text:style-name="WW-Основной_20_текст_20__28_2_29__20__2b__20_Times_20_New_20_Roman12345678"><text:span text:style-name="T24">Бережное отношение к памятникам архитектуры. Охрана памятников архи­тектуры государством.</text:span></text:span></text:p>
          </table:table-cell>
          <table:table-cell table:style-name="Таблица1.A3" office:value-type="string">
            <text:p text:style-name="P125"><text:span text:style-name="T104">Индивидуаль</text:span><text:span text:style-name="T133">ная</text:span></text:p>
            <text:p text:style-name="P80">Изучение и изображение <text:s text:c="2"/>архитектурных памятников Саранска.</text:p>
            <text:p text:style-name="P101"/>
            <text:p text:style-name="P101">цв. к-ши, воск. мелки, пастель </text:p>
            <text:p text:style-name="P102"/>
            <text:p text:style-name="P107">рт стр.18-19</text:p>
            <text:p text:style-name="P102"/>
            <text:p text:style-name="P111"/>
          </table:table-cell>
          <table:table-cell table:style-name="Таблица1.A3" office:value-type="string">
            <text:p text:style-name="P125"><text:span text:style-name="T28"><text:s/></text:span><text:span text:style-name="WW-Основной_20_текст_20__2b__20_Полужирный123"><text:span text:style-name="T44">Учиться видеть</text:span></text:span><text:span text:style-name="T40"> </text:span><text:span text:style-name="T42">архитектурный об­раз, образ городской среды.</text:span><text:span text:style-name="WW-Основной_20_текст_20__2b__20_Полужирный123"><text:span text:style-name="T25">Воспринимать</text:span></text:span><text:span text:style-name="T25"> и</text:span><text:span text:style-name="WW-Основной_20_текст_20__2b__20_Полужирный123"><text:span text:style-name="T25"> оценивать</text:span></text:span><text:span text:style-name="T25"> эстети­ческие достоинства старинных и совре­менных построек родного города. </text:span><text:span text:style-name="WW-Основной_20_текст_20__2b__20_Полужирный123"><text:span text:style-name="T25">Раскрывать</text:span></text:span><text:span text:style-name="T25"> особенности архитек­турного образа города. </text:span><text:span text:style-name="WW-Основной_20_текст_20__2b__20_Полужирный123"><text:span text:style-name="T25">Понимать,</text:span></text:span><text:span text:style-name="T25"> что памятники архи­тектуры — это достояние народа, кото­рое необходимо беречь. </text:span><text:span text:style-name="WW-Основной_20_текст_20__2b__20_Полужирный123"><text:span text:style-name="T25">Различать</text:span></text:span><text:span text:style-name="T25"> в архитектурном образе работу каждого из Братьев-Мастеров. </text:span><text:span text:style-name="WW-Основной_20_текст_20__2b__20_Полужирный123"><text:span text:style-name="T44">Изображать</text:span></text:span><text:span text:style-name="Основной_20_текст_20__2b__20_10_20_pt"><text:span text:style-name="T41"> </text:span></text:span><text:span text:style-name="Основной_20_текст_20__2b__20_10_20_pt"><text:span text:style-name="T43">архитектуру своих родных мест, выстраивая композицию листа, передавая в рисунке неповто-ри­мое своеобразие и ритмическую упорядочен-ность архитектурных форм.</text:span></text:span></text:p>
            <text:p text:style-name="P125"/>
            <text:p text:style-name="P125"><text:span text:style-name="Основной_20_текст_20__2b__20_10_20_pt"><text:span text:style-name="T29">памятники ар</text:span></text:span><text:span text:style-name="T29">хитектуры - </text:span><text:span text:style-name="T30">здания, хранители памяти</text:span></text:p>
            <text:p text:style-name="P19"/>
          </table:table-cell>
          <table:table-cell table:style-name="Таблица1.A1" office:value-type="string">
            <text:p text:style-name="P109">Стр.44-51</text:p>
            <text:p text:style-name="P112">м/медия, слайды: </text:p>
            <text:p text:style-name="P112">собор Василия Блаженного, Дом Паш­кова в Москве, Московский Кремль, здание Московского государственного университета, здание Адмиралтейства в Санкт-Петербурге,</text:p>
            <text:p text:style-name="P112">храм Ф.Ушакова в Саранске</text:p>
          </table:table-cell>
        </table:table-row>
        <table:table-row table:style-name="Таблица1.1">
          <table:table-cell table:style-name="Таблица1.A3" office:value-type="string">
            <text:p text:style-name="P174">2</text:p>
          </table:table-cell>
          <table:table-cell table:style-name="Таблица1.A3" office:value-type="string">
            <text:p text:style-name="P181">9</text:p>
            <text:p text:style-name="P181">(11)</text:p>
            <text:p text:style-name="P185"/>
          </table:table-cell>
          <table:table-cell table:style-name="Таблица1.A3" office:value-type="string">
            <text:h text:style-name="P8" text:outline-level="1"><text:bookmark-start text:name="bookmark151"/><text:span text:style-name="T25">Парки, скверы, бульвары</text:span><text:bookmark-end text:name="bookmark151"/><text:span text:style-name="T25"> (1</text:span><text:span text:style-name="T17">ч</text:span><text:span text:style-name="T25">) </text:span></text:h>
            <text:h text:style-name="P5" text:outline-level="1"><text:span text:style-name="WW-Основной_20_текст_20__28_2_29__20__2b__20_Times_20_New_20_Roman12345678"><text:span text:style-name="T32">Урок-экскурсия</text:span></text:span></text:h>
            <text:p text:style-name="P71"><text:span text:style-name="T25">Архитектура садов и парков. Проек­тирование не только зданий, но и пар­ков, скверов (зеленых островков при­роды в городах) — важная работа ху­дожника. Проектирование художником парка как целостного ансамбля с до­рожками, газонами, фонтанами, ажур­ными оградами, парковой скульптурой. Традиция создания </text:span><text:soft-page-break/><text:span text:style-name="T25">парков в нашей стране. </text:span><text:span text:style-name="T42">Разновидности парков (парки для отдыха, детские парки, парки-музеи и т.д.) и особен-ности их устроения. Строгая плани-ровка и организация ландшафта в парках — мемориалах во­инской славы.</text:span></text:p>
            <text:p text:style-name="P65"/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111">Изображение парка, скве­ра</text:p>
            <text:p text:style-name="P113">(на работах предыду-щего урока)</text:p>
            <text:p text:style-name="P111"/>
            <text:p text:style-name="P101">цв. к-ши, воск. мелки, пастель бумага </text:p>
            <text:p text:style-name="P101"/>
            <text:p text:style-name="P114">рт стр. 21</text:p>
            <text:p text:style-name="P111"/>
            <text:p text:style-name="P111"><text:soft-page-break/></text:p>
          </table:table-cell>
          <table:table-cell table:style-name="Таблица1.A3" office:value-type="string">
            <text:p text:style-name="P72"><text:span text:style-name="WW-Основной_20_текст_20__2b__20_Полужирный123"><text:span text:style-name="T25">Сравнивать</text:span></text:span><text:span text:style-name="T25"> и</text:span><text:span text:style-name="WW-Основной_20_текст_20__2b__20_Полужирный123"><text:span text:style-name="T25"> анализировать</text:span></text:span><text:span text:style-name="T25"> пар­ки, скверы, бульвары с точки зрения их разного назначения и устроения (парк для отдыха, детская площадка, парк- мемориал и др.). </text:span><text:span text:style-name="WW-Основной_20_текст_20__2b__20_Полужирный123"><text:span text:style-name="T25">Эстетически восприни-мать</text:span></text:span><text:span text:style-name="T25"> парк как единый, целостный художествен­ный ансамбль. </text:span><text:span text:style-name="WW-Основной_20_текст_20__2b__20_Полужирный123"><text:span text:style-name="T25">Создавать</text:span></text:span><text:span text:style-name="T25"> образ парка в технике коллажа, гуаши или выстраивая объем­но-прост-ранственную композицию из бумаги. </text:span><text:span text:style-name="WW-Основной_20_текст_20__2b__20_Полужирный123"><text:span text:style-name="T25">Овладевать</text:span></text:span><text:span text:style-name="WW-Основной_20_текст_20__28_2_29__20__2b__20_Times_20_New_20_Roman12345678"><text:span text:style-name="T24"> приемами коллектив­ной творческой работы в процессе соз­дания общего проекта.</text:span></text:span></text:p>
            <text:p text:style-name="P111"/>
          </table:table-cell>
          <table:table-cell table:style-name="Таблица1.A1" office:value-type="string">
            <text:p text:style-name="P109">Стр.52-55</text:p>
            <text:p text:style-name="P111">м/медия,слайды </text:p>
            <text:p text:style-name="P111">парки в Петергофе, Пушкино, Павловске; Летний сад в Санкт-Петербурге,</text:p>
            <text:p text:style-name="P125"><text:span text:style-name="T25">парк и </text:span><text:span text:style-name="T109">мемориал</text:span><text:span text:style-name="T25"> </text:span><text:span text:style-name="T42">во­инс-кой славы </text:span><text:span text:style-name="T25">в Саранске.</text:span></text:p>
            <text:p text:style-name="P111"/>
            <text:p text:style-name="P199"><text:span text:style-name="T182">А. Дельвиг «</text:span><text:span text:style-name="T33">Ц</text:span><text:span text:style-name="T34">арско-сельский сад</text:span><text:span text:style-name="T182">»</text:span></text:p>
          </table:table-cell>
        </table:table-row>
        <table:table-row table:style-name="Таблица1.1">
          <table:table-cell table:style-name="Таблица1.A3" office:value-type="string">
            <text:p text:style-name="P174">3</text:p>
          </table:table-cell>
          <table:table-cell table:style-name="Таблица1.A3" office:value-type="string">
            <text:p text:style-name="P181">10</text:p>
            <text:p text:style-name="P181">(12)</text:p>
            <text:p text:style-name="P185"/>
          </table:table-cell>
          <table:table-cell table:style-name="Таблица1.A3" office:value-type="string">
            <text:h text:style-name="P9" text:outline-level="1"><text:bookmark-start text:name="bookmark161"/>Ажурные ограды<text:bookmark-end text:name="bookmark161"/>(1ч)</text:h>
            <text:p text:style-name="P166">Урок -игра</text:p>
            <text:p text:style-name="P65">Чугунные ограды в Санкт-Петер­бурге, Москве, Саранске. </text:p>
            <text:p text:style-name="P65">Назначение и роль ажурных оград в украшении города.</text:p>
            <text:p text:style-name="P65">Ажурные ограды в городе, деревян­ное узорочье наличников, просечный ажур дымников в селе. </text:p>
            <text:p text:style-name="P71"><text:span text:style-name="T25">Связь творчества художника с ре­альной жизнью. </text:span><text:span text:style-name="WW-Основной_20_текст_20__28_2_29__20__2b__20_Times_20_New_20_Roman1234567891011"><text:span text:style-name="T42">Роль природных аналогов (снежин­ки, ажурно-сетчатая конструкция пау­тин, крылья стрекоз, жуков и т.д.) в создании ажурного узорочья оград.</text:span></text:span></text:p>
            <text:p text:style-name="P71"/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80">Создание проекта ажурной решетки и ворот <text:s/>(вклеить в <text:s/>работу предыдущих уроков).</text:p>
            <text:p text:style-name="P76"/>
            <text:p text:style-name="P79">цветная бумага, ножницы, клей.</text:p>
            <text:p text:style-name="P79"/>
            <text:p text:style-name="P156">рт стр.20</text:p>
          </table:table-cell>
          <table:table-cell table:style-name="Таблица1.A3" office:value-type="string">
            <text:p text:style-name="P17"><text:span text:style-name="WW-Основной_20_текст_20__28_2_29__20__2b__20_Times_20_New_20_Roman1234567891011"><text:span text:style-name="T42">Развитие наблюдательности.</text:span></text:span><text:span text:style-name="Основной_20_текст_20__2b__20_10_20_pt"><text:span text:style-name="T41"> Воспринимать, сравнивать, давать </text:span></text:span><text:span text:style-name="T25">эстетическую оценку чугунным оградам в Санкт-Петербурге, Москве, Саранске, отмечая их роль в украше­нии города.</text:span></text:p>
            <text:p text:style-name="P71"><text:span text:style-name="WW-Основной_20_текст_20__2b__20_Полужирный1234"><text:span text:style-name="T25">Сравнивать</text:span></text:span><text:span text:style-name="T25"> между собой ажурные ограды и другие объекты (деревянные наличники, ворота с резьбой, дымники и т. д.), выявляя в них общее и особен­ное. </text:span><text:span text:style-name="WW-Основной_20_текст_20__2b__20_Полужирный1234"><text:span text:style-name="T25">Различать</text:span></text:span><text:span text:style-name="T25"> деятельность Братьев- Мастеров при создании ажурных оград.</text:span></text:p>
            <text:p text:style-name="P71"><text:span text:style-name="WW-Основной_20_текст_20__2b__20_Полужирный1234"><text:span text:style-name="T25">Фантазировать, создавать</text:span></text:span><text:span text:style-name="T25"> проект (эскиз) ажурной решетки. </text:span><text:span text:style-name="WW-Основной_20_текст_20__2b__20_Полужирный1234"><text:span text:style-name="T40">Использовать</text:span></text:span><text:span text:style-name="WW-Основной_20_текст_20__28_2_29__20__2b__20_Times_20_New_20_Roman1234567891011"><text:span text:style-name="T42"> ажурную решетку в общей композиции с изображением парка или сквера.</text:span></text:span></text:p>
          </table:table-cell>
          <table:table-cell table:style-name="Таблица1.A1" office:value-type="string">
            <text:p text:style-name="P109">Стр.56-59</text:p>
            <text:p text:style-name="P111">м/медия, слайды фрагментов природы, увиденные гла­зами художника.</text:p>
            <text:p text:style-name="P111"/>
            <text:p text:style-name="P27">старинные ограды в Москве и Санкт-Петер- бурге, </text:p>
            <text:p text:style-name="P27">современные декоративные решетки и ограды в Саранске</text:p>
          </table:table-cell>
        </table:table-row>
        <table:table-row table:style-name="Таблица1.1">
          <table:table-cell table:style-name="Таблица1.A3" office:value-type="string">
            <text:p text:style-name="P174">4</text:p>
          </table:table-cell>
          <table:table-cell table:style-name="Таблица1.A3" office:value-type="string">
            <text:p text:style-name="P181">11</text:p>
            <text:p text:style-name="P181">(13)</text:p>
          </table:table-cell>
          <table:table-cell table:style-name="Таблица1.A3" office:value-type="string">
            <text:h text:style-name="P9" text:outline-level="1"><text:bookmark-start text:name="bookmark171"/>Волшебные фонари<text:bookmark-end text:name="bookmark171"/>(1ч)</text:h>
            <text:p text:style-name="P166">Урок - игра</text:p>
            <text:p text:style-name="P65">Работа художника по созданию кра­сочного облика города, уличных и пар­ковых фонарей. Фонари — украшение города.</text:p>
            <text:p text:style-name="P65">Старинные фонари Москвы, Санкт- Петербурга, Саранска.</text:p>
            <text:p text:style-name="P65">Художественные образы фонарей. Разнообразие форм и украшений фо­нарей. Фонари праздничные, торжест-вен­ные, лирические.</text:p>
            <text:p text:style-name="P57"><text:span text:style-name="WW-Основной_20_текст_20__28_2_29__20__2b__20_Times_20_New_20_Roman1234567891011"><text:span text:style-name="T42">Связь образного строя фонаря с природными аналогами.</text:span></text:span></text:p>
            <text:p text:style-name="P57"/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111">Конструирование формы фонаря из бумаги.</text:p>
            <text:p text:style-name="P111"/>
            <text:p text:style-name="P125"><text:span text:style-name="T25"><text:s/></text:span><text:span text:style-name="T28">цветная бумага, ножницы, клей.</text:span></text:p>
            <text:p text:style-name="P111"><text:s/></text:p>
            <text:p text:style-name="P111"/>
            <text:p text:style-name="P107">рт стр.22</text:p>
          </table:table-cell>
          <table:table-cell table:style-name="Таблица1.A3" office:value-type="string">
            <text:p text:style-name="P72"><text:span text:style-name="WW-Основной_20_текст_20__2b__20_Полужирный1234"><text:span text:style-name="T25">Воспринимать, сравнивать, ана­лизировать</text:span></text:span><text:span text:style-name="T25"> старинные фонари Москвы, Санкт-Петербурга, Саранска, </text:span><text:span text:style-name="WW-Основной_20_текст_20__2b__20_Полужирный1234"><text:span text:style-name="T25">отмечать</text:span></text:span><text:span text:style-name="T25"> особенности формы и укра­шений.</text:span></text:p>
            <text:p text:style-name="P71"><text:span text:style-name="WW-Основной_20_текст_20__2b__20_Полужирный1234"><text:span text:style-name="T25">Различать</text:span></text:span><text:span text:style-name="T25"> фонари разного эмоцио­нального звучания.</text:span></text:p>
            <text:p text:style-name="P71"><text:span text:style-name="WW-Основной_20_текст_20__2b__20_Полужирный1234"><text:span text:style-name="T25">Уметь объяснять</text:span></text:span><text:span text:style-name="T25"> роль художника и Братьев-Мастеров при создании на­рядных обликов фонарей.</text:span></text:p>
            <text:p text:style-name="P72"><text:span text:style-name="WW-Основной_20_текст_20__2b__20_Полужирный1234"><text:span text:style-name="T25">Изображать</text:span></text:span><text:span text:style-name="WW-Основной_20_текст_20__28_2_29__20__2b__20_Times_20_New_20_Roman1234567891011"><text:span text:style-name="T24"> необычные фонари, используя графические средства или </text:span></text:span><text:span text:style-name="WW-Основной_20_текст_20__2b__20_Полужирный1234"><text:span text:style-name="T25">создавать</text:span></text:span><text:span text:style-name="WW-Основной_20_текст_20__28_2_29__20__2b__20_Times_20_New_20_Roman1234567891011"><text:span text:style-name="T24"> необычные конструктивные формы фонарей, осваивая приемы ра­боты с бумагой (скручивание, закручи­вание, склеивание).</text:span></text:span></text:p>
          </table:table-cell>
          <table:table-cell table:style-name="Таблица1.A1" office:value-type="string">
            <text:p text:style-name="P109">Стр.60-63</text:p>
            <text:p text:style-name="P111">м/медия, слайды </text:p>
            <text:p text:style-name="P125"><text:span text:style-name="T123">Отрывок из сказки</text:span><text:span text:style-name="T105"> </text:span></text:p>
            <text:p text:style-name="P125"><text:span text:style-name="T105">Г. </text:span><text:span text:style-name="T111">X</text:span><text:span text:style-name="T105">.Андерсена «Старый</text:span><text:span text:style-name="T123"> фонарь»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74">5</text:p>
          </table:table-cell>
          <table:table-cell table:style-name="Таблица1.A3" office:value-type="string">
            <text:p text:style-name="P181">12</text:p>
            <text:p text:style-name="P181">(14)</text:p>
          </table:table-cell>
          <table:table-cell table:style-name="Таблица1.A3" office:value-type="string">
            <text:h text:style-name="P9" text:outline-level="1"><text:bookmark-start text:name="bookmark181"/>Витрины<text:bookmark-end text:name="bookmark181"/>(1ч)</text:h>
            <text:p text:style-name="P166">Урок - путешествие</text:p>
            <text:p text:style-name="P57"><text:span text:style-name="WW-Основной_20_текст_20__28_2_29__20__2b__20_Times_20_New_20_Roman1234567891011"><text:span text:style-name="T24">Роль художника в создании витрин. Реклама товара. Витрины как украше­ние города. Изображение, украшение и постройка при создании витрины. Связь оформления витрины с назначе­нием магазина («Ткани», «Детский мир», «Спортивные товары», «Океан» и т.д.), с обликом здания, улицы, с уровнем художественной культуры города.Праздничность и яркость оформле­ния витрины, общий цветовой строй и композиция. Реклама на улице.</text:span></text:span></text:p>
          </table:table-cell>
          <table:table-cell table:style-name="Таблица1.A3" office:value-type="string">
            <text:p text:style-name="P105">Парная</text:p>
            <text:p text:style-name="P125"><text:span text:style-name="T35">С</text:span><text:span text:style-name="T25">оздание проекта оформ­ления витрины любого магазина (по выбору детей). </text:span></text:p>
            <text:p text:style-name="P101"/>
            <text:p text:style-name="P101">коробка, </text:p>
            <text:p text:style-name="P101">цветная бумага, ножницы, клей.</text:p>
            <text:p text:style-name="P111"/>
            <text:p text:style-name="P107">рт стр.23</text:p>
          </table:table-cell>
          <table:table-cell table:style-name="Таблица1.A3" office:value-type="string">
            <text:p text:style-name="P17"><text:span text:style-name="WW-Основной_20_текст_20__28_2_29__20__2b__20_Times_20_New_20_Roman1234567891011"><text:span text:style-name="T42">Развитие наблюдательности. </text:span></text:span><text:span text:style-name="WW-Основной_20_текст_20__2b__20_Полужирный1234"><text:span text:style-name="T44">Понимать</text:span></text:span><text:span text:style-name="WW-Основной_20_текст_20__28_2_29__20__2b__20_Times_20_New_20_Roman1234567891011"><text:span text:style-name="T42"> работу художника и Братьев-Мастеров по созданию витри­ны как украшения улицы города и свое­образной рекламы товара. </text:span></text:span><text:span text:style-name="WW-Основной_20_текст_20__2b__20_Полужирный12345"><text:span text:style-name="T44">Уметь объяснять</text:span></text:span><text:span text:style-name="WW-Основной_20_текст_20__28_2_29__20__2b__20_Times_20_New_20_Roman1234567891011"><text:span text:style-name="T42"> связь художест­венного оформления витрины с профи­лем магазина.</text:span></text:span></text:p>
            <text:p text:style-name="P71"><text:span text:style-name="WW-Основной_20_текст_20__2b__20_Полужирный12345"><text:span text:style-name="T25">Фантазировать, создавать</text:span></text:span><text:span text:style-name="T25"> твор­ческий проект оформления витрины магазина.</text:span></text:p>
            <text:p text:style-name="P17"><text:span text:style-name="WW-Основной_20_текст_20__2b__20_Полужирный12345"><text:span text:style-name="T44">Овладевать</text:span></text:span><text:span text:style-name="WW-Основной_20_текст_20__28_2_29__20__2b__20_Times_20_New_20_Roman1234567891011"><text:span text:style-name="T42"> композиционными и оформительскими навыками в процес­се создания образа витрины.</text:span></text:span></text:p>
          </table:table-cell>
          <table:table-cell table:style-name="Таблица1.A1" office:value-type="string">
            <text:p text:style-name="P109">Стр.64-67, </text:p>
            <text:p text:style-name="P111">м/медия, слайды </text:p>
            <text:p text:style-name="P26"><text:span text:style-name="T25"><text:s/>с изображением оформленных витрин, детские работы предыдущих лет.</text:span></text:p>
          </table:table-cell>
        </table:table-row>
        <table:table-row table:style-name="Таблица1.1">
          <table:table-cell table:style-name="Таблица1.A3" office:value-type="string">
            <text:p text:style-name="P174">6</text:p>
          </table:table-cell>
          <table:table-cell table:style-name="Таблица1.A3" office:value-type="string">
            <text:p text:style-name="P181">13</text:p>
            <text:p text:style-name="P181">(15)</text:p>
          </table:table-cell>
          <table:table-cell table:style-name="Таблица1.A3" office:value-type="string">
            <text:h text:style-name="P8" text:outline-level="1"><text:bookmark-start text:name="bookmark19"/><text:span text:style-name="T25"><text:s/></text:span><text:bookmark-end text:name="bookmark19"/><text:span text:style-name="T25">Удивительный транс­порт</text:span><text:span text:style-name="T17">(1ч)</text:span></text:h>
            <text:p text:style-name="P166">Урок-практикум</text:p>
            <text:p text:style-name="P65">Роль художника в создании образа ма-шины. Разные формы автомобилей. </text:p>
            <text:p text:style-name="P65">Умение видеть образ в форме машины. Все ви­ды транспорта помогает созда-вать ху­дожник. Природа — неисчер-паемый источ­ник вдохновения для художника-конструктора. Связь конст-рукции автомо­биля, его образного решения с живой природой (автомо-биль-жук, вертолет- стрекоза, везде-ход-паук и т.д.). Автомобили разных времен. </text:p>
          </table:table-cell>
          <table:table-cell table:style-name="Таблица1.A3" office:value-type="string">
            <text:p text:style-name="P105">Индивидуальная</text:p>
            <text:p text:style-name="P111">Изобразить образы фан­тастических машин (наземных, водных, воздушных).</text:p>
            <text:p text:style-name="P102"/>
            <text:p text:style-name="P102">графические материа­лы, белая и цветная бумага.</text:p>
            <text:p text:style-name="P108"><text:s/></text:p>
            <text:p text:style-name="P107">рт стр.24-25</text:p>
          </table:table-cell>
          <table:table-cell table:style-name="Таблица1.A3" office:value-type="string">
            <text:p text:style-name="P17"><text:span text:style-name="T21">Уметь видеть образ</text:span><text:span text:style-name="T25"> в облике машины. </text:span><text:span text:style-name="T21">Характеризовать, сравнивать, обсуждать</text:span><text:span text:style-name="T25"> разные формы автомобилей и их украшение. </text:span><text:span text:style-name="T21">Видеть, сопоставлять и объяс­нять </text:span><text:span text:style-name="T25">связь природных форм с инженерными конструкциями и образным решением различных видов транспорта. </text:span><text:span text:style-name="WW-Основной_20_текст_20__2b__20_Полужирный12345"><text:span text:style-name="T25">Фантазировать, создавать</text:span></text:span><text:span text:style-name="T25"> образы фантастических машин. </text:span></text:p>
          </table:table-cell>
          <table:table-cell table:style-name="Таблица1.A1" office:value-type="string">
            <text:p text:style-name="P109">Стр.68-71</text:p>
            <text:p text:style-name="P111">м/медия, слайды</text:p>
            <text:p text:style-name="P111">старинных машин, современного транспорта</text:p>
          </table:table-cell>
        </table:table-row>
        <table:table-row table:style-name="Таблица1.1">
          <table:table-cell table:style-name="Таблица1.A3" office:value-type="string">
            <text:p text:style-name="P174">7</text:p>
          </table:table-cell>
          <table:table-cell table:style-name="Таблица1.A3" office:value-type="string">
            <text:p text:style-name="P181">14</text:p>
            <text:p text:style-name="P181">(16)</text:p>
          </table:table-cell>
          <table:table-cell table:style-name="Таблица1.A3" office:value-type="string">
            <text:p text:style-name="P39"><text:span text:style-name="T21">Труд художника на ули­цах твоего города <text:s/>(обобщение темы) </text:span><text:span text:style-name="T25">(1</text:span><text:span text:style-name="T17">ч</text:span><text:span text:style-name="T25">)</text:span></text:p>
            <text:p text:style-name="P127">Урок обобщения и контроля ЗУН</text:p>
            <text:p text:style-name="P71"><text:span text:style-name="T25">Обобщение представлений о роли и значении художника в создании об­лика современного города. </text:span><text:span text:style-name="WW-Основной_20_текст_20__28_2_29__20__2b__20_Times_20_New_20_Roman1234567891011121314"><text:span text:style-name="T24">Создание панно (панорама улицы из нескольких скле-енных в полосу ри­сунков, с включе-нием в них <text:s/>оград, фонарей, транспор-та, дополнен­ных фигурками людей).</text:span></text:span></text:p>
          </table:table-cell>
          <table:table-cell table:style-name="Таблица1.A3" office:value-type="string">
            <text:p text:style-name="P128">«Наш город»</text:p>
            <text:p text:style-name="P130">Коллективная</text:p>
            <text:p text:style-name="P125"><text:span text:style-name="T134">С</text:span><text:span text:style-name="T25">оздание коллективного панно в технике коллажа, аппликации.</text:span></text:p>
            <text:p text:style-name="P80">Игра в экскурсоводов</text:p>
            <text:p text:style-name="P79">бумага, ножницы, клей, графический материал </text:p>
            <text:p text:style-name="P156">рт стр. 26-27</text:p>
          </table:table-cell>
          <table:table-cell table:style-name="Таблица1.A3" office:value-type="string">
            <text:p text:style-name="P72"><text:span text:style-name="T21">Осознавать и уметь объяснять важную</text:span><text:span text:style-name="T25"> и всем очень нужную работу ху­дожника <text:s/>в создании об­лика города. </text:span><text:span text:style-name="WW-Основной_20_текст_20__2b__20_Полужирный12345"><text:span text:style-name="T25">Овладевать</text:span></text:span><text:span text:style-name="T25"> приемами коллектив­ной творческой деятельности. </text:span><text:span text:style-name="WW-Основной_20_текст_20__2b__20_Полужирный12345"><text:span text:style-name="T47">Участвовать</text:span></text:span><text:span text:style-name="WW-Основной_20_текст_20__28_2_29__20__2b__20_Times_20_New_20_Roman1234567891011121314"><text:span text:style-name="T49"> в занима-тельной об­разовательной игре в качестве экскур­соводов.</text:span></text:span></text:p>
            <text:p text:style-name="P68">ИСКУССТВО НА УЛИЦАХ ТВОЕГО ГОРОДА</text:p>
            <text:p text:style-name="P159"><text:span text:style-name="Основной_20_текст_20__2b__20_10_20_pt"><text:span text:style-name="T51">памятники ар</text:span></text:span><text:span text:style-name="T51">хитектуры</text:span><text:span text:style-name="T53">, </text:span><text:span text:style-name="T52">парки, скверы, бульва­ры, ажурные ограды, </text:span><text:span text:style-name="T18">фонари, витрины, транспорт</text:span></text:p>
          </table:table-cell>
          <table:table-cell table:style-name="Таблица1.A1" office:value-type="string">
            <text:p text:style-name="P120">Стр. 72-73</text:p>
            <text:p text:style-name="P125"><text:span text:style-name="T24">м/медия, слайды,</text:span><text:span text:style-name="T25"> </text:span></text:p>
            <text:p text:style-name="P111">детские работы за четверть. </text:p>
          </table:table-cell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125"><text:span text:style-name="T20">3кл <text:s/>3чет <text:s text:c="79"/></text:span><text:span text:style-name="T125">ХУДОЖНИК <text:s/>И ЗРЕЛИЩЕ</text:span><text:span text:style-name="Основной_20_текст_20__28_3_29_6"><text:span text:style-name="T45"> </text:span></text:span><text:span text:style-name="T160">(</text:span><text:span text:style-name="T162">10часов) <text:s text:c="66"/></text:span><text:span text:style-name="T160"><text:s/>3</text:span><text:span text:style-name="T20">кл 3чет</text:span></text:p>
            <text:p text:style-name="P71"><text:span text:style-name="T25">Художник необходим в театре, цирке, на любом празднике. Жанрово-видовое разнообразие зрелищных искусств. Театрально-зрелищное искусство, его игровая природа. Изобразительное искусство — необходимая со­ставная часть зрелища. Деятельность художника в театре в зависимости от вида зрелища или особенностей работы (плакат, де­корация, занавес). Взаимодействие в работе театрального художника разных видов деятельности: конст-рук­тивной (постройка), декоративной (украшение), изобразительной (изображение). </text:span><text:span text:style-name="WW-Основной_20_текст_20__28_2_29__20__2b__20_Times_20_New_20_Roman1234567891011121314"><text:span text:style-name="T24">Создание театрализованного представления с использованием творческих работ детей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3" office:value-type="string">
            <text:p text:style-name="P132">Дата</text:p>
          </table:table-cell>
          <table:table-cell table:style-name="Таблица1.A3" table:number-rows-spanned="3" office:value-type="string">
            <text:p text:style-name="P126"><text:span text:style-name="T159">№</text:span><text:span text:style-name="T161">п/п</text:span></text:p>
            <text:p text:style-name="P126"><text:span text:style-name="T161">№ур</text:span></text:p>
          </table:table-cell>
          <table:table-cell table:style-name="Таблица1.A3" table:number-rows-spanned="3" office:value-type="string">
            <text:p text:style-name="P134">Темы уроков (кол-во часов)</text:p>
            <text:p text:style-name="P135">Тип урока</text:p>
            <text:p text:style-name="P110">Содержание</text:p>
          </table:table-cell>
          <table:table-cell table:style-name="Таблица1.A3" table:number-rows-spanned="3" office:value-type="string">
            <text:p text:style-name="P125"><text:span text:style-name="T66">Вид <text:s/></text:span><text:span text:style-name="T67">деятельности <text:s/></text:span></text:p>
            <text:p text:style-name="P100">Художественный материал</text:p>
            <text:p text:style-name="P140">Домашнее задание</text:p>
          </table:table-cell>
          <table:table-cell table:style-name="Таблица1.A3" table:number-rows-spanned="3" office:value-type="string">
            <text:p text:style-name="P125"><text:span text:style-name="T76">Цель. Задачи. </text:span><text:span text:style-name="T79">Компетенции</text:span><text:span text:style-name="T81">(</text:span><text:span text:style-name="T70">УУД:</text:span><text:span text:style-name="T80">познавательные</text:span><text:span text:style-name="T69">, коммуникативные, <text:s/>регулятивные, личностные)</text:span><text:span text:style-name="T70"> <text:s text:c="2"/></text:span><text:span text:style-name="WW-Основной_20_текст_20__28_3_29__20__2b__20_8_20_pt1"><text:span text:style-name="T71">Характеристика видов деятельности учащихся</text:span></text:span><text:span text:style-name="WW-Основной_20_текст_20__28_3_29__20__2b__20_8_20_pt1"><text:span text:style-name="T72"> <text:s text:c="22"/></text:span></text:span></text:p>
            <text:p text:style-name="P125"><text:span text:style-name="WW-Основной_20_текст_20__28_3_29__20__2b__20_8_20_pt1"><text:span text:style-name="T73"><text:s text:c="35"/></text:span></text:span><text:span text:style-name="T75">Основные понятия</text:span></text:p>
          </table:table-cell>
          <table:table-cell table:style-name="Таблица1.A1" table:number-rows-spanned="3" office:value-type="string">
            <text:p text:style-name="P109">Ресурсы урока </text:p>
            <text:p text:style-name="P106">Межпредметные связи</text:p>
          </table:table-cell>
        </table:table-row>
        <table:table-row table:style-name="Таблица1.26">
          <table:table-cell table:style-name="Таблица1.A3" office:value-type="string">
            <text:p text:style-name="P142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3" office:value-type="string">
            <text:p text:style-name="P143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3">1-2</text:p>
          </table:table-cell>
          <table:table-cell table:style-name="Таблица1.A3" office:value-type="string">
            <text:p text:style-name="P93">15</text:p>
            <text:p text:style-name="P93">(17-18)</text:p>
          </table:table-cell>
          <table:table-cell table:style-name="Таблица1.A3" office:value-type="string">
            <text:h text:style-name="P8" text:outline-level="1"><text:bookmark-start text:name="bookmark571"/><text:span text:style-name="T25">Художник в цирке</text:span><text:bookmark-end text:name="bookmark571"/><text:span text:style-name="T25"> (2</text:span><text:span text:style-name="T17">ч</text:span><text:span text:style-name="T25">)</text:span></text:h>
            <text:h text:style-name="P6" text:outline-level="1">Урок - игра</text:h>
            <text:p text:style-name="P50">Цирк — образ радостного, яркого, волшебного, развлекательного зрели-ща. Искусство цирка — искусство преуве­личения и праздничной красоч-ности, демонстрирующее силу, красо-ту, лов­кость человека, его бесстрашие.</text:p>
            <text:p text:style-name="P50">Роль художника в цирке. Элементы циркового оформления: занавес, кос­тюмы, реквизит, освещение, оформле­ние арены</text:p>
          </table:table-cell>
          <table:table-cell table:style-name="Таблица1.A3" office:value-type="string">
            <text:p text:style-name="P145">«Мы в цирке» </text:p>
            <text:p text:style-name="P125"><text:span text:style-name="T105">Индивидуаль</text:span><text:span text:style-name="T134">ная </text:span><text:span text:style-name="T138">В</text:span><text:span text:style-name="T25">ыполнение рисунка <text:s/>на тему цирко­вого представления. </text:span></text:p>
            <text:p text:style-name="P111"/>
            <text:p text:style-name="P101">цв.к-ши, мелки, <text:s/></text:p>
            <text:p text:style-name="P101">цветная бумага, ножницы, клей.</text:p>
            <text:p text:style-name="P111"/>
            <text:p text:style-name="P125"><text:span text:style-name="T21">рт стр.28-29</text:span><text:span text:style-name="T25"> </text:span></text:p>
          </table:table-cell>
          <table:table-cell table:style-name="Таблица1.A3" office:value-type="string">
            <text:p text:style-name="P125"><text:span text:style-name="WW-Основной_20_текст_20__2b__20_Полужирный123456"><text:span text:style-name="T48">Понимать</text:span></text:span><text:span text:style-name="T110"> и</text:span><text:span text:style-name="WW-Основной_20_текст_20__2b__20_Полужирный123456"><text:span text:style-name="T48"> объяснять</text:span></text:span><text:span text:style-name="T110"> важную роль художника в цирке (создание кра­сочных декораций, костюмов, цирково­го реквизита и т.д.). </text:span><text:span text:style-name="WW-Основной_20_текст_20__2b__20_Полужирный123456"><text:span text:style-name="T48">Придумывать</text:span></text:span><text:span text:style-name="T110"> и</text:span><text:span text:style-name="WW-Основной_20_текст_20__2b__20_Полужирный123456"><text:span text:style-name="T48"> создавать</text:span></text:span><text:span text:style-name="T110"> композицию <text:s/>на тему циркового представления, передавая в ней движение, характеры, взаимоотношения между персонажами.</text:span></text:p>
            <text:p text:style-name="P125"><text:span text:style-name="WW-Основной_20_текст_20__2b__20_Полужирный123456"><text:span text:style-name="T48">Учиться изображать</text:span></text:span><text:span text:style-name="T113"> </text:span><text:span text:style-name="T100">яркое, весе­лое, подвижное.</text:span><text:span text:style-name="T25"> циркового представления.</text:span><text:span text:style-name="T117"> </text:span><text:span text:style-name="T127">Н</text:span><text:span text:style-name="T113">аходить</text:span><text:span text:style-name="T110"> </text:span><text:span text:style-name="T139">нужную инфор­</text:span><text:span text:style-name="T110">мацию и поль­</text:span><text:span text:style-name="T139">зоваться </text:span><text:span text:style-name="T155">ею</text:span></text:p>
            <text:p text:style-name="P110"/>
          </table:table-cell>
          <table:table-cell table:style-name="Таблица1.A1" office:value-type="string">
            <text:p text:style-name="P109">Стр.74-79</text:p>
            <text:p text:style-name="P111">м/медия, слайды и видеофрагменты цир­кового представления.</text:p>
            <text:p text:style-name="P111"/>
            <text:p text:style-name="P125"><text:span text:style-name="T54">С</text:span><text:span text:style-name="T36">Маршак</text:span><text:span text:style-name="T183"> «</text:span><text:span text:style-name="T36">В театре для детей</text:span><text:span text:style-name="T183">»</text:span></text:p>
          </table:table-cell>
        </table:table-row>
        <table:table-row table:style-name="Таблица1.1">
          <table:table-cell table:style-name="Таблица1.A3" office:value-type="string">
            <text:p text:style-name="P133">3</text:p>
          </table:table-cell>
          <table:table-cell table:style-name="Таблица1.A3" office:value-type="string">
            <text:p text:style-name="P93">16</text:p>
            <text:p text:style-name="P93">(19)</text:p>
          </table:table-cell>
          <table:table-cell table:style-name="Таблица1.A3" office:value-type="string">
            <text:h text:style-name="P8" text:outline-level="1"><text:bookmark-start text:name="bookmark581"/><text:span text:style-name="T138">Художник в театре</text:span><text:bookmark-end text:name="bookmark581"/><text:span text:style-name="T25"> (1</text:span><text:span text:style-name="T17">ч</text:span><text:span text:style-name="T25">)</text:span></text:h>
            <text:p text:style-name="P167">Урок - проблема</text:p>
            <text:p text:style-name="P65">Истоки театрального искусства (на­родные празднества, карнавалы, древ­ний античный театр). Игровая природа актерского искусства(перевоплощение, лицедейство, фантазия) — основа лю­бого зрелища.Спектакль: вымысел и правда, мир условности. Связь театра с изобрази­тельным искусством.</text:p>
            <text:p text:style-name="P48">Художник — создатель сценического мира. Декорации и костюмы. Процесс создания сценического оформления. Участие трех Братьев-Мастеров в созда­нии художественного образа спектакля.</text:p>
          </table:table-cell>
          <table:table-cell table:style-name="Таблица1.A3" office:value-type="string">
            <text:p text:style-name="P128">«Мы в театре» </text:p>
            <text:p text:style-name="P130">Парная </text:p>
            <text:p text:style-name="P111">Создание картонного макета театральной сцены <text:s/>для игры в спектакль.</text:p>
            <text:p text:style-name="P111"/>
            <text:p text:style-name="P101">гуашь, кисти, картонная коробка, разноцветная бумага, клей, ножницы.</text:p>
            <text:p text:style-name="P101"/>
            <text:p text:style-name="P114">рт стр.31</text:p>
          </table:table-cell>
          <table:table-cell table:style-name="Таблица1.A3" office:value-type="string">
            <text:p text:style-name="P84"><text:span text:style-name="WW-Основной_20_текст_20__2b__20_Полужирный1234567"><text:span text:style-name="T88">Ввести детей в мир театра, в мир</text:span></text:span><text:span text:style-name="WW-Основной_20_текст_20__2b__20_Полужирный1234567"><text:span text:style-name="T141"> условностей, в мир игры. </text:span></text:span><text:span text:style-name="WW-Основной_20_текст_20__2b__20_Полужирный1234567"><text:span text:style-name="T142">Сравнивать </text:span></text:span><text:span text:style-name="WW-Основной_20_текст_20__2b__20_Полужирный1234567"><text:span text:style-name="T141">объекты, элементы теат-рально-сценического мира, видеть в них интерес-ные выразительные решения, превращения обычных материалов в яркие образы. </text:span></text:span><text:span text:style-name="WW-Основной_20_текст_20__2b__20_Полужирный1234567"><text:span text:style-name="T142">Понимать и уметь объяснять</text:span></text:span><text:span text:style-name="WW-Основной_20_текст_20__2b__20_Полужирный1234567"><text:span text:style-name="T141"> роль теат­рального художника в создании спектакля. </text:span></text:span><text:span text:style-name="WW-Основной_20_текст_20__2b__20_Полужирный1234567"><text:span text:style-name="T142">Создавать</text:span></text:span><text:span text:style-name="WW-Основной_20_текст_20__2b__20_Полужирный1234567"><text:span text:style-name="T141"> «Театр на столе»-катронный макет с объемными (лепными, конст-руктивными) или плоскими (расписными) декора-циями и бумажными фигурками персонажей сказки для игры в спектакль.</text:span></text:span><text:span text:style-name="WW-Основной_20_текст_20__2b__20_Полужирный1234567"><text:span text:style-name="T55">Овладевать</text:span></text:span><text:span text:style-name="T89"> навыками создания объемно-пространственной компози­ции.</text:span></text:p>
            <text:p text:style-name="P84"/>
            <text:p text:style-name="P84"><text:span text:style-name="T130">д</text:span><text:span text:style-name="T136">екорации, <text:s/></text:span><text:span text:style-name="T130">макет</text:span></text:p>
          </table:table-cell>
          <table:table-cell table:style-name="Таблица1.A1" office:value-type="string">
            <text:p text:style-name="P109">Стр.80-87</text:p>
            <text:p text:style-name="P111">м/медия, слайды </text:p>
            <text:p text:style-name="P111">эскизов театральных художников.</text:p>
            <text:p text:style-name="P124"><text:span text:style-name="T25"><text:s/></text:span><text:span text:style-name="T37">Сказка «Репка»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33">4</text:p>
          </table:table-cell>
          <table:table-cell table:style-name="Таблица1.A3" office:value-type="string">
            <text:p text:style-name="P93">17</text:p>
            <text:p text:style-name="P93">(20).</text:p>
            <text:p text:style-name="P93"/>
          </table:table-cell>
          <table:table-cell table:style-name="Таблица1.A3" office:value-type="string">
            <text:p text:style-name="P214"><text:span text:style-name="T21">Маски (1</text:span><text:span text:style-name="T16">ч</text:span><text:span text:style-name="T21">)</text:span></text:p>
            <text:h text:style-name="P6" text:outline-level="1">Урок - игра</text:h>
            <text:p text:style-name="P65">Лицедейство и маска. Маски раз­ных времен и народов.Маска как образ персонажа. Маски- характеры, маски-настроения. Антич­ные маски — маски смеха и печали — символы комедии и трагедии.Условность языка масок и их деко­ративная выразительность.Искус-ство маски в театре и на праз­днике (театральные, обрядовые, карна­валь-ные маски). Грим.</text:p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125"><text:span text:style-name="T25">Конструирование выразительных и острохарактерных масок.</text:span><text:span text:style-name="T109">(бумагопла</text:span><text:span text:style-name="T138">стика) </text:span></text:p>
            <text:p text:style-name="P101">цв.к-ши,</text:p>
            <text:p text:style-name="P101">мелки,</text:p>
            <text:p text:style-name="P101">цветная бумага, ножницы, клей</text:p>
            <text:p text:style-name="P111"/>
            <text:p text:style-name="P107">рт стр.32-33</text:p>
          </table:table-cell>
          <table:table-cell table:style-name="Таблица1.A3" office:value-type="string">
            <text:p text:style-name="P125"><text:span text:style-name="T89">Познакомить с масками</text:span><text:span text:style-name="T109"> как способом перевопло-щения; развивать эмоционально-</text:span><text:span text:style-name="T138"> целостное отно-шение к искусству</text:span><text:span text:style-name="T109">. </text:span><text:span text:style-name="WW-Основной_20_текст_20__2b__20_Полужирный1234567"><text:span text:style-name="T47">Отмечать</text:span></text:span><text:span text:style-name="T109"> характер, настрое-ние, выраженные в маске, а также вырази­тельность формы и декора, созвучные образу. </text:span><text:span text:style-name="WW-Основной_20_текст_20__2b__20_Полужирный1234567"><text:span text:style-name="T25">Объяснять</text:span></text:span><text:span text:style-name="T25"> роль маски в театре и на празднике. </text:span><text:span text:style-name="WW-Основной_20_текст_20__2b__20_Полужирный1234567"><text:span text:style-name="T47">Конструиро-вать</text:span></text:span><text:span text:style-name="T109"> выразительные и острохарактерные маски к театрально­му представлению или празднику.</text:span></text:p>
            <text:p text:style-name="P102"/>
            <text:p text:style-name="P125"><text:span text:style-name="T136"><text:s/>грим</text:span></text:p>
          </table:table-cell>
          <table:table-cell table:style-name="Таблица1.A1" office:value-type="string">
            <text:p text:style-name="P109">Стр.94-97</text:p>
            <text:p text:style-name="P111">м/медия, слайды</text:p>
            <text:p text:style-name="P111">масок разных народов </text:p>
            <text:p text:style-name="P111">и теат­ральных масок.</text:p>
          </table:table-cell>
        </table:table-row>
        <table:table-row table:style-name="Таблица1.1">
          <table:table-cell table:style-name="Таблица1.A3" office:value-type="string">
            <text:p text:style-name="P133">5-6</text:p>
          </table:table-cell>
          <table:table-cell table:style-name="Таблица1.A3" office:value-type="string">
            <text:p text:style-name="P93">18</text:p>
            <text:p text:style-name="P93">(21-22).</text:p>
          </table:table-cell>
          <table:table-cell table:style-name="Таблица1.A3" office:value-type="string">
            <text:p text:style-name="P214"><text:span text:style-name="T21">Театр кукол (2</text:span><text:span text:style-name="T16">ч</text:span><text:span text:style-name="T21">)</text:span></text:p>
            <text:h text:style-name="P7" text:outline-level="1">Урок - игра</text:h>
            <text:p text:style-name="P65">Истоки развития кукольного театра. Петрушка — герой ярмарочного ве­селья. Разновидности кукол: перчаточ­ные, тростевые, куклы-марионетки. Те­атр кукол. Куклы из коллекции С.Образцова. Работа художника над куклой. Об­раз куклы, ее конструкция и костюм. Неразрывность конструкции и образно­го начала при создании куклы.</text:p>
            <text:p text:style-name="P50">Выразительность головки куклы: ха-рактерные, подчеркнуто-утрирован­ные черты лица.</text:p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111">Создание куклы к кукольному спектаклю. </text:p>
            <text:p text:style-name="P111"/>
            <text:p text:style-name="P101">бумага, ножницы, клей, </text:p>
            <text:p text:style-name="P101">куски ткани, нитки, мелкие пуговицы</text:p>
            <text:p text:style-name="P111"/>
            <text:p text:style-name="P107">рт стр.30</text:p>
          </table:table-cell>
          <table:table-cell table:style-name="Таблица1.A3" office:value-type="string">
            <text:p text:style-name="P125"><text:span text:style-name="T138">Развивать ус</text:span><text:span text:style-name="T109">тойчивый интерес к искусству,</text:span><text:span text:style-name="T138"> худо-жественным традициям своего народа. </text:span><text:span text:style-name="WW-Основной_20_текст_20__2b__20_Полужирный1234567"><text:span text:style-name="T25">Иметь представление</text:span></text:span><text:span text:style-name="T25"> о разных ви­дах кукол <text:s/>и их истории, о кукольном театре в наши дни. </text:span><text:span text:style-name="WW-Основной_20_текст_20__2b__20_Полужирный1234567"><text:span text:style-name="T25">Приду-мывать</text:span></text:span><text:span text:style-name="T25"> и</text:span><text:span text:style-name="WW-Основной_20_текст_20__2b__20_Полужирный1234567"><text:span text:style-name="T25"> создавать</text:span></text:span><text:span text:style-name="T25"> вырази­тельную куклу (ха-рактерную головку куклы, характерные детали костюма, соответствующие сказочному персона­жу);</text:span><text:span text:style-name="WW-Основной_20_текст_20__2b__20_Полужирный1234567"><text:span text:style-name="T25"> применять</text:span></text:span><text:span text:style-name="T25"> для работы пластилин, бумагу, нитки, ножницы, куски ткани.</text:span><text:span text:style-name="WW-Основной_20_текст_20__2b__20_Полужирный1234567"><text:span text:style-name="T56">Использовать</text:span></text:span><text:span text:style-name="T116"> куклу для игры в ку­кольный спектакль.</text:span></text:p>
            <text:p text:style-name="P137"><text:s/></text:p>
            <text:p text:style-name="P136">театральные куклы: перчаточные, тростевые, <text:s/>марионетки, ростовые</text:p>
          </table:table-cell>
          <table:table-cell table:style-name="Таблица1.A1" office:value-type="string">
            <text:p text:style-name="P109">Стр.88-93</text:p>
            <text:p text:style-name="P111">м/медия, слайды </text:p>
            <text:p text:style-name="P111">с изображением театральных кукол, репродукции из книг о кукольном театре, диафильм</text:p>
          </table:table-cell>
        </table:table-row>
        <table:table-row table:style-name="Таблица1.1">
          <table:table-cell table:style-name="Таблица1.A3" office:value-type="string">
            <text:p text:style-name="P133">7-8</text:p>
          </table:table-cell>
          <table:table-cell table:style-name="Таблица1.A3" office:value-type="string">
            <text:p text:style-name="P93">19</text:p>
            <text:p text:style-name="P93">(23-24)</text:p>
          </table:table-cell>
          <table:table-cell table:style-name="Таблица1.A3" office:value-type="string">
            <text:h text:style-name="P8" text:outline-level="1"><text:bookmark-start text:name="bookmark591"/><text:span text:style-name="T25">Афиша и плакат</text:span><text:bookmark-end text:name="bookmark591"/><text:span text:style-name="T25"> (2</text:span><text:span text:style-name="T17">ч</text:span><text:span text:style-name="T25">)</text:span></text:h>
            <text:p text:style-name="P167">Комбинированный</text:p>
            <text:p text:style-name="P65">Значение театральной афиши и пла­ката как рекламы и приглашения в те­атр. Выражение в афише образа спек­такля. Особенности языка плаката, афи­ши: броскость, яркость, ясность, условность, лаконизм.</text:p>
            <text:p text:style-name="P65">Композиционное единство изобра­</text:p>
            <text:p text:style-name="P65">жений и текстов в плакате, афише.</text:p>
            <text:p text:style-name="P50">Шрифт и его образные возможности.</text:p>
          </table:table-cell>
          <table:table-cell table:style-name="Таблица1.A3" office:value-type="string">
            <text:p text:style-name="P125"><text:span text:style-name="T105">Индивидуаль</text:span><text:span text:style-name="T134">ная</text:span></text:p>
            <text:p text:style-name="P111">Создание эскиза плаката-афиши к спектаклю или цирковому представлению </text:p>
            <text:p text:style-name="P101">цв к-ши, мелки, фломастеры, гуашь, кисти, <text:s/></text:p>
            <text:p text:style-name="P101">цветная бумага, ножницы, клей,</text:p>
            <text:p text:style-name="P114">рт стр.34-35</text:p>
          </table:table-cell>
          <table:table-cell table:style-name="Таблица1.A3" office:value-type="string">
            <text:p text:style-name="P125"><text:span text:style-name="WW-Основной_20_текст_20__2b__20_Полужирный1234567"><text:span text:style-name="T57">Иметь представление</text:span></text:span><text:span text:style-name="T138"> о назначе­нии театральной афиши (при­влекает внимание, сообщает название, лаконично рассказывает о самом спек­такле).</text:span><text:span text:style-name="WW-Основной_20_текст_20__2b__20_Полужирный1234567"><text:span text:style-name="T57">Уметь видеть</text:span></text:span><text:span text:style-name="T138"> и</text:span><text:span text:style-name="WW-Основной_20_текст_20__2b__20_Полужирный1234567"><text:span text:style-name="T57"> определять</text:span></text:span><text:span text:style-name="T138"> в афи шах изображение, украшение и постройку. </text:span><text:span text:style-name="T21">Иметь творческий опыт</text:span><text:span text:style-name="WW-Основной_20_текст_20__28_4_29__20__2b__20_Не_20_полужирный1"><text:span text:style-name="T24"> создания </text:span></text:span><text:span text:style-name="T24">эскиза афиши к спектаклю или цирко</text:span><text:span text:style-name="T25">­</text:span><text:span text:style-name="T24">вому представлению. </text:span><text:span text:style-name="T21">Д</text:span><text:span text:style-name="WW-Основной_20_текст_20__2b__20_Полужирный12345678"><text:span text:style-name="T25">обиваться</text:span></text:span><text:span text:style-name="T25"> </text:span><text:span text:style-name="T24">об­разного единства изображения и текста. </text:span><text:span text:style-name="WW-Основной_20_текст_20__2b__20_Полужирный12345678"><text:span text:style-name="T25">Осваивать</text:span></text:span><text:span text:style-name="T25"> навы-ки </text:span><text:span text:style-name="T24">лаконичного,декоративно-обобщенного изобра-жения в процессе создания афиши</text:span><text:span text:style-name="T156">.</text:span></text:p>
            <text:p text:style-name="P125"/>
            <text:p text:style-name="P148">шрифт</text:p>
          </table:table-cell>
          <table:table-cell table:style-name="Таблица1.A1" office:value-type="string">
            <text:p text:style-name="P109">Стр.98-101</text:p>
            <text:p text:style-name="P111">м/медия, слайды</text:p>
            <text:p text:style-name="P111">театральные и </text:p>
            <text:p text:style-name="P111">цирковые афиши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33">9</text:p>
          </table:table-cell>
          <table:table-cell table:style-name="Таблица1.A3" office:value-type="string">
            <text:p text:style-name="P93">20</text:p>
            <text:p text:style-name="P93">(25)</text:p>
          </table:table-cell>
          <table:table-cell table:style-name="Таблица1.A3" office:value-type="string">
            <text:h text:style-name="P8" text:outline-level="1"><text:bookmark-start text:name="bookmark601"/><text:span text:style-name="T25">Праздник в городе</text:span><text:bookmark-end text:name="bookmark601"/><text:span text:style-name="T25"> (1</text:span><text:span text:style-name="T17">ч</text:span><text:span text:style-name="T25">)</text:span></text:h>
            <text:p text:style-name="P167">Урок - практикум</text:p>
            <text:p text:style-name="P65">Роль художника в создании празд­</text:p>
            <text:p text:style-name="P65">ничного облика города.</text:p>
            <text:p text:style-name="P65">Элементы праздничного украшения</text:p>
            <text:p text:style-name="P65">города: панно, декоративные празднич­ные сооружения, иллюмина-ция, фейер­верки, флаги и др.</text:p>
            <text:p text:style-name="P65">Многоцветный праздничный город</text:p>
            <text:p text:style-name="P65">как единый большой театр, в котором</text:p>
            <text:p text:style-name="P65">разворачивается яркое, захватывающее</text:p>
            <text:p text:style-name="P50">представление.</text:p>
            <text:p text:style-name="P30"/>
          </table:table-cell>
          <table:table-cell table:style-name="Таблица1.A3" office:value-type="string">
            <text:p text:style-name="P145">«Праздник в городе».</text:p>
            <text:p text:style-name="P130">Коллективная</text:p>
            <text:p text:style-name="P111">Выполнение рисунка - про­екта оформления праздника <text:s/>Победы (9 Мая), Нового года или <text:s/>Маслени­цы</text:p>
            <text:p text:style-name="P22"/>
            <text:p text:style-name="P101">мелки, фломастеры, цветная бумага.</text:p>
            <text:p text:style-name="P101"/>
            <text:p text:style-name="P114">рт стр.36-37</text:p>
          </table:table-cell>
          <table:table-cell table:style-name="Таблица1.A3" office:value-type="string">
            <text:p text:style-name="P125"><text:span text:style-name="T140">Раскрыть роль художника <text:s/>в создании празднич-ного образа города. </text:span><text:span text:style-name="WW-Основной_20_текст_20__2b__20_Полужирный12345678"><text:span text:style-name="T25">Объяснять</text:span></text:span><text:span text:style-name="T25"> работу художника по созданию облика праздничного города.</text:span><text:span text:style-name="WW-Основной_20_текст_20__2b__20_Полужирный12345678"><text:span text:style-name="T25">Фанта-зировать</text:span></text:span><text:span text:style-name="T25"> о том, как можно украсить город к празднику, сделав его нарядным, красочным,</text:span></text:p>
            <text:p text:style-name="P71"><text:span text:style-name="T25">необычным. </text:span><text:span text:style-name="WW-Основной_20_текст_20__2b__20_Полужирный12345678"><text:span text:style-name="T25">Создавать</text:span></text:span><text:span text:style-name="T25"> в рисунке проект оформ­</text:span></text:p>
            <text:p text:style-name="P149">ления праздника.</text:p>
            <text:p text:style-name="P131"/>
          </table:table-cell>
          <table:table-cell table:style-name="Таблица1.A1" office:value-type="string">
            <text:p text:style-name="P109">Стр.102-103</text:p>
            <text:p text:style-name="P111">м/медия, слайды праздничного оформления города.</text:p>
          </table:table-cell>
        </table:table-row>
        <table:table-row table:style-name="Таблица1.1">
          <table:table-cell table:style-name="Таблица1.A3" office:value-type="string">
            <text:p text:style-name="P133">10</text:p>
          </table:table-cell>
          <table:table-cell table:style-name="Таблица1.A3" office:value-type="string">
            <text:p text:style-name="P93">21</text:p>
            <text:p text:style-name="P93">(26)</text:p>
          </table:table-cell>
          <table:table-cell table:style-name="Таблица1.A3" office:value-type="string">
            <text:h text:style-name="P8" text:outline-level="1"><text:bookmark-start text:name="bookmark611"/><text:span text:style-name="T25">Школьный праздник-карнавал</text:span><text:bookmark-end text:name="bookmark611"/><text:span text:style-name="T25"> </text:span><text:span text:style-name="T21"><text:s/>(обобщение темы) </text:span><text:span text:style-name="T25">(1</text:span><text:span text:style-name="T17">ч</text:span><text:span text:style-name="T25">)</text:span></text:h>
            <text:p text:style-name="P127">Урок обобщения и контроля ЗУН</text:p>
            <text:p text:style-name="P65">Организация театрализованного</text:p>
            <text:p text:style-name="P65">представления.</text:p>
            <text:p text:style-name="P65">Украшение класса или школы ра­ботами, выполненными в разных видах изобразительного искусства (графика, живопись, скульптура), декоративного искусства, в разных материалах и техниках.</text:p>
            <text:p text:style-name="P15"/>
          </table:table-cell>
          <table:table-cell table:style-name="Таблица1.A3" office:value-type="string">
            <text:p text:style-name="P150">«Наш театр» </text:p>
            <text:p text:style-name="P151">Коллективная</text:p>
            <text:p text:style-name="P111">Теат­рализованное представление <text:s/>с исполь­зованием сделанных на занятиях масок, кукол, афиш, плакатов, костюмов </text:p>
            <text:p text:style-name="P111"/>
            <text:p text:style-name="P107">рт стр.31</text:p>
          </table:table-cell>
          <table:table-cell table:style-name="Таблица1.A3" office:value-type="string">
            <text:p text:style-name="P125"><text:span text:style-name="T140">Обобщить и закрепить </text:span><text:span text:style-name="T89">знания о театре</text:span><text:span text:style-name="T109"> и цирке;</text:span><text:span text:style-name="T89"> о роли</text:span><text:span text:style-name="T109"> художника в <text:s/>зрелищных искусствах.</text:span><text:span text:style-name="WW-Основной_20_текст_20__2b__20_Полужирный12345678"><text:span text:style-name="T25">Пони-мать</text:span></text:span><text:span text:style-name="T25"> роль праздничного офор­мления для орга-низации праздника. </text:span><text:span text:style-name="T21">Придумывать</text:span><text:span text:style-name="WW-Основной_20_текст_20__28_4_29__20__2b__20_Не_20_полужирный1"><text:span text:style-name="T21"> и</text:span></text:span><text:span text:style-name="T21"> создавать</text:span><text:span text:style-name="WW-Основной_20_текст_20__28_4_29__20__2b__20_Не_20_полужирный1"><text:span text:style-name="T24"> оформ­</text:span></text:span><text:span text:style-name="T25">ление к школьным и домашним праздни-кам. </text:span><text:span text:style-name="WW-Основной_20_текст_20__2b__20_Полужирный12345678"><text:span text:style-name="T25">Участвовать</text:span></text:span><text:span text:style-name="T25"> в театрализованном представ-лении. </text:span><text:span text:style-name="WW-Основной_20_текст_20__2b__20_Полужирный12345678"><text:span text:style-name="T25">Овладевать</text:span></text:span><text:span text:style-name="T25"> навыками коллектив­</text:span><text:span text:style-name="T109">ного художественного творчества.</text:span></text:p>
            <text:p text:style-name="P125"/>
            <text:p text:style-name="P138">ХУДОЖНИК <text:s/>И ЗРЕЛИЩЕ</text:p>
            <text:h text:style-name="P13" text:outline-level="1">художник в цирке:</text:h>
            <text:p text:style-name="P56">занавес, кос­тюмы, реквизит, освещение, оформле­ние арены</text:p>
            <text:h text:style-name="P14" text:outline-level="1">художник в театре:</text:h>
            <text:h text:style-name="P5" text:outline-level="1"><text:span text:style-name="T131">д</text:span><text:span text:style-name="T132">екорации, <text:s/></text:span><text:span text:style-name="T131">макет</text:span></text:h>
            <text:p text:style-name="P125"><text:span text:style-name="T122">театральная </text:span><text:span text:style-name="T132">маска, <text:s/>грим</text:span></text:p>
            <text:p text:style-name="P136">театральный костюм</text:p>
            <text:p text:style-name="P136">театральные куклы: перчаточные, тростевые, <text:s text:c="2"/></text:p>
            <text:p text:style-name="P125"><text:span text:style-name="T120"><text:s text:c="39"/>марионетки, ростовые</text:span></text:p>
            <text:p text:style-name="P148">а<text:bookmark-start text:name="bookmark5911"/>фиша и плакат<text:bookmark-end text:name="bookmark5911"/>, </text:p>
            <text:p text:style-name="P148">шрифт,</text:p>
            <text:h text:style-name="P8" text:outline-level="1"><text:span text:style-name="T151">художник и праздник в городе:</text:span><text:span text:style-name="T152"> панно, декоративные празднич­ные сооружения, иллюминация, фейер­верки, флаги и т.д.</text:span></text:h>
            <text:p text:style-name="P147"/>
          </table:table-cell>
          <table:table-cell table:style-name="Таблица1.A1" office:value-type="string">
            <text:p text:style-name="P120">Стр. 104-105</text:p>
            <text:p text:style-name="P99">м/медия, слайды,</text:p>
            <text:p text:style-name="P111">работы, выполненные учащимися в течение четверти</text:p>
          </table:table-cell>
        </table:table-row>
        <text:soft-page-break/>
        <table:table-row table:style-name="Таблица1.1">
          <table:table-cell table:style-name="Таблица1.A35" table:number-columns-spanned="6" office:value-type="string">
            <text:p text:style-name="P171"><text:span text:style-name="T20">3кл 4чет <text:s text:c="89"/></text:span><text:span text:style-name="Основной_20_текст_20__28_3_29_5"><text:span text:style-name="T21">ХУДОЖНИК И МУЗЕЙ </text:span></text:span><text:span text:style-name="Основной_20_текст_20__28_8_29_"><text:span text:style-name="T21">(8ч) <text:s/></text:span></text:span><text:span text:style-name="Основной_20_текст_20__28_8_29_"><text:span text:style-name="T23"><text:s text:c="67"/></text:span></text:span><text:span text:style-name="Основной_20_текст_20__28_8_29_"><text:span text:style-name="T21"><text:s text:c="3"/>3</text:span></text:span><text:span text:style-name="T20">кл 4чет</text:span></text:p>
            <text:p text:style-name="P218"><text:span text:style-name="WW-Основной_20_текст_20__28_2_29__20__2b__20_Times_20_New_20_Roman1234567891011121314151617181920212223"><text:span text:style-name="T24">Х</text:span></text:span><text:span text:style-name="T25">удожник создает произведения, в которых, изображая мир, он размышляет о нем и выражает свое отношение и переживание явлений действительности. Лучшие произведения хранятся в музеях. </text:span></text:p>
            <text:p text:style-name="P218"><text:span text:style-name="T25">Знакомство со станковыми видами и жанрами изобразительного искусства. </text:span><text:span text:style-name="WW-Основной_20_текст_20__28_2_29__20__2b__20_Times_20_New_20_Roman1234567891011121314151617181920212223"><text:span text:style-name="T24">Художественные музеи Москвы, Санкт-Петербурга, Саранска. </text:span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A3" office:value-type="string">
            <text:p text:style-name="P173">Дата</text:p>
          </table:table-cell>
          <table:table-cell table:style-name="Таблица1.A3" table:number-rows-spanned="3" office:value-type="string">
            <text:p text:style-name="P173">№</text:p>
            <text:p text:style-name="P175">п/п</text:p>
            <text:p text:style-name="P172"><text:span text:style-name="T161">№ур</text:span></text:p>
          </table:table-cell>
          <table:table-cell table:style-name="Таблица1.A3" table:number-rows-spanned="3" office:value-type="string">
            <text:p text:style-name="P176">Темы уроков (кол-во часов)</text:p>
            <text:p text:style-name="P178">Тип урока</text:p>
            <text:p text:style-name="P185">Содержание</text:p>
          </table:table-cell>
          <table:table-cell table:style-name="Таблица1.A3" table:number-rows-spanned="3" office:value-type="string">
            <text:p text:style-name="P169"><text:span text:style-name="T66">Вид <text:s/></text:span><text:span text:style-name="T67">деятельности <text:s/></text:span></text:p>
            <text:p text:style-name="P188">Художественный материал</text:p>
            <text:p text:style-name="P184">Домашнее задание</text:p>
          </table:table-cell>
          <table:table-cell table:style-name="Таблица1.A3" table:number-rows-spanned="3" office:value-type="string">
            <text:p text:style-name="P169"><text:span text:style-name="T76">Цель. Задачи. </text:span><text:span text:style-name="T79">Компетенции</text:span><text:span text:style-name="T81">(</text:span><text:span text:style-name="T70">УУД:</text:span><text:span text:style-name="T80">познавательные</text:span><text:span text:style-name="T69">, коммуникативные, <text:s/>регулятивные, личностные)</text:span><text:span text:style-name="T70"> <text:s text:c="2"/></text:span><text:span text:style-name="WW-Основной_20_текст_20__28_3_29__20__2b__20_8_20_pt1"><text:span text:style-name="T71">Характеристика видов деятельности учащихся</text:span></text:span><text:span text:style-name="WW-Основной_20_текст_20__28_3_29__20__2b__20_8_20_pt1"><text:span text:style-name="T72"> </text:span></text:span><text:span text:style-name="T75">Основные понятия</text:span></text:p>
          </table:table-cell>
          <table:table-cell table:style-name="Таблица1.A1" table:number-rows-spanned="3" office:value-type="string">
            <text:p text:style-name="P191">Ресурсы урока </text:p>
            <text:p text:style-name="P190">Межпредметные связи</text:p>
          </table:table-cell>
        </table:table-row>
        <table:table-row table:style-name="Таблица1.37">
          <table:table-cell table:style-name="Таблица1.A3" office:value-type="string">
            <text:p text:style-name="P179">пла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8">
          <table:table-cell table:style-name="Таблица1.A3" office:value-type="string">
            <text:p text:style-name="P180">фак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6">1</text:p>
          </table:table-cell>
          <table:table-cell table:style-name="Таблица1.A3" office:value-type="string">
            <text:p text:style-name="P91">22</text:p>
            <text:p text:style-name="P91">(27)</text:p>
            <text:p text:style-name="P92"/>
          </table:table-cell>
          <table:table-cell table:style-name="Таблица1.A3" office:value-type="string">
            <text:h text:style-name="P8" text:outline-level="1"><text:span text:style-name="T25">Музеи в жизни города</text:span><text:span text:style-name="T17"> (1ч)</text:span></text:h>
            <text:h text:style-name="P10" text:outline-level="1">Урок — экскурсия </text:h>
            <text:p text:style-name="P164">Художественные музеи - хранители великих произведений миро­вого и русского искусства. </text:p>
            <text:p text:style-name="P164">Музеи в жизни города и всей стра­ны. Разнообразие музеев (художествен­ные, литературные, исторические му­зеи; музей игрушек, музей космоса и т.д.). Роль художника в создании экспо­зиции музея (создание музейной экспо­зиции и особой атмосферы музея). </text:p>
            <text:p text:style-name="P165"><text:span text:style-name="T25">Крупнейшие художественные музеи России: </text:span><text:span text:style-name="T42">Третьяковская галерея,</text:span></text:p>
            <text:p text:style-name="P20">Музей изобрази­тельных искусств имени А. С. Пушкина <text:s/>(Москва), Русский музей, Эрмитаж (С.Петербург)</text:p>
            <text:p text:style-name="P17"><text:span text:style-name="T42">Художественные музеи в нашем <text:s/>городе Саранске: музей изобрази­тельного <text:s/>искус­ства имени С.Д. Эрьзи,</text:span><text:span text:style-name="T25"> музей национальной культуры Мордовии.</text:span></text:p>
            <text:p text:style-name="P65">Особые музеи: домашние музеи в виде семейных альбомов, рассказываю­щих об истории семьи, музеи игрушек, музеи марок, музеи личных памятных вещей и т.д.</text:p>
            <text:p text:style-name="P65"/>
          </table:table-cell>
          <table:table-cell table:style-name="Таблица1.A3" office:value-type="string">
            <text:p text:style-name="P125"><text:span text:style-name="T58">«Мы в музее»</text:span><text:span text:style-name="T60"> </text:span></text:p>
            <text:p text:style-name="P125"><text:span text:style-name="T143">Б</text:span><text:span text:style-name="T144">еседа</text:span></text:p>
            <text:p text:style-name="P111">или посещение художественного музея (экскурсия).</text:p>
            <text:p text:style-name="P111"/>
            <text:p text:style-name="P111"><text:s/></text:p>
            <text:p text:style-name="P111"/>
            <text:p text:style-name="P109"/>
          </table:table-cell>
          <table:table-cell table:style-name="Таблица1.A3" office:value-type="string">
            <text:p text:style-name="P125"><text:span text:style-name="T25"><text:s/></text:span><text:span text:style-name="T138">Приобщить к миру искусства, сделать </text:span><text:span text:style-name="T25">первый шаг к самостоятельному изучению и посещению музея</text:span><text:span text:style-name="T138">. </text:span><text:span text:style-name="T21">Понимать и объяснять</text:span><text:span text:style-name="T25"> роль художест­венного музея, учиться понимать что великие произведения искусства являются национальным достоянием. </text:span><text:span text:style-name="WW-Основной_20_текст_20__2b__20_Полужирный123456789"><text:span text:style-name="T25">Иметь представление</text:span></text:span><text:span text:style-name="T25"> и</text:span><text:span text:style-name="WW-Основной_20_текст_20__2b__20_Полужирный123456789"><text:span text:style-name="T25"> называть </text:span></text:span><text:span text:style-name="T25">самые значительные музеи искусств России.</text:span></text:p>
            <text:p text:style-name="P84"><text:span text:style-name="WW-Основной_20_текст_20__2b__20_Полужирный123456789"><text:span text:style-name="T57">Иметь представление</text:span></text:span><text:span text:style-name="T140"> о самых раз­ных видах музеев и роли художника в создании их экспозиций.</text:span></text:p>
            <text:p text:style-name="P199"/>
            <text:p text:style-name="P200">Музей, экспозиция, коллекция, </text:p>
            <text:p text:style-name="P125"><text:span text:style-name="T28"><text:s/>музеи искус­ства, худо­жественные музеи, <text:s text:c="14"/></text:span></text:p>
            <text:p text:style-name="P125"><text:span text:style-name="T28"><text:s text:c="11"/>Третьяковская галерея,</text:span></text:p>
            <text:p text:style-name="P17"><text:span text:style-name="T28"><text:s text:c="11"/>Музей изобразительных искусств имени <text:s text:c="4"/></text:span></text:p>
            <text:p text:style-name="P17"><text:span text:style-name="T28"><text:s text:c="10"/>А.С.Пушкина (Москва), </text:span></text:p>
            <text:p text:style-name="P17"><text:span text:style-name="T28"><text:s text:c="10"/>Русский музей, Эрмитаж (С.Петербург)</text:span></text:p>
            <text:p text:style-name="P17"><text:span text:style-name="T28"><text:s text:c="9"/>Музей изобразительного искус­ства имени </text:span></text:p>
            <text:p text:style-name="P17"><text:span text:style-name="T28"><text:s text:c="9"/>С.Эрьзи (Саранск)</text:span></text:p>
          </table:table-cell>
          <table:table-cell table:style-name="Таблица1.A1" office:value-type="string">
            <text:p text:style-name="P192">Стр.106-109, 112-113</text:p>
            <text:p text:style-name="P187">м/медия, слайды </text:p>
            <text:p text:style-name="P187">музеев</text:p>
            <text:p text:style-name="P113">Третьяковская галерея,</text:p>
            <text:p text:style-name="P20">Музей изо искусств им.А.С.Пушкина <text:s/>(Москва), </text:p>
            <text:p text:style-name="P20">Русский музей, Эрмитаж (С.Петербург)</text:p>
            <text:p text:style-name="P20">Музей изо искус­ства </text:p>
            <text:p text:style-name="P20">им. С.Эрьзи (Саранск)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86">2</text:p>
          </table:table-cell>
          <table:table-cell table:style-name="Таблица1.A3" office:value-type="string">
            <text:p text:style-name="P91">23</text:p>
            <text:p text:style-name="P91">(28)</text:p>
            <text:p text:style-name="P92"/>
          </table:table-cell>
          <table:table-cell table:style-name="Таблица1.A3" office:value-type="string">
            <text:p text:style-name="P215">Картина — особый мир.</text:p>
            <text:p text:style-name="P214"><text:span text:style-name="T21">Картина-пейзаж (1</text:span><text:span text:style-name="T16">ч</text:span><text:span text:style-name="T21">)</text:span></text:p>
            <text:p text:style-name="P216">Комбинированный </text:p>
            <text:p text:style-name="P65">Картины, создаваемые художника­ми. Где и зачем мы встречаемся с кар­тинами. Как воспитывать в себе зритель­ские умения.Мир в картине. Роль рамы для кар­тины.</text:p>
            <text:p text:style-name="P65">Пейзаж — изображение природы, жанр изобразительного искусства.</text:p>
            <text:p text:style-name="P65">Знаменитые картины-пейзажи </text:p>
            <text:p text:style-name="P65">Учимся смотреть картину-пейзаж. Образ Родины в картинах-пейзажах.</text:p>
            <text:p text:style-name="P30">Выражение в пейзаже настроения, состояния души. Роль цвета как выра­зительного средства в пейзаже.</text:p>
            <text:p text:style-name="P31">Повтор:</text:p>
            <text:p text:style-name="P32">холодный и теплый цвета, </text:p>
            <text:p text:style-name="P32">звонкие и глухие цвета, </text:p>
            <text:p text:style-name="P32">разный характер красочно­го мазка.</text:p>
          </table:table-cell>
          <table:table-cell table:style-name="Таблица1.A3" office:value-type="string">
            <text:p text:style-name="P115">«Пейзаж-настроение»</text:p>
            <text:p text:style-name="P125"><text:span text:style-name="T105">Индивидуаль</text:span><text:span text:style-name="T134">ная </text:span><text:span text:style-name="T25">Изображение пейзажа по представлению с ярко вы­раженным настроением:радостный и праздничный, мрачный и тоскливый, нежный и певучий. </text:span></text:p>
            <text:p text:style-name="P111"/>
            <text:p text:style-name="P101">гуашь, кисти, <text:s/>белая бумага.</text:p>
            <text:p text:style-name="P101"/>
            <text:p text:style-name="P125"><text:span text:style-name="T21">рт стр.38-</text:span><text:span text:style-name="T59">«Весенняя <text:s text:c="12"/></text:span></text:p>
            <text:p text:style-name="P125"><text:span text:style-name="T46"><text:s text:c="18"/></text:span><text:span text:style-name="T59">гроза»</text:span></text:p>
            <text:p text:style-name="P125"><text:span text:style-name="T21"><text:s text:c="7"/>39- </text:span><text:span text:style-name="T59">«Сады цветут» </text:span></text:p>
          </table:table-cell>
          <table:table-cell table:style-name="Таблица1.A3" office:value-type="string">
            <text:p text:style-name="P125"><text:span text:style-name="T163">Познакомить </text:span><text:span text:style-name="T138">с жанром пейзажа. Развивать умение смотреть картины. </text:span><text:span text:style-name="WW-Основной_20_текст_20__2b__20_Полужирный123456789"><text:span text:style-name="T57">Иметь представление,</text:span></text:span><text:span text:style-name="T138"> что карти­на — это особый мир, созданный ху­дожни-ком, наполненный его мыслями, чувствами и переживаниями.</text:span><text:span text:style-name="WW-Основной_20_текст_20__2b__20_Полужирный123456789"><text:span text:style-name="T25">Рассуждать</text:span></text:span><text:span text:style-name="T25"> о творческой работе зрителя, о своем опыте восприятия произведений изобразительного искусства.</text:span><text:span text:style-name="WW-Основной_20_текст_20__2b__20_Полужирный123456789"><text:span text:style-name="T25">Рассматривать</text:span></text:span><text:span text:style-name="T25"> и</text:span><text:span text:style-name="WW-Основной_20_текст_20__2b__20_Полужирный123456789"><text:span text:style-name="T25"> сравнивать</text:span></text:span><text:span text:style-name="T25"> картины-пейзажи,</text:span><text:span text:style-name="WW-Основной_20_текст_20__2b__20_Полужирный123456789"><text:span text:style-name="T25"> рассказывать</text:span></text:span><text:span text:style-name="T25"> о настрое­нии и разных состояниях, которые ху­дожник передает цветом. </text:span><text:span text:style-name="WW-Основной_20_текст_20__2b__20_Полужирный123456789"><text:span text:style-name="T25">Знать</text:span></text:span><text:span text:style-name="T25"> имена крупней-ших русских художников-пейзажистов. </text:span><text:span text:style-name="WW-Основной_20_текст_20__2b__20_Полужирный123456789"><text:span text:style-name="T25">Изобра-жать</text:span></text:span><text:span text:style-name="T25"> пейзаж по представле­нию с ярко выражен-ным настроением.</text:span><text:span text:style-name="WW-Основной_20_текст_20__2b__20_Полужирный123456789"><text:span text:style-name="T47">Выражать</text:span></text:span><text:span text:style-name="T109"> настроение в пейза-же цветом.</text:span></text:p>
            <text:p text:style-name="P125"><text:span text:style-name="T28"><text:s/></text:span><text:span text:style-name="T37">жанр — </text:span><text:span text:style-name="T38">пейзаж</text:span></text:p>
            <text:p text:style-name="P125"><text:span text:style-name="T90"><text:s text:c="11"/>средства выразительности</text:span><text:span text:style-name="T96">: </text:span></text:p>
            <text:p text:style-name="P125"><text:span text:style-name="T91"><text:s text:c="11"/>цвет, линия, мазок</text:span></text:p>
            <text:p text:style-name="P125"><text:span text:style-name="T28"><text:s/>И.Левитан «Озеро. Русь», «Стога. Сумерки»</text:span></text:p>
            <text:p text:style-name="P26"><text:span text:style-name="T28"><text:s/>А.Саврасов «</text:span><text:span text:style-name="T18">Грачи прилетели»</text:span><text:span text:style-name="T28"> </text:span></text:p>
            <text:p text:style-name="P26"><text:span text:style-name="T28">К.Коро «</text:span><text:span text:style-name="T18">Порыв ветра»</text:span></text:p>
          </table:table-cell>
          <table:table-cell table:style-name="Таблица1.A1" office:value-type="string">
            <text:p text:style-name="P192">Стр.110-111, 114-119</text:p>
            <text:p text:style-name="P187">м/медия, слайды </text:p>
            <text:p text:style-name="P187">весенней земли, грозового неба, ту­мана; </text:p>
            <text:p text:style-name="P113">И.Левитан «Озеро. Русь», «Стога. Сумерки»</text:p>
            <text:p text:style-name="P26"><text:span text:style-name="T42">А.Саврасов «</text:span><text:span text:style-name="T19">Грачи прилетели»</text:span><text:span text:style-name="T42"> </text:span></text:p>
            <text:p text:style-name="P58"><text:span text:style-name="T42">К.Коро «</text:span><text:span text:style-name="T19">Порыв ветра»</text:span></text:p>
            <text:p text:style-name="P44"/>
            <text:p text:style-name="P187">методические пособия по цветоведению.</text:p>
            <text:p text:style-name="P171"><text:span text:style-name="Основной_20_текст_20__2b__20_Интервал_20_2_20_pt"><text:span text:style-name="T61"><text:s/></text:span></text:span></text:p>
            <text:p text:style-name="P171"/>
            <text:p text:style-name="P171"><text:span text:style-name="Основной_20_текст_20__2b__20_Интервал_20_2_20_pt"><text:span text:style-name="T39">Э.Григ.</text:span></text:span><text:span text:style-name="T37"> Утро (фрагмент из сюиты «Пер Гюнт»),</text:span></text:p>
            <text:p text:style-name="P189"><text:s/></text:p>
            <text:p text:style-name="P189">рассказы М. Пришвина, стихи С.Есенина </text:p>
          </table:table-cell>
        </table:table-row>
        <table:table-row table:style-name="Таблица1.1">
          <table:table-cell table:style-name="Таблица1.A3" office:value-type="string">
            <text:p text:style-name="P186">3</text:p>
          </table:table-cell>
          <table:table-cell table:style-name="Таблица1.A3" office:value-type="string">
            <text:p text:style-name="P91">24</text:p>
            <text:p text:style-name="P91">(29)</text:p>
          </table:table-cell>
          <table:table-cell table:style-name="Таблица1.A3" office:value-type="string">
            <text:p text:style-name="P214"><text:span text:style-name="T21">Картина-портрет(1</text:span><text:span text:style-name="T16">ч</text:span><text:span text:style-name="T21">)</text:span></text:p>
            <text:p text:style-name="P216">Урок - знакомство</text:p>
            <text:p text:style-name="P50">Знакомство с жанром портрета. Знаменитые художники-портретисты <text:s/>их кар­тины-портреты.</text:p>
            <text:p text:style-name="P65">Портрет человека как изображение его характера, настроения, как проник­новение в его внутренний мир.</text:p>
            <text:p text:style-name="P50">Роль позы и значение окружающих предметов. Цвет в портрете, фон в порт­рете.</text:p>
            <text:h text:style-name="P8" text:outline-level="1"><text:span text:style-name="T25"><text:s/></text:span><text:span text:style-name="T60">Повтор:</text:span></text:h>
            <text:h text:style-name="P5" text:outline-level="1"><text:span text:style-name="T92">средства выразительности</text:span><text:span text:style-name="T89">: </text:span></text:h>
            <text:h text:style-name="P5" text:outline-level="1"><text:span text:style-name="T89"><text:s text:c="11"/></text:span><text:span text:style-name="T92">цвет,</text:span><text:span text:style-name="T89"> </text:span><text:span text:style-name="T92">линия, поза, <text:s/>мимика</text:span></text:h>
          </table:table-cell>
          <table:table-cell table:style-name="Таблица1.A3" office:value-type="string">
            <text:p text:style-name="P115">«Дорогой мой человек»</text:p>
            <text:p text:style-name="P125"><text:span text:style-name="T105">Индивидуаль</text:span><text:span text:style-name="T134">ная </text:span></text:p>
            <text:p text:style-name="P111">Создание портрета зна­комых людей — одного из родителей, друга, подруги или авто­портрета (по представлению). </text:p>
            <text:p text:style-name="P111"/>
            <text:p text:style-name="P101">цветные карандаши, </text:p>
            <text:p text:style-name="P101">воск. мелки, пастель, <text:s/>бумага.</text:p>
            <text:p text:style-name="P101"/>
            <text:p text:style-name="P108">рт стр.</text:p>
            <text:p text:style-name="P125"><text:span text:style-name="T21">40- </text:span><text:span text:style-name="T59">«Отважный</text:span><text:span text:style-name="T21"> <text:s text:c="4"/></text:span></text:p>
            <text:p text:style-name="P125"><text:span text:style-name="T46"><text:s text:c="21"/></text:span><text:span text:style-name="T59">капитан»</text:span></text:p>
            <text:p text:style-name="P125"><text:span text:style-name="T21">41- </text:span><text:span text:style-name="T59">«Любимый герой»</text:span></text:p>
          </table:table-cell>
          <table:table-cell table:style-name="Таблица1.A3" office:value-type="string">
            <text:p text:style-name="P125"><text:span text:style-name="T163">Познакомить</text:span><text:span text:style-name="T109"> с изображением человека на порт- рете. </text:span><text:span text:style-name="WW-Основной_20_текст_20__2b__20_Полужирный123456789"><text:span text:style-name="T56">Иметь представление</text:span></text:span><text:span text:style-name="Основной_20_текст_20__2b__20_10_20_pt"><text:span text:style-name="T116"> об изобрази­тельном жанре — портрете и нескольких известных картинах-портретах.</text:span></text:span></text:p>
            <text:p text:style-name="P71"><text:span text:style-name="WW-Основной_20_текст_20__2b__20_Полужирный12345678910"><text:span text:style-name="T25">Рассказывать</text:span></text:span><text:span text:style-name="T25"> об изображенном на портрете человеке (какой он, каков его внутренний мир, особенности его ха­рактера).</text:span></text:p>
            <text:p text:style-name="P125"><text:span text:style-name="WW-Основной_20_текст_20__2b__20_Полужирный12345678910"><text:span text:style-name="T56">Создавать</text:span></text:span><text:span text:style-name="Основной_20_текст_20__2b__20_10_20_pt"><text:span text:style-name="T116"> портрет кого-либо из до­рогих, хорошо знакомых людей (роди­тели, одноклассник, автопортрет) по представлению, используя выразитель­ные возможности цвета</text:span></text:span></text:p>
            <text:p text:style-name="P125"><text:span text:style-name="T134">жанр</text:span><text:span text:style-name="T136"> — </text:span><text:span text:style-name="T137">портрет</text:span></text:p>
            <text:p text:style-name="P125"><text:span text:style-name="T90"><text:s text:c="11"/>средства выразительности</text:span><text:span text:style-name="T96">: </text:span></text:p>
            <text:p text:style-name="P125"><text:span text:style-name="T91"><text:s text:c="11"/>цвет, линия, поза, <text:s/>мимика, </text:span><text:span text:style-name="T94">фон</text:span></text:p>
            <text:p text:style-name="P152">ПРОПОРЦИИ- соотношение частей целого</text:p>
            <text:p text:style-name="P102">Ф.Рокотов «Портрет А. Струйской»,</text:p>
            <text:p text:style-name="P125"><text:span text:style-name="T136"><text:s/>В.Серо­в «Портрет Мики Морозова»</text:span></text:p>
            <text:p text:style-name="P111"/>
          </table:table-cell>
          <table:table-cell table:style-name="Таблица1.A1" office:value-type="string">
            <text:p text:style-name="P192">Стр.126-129</text:p>
            <text:p text:style-name="P187">м/медия,</text:p>
            <text:p text:style-name="P113">Ф.Рокотов «Портрет А. Струйской»,</text:p>
            <text:p text:style-name="P58"><text:span text:style-name="T145"><text:s/>В.Серо­в «Портрет Мики Морозова»</text:span></text:p>
            <text:p text:style-name="P51">С.Боттичелли «Портрет юноши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86">4</text:p>
          </table:table-cell>
          <table:table-cell table:style-name="Таблица1.A3" office:value-type="string">
            <text:p text:style-name="P91">25</text:p>
            <text:p text:style-name="P91">(30)</text:p>
          </table:table-cell>
          <table:table-cell table:style-name="Таблица1.A3" office:value-type="string">
            <text:p text:style-name="P214"><text:span text:style-name="T21">Картина-натюрморт (1</text:span><text:span text:style-name="T16">ч</text:span><text:span text:style-name="T21">)</text:span></text:p>
            <text:p text:style-name="P216">Урок - знакомство</text:p>
            <text:p text:style-name="P30">Жанр натюрморта: предметный мир в изобразительном искус­стве. Натюрморт как рассказ о человеке. Выражение настроения в натюрморте.</text:p>
            <text:p text:style-name="P65">Знаменитые русские и западноевро­пейские художники, работавшие в жан­ре натюрморта </text:p>
            <text:p text:style-name="P30">Расположение предметов в про­странстве картины. Роль цвета в на­тюрморте. Цвет как выразительное сред­ство в картине-натюрморте.</text:p>
            <text:p text:style-name="P33"/>
            <text:p text:style-name="P33"/>
            <text:h text:style-name="P11" text:outline-level="1">Повтор</text:h>
            <text:p text:style-name="P103">КОМПОЗИЦИЯ-сочинение на тему</text:p>
          </table:table-cell>
          <table:table-cell table:style-name="Таблица1.A3" office:value-type="string">
            <text:p text:style-name="P115">«Натюрморт-настроение»</text:p>
            <text:p text:style-name="P125"><text:span text:style-name="T105">Индивидуаль</text:span><text:span text:style-name="T134">ная </text:span><text:span text:style-name="T25">Изображение натюрморта с выражением настроения радостного, праздничного или тихого, грустного. </text:span></text:p>
            <text:p text:style-name="P111">(по представлению)</text:p>
            <text:p text:style-name="P125"><text:span text:style-name="T37">По вариантам</text:span><text:span text:style-name="T21"> - рт стр.</text:span></text:p>
            <text:p text:style-name="P125"><text:span text:style-name="T21">42-</text:span><text:span text:style-name="T59">«День </text:span><text:span text:style-name="T46"><text:s text:c="12"/></text:span></text:p>
            <text:p text:style-name="P125"><text:span text:style-name="T46"><text:s text:c="11"/></text:span><text:span text:style-name="T59">рождения»(звон)</text:span></text:p>
            <text:p text:style-name="P125"><text:span text:style-name="T21">43-</text:span><text:span text:style-name="T59">«Мой рабочий </text:span><text:span text:style-name="T46"><text:s text:c="15"/></text:span></text:p>
            <text:p text:style-name="P125"><text:span text:style-name="T46"><text:s text:c="24"/></text:span><text:span text:style-name="T59">стол»(гл)</text:span></text:p>
            <text:p text:style-name="P125"><text:span text:style-name="T21">44-</text:span><text:span text:style-name="T59">«Весенний </text:span><text:span text:style-name="T46"><text:s/></text:span></text:p>
            <text:p text:style-name="P125"><text:span text:style-name="T46"><text:s text:c="20"/></text:span><text:span text:style-name="T59">букет»</text:span><text:span text:style-name="T21">(хол)</text:span></text:p>
            <text:p text:style-name="P125"><text:span text:style-name="T21">45-</text:span><text:span text:style-name="T59">«Цветы лета»</text:span><text:span text:style-name="T21">(теп)</text:span></text:p>
            <text:p text:style-name="P111"><text:s/></text:p>
            <text:p text:style-name="P101">гуашь, кисти, бумага.</text:p>
          </table:table-cell>
          <table:table-cell table:style-name="Таблица1.A3" office:value-type="string">
            <text:p text:style-name="P125"><text:span text:style-name="T163">Познакомить</text:span><text:span text:style-name="T109"> с жанром натюрморта и </text:span><text:span text:style-name="Основной_20_текст_20__2b__20_10_20_pt"><text:span text:style-name="T109">произведе-ниями выдающихся художников, работавших в жанре натюрморта.</text:span></text:span><text:span text:style-name="T109"> </text:span><text:span text:style-name="WW-Основной_20_текст_20__2b__20_Полужирный12345678910"><text:span text:style-name="T47">Воспринимать</text:span></text:span><text:span text:style-name="T109"> картину-натюрморт как своеобразный рассказ о человеке — хозяине вещей, о времени, в котором он живет, его интересах.</text:span><text:span text:style-name="WW-Основной_20_текст_20__2b__20_Полужирный12345678910"><text:span text:style-name="T25">Понимать,</text:span></text:span><text:span text:style-name="T25"> что в натюрморте важ­ную роль играет настроение, которое художник передает цветом.</text:span><text:span text:style-name="WW-Основной_20_текст_20__2b__20_Полужирный12345678910"><text:span text:style-name="T25">Изображать</text:span></text:span><text:span text:style-name="T25"> натюрморт по пред­ставлению с ярко выраженным настрое­нием (радостное, праздничное, груст­ное и т.д.).</text:span><text:span text:style-name="WW-Основной_20_текст_20__2b__20_Полужирный12345678910"><text:span text:style-name="T25">Разви-вать</text:span></text:span><text:span text:style-name="T25"> живописные и компози­ционные навыки.</text:span></text:p>
            <text:p text:style-name="P84"><text:span text:style-name="WW-Основной_20_текст_20__2b__20_Полужирный12345678910"><text:span text:style-name="T47">Знать</text:span></text:span><text:span text:style-name="T109"> имена нескольких художни­ков, работавших в жанре натюрморта.</text:span></text:p>
            <text:p text:style-name="P111"/>
            <text:p text:style-name="P199"><text:span text:style-name="T134">жанр</text:span><text:span text:style-name="T136"> — </text:span><text:span text:style-name="T106">натюрморт</text:span></text:p>
            <text:h text:style-name="P5" text:outline-level="1"><text:span text:style-name="T92"><text:s text:c="10"/>средства выразительности</text:span><text:span text:style-name="T89">: </text:span></text:h>
            <text:h text:style-name="P5" text:outline-level="1"><text:span text:style-name="T93"><text:s text:c="10"/></text:span><text:span text:style-name="T97">композиция</text:span><text:span text:style-name="T98">,</text:span><text:span text:style-name="T93"> цвет, линия, </text:span><text:span text:style-name="T98">мазок</text:span></text:h>
            <text:p text:style-name="P26"><text:span text:style-name="T18">В.</text:span><text:span text:style-name="T28">Стожаров «</text:span><text:span text:style-name="T18">Лен»</text:span></text:p>
            <text:p text:style-name="P26"><text:span text:style-name="T28">К.Петров-Водкин «</text:span><text:span text:style-name="T18">Скрипка»</text:span><text:span text:style-name="T28"> </text:span></text:p>
            <text:p text:style-name="P26"><text:span text:style-name="T114">В.</text:span><text:span text:style-name="T108">П</text:span><text:span text:style-name="T114">оленов «У постели больной»</text:span></text:p>
            <text:p text:style-name="P111"/>
          </table:table-cell>
          <table:table-cell table:style-name="Таблица1.A1" office:value-type="string">
            <text:p text:style-name="P192">Стр.136-137</text:p>
            <text:p text:style-name="P171"><text:span text:style-name="Основной_20_текст_20__2b__20_Интервал_20_2_20_pt"><text:span text:style-name="T62">м/медия,</text:span></text:span></text:p>
            <text:p text:style-name="P26"><text:span text:style-name="T19">В.</text:span><text:span text:style-name="T42">Стожаров «</text:span><text:span text:style-name="T19">Лен»</text:span></text:p>
            <text:p text:style-name="P26"><text:span text:style-name="T42">К.Петров-Водкин «</text:span><text:span text:style-name="T19">Скрипка»</text:span><text:span text:style-name="T42"> </text:span></text:p>
            <text:p text:style-name="P58"><text:span text:style-name="Основной_20_текст_20__2b__20_Интервал_20_2_20_pt"><text:span text:style-name="T115">В.</text:span></text:span><text:span text:style-name="Основной_20_текст_20__2b__20_Интервал_20_2_20_pt"><text:span text:style-name="T103">П</text:span></text:span><text:span text:style-name="Основной_20_текст_20__2b__20_Интервал_20_2_20_pt"><text:span text:style-name="T115">оленов «У постели больной»</text:span></text:span></text:p>
            <text:p text:style-name="P84"><text:span text:style-name="Основной_20_текст_20__2b__20_Интервал_20_2_20_pt"><text:span text:style-name="T62">Ж.-Б. Шарден, </text:span></text:span></text:p>
            <text:p text:style-name="P84"><text:span text:style-name="Основной_20_текст_20__2b__20_Интервал_20_2_20_pt"><text:span text:style-name="T62">П. Кончаловский, <text:s text:c="2"/></text:span></text:span></text:p>
            <text:p text:style-name="P84"><text:span text:style-name="Основной_20_текст_20__2b__20_Интервал_20_2_20_pt"><text:span text:style-name="T62">В.Ван Гог </text:span></text:span></text:p>
            <text:p text:style-name="P171"/>
            <text:p text:style-name="P171"/>
          </table:table-cell>
        </table:table-row>
        <table:table-row table:style-name="Таблица1.1">
          <table:table-cell table:style-name="Таблица1.A3" office:value-type="string">
            <text:p text:style-name="P186">5-6</text:p>
          </table:table-cell>
          <table:table-cell table:style-name="Таблица1.A3" office:value-type="string">
            <text:p text:style-name="P91">26</text:p>
            <text:p text:style-name="P91">(31-32)</text:p>
          </table:table-cell>
          <table:table-cell table:style-name="Таблица1.A3" office:value-type="string">
            <text:p text:style-name="P214"><text:span text:style-name="T21">Картины исторические и бытовые (2</text:span><text:span text:style-name="T16">ч</text:span><text:span text:style-name="T21">)</text:span></text:p>
            <text:p text:style-name="P216">Урок - знакомство</text:p>
            <text:p text:style-name="P65">Изображение в картинах событий из жизни людей.</text:p>
            <text:p text:style-name="P53">Изображение больших историче­ских событий, героев в картинах исто­рического жанра.</text:p>
            <text:p text:style-name="P53">Красота и переживания повседнев­ной жизни в картинах бытового жанра: изображение обычных жизненных сце­нок из домашней жизни, историй, со­бытий.</text:p>
          </table:table-cell>
          <table:table-cell table:style-name="Таблица1.A3" office:value-type="string">
            <text:p text:style-name="P115">«Мой день»</text:p>
            <text:p text:style-name="P111">Изображение сцены из своей повседневной жизни в семье, в школе, на улице.</text:p>
            <text:p text:style-name="P125"><text:span text:style-name="T60">1 урок</text:span><text:span text:style-name="T25">- линейный рисунок</text:span><text:span text:style-name="T27"> восковыми мелками</text:span></text:p>
            <text:p text:style-name="P125"><text:span text:style-name="T60">2 урок</text:span><text:span text:style-name="T25">- работа в цвете</text:span></text:p>
            <text:p text:style-name="P101">гуашью по рисунку восковыми мелками, бумага.</text:p>
            <text:p text:style-name="P101"/>
            <text:p text:style-name="P125"><text:span text:style-name="T21">рт стр.46-</text:span><text:span text:style-name="T59">«Я с друзьями во </text:span></text:p>
            <text:p text:style-name="P125"><text:span text:style-name="T21"><text:s text:c="19"/></text:span><text:span text:style-name="T59">дворе »</text:span></text:p>
            <text:p text:style-name="P111"/>
          </table:table-cell>
          <table:table-cell table:style-name="Таблица1.A3" office:value-type="string">
            <text:p text:style-name="P125"><text:span text:style-name="T163">Познакомить</text:span><text:span text:style-name="T109"> с картинами исторического и быто-вого жанра. Прививать любовь к Родине - чувство</text:span><text:span text:style-name="T138"> патриотизма. </text:span><text:span text:style-name="WW-Основной_20_текст_20__2b__20_Полужирный12345678910"><text:span text:style-name="T57">Иметь представление</text:span></text:span><text:span text:style-name="T138"> о картинах исторического и бытового жанра.</text:span></text:p>
            <text:p text:style-name="P125"><text:span text:style-name="WW-Основной_20_текст_20__2b__20_Полужирный12345678910"><text:span text:style-name="T56">Рассказывать, рассуждать</text:span></text:span><text:span text:style-name="T116"> о наи­более понравившихся (любимых) кар­тинах, об их сюжете и настроении.</text:span></text:p>
            <text:p text:style-name="P71"><text:span text:style-name="WW-Основной_20_текст_20__2b__20_Полужирный1234567891011"><text:span text:style-name="T25">Развивать</text:span></text:span><text:span text:style-name="T25"> композиционные на­выки.</text:span></text:p>
            <text:p text:style-name="P71"><text:span text:style-name="WW-Основной_20_текст_20__2b__20_Полужирный1234567891011"><text:span text:style-name="T25">Изображать</text:span></text:span><text:span text:style-name="T25"> сцену из своей повсе­дневной жизни (дома, в школе, на ули­це и т. д.), выстраивая сюжетную ком­позицию.</text:span></text:p>
            <text:p text:style-name="P84"><text:span text:style-name="WW-Основной_20_текст_20__2b__20_Полужирный1234567891011"><text:span text:style-name="T56">Осваивать</text:span></text:span><text:span text:style-name="T116"> навыки изображения в смешанной технике (рисунок воско­выми мелками и акварель).</text:span></text:p>
            <text:p text:style-name="P83"><text:s/></text:p>
            <text:p text:style-name="P84"><text:span text:style-name="T108">исторические и бытовые</text:span><text:span text:style-name="T105"> картины</text:span></text:p>
            <text:p text:style-name="P125"><text:span text:style-name="T108"><text:s text:c="13"/>Б. Иогансон "Праздник Победы"</text:span></text:p>
            <text:p text:style-name="P125"><text:span text:style-name="Основной_20_текст_20__2b__20_Интервал_20_2_20_pt"><text:span text:style-name="T164"><text:s text:c="12"/>З.Серебрякова</text:span></text:span><text:span text:style-name="T108"> «За обедом»</text:span></text:p>
          </table:table-cell>
          <table:table-cell table:style-name="Таблица1.A1" office:value-type="string">
            <text:p text:style-name="P192">Стр.130-131</text:p>
            <text:p text:style-name="P187">м/медия, слайды</text:p>
            <text:p text:style-name="P187">наглядные пособия. фрагменты произведений с выраженной ритмической организацией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86">7</text:p>
          </table:table-cell>
          <table:table-cell table:style-name="Таблица1.A3" office:value-type="string">
            <text:p text:style-name="P91">27</text:p>
            <text:p text:style-name="P91">(33)</text:p>
          </table:table-cell>
          <table:table-cell table:style-name="Таблица1.A3" office:value-type="string">
            <text:p text:style-name="P214"><text:span text:style-name="T21">Скульптура в музее и на улице</text:span><text:span text:style-name="T16">(1ч)</text:span></text:p>
            <text:p text:style-name="P216">Урок - знакомство</text:p>
            <text:p text:style-name="P65">Скульптура — объемное изображе­ние, которое живет в реальном про­странст-ве. Отличие скульптуры от живо­писи и графики. Человек и животное — главные темы в искусстве скульптуры. Передача выразительной пластики движений в скульптуре. Скульптура и окружающее ее пространство. Скульп-тура в музеях. Скульптурные памятни-ки. Парковая скульптура. Выразитель-ное использование раз­нообразных скульптурных материалов (камень, металл, дерево, глина).</text:p>
            <text:p text:style-name="P50">Учимся смотреть скульптуру.</text:p>
            <text:p text:style-name="P125"><text:span text:style-name="T38">Повтор</text:span><text:span text:style-name="T37">: <text:s text:c="2"/></text:span></text:p>
            <text:p text:style-name="P125"><text:span text:style-name="T28">СКУЛЬПТУРА - </text:span><text:span text:style-name="Основной_20_текст_20__2b__20_10_20_pt"><text:span text:style-name="T31">изображение в <text:s/>объеме, </text:span></text:span><text:span text:style-name="T28">«живет» в пространстве, ее можно обойти и рассмотреть со всех сторон</text:span></text:p>
          </table:table-cell>
          <table:table-cell table:style-name="Таблица1.A3" office:value-type="string">
            <text:p text:style-name="P125"><text:span text:style-name="T58">«Парковая скульптура</text:span><text:span text:style-name="T25"> </text:span></text:p>
            <text:p text:style-name="P111">Лепка фигуры человека или животного </text:p>
            <text:p text:style-name="P111">(в движении)</text:p>
            <text:p text:style-name="P111">для парковой скульптуры. </text:p>
            <text:p text:style-name="P111"/>
            <text:p text:style-name="P101">пластилин, стеки, подставка из картона.</text:p>
          </table:table-cell>
          <table:table-cell table:style-name="Таблица1.A3" office:value-type="string">
            <text:p text:style-name="P125"><text:span text:style-name="T163">Познакомить с жанром</text:span><text:span text:style-name="T109"> скульптуры, </text:span><text:span text:style-name="T138">особенностя-ми скульптуры-памятника и пар</text:span><text:span text:style-name="T116">ковой скульптуры,</text:span><text:span text:style-name="T109"> разнообразием скульптурных материалов. </text:span><text:span text:style-name="WW-Основной_20_текст_20__2b__20_Полужирный1234567891011"><text:span text:style-name="T47">Рассуж-дать,</text:span></text:span><text:span text:style-name="T109"> эстетически относить­ся к произведению скульптуры, объяс­нять значение окружающего простран­ства для восприятия скульптуры.</text:span><text:span text:style-name="WW-Основной_20_текст_20__2b__20_Полужирный1234567891011"><text:span text:style-name="T25">Объяс-нять</text:span></text:span><text:span text:style-name="T25"> роль скульптурных па­мятников.</text:span><text:span text:style-name="WW-Основной_20_текст_20__2b__20_Полужирный1234567891011"><text:span text:style-name="T47">Называть</text:span></text:span><text:span text:style-name="T109"> несколько знакомых па­мятников и их авторов, </text:span><text:span text:style-name="WW-Основной_20_текст_20__2b__20_Полужирный1234567891011"><text:span text:style-name="T47">уметь рассуждать </text:span></text:span><text:span text:style-name="WW-Основной_20_текст_20__2b__20_Полужирный1234567891011"><text:span text:style-name="T49">о созданных образах.</text:span></text:span><text:span text:style-name="WW-Основной_20_текст_20__2b__20_Полужирный1234567891011"><text:span text:style-name="T25">Называть</text:span></text:span><text:span text:style-name="T25"> виды скульптуры (скульп­тура в музеях, скульп-турные памятни­ки, парковая скульптура), матери-алы, которыми работает скульптор.</text:span><text:span text:style-name="WW-Основной_20_текст_20__2b__20_Полужирный1234567891011"><text:span text:style-name="T47">Лепить </text:span></text:span><text:span text:style-name="WW-Основной_20_текст_20__2b__20_Полужирный1234567891011"><text:span text:style-name="T49">фигуру человека или жи­вотного, передавая выразительную пластику движения.</text:span></text:span></text:p>
            <text:p text:style-name="P125"/>
            <text:p text:style-name="P125"><text:span text:style-name="T135">скульп</text:span><text:span text:style-name="T158">тура - </text:span><text:span text:style-name="T135">памятник, </text:span><text:span text:style-name="T119">пьедестал, </text:span><text:span text:style-name="T135"><text:s/></text:span></text:p>
            <text:p text:style-name="P125"><text:span text:style-name="T135"><text:s text:c="23"/>пар</text:span><text:span text:style-name="T119">ковая скульптура, </text:span></text:p>
            <text:p text:style-name="P125"><text:span text:style-name="T107">Мемориальный комплекс Воинской славы </text:span><text:span text:style-name="T135">г.</text:span><text:span text:style-name="T119"> Саранска</text:span></text:p>
          </table:table-cell>
          <table:table-cell table:style-name="Таблица1.A1" office:value-type="string">
            <text:p text:style-name="P192">Стр.132-135</text:p>
            <text:p text:style-name="P187">м/медия, слайды</text:p>
            <text:p text:style-name="P129">залов музея изобрази­тельных искусств имени А.С.Пушкина <text:s/>(Москва);</text:p>
            <text:p text:style-name="P125"><text:span text:style-name="T145">И.Мартос «Па́мятник Ми́нину и Пожа́рскому»,</text:span><text:span text:style-name="T135"> <text:s/></text:span></text:p>
            <text:p text:style-name="P146">Мемориальный комплекс Воинской славы </text:p>
            <text:p text:style-name="P125"><text:span text:style-name="T145">г.</text:span><text:span text:style-name="T126"> Саранска (скульптор Н. Томский и архитектор А. Душкин.)</text:span></text:p>
            <text:p text:style-name="P125"><text:span text:style-name="T145">пар</text:span><text:span text:style-name="T126">ковая скульптура, </text:span></text:p>
            <text:p text:style-name="P139">Л. По «Балет»</text:p>
          </table:table-cell>
        </table:table-row>
        <table:table-row table:style-name="Таблица1.1">
          <table:table-cell table:style-name="Таблица1.A3" office:value-type="string">
            <text:p text:style-name="P186">8</text:p>
          </table:table-cell>
          <table:table-cell table:style-name="Таблица1.A3" office:value-type="string">
            <text:p text:style-name="P91">28</text:p>
            <text:p text:style-name="P91">(34)</text:p>
          </table:table-cell>
          <table:table-cell table:style-name="Таблица1.A3" office:value-type="string">
            <text:p text:style-name="P214"><text:span text:style-name="T21">Художественная выставка</text:span><text:span text:style-name="T16">(1ч)</text:span></text:p>
            <text:p text:style-name="P127">Урок обобщения и контроля ЗУН</text:p>
            <text:p text:style-name="P30">Организация выставки лучших работ за год — обобщение темы «Искусство вокруг нас». Выставка как событие и празд­ник общения. Роль художествен-ных выставок в жизни людей.</text:p>
            <text:p text:style-name="P30">Экскурсия по выставке и праздник искусств со своим сцена­рием. Подведение итога: какова роль художника в жизни каждо­го человека?</text:p>
            <text:h text:style-name="P12" text:outline-level="1"/>
          </table:table-cell>
          <table:table-cell table:style-name="Таблица1.A3" office:value-type="string">
            <text:p text:style-name="P116">«Наш вернисаж»</text:p>
            <text:p text:style-name="P28">Фронтальная</text:p>
            <text:p text:style-name="P125"><text:span text:style-name="T89">Оформить выставку луч</text:span><text:span text:style-name="T109">ших работы учащихся, выполненных в течении года</text:span></text:p>
            <text:p text:style-name="P29">Экскурсия по выставке</text:p>
            <text:p text:style-name="P111"/>
            <text:p text:style-name="P147"/>
            <text:p text:style-name="P111"/>
          </table:table-cell>
          <table:table-cell table:style-name="Таблица1.A3" office:value-type="string">
            <text:p text:style-name="P18"><text:span text:style-name="Основной_20_текст_20__2b__20_10_20_pt"><text:span text:style-name="T25">Обобщить и систематизировать знания, <text:s/>получен-ные в течении года. </text:span></text:span><text:span text:style-name="WW-Основной_20_текст_20__2b__20_Полужирный1234567891011"><text:span text:style-name="T47">Понимать</text:span></text:span><text:span text:style-name="Основной_20_текст_20__2b__20_10_20_pt"><text:span text:style-name="T112"> </text:span></text:span><text:span text:style-name="Основной_20_текст_20__2b__20_10_20_pt"><text:span text:style-name="T99">роль художника в различных сфе­рах жизнедеятельности человека, в организации форм общения людей, создании среды жизни и предметного мира, о деятельности ху­дож-ника в синтетических и зрелищных видах искусст-ва (в теат­ре и цирке) и <text:s/></text:span></text:span><text:span text:style-name="Основной_20_текст_20__2b__20_10_20_pt"><text:span text:style-name="T112">высказывать</text:span></text:span><text:span text:style-name="WW-Основной_20_текст_20__2b__20_Полужирный1234567891011"><text:span text:style-name="T50"> суждения</text:span></text:span><text:span text:style-name="Основной_20_текст_20__2b__20_10_20_pt"><text:span text:style-name="T25">. <text:s/></text:span></text:span></text:p>
            <text:p text:style-name="P201">Искусство в твоем доме</text:p>
            <text:p text:style-name="P101">Игрушки: богородская, филимоновская, <text:s text:c="5"/></text:p>
            <text:p text:style-name="P125"><text:span text:style-name="T27"><text:s text:c="17"/>каргопольская, дымковская.</text:span></text:p>
            <text:p text:style-name="P101">Посуда: сервиз, Хохлома, Гжель</text:p>
            <text:p text:style-name="P101">Обои, шторы, одежда, платки</text:p>
            <text:p text:style-name="P101">Книга, иллюстрация, открытка</text:p>
            <text:p text:style-name="P153">Искусство на улицах твоего города</text:p>
            <text:p text:style-name="P101">Архитектура, памятники архитектуры</text:p>
            <text:p text:style-name="P101">Барма, Постник. Храм Василия Блаженного</text:p>
            <text:p text:style-name="P101">(Покровский собор), В.Баженов. Дом Пашкова, </text:p>
            <text:p text:style-name="P101"><text:soft-page-break/>Л.Руднев. Здание Московского университета, Кижи</text:p>
            <text:p text:style-name="P101">парк, сквер, бульвар, ажурная ограда, фонарь, витрина, транспорт</text:p>
            <text:p text:style-name="P154">Художник и зрелище</text:p>
            <text:p text:style-name="P104">Цирк, театр, кино</text:p>
            <text:p text:style-name="P104">Декорации, макет, маска, грим, афиша</text:p>
            <text:p text:style-name="P104">Кукла: перчаточная, тростевая, марионетка</text:p>
            <text:p text:style-name="P154">Музеи искусств</text:p>
            <text:p text:style-name="P125"><text:span text:style-name="T28"><text:s text:c="11"/>Музей, экспозиция, коллекция, </text:span></text:p>
            <text:p text:style-name="P125"><text:span text:style-name="T28"><text:s text:c="11"/>музеи искус­ства, худо­жественные музеи, <text:s text:c="14"/>Третьяковская галерея,</text:span></text:p>
            <text:p text:style-name="P102">Музей изобразительных искусств имени <text:s text:c="4"/></text:p>
            <text:p text:style-name="P17"><text:span text:style-name="T28"><text:s text:c="10"/>А.С.Пушкина (Москва), </text:span></text:p>
            <text:p text:style-name="P21">Русский музей, Эрмитаж (С.Петербург)</text:p>
            <text:p text:style-name="P21">Музей изобразительного искус­ства имени </text:p>
            <text:p text:style-name="P17"><text:span text:style-name="T28"><text:s text:c="9"/>С.Эрьзи (Саранск)</text:span></text:p>
            <text:p text:style-name="P125"><text:span text:style-name="T38">Пейзаж,</text:span><text:span text:style-name="T28"> </text:span><text:span text:style-name="T90">средства выразительности</text:span><text:span text:style-name="T96">: </text:span></text:p>
            <text:p text:style-name="P125"><text:span text:style-name="T91"><text:s text:c="11"/>цвет, линия, мазок</text:span></text:p>
            <text:p text:style-name="P125"><text:span text:style-name="T28"><text:s text:c="6"/>И.Левитан «Озеро. Русь», «Стога. Сумерки»</text:span></text:p>
            <text:p text:style-name="P26"><text:span text:style-name="T28"><text:s/></text:span><text:span text:style-name="T18"><text:s text:c="5"/></text:span><text:span text:style-name="T28">А.Саврасов «Грачи прилетели» </text:span></text:p>
            <text:p text:style-name="P26"><text:span text:style-name="T18"><text:s text:c="6"/></text:span><text:span text:style-name="T28">К.Коро «Порыв ветра»</text:span></text:p>
            <text:p text:style-name="P125"><text:span text:style-name="T137">Портрет,</text:span><text:span text:style-name="T136"> </text:span><text:span text:style-name="T90">средства выразительности</text:span><text:span text:style-name="T96">: </text:span></text:p>
            <text:p text:style-name="P125"><text:span text:style-name="T91"><text:s text:c="11"/>цвет, линия, поза, <text:s/>мимика, </text:span><text:span text:style-name="T94">фон</text:span></text:p>
            <text:p text:style-name="P125"><text:span text:style-name="T28"><text:s text:c="5"/>Ф.Рокотов «Портет А. Струйской»,</text:span></text:p>
            <text:p text:style-name="P125"><text:span text:style-name="T136"><text:s text:c="5"/>В.Серо­в «Портрет Мики Морозова»</text:span></text:p>
            <text:p text:style-name="P125"><text:span text:style-name="T106">Натюрморт,</text:span><text:span text:style-name="T108"> </text:span><text:span text:style-name="T92">средства выразительности</text:span><text:span text:style-name="T89">: </text:span></text:p>
            <text:h text:style-name="P5" text:outline-level="1"><text:span text:style-name="T93"><text:s text:c="10"/></text:span><text:span text:style-name="T95">композиция</text:span><text:span text:style-name="T93">, цвет, линия, мазок</text:span></text:h>
            <text:p text:style-name="P26"><text:span text:style-name="T18"><text:s text:c="5"/></text:span><text:span text:style-name="T28">В.Стожаров «Лен»</text:span></text:p>
            <text:p text:style-name="P26"><text:span text:style-name="T18"><text:s text:c="5"/></text:span><text:span text:style-name="T28">К.Петров-Водкин «Скрипка» </text:span></text:p>
            <text:p text:style-name="P26"><text:span text:style-name="T114"><text:s text:c="6"/></text:span><text:span text:style-name="T108">В.Поленов «У постели больной»</text:span></text:p>
            <text:p text:style-name="P125"><text:span text:style-name="T106">Исторические и бытовые</text:span><text:span text:style-name="T105"> картины</text:span></text:p>
            <text:p text:style-name="P125"><text:span text:style-name="T108"><text:s text:c="6"/>Б. Иогансон "Праздник Победы"</text:span></text:p>
            <text:p text:style-name="P125"><text:span text:style-name="Основной_20_текст_20__2b__20_Интервал_20_2_20_pt"><text:span text:style-name="T63"><text:s text:c="5"/>З.Серебрякова</text:span></text:span><text:span text:style-name="T108"> «За обедом»</text:span></text:p>
            <text:p text:style-name="P125"><text:span text:style-name="T135">скульп</text:span><text:span text:style-name="T158">тура - </text:span><text:span text:style-name="T135">памятник, </text:span><text:span text:style-name="T119">пьедестал, </text:span><text:span text:style-name="T135"><text:s/></text:span></text:p>
            <text:p text:style-name="P125"><text:span text:style-name="T135"><text:s text:c="23"/>пар</text:span><text:span text:style-name="T119">ковая скульптура, </text:span></text:p>
            <text:p text:style-name="P26"><text:span text:style-name="T107">Мемориальный комплекс Воинской славы </text:span><text:span text:style-name="T135">г.</text:span><text:span text:style-name="T119"> Саранска</text:span></text:p>
          </table:table-cell>
          <table:table-cell table:style-name="Таблица1.A1" office:value-type="string">
            <text:p text:style-name="P192">Стр.136-139</text:p>
            <text:p text:style-name="P187">м/медия,</text:p>
            <text:p text:style-name="P187">детские работы, выполненные учащимися в течение год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Georgia-Bold" svg:font-family="Georgia-Bold" style:font-family-generic="roman"/>
    <style:font-face style:name="Georgia-Italic" svg:font-family="Georgia-Italic" style:font-family-generic="roman"/>
    <style:font-face style:name="Times New Roman1" svg:font-family="'Times New Roman'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DejaVu Sans" svg:font-family="'DejaVu Sans'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3_29_1" style:display-name="Основной текст (3)1" style:family="paragraph" style:parent-style-name="Standard">
      <style:paragraph-properties fo:margin-top="0.423cm" fo:margin-bottom="0.318cm" fo:line-height="0.423cm" fo:text-align="center" style:justify-single-word="false" fo:orphans="2" fo:widows="2" fo:background-color="#ffffff" style:text-autospace="ideograph-alpha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line-height="0.339cm" fo:text-align="justify" style:justify-single-word="false" fo:text-indent="-0.741cm" style:auto-text-indent="false"/>
      <style:text-properties style:use-window-font-color="true" style:font-name="Times New Roman1" fo:font-size="8.5pt" style:font-name-asian="Times New Roman1" style:font-size-asian="8.5pt" style:font-name-complex="Times New Roman1" style:font-size-complex="8.5pt"/>
    </style:style>
    <style:style style:name="Основной_20_текст_20__28_8_29_1" style:display-name="Основной текст (8)1" style:family="paragraph" style:parent-style-name="Standard">
      <style:paragraph-properties fo:margin-left="0cm" fo:margin-right="0cm" style:line-height-at-least="0.423cm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none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 style:next-style-name="Standard" style:default-outline-level="1">
      <style:paragraph-properties fo:margin-left="0cm" fo:margin-right="0cm" fo:margin-top="0cm" fo:margin-bottom="0.212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Tahoma" fo:font-size="11.5pt" fo:letter-spacing="normal" fo:language="ru" fo:country="RU" fo:font-weight="bold" style:font-name-asian="Tahoma" style:font-size-asian="11.5pt" style:language-asian="ru" style:country-asian="RU" style:font-weight-asian="bold" style:font-name-complex="Tahoma" style:font-size-complex="11.5pt" style:font-weight-complex="bold" style:text-scale="100%"/>
    </style:style>
    <style:style style:name="Основной_20_текст_20__28_7_29_" style:display-name="Основной текст (7)" style:family="paragraph" style:parent-style-name="Standard">
      <style:paragraph-properties fo:margin-left="0cm" fo:margin-right="0cm" fo:margin-top="0.212cm" fo:margin-bottom="0cm" fo:line-height="0.372cm" fo:hyphenation-ladder-count="no-limit" fo:text-indent="0cm" style:auto-text-indent="false" fo:background-color="#ffffff">
        <style:background-image/>
      </style:paragraph-properties>
      <style:text-properties style:font-name="Times New Roman" fo:font-size="10.5pt" fo:language="none" fo:country="none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Заголовок_20__2116_2_20__28_3_29_1" style:display-name="Заголовок №2 (3)1" style:family="paragraph" style:parent-style-name="Standard">
      <style:paragraph-properties fo:margin-left="0cm" fo:margin-right="0cm" fo:margin-top="0.423cm" fo:margin-bottom="0cm" fo:line-height="0.415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9.5pt" fo:language="none" fo:country="none" fo:font-weight="bold" style:font-name-asian="Times New Roman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37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-top="0cm" fo:margin-bottom="0.212cm" style:line-height-at-least="0cm"/>
      <style:text-properties style:use-window-font-color="true"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6_29_" style:display-name="Основной текст (6)" style:family="paragraph" style:parent-style-name="Standard" style:next-style-name="Standard">
      <style:paragraph-properties style:line-height-at-least="0cm"/>
      <style:text-properties style:use-window-font-color="true"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size="8.5pt" fo:letter-spacing="normal" style:font-name-asian="Times New Roman1" style:font-size-asian="8.5pt" style:font-name-complex="Times New Roman1" style:font-size-complex="8.5pt"/>
    </style:style>
    <style:style style:name="Основной_20_текст_20__28_2_29__20__2b__20_Times_20_New_20_Roman" style:display-name="Основной текст (2) + Times New Roman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шрифт_20_абзаца" style:display-name="Основной шрифт абзаца" style:family="text"/>
    <style:style style:name="Основной_20_текст_20__28_3_29_" style:display-name="Основной текст (3)" style:family="text" style:parent-style-name="Основной_20_шрифт_20_абзаца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ahoma" fo:font-size="8.5pt" fo:font-weight="bold" style:font-name-asian="Tahoma" style:font-size-asian="8.5pt" style:font-weight-asian="bold" style:font-name-complex="Tahoma" style:font-size-complex="8.5pt" style:font-weight-complex="bold"/>
    </style:style>
    <style:style style:name="WW-Основной_20_текст_20__28_3_29__20__2b__20_8_20_pt1" style:display-name="WW-Основной текст (3) + 8 pt1" style:family="text" style:parent-style-name="Основной_20_текст_20__28_3_29__5f_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fo:language="none" fo:country="none" fo:background-color="#ffffff" style:font-name-asian="Times New Roman" style:font-size-asian="10pt" style:font-name-complex="Times New Roman" style:font-size-complex="10pt"/>
    </style:style>
    <style:style style:name="Основной_20_текст_20__2b__20_Интервал_20_2_20_pt" style:display-name="Основной текст + Интервал 2 pt" style:family="text" style:parent-style-name="Основной_20_текст_20_Знак">
      <style:text-properties fo:letter-spacing="0.071cm" style:language-complex="ar" style:country-complex="SA"/>
    </style:style>
    <style:style style:name="WW-Основной_20_текст_20__28_2_29__20__2b__20_Times_20_New_20_Roman1234" style:display-name="WW-Основной текст (2) + Times New Roman1234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" style:display-name="WW-Основной текст (2) + Times New Roman1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Основной_20_текст_20__2b__20_10_20_pt" style:display-name="Основной текст + 10 pt" style:family="text" style:parent-style-name="Основной_20_шрифт_20_абзаца">
      <style:text-properties fo:font-size="10pt" fo:background-color="#ffffff" style:font-size-asian="10pt" style:font-size-complex="10pt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10.5pt" fo:letter-spacing="normal" style:font-name-asian="Times New Roman1" style:font-size-asian="10.5pt" style:font-name-complex="Times New Roman1" style:font-size-complex="10.5pt"/>
    </style:style>
    <style:style style:name="Основной_20_текст_20__2b__20_9" style:display-name="Основной текст + 9" style:family="text" style:parent-style-name="Основной_20_текст_5f_">
      <style:text-properties fo:font-size="9.5pt" fo:font-weight="bold" style:font-size-asian="9.5pt" style:font-weight-asian="bold" style:font-size-complex="9.5pt" style:font-weight-complex="bold"/>
    </style:style>
    <style:style style:name="WW-Основной_20_текст_20__2b__20_9" style:display-name="WW-Основной текст + 9" style:family="text" style:parent-style-name="Основной_20_текст_5f_">
      <style:text-properties fo:font-size="9.5pt" style:font-size-asian="9.5pt" style:font-size-complex="9.5pt"/>
    </style:style>
    <style:style style:name="WW-Основной_20_текст_20__28_2_29__20__2b__20_Times_20_New_20_Roman12345" style:display-name="WW-Основной текст (2) + Times New Roman12345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" style:display-name="WW-Основной текст (2) + Times New Roman1234567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" style:display-name="WW-Основной текст (2) + Times New Roman12345678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" style:display-name="WW-Основной текст (2) + Times New Roman12345678910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Основной_20_текст_20__28_3_29_7" style:display-name="Основной текст (3)7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Заголовок_20__2116_2_20__28_3_29_" style:display-name="Заголовок №2 (3)" style:family="text" style:parent-style-name="Основной_20_шрифт_20_абзаца">
      <style:text-properties style:font-name="Times New Roman" fo:font-size="9.5pt" fo:letter-spacing="normal" fo:font-weight="bold" style:font-size-asian="9.5pt" style:font-weight-asian="bold" style:font-name-complex="Times New Roman" style:font-size-complex="9.5pt" style:font-weight-complex="bold"/>
    </style:style>
    <style:style style:name="WW8Num1z1" style:family="text">
      <style:text-properties style:font-name="Courier New" style:font-name-complex="Courier New"/>
    </style:style>
    <style:style style:name="Основной_20_текст_20__28_3_29_6" style:display-name="Основной текст (3)6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WW-Основной_20_текст_20__28_2_29__20__2b__20_Times_20_New_20_Roman1234567891011" style:display-name="WW-Основной текст (2) + Times New Roman1234567891011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" style:display-name="WW-Основной текст (2) + Times New Roman12345678910111213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" style:display-name="WW-Основной текст (2) + Times New Roman1234567891011121314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" style:display-name="WW-Основной текст (2) + Times New Roman12345678910111213141516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" style:display-name="WW-Основной текст (2) + Times New Roman1234567891011121314151617181920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" style:display-name="WW-Основной текст (2) + Times New Roman12345678910111213141516171819202122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212223" style:display-name="WW-Основной текст (2) + Times New Roman1234567891011121314151617181920212223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" style:display-name="WW-Основной текст (2) + Times New Roman12345678910111213141516171819202122232425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Основной_20_текст_20__28_3_29_5" style:display-name="Основной текст (3)5" style:family="text" style:parent-style-name="Основной_20_шрифт_20_абзаца">
      <style:text-properties style:font-name="Times New Roman" fo:font-size="9pt" fo:letter-spacing="normal" fo:font-weight="bold" style:font-size-asian="9pt" style:font-weight-asian="bold" style:font-name-complex="Times New Roman" style:font-size-complex="9pt" style:font-weight-complex="bold"/>
    </style:style>
    <style:style style:name="Основной_20_текст_20__28_8_29_" style:display-name="Основной текст (8)" style:family="text" style:parent-style-name="Основной_20_шрифт_20_абзаца">
      <style:text-properties fo:font-size="9.5pt" fo:font-weight="bold" style:font-size-asian="9.5pt" style:font-weight-asian="bold" style:font-size-complex="9.5pt" style:language-complex="ar" style:country-complex="SA" style:font-weight-complex="bold"/>
    </style:style>
    <style:style style:name="WW-Основной_20_текст_20__28_2_29__20__2b__20_Times_20_New_20_Roman123456789101112131415161718192021222324252627" style:display-name="WW-Основной текст (2) + Times New Roman123456789101112131415161718192021222324252627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WW-Основной_20_текст_20__28_2_29__20__2b__20_Times_20_New_20_Roman1234567891011121314151617181920212223242526" style:display-name="WW-Основной текст (2) + Times New Roman1234567891011121314151617181920212223242526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26272829" style:display-name="WW-Основной текст (2) + Times New Roman1234567891011121314151617181920212223242526272829" style:family="text" style:parent-style-name="Основной_20_текст_20__28_2_29__5f_"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WW-Основной_20_текст_20__28_2_29__20__2b__20_Times_20_New_20_Roman12345678910111213141516171819202122232425262728293031" style:display-name="WW-Основной текст (2) + Times New Roman12345678910111213141516171819202122232425262728293031" style:family="text" style:parent-style-name="Основной_20_текст_20__28_2_29__5f_"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4_29__20__2b__20_Trebuchet_20_MS" style:display-name="Основной текст (4) + Trebuchet MS" style:family="text" style:parent-style-name="Основной_20_текст_20__28_4_29__5f_">
      <style:text-properties style:font-name="Trebuchet MS" fo:font-size="8.5pt" style:font-name-asian="Trebuchet MS" style:font-size-asian="8.5pt" style:font-name-complex="Trebuchet MS" style:font-size-complex="8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Курсив" style:display-name="WW-Основной текст + Курсив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Полужирный1" style:display-name="WW-Основной текст + Полужирный1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Курсив1" style:display-name="WW-Основной текст + Курсив1" style:family="text" style:parent-style-name="Основной_20_текст_5f_">
      <style:text-properties fo:font-style="italic" style:font-style-asian="italic" style:font-style-complex="italic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-Основной_20_текст_20__2b__20_Полужирный123" style:display-name="WW-Основной текст + Полужирный123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" style:display-name="WW-Основной текст + Полужирный1234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Курсив123" style:display-name="WW-Основной текст + Курсив123" style:family="text" style:parent-style-name="Основной_20_текст_5f_">
      <style:text-properties fo:font-style="italic" style:font-style-asian="italic" style:font-style-complex="italic"/>
    </style:style>
    <style:style style:name="WW-Основной_20_текст_20__2b__20_Полужирный12345" style:display-name="WW-Основной текст + Полужирный12345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" style:display-name="WW-Основной текст + Полужирный123456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" style:display-name="WW-Основной текст + Полужирный1234567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8_4_29__20__2b__20_Не_20_полужирный1" style:display-name="WW-Основной текст (4) + Не полужирный1" style:family="text" style:parent-style-name="Основной_20_текст_20__28_4_29__5f_">
      <style:text-properties fo:font-weight="normal" style:font-weight-asian="normal" style:font-weight-complex="normal"/>
    </style:style>
    <style:style style:name="WW-Основной_20_текст_20__2b__20_Полужирный12345678" style:display-name="WW-Основной текст + Полужирный12345678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Основной_20_текст_20__28_6_29__20__2b__20_Не_20_курсив" style:display-name="Основной текст (6) + Не курсив" style:family="text" style:parent-style-name="Основной_20_текст_20__28_6_29__5f_">
      <style:text-properties fo:font-style="normal" style:font-style-asian="normal" style:font-style-complex="normal"/>
    </style:style>
    <style:style style:name="WW-Основной_20_текст_20__2b__20_Полужирный123456789" style:display-name="WW-Основной текст + Полужирный123456789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8910" style:display-name="WW-Основной текст + Полужирный12345678910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1234567891011" style:display-name="WW-Основной текст + Полужирный1234567891011" style:family="text" style:parent-style-name="Основной_20_текст_5f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6T20:05:31</meta:creation-date>
    <meta:print-date>2013-11-04T19:09:00</meta:print-date>
    <meta:editing-duration>PT574H11M08S</meta:editing-duration>
    <meta:document-statistic meta:table-count="1" meta:image-count="0" meta:object-count="0" meta:page-count="16" meta:paragraph-count="786" meta:word-count="5076" meta:character-count="42500"/>
    <meta:generator>OpenOffice.org/3.2$Win32 OpenOffice.org_project/320m18$Build-9502</meta:generator>
  </office:meta>
</office:document-meta>
</file>