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DejaVu Sans" svg:font-family="'DejaVu Sans'" style:font-family-generic="swiss"/>
    <style:font-face style:name="Tahoma" svg:font-family="Tahoma" style:font-family-generic="swiss"/>
    <style:font-face style:name="Mangal" svg:font-family="Mangal" style:font-pitch="variable"/>
    <style:font-face style:name="SimSun" svg:font-family="SimSun" style:font-pitch="variable"/>
    <style:font-face style:name="SimSun2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Таблица1" style:family="table">
      <style:table-properties style:width="27.564cm" fo:margin-left="-0.067cm" table:align="left" style:writing-mode="lr-tb"/>
    </style:style>
    <style:style style:name="Таблица1.A" style:family="table-column">
      <style:table-column-properties style:column-width="1.177cm"/>
    </style:style>
    <style:style style:name="Таблица1.B" style:family="table-column">
      <style:table-column-properties style:column-width="1.439cm"/>
    </style:style>
    <style:style style:name="Таблица1.C" style:family="table-column">
      <style:table-column-properties style:column-width="16.288cm"/>
    </style:style>
    <style:style style:name="Таблица1.D" style:family="table-column">
      <style:table-column-properties style:column-width="2.939cm"/>
    </style:style>
    <style:style style:name="Таблица1.E" style:family="table-column">
      <style:table-column-properties style:column-width="2.999cm"/>
    </style:style>
    <style:style style:name="Таблица1.F" style:family="table-column">
      <style:table-column-properties style:column-width="2.7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8.062cm" fo:margin-left="-0.199cm" table:align="left" style:writing-mode="lr-tb"/>
    </style:style>
    <style:style style:name="Таблица2.A" style:family="table-column">
      <style:table-column-properties style:column-width="1.104cm"/>
    </style:style>
    <style:style style:name="Таблица2.B" style:family="table-column">
      <style:table-column-properties style:column-width="0.997cm"/>
    </style:style>
    <style:style style:name="Таблица2.C" style:family="table-column">
      <style:table-column-properties style:column-width="7.191cm"/>
    </style:style>
    <style:style style:name="Таблица2.D" style:family="table-column">
      <style:table-column-properties style:column-width="4.538cm"/>
    </style:style>
    <style:style style:name="Таблица2.E" style:family="table-column">
      <style:table-column-properties style:column-width="9.26cm"/>
    </style:style>
    <style:style style:name="Таблица2.F" style:family="table-column">
      <style:table-column-properties style:column-width="4.97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19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3" style:family="table-row">
      <style:table-row-properties style:min-row-height="0.478cm" style:keep-together="true" fo:keep-together="auto"/>
    </style:style>
    <style:style style:name="Таблица2.4" style:family="table-row">
      <style:table-row-properties style:min-row-height="0.483cm" style:keep-together="true" fo:keep-together="auto"/>
    </style:style>
    <style:style style:name="Таблица2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11" style:family="table-row">
      <style:table-row-properties style:min-row-height="0.506cm" style:keep-together="true" fo:keep-together="auto"/>
    </style:style>
    <style:style style:name="Таблица2.12" style:family="table-row">
      <style:table-row-properties style:min-row-height="0.489cm" style:keep-together="true" fo:keep-together="auto"/>
    </style:style>
    <style:style style:name="Таблица2.13" style:family="table-row">
      <style:table-row-properties style:min-row-height="0.471cm" style:keep-together="true" fo:keep-together="auto"/>
    </style:style>
    <style:style style:name="Таблица2.22" style:family="table-row">
      <style:table-row-properties style:min-row-height="0.49cm" style:keep-together="true" fo:keep-together="auto"/>
    </style:style>
    <style:style style:name="Таблица2.23" style:family="table-row">
      <style:table-row-properties style:min-row-height="0.474cm" style:keep-together="true" fo:keep-together="auto"/>
    </style:style>
    <style:style style:name="Таблица2.24" style:family="table-row">
      <style:table-row-properties style:min-row-height="0.455cm" style:keep-together="true" fo:keep-together="auto"/>
    </style:style>
    <style:style style:name="Таблица2.A3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ffffff" fo:border-bottom="0.018cm solid #000000" style:writing-mode="lr-tb"/>
    </style:style>
    <style:style style:name="Таблица2.32" style:family="table-row">
      <style:table-row-properties style:min-row-height="0.453cm" style:keep-together="true" fo:keep-together="auto"/>
    </style:style>
    <style:style style:name="Таблица2.33" style:family="table-row">
      <style:table-row-properties style:min-row-height="0.513cm" style:keep-together="true" fo:keep-together="auto"/>
    </style:style>
    <style:style style:name="Таблица2.34" style:family="table-row">
      <style:table-row-properties style:min-row-height="0.494cm" style:keep-together="true" fo:keep-together="auto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complex="Times New Roman"/>
    </style:style>
    <style:style style:name="P7" style:family="paragraph" style:parent-style-name="Standard">
      <style:paragraph-properties fo:margin-left="0cm" fo:margin-right="0.018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018cm" fo:margin-top="0cm" fo:margin-bottom="0cm" style:line-height-at-least="0.353cm" fo:text-align="center" style:justify-single-word="false" fo:text-indent="0cm" style:auto-text-indent="false" fo:background-color="#ffffff">
        <style:tab-stops>
          <style:tab-stop style:position="0.296cm"/>
        </style:tab-stops>
        <style:background-image/>
      </style:paragraph-properties>
      <style:text-properties fo:color="#000000" style:font-name="Times New Roman" fo:font-size="12pt" fo:letter-spacing="0.002cm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.018cm" style:line-height-at-least="0.353cm" fo:text-align="center" style:justify-single-word="false" fo:orphans="2" fo:widows="2" fo:text-indent="0cm" style:auto-text-indent="false" fo:background-color="#ffffff">
        <style:tab-stops>
          <style:tab-stop style:position="0cm"/>
          <style:tab-stop style:position="0.011cm"/>
        </style:tab-stops>
        <style:background-image/>
      </style:paragraph-properties>
      <style:text-properties fo:color="#000000" fo:letter-spacing="0.002cm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-0.101cm" fo:margin-right="-0.101cm" style:line-height-at-least="0.353cm" fo:text-align="center" style:justify-single-word="false" fo:orphans="2" fo:widows="2" fo:text-indent="0cm" style:auto-text-indent="false">
        <style:tab-stops>
          <style:tab-stop style:position="-0.101cm"/>
          <style:tab-stop style:position="-0.09cm"/>
        </style:tab-stops>
      </style:paragraph-properties>
    </style:style>
    <style:style style:name="P11" style:family="paragraph" style:parent-style-name="Standard">
      <style:paragraph-properties fo:background-color="#ffffff">
        <style:background-image/>
      </style:paragraph-properties>
    </style:style>
    <style:style style:name="P12" style:family="paragraph" style:parent-style-name="Standard">
      <style:paragraph-properties style:line-height-at-least="0.353cm" fo:background-color="#ffffff">
        <style:background-image/>
      </style:paragraph-properties>
    </style:style>
    <style:style style:name="P13" style:family="paragraph" style:parent-style-name="Standard">
      <style:paragraph-properties style:line-height-at-least="0.353cm" fo:text-align="center" style:justify-single-word="false" fo:background-color="#ffffff" style:snap-to-layout-grid="false">
        <style:tab-stops>
          <style:tab-stop style:position="1.304cm"/>
        </style:tab-stops>
        <style:background-image/>
      </style:paragraph-properties>
    </style:style>
    <style:style style:name="P1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-complex="Times New Roman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style="italic" style:font-style-asian="italic" style:font-style-complex="italic"/>
    </style:style>
    <style:style style:name="P17" style:family="paragraph" style:parent-style-name="Standard">
      <style:paragraph-properties style:line-height-at-least="0.353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style:line-height-at-least="0.353cm" fo:background-color="#ffffff">
        <style:background-image/>
      </style:paragraph-properties>
      <style:text-properties fo:color="#000000" style:font-name="Times New Roman"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0.191cm" style:line-height-at-least="0.353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-0.101cm" fo:margin-right="-0.199cm" style:line-height-at-least="0.353cm" fo:text-indent="0cm" style:auto-text-indent="false"/>
    </style:style>
    <style:style style:name="P22" style:family="paragraph" style:parent-style-name="Standard">
      <style:paragraph-properties fo:margin-left="-0.101cm" fo:margin-right="-0.199cm" style:line-height-at-least="0.353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tab-stops>
          <style:tab-stop style:position="0.6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tab-stops>
          <style:tab-stop style:position="0.71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-0.101cm" fo:margin-right="-0.199cm" fo:margin-top="0cm" fo:margin-bottom="0cm" style:line-height-at-least="0.353cm" fo:text-align="center" style:justify-single-word="false" fo:text-indent="0cm" style:auto-text-indent="false" fo:background-color="#ffffff" style:snap-to-layout-grid="false">
        <style:tab-stops>
          <style:tab-stop style:position="0.71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tab-stops>
          <style:tab-stop style:position="0.711cm"/>
        </style:tab-stops>
        <style:background-image/>
      </style:paragraph-properties>
      <style:text-properties fo:color="#000000" style:font-name="Times New Roman" fo:font-size="12pt" fo:letter-spacing="-0.012cm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-0.101cm" fo:margin-right="-0.199cm" fo:margin-top="0cm" fo:margin-bottom="0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-0.101cm" fo:margin-right="-0.199cm" fo:margin-top="0cm" fo:margin-bottom="0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style="italic" fo:font-weight="normal" style:font-size-asian="12pt" style:font-style-asian="italic" style:font-weight-asian="normal" style:font-size-complex="12pt" style:font-weight-complex="normal"/>
    </style:style>
    <style:style style:name="P30" style:family="paragraph" style:parent-style-name="Standard">
      <style:paragraph-properties fo:margin-left="-0.101cm" fo:margin-right="-0.199cm" fo:margin-top="0cm" fo:margin-bottom="0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size-complex="12pt"/>
    </style:style>
    <style:style style:name="P31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size-complex="12pt"/>
    </style:style>
    <style:style style:name="P32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tab-stops>
          <style:tab-stop style:position="0.711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tab-stops>
          <style:tab-stop style:position="0.898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-0.101cm" fo:margin-right="-0.199cm" fo:margin-top="0cm" fo:margin-bottom="0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18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tab-stops>
          <style:tab-stop style:position="11.964cm" style:leader-style="dotted" style:leader-text="."/>
          <style:tab-stop style:position="12.938cm" style:type="right"/>
        </style:tab-stops>
        <style:background-image/>
      </style:paragraph-properties>
      <style:text-properties fo:color="#000000" style:font-name="Times New Roman" fo:font-size="12pt" fo:letter-spacing="0.011cm" fo:font-style="italic" style:font-size-asian="12pt" style:font-style-asian="italic" style:font-size-complex="12pt" style:font-style-complex="italic"/>
    </style:style>
    <style:style style:name="P38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2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2cm" fo:font-style="italic" style:font-size-asian="12pt" style:font-style-asian="italic" style:font-size-complex="12pt" style:font-style-complex="italic"/>
    </style:style>
    <style:style style:name="P40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4cm" fo:font-style="normal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tab-stops>
          <style:tab-stop style:position="0.711cm"/>
        </style:tab-stops>
        <style:background-image/>
      </style:paragraph-properties>
    </style:style>
    <style:style style:name="P42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</style:style>
    <style:style style:name="P43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tab-stops>
          <style:tab-stop style:position="1.203cm"/>
        </style:tab-stops>
        <style:background-image/>
      </style:paragraph-properties>
    </style:style>
    <style:style style:name="P44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tab-stops>
          <style:tab-stop style:position="11.964cm" style:leader-style="dotted" style:leader-text="."/>
          <style:tab-stop style:position="12.938cm" style:type="right"/>
        </style:tab-stops>
        <style:background-image/>
      </style:paragraph-properties>
    </style:style>
    <style:style style:name="P45" style:family="paragraph" style:parent-style-name="Standard">
      <style:paragraph-properties fo:margin-left="-0.101cm" fo:margin-right="-0.199cm" fo:margin-top="0cm" fo:margin-bottom="0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46" style:family="paragraph" style:parent-style-name="Standard">
      <style:paragraph-properties fo:margin-left="-0.101cm" fo:margin-right="-0.199cm" fo:margin-top="0cm" fo:margin-bottom="0cm" style:line-height-at-least="0.353cm" fo:text-indent="0cm" style:auto-text-indent="false" fo:background-color="#ffffff" style:snap-to-layout-grid="false">
        <style:tab-stops>
          <style:tab-stop style:position="1.187cm"/>
        </style:tab-stops>
        <style:background-image/>
      </style:paragraph-properties>
    </style:style>
    <style:style style:name="P47" style:family="paragraph" style:parent-style-name="Standard">
      <style:paragraph-properties fo:margin-left="-0.101cm" fo:margin-right="-0.199cm" fo:margin-top="0cm" fo:margin-bottom="0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-0.101cm" fo:margin-right="-0.199cm" fo:margin-top="0cm" fo:margin-bottom="0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1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2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3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tandard">
      <style:paragraph-properties fo:margin-left="-0.101cm" fo:margin-right="-0.199cm" fo:margin-top="0cm" fo:margin-bottom="0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5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6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7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8" style:family="paragraph" style:parent-style-name="Standard">
      <style:paragraph-properties fo:margin-left="-0.101cm" fo:margin-right="-0.199cm" fo:margin-top="0cm" fo:margin-bottom="0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margin-left="-0.101cm" fo:margin-right="-0.199cm" fo:margin-top="0cm" fo:margin-bottom="0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6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67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8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9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ff0000"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</style:style>
    <style:style style:name="P71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2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language="ru" fo:country="R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6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</style:style>
    <style:style style:name="P77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use-window-font-color="true" style:font-name="Times New Roman" fo:font-size="12pt" fo:font-style="italic" style:text-underline-style="none" fo:font-weight="bold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P78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use-window-font-color="true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9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use-window-font-color="true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80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use-window-font-color="true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bold"/>
    </style:style>
    <style:style style:name="P81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use-window-font-color="true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82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use-window-font-color="true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3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use-window-font-color="true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84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85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use-window-font-color="true" style:font-name="Times New Roman" fo:font-size="12pt" fo:letter-spacing="-0.002cm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6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use-window-font-color="true" style:font-name="Times New Roman" fo:font-size="12pt" fo:letter-spacing="-0.009cm" style:font-name-asian="Times New Roman1" style:font-size-asian="12pt" style:font-name-complex="Times New Roman1" style:font-size-complex="12pt"/>
    </style:style>
    <style:style style:name="P87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fo:color="#000000" style:font-name="Times New Roman" fo:font-size="12pt" fo:letter-spacing="-0.007cm" style:font-size-asian="12pt" style:font-size-complex="12pt" style:text-scale="102%"/>
    </style:style>
    <style:style style:name="P88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0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hyphenation-ladder-count="no-limit" fo:text-indent="0cm" style:auto-text-indent="false" fo:background-color="#ffffff" fo:padding="0cm" fo:border="none" style:punctuation-wrap="hanging" style:line-break="stric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92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hyphenation-ladder-count="no-limit" fo:text-indent="0cm" style:auto-text-indent="false" fo:background-color="#ffffff" fo:padding="0cm" fo:border="none" style:punctuation-wrap="hanging" style:line-break="stric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93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7cm" fo:font-style="normal" style:font-size-asian="12pt" style:font-style-asian="normal" style:font-size-complex="12pt" style:font-style-complex="normal"/>
    </style:style>
    <style:style style:name="P94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>
        <style:tab-stops>
          <style:tab-stop style:position="0.296cm"/>
        </style:tab-stops>
        <style:background-image/>
      </style:paragraph-properties>
      <style:text-properties fo:color="#000000" style:font-name="Times New Roman" fo:font-size="12pt" fo:letter-spacing="0.002cm" fo:font-weight="bold" style:font-size-asian="12pt" style:font-weight-asian="bold" style:font-name-complex="Times New Roman" style:font-size-complex="12pt"/>
    </style:style>
    <style:style style:name="P95" style:family="paragraph" style:parent-style-name="Standard">
      <style:paragraph-properties fo:margin-left="-0.101cm" fo:margin-right="-0.199cm" fo:margin-top="0cm" fo:margin-bottom="0cm" style:line-height-at-least="0.35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96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97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8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9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0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fo:color="#000000" style:font-name="Times New Roman" fo:font-size="12pt" fo:letter-spacing="-0.007cm" fo:font-style="italic" fo:font-weight="normal" style:font-size-asian="12pt" style:font-style-asian="italic" style:font-weight-asian="normal" style:font-name-complex="DejaVu Sans" style:font-size-complex="12pt" style:font-style-complex="normal" style:font-weight-complex="normal" style:text-scale="102%"/>
    </style:style>
    <style:style style:name="P101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use-window-font-color="true" style:font-name="Times New Roman" fo:font-size="12pt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02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writing-mode="lr-tb">
        <style:background-image/>
      </style:paragraph-properties>
    </style:style>
    <style:style style:name="P103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</style:style>
    <style:style style:name="P104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DejaVu Sans" style:font-size-complex="12pt" style:font-weight-complex="normal"/>
    </style:style>
    <style:style style:name="P105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fo:language="ru" fo:country="RU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6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P107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use-window-font-color="true" style:font-name="Times New Roman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8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9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110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keep-together="always" fo:text-indent="0cm" style:auto-text-indent="false" fo:background-color="transparent" fo:keep-with-next="always" style:snap-to-layout-grid="false" style:writing-mode="lr-tb">
        <style:background-image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111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keep-together="always" fo:text-indent="0cm" style:auto-text-indent="false" fo:background-color="transparent" fo:keep-with-next="always" style:snap-to-layout-grid="false" style:writing-mode="lr-tb">
        <style:background-image/>
      </style:paragraph-properties>
    </style:style>
    <style:style style:name="P112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keep-together="always" fo:text-indent="0cm" style:auto-text-indent="false" fo:background-color="transparent" fo:keep-with-next="always" style:snap-to-layout-grid="false" style:writing-mode="lr-tb">
        <style:background-image/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keep-together="always" fo:text-indent="0cm" style:auto-text-indent="false" fo:background-color="transparent" fo:keep-with-next="always" style:snap-to-layout-grid="false" style:writing-mode="lr-tb">
        <style:background-image/>
      </style:paragraph-properties>
      <style:text-properties fo:color="#000000" style:font-name="Times New Roman" fo:font-size="12pt" fo:letter-spacing="-0.007cm" fo:font-style="normal" fo:font-weight="bold" style:font-size-asian="12pt" style:font-style-asian="normal" style:font-weight-asian="bold" style:font-name-complex="DejaVu Sans" style:font-size-complex="12pt" style:font-style-complex="normal" style:font-weight-complex="bold" style:text-scale="102%"/>
    </style:style>
    <style:style style:name="P114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keep-together="always" fo:text-indent="0cm" style:auto-text-indent="false" fo:background-color="transparent" fo:keep-with-next="always" style:snap-to-layout-grid="false" style:writing-mode="lr-tb">
        <style:background-image/>
      </style:paragraph-properties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5" style:family="paragraph" style:parent-style-name="Заголовок_20__2116_21">
      <style:paragraph-properties fo:margin-left="-0.101cm" fo:margin-right="-0.199cm" fo:margin-top="0cm" fo:margin-bottom="0cm" style:line-height-at-least="0.353cm" fo:keep-together="always" fo:text-indent="0cm" style:auto-text-indent="false" fo:background-color="transparent" fo:keep-with-next="always" style:snap-to-layout-grid="false">
        <style:background-image/>
      </style:paragraph-properties>
    </style:style>
    <style:style style:name="P116" style:family="paragraph" style:parent-style-name="Заголовок_20__2116_21">
      <style:paragraph-properties fo:margin-left="-0.101cm" fo:margin-right="-0.199cm" fo:margin-top="0cm" fo:margin-bottom="0cm" style:line-height-at-least="0.353cm" fo:keep-together="always" fo:text-indent="0cm" style:auto-text-indent="false" fo:background-color="transparent" fo:keep-with-next="always" style:snap-to-layout-grid="false">
        <style:tab-stops>
          <style:tab-stop style:position="3.567cm"/>
        </style:tab-stops>
        <style:background-image/>
      </style:paragraph-properties>
    </style:style>
    <style:style style:name="P117" style:family="paragraph" style:parent-style-name="Text_20_body">
      <style:paragraph-properties fo:margin-left="-0.101cm" fo:margin-right="-0.199cm" fo:margin-top="0cm" fo:margin-bottom="0cm" style:line-height-at-least="0.353cm" fo:keep-together="always" fo:text-indent="0cm" style:auto-text-indent="false" fo:background-color="transparent" fo:keep-with-next="always" style:snap-to-layout-grid="false">
        <style:tab-stops>
          <style:tab-stop style:position="1.203cm"/>
        </style:tab-stops>
        <style:background-image/>
      </style:paragraph-properties>
      <style:text-properties fo:color="#000000" style:font-name="Times New Roman" fo:font-size="12pt" fo:letter-spacing="0.004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8" style:family="paragraph" style:parent-style-name="Text_20_body">
      <style:paragraph-properties fo:margin-left="-0.101cm" fo:margin-right="-0.199cm" fo:margin-top="0cm" fo:margin-bottom="0cm" style:line-height-at-least="0.353cm" fo:keep-together="always" fo:text-indent="0cm" style:auto-text-indent="false" fo:background-color="transparent" fo:keep-with-next="always" style:snap-to-layout-grid="false">
        <style:tab-stops>
          <style:tab-stop style:position="1.203cm"/>
        </style:tab-stops>
        <style:background-image/>
      </style:paragraph-properties>
      <style:text-properties fo:color="#000000" style:font-name="Times New Roman" fo:font-size="12pt" fo:letter-spacing="0.004cm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9" style:family="paragraph" style:parent-style-name="Основной_20_текст_20__28_8_29_1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120" style:family="paragraph" style:parent-style-name="Основной_20_текст_20__28_4_29_">
      <style:paragraph-properties fo:margin-left="-0.101cm" fo:margin-right="-0.199cm" fo:margin-top="0cm" fo:margin-bottom="0cm" style:line-height-at-least="0.353cm" fo:text-align="start" style:justify-single-word="false" fo:keep-together="auto" fo:hyphenation-ladder-count="no-limit" fo:text-indent="0cm" style:auto-text-indent="false" fo:background-color="transparent" fo:padding="0cm" fo:border="none" fo:keep-with-next="auto" style:punctuation-wrap="hanging" style:line-break="stric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121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keep-together="auto" fo:hyphenation-ladder-count="no-limit" fo:text-indent="0cm" style:auto-text-indent="false" fo:background-color="transparent" fo:padding="0cm" fo:border="none" fo:keep-with-next="auto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22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keep-together="auto" fo:hyphenation-ladder-count="no-limit" fo:text-indent="0cm" style:auto-text-indent="false" fo:background-color="transparent" fo:padding="0cm" fo:border="none" fo:keep-with-next="auto" style:punctuation-wrap="hanging" style:line-break="stric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123" style:family="paragraph" style:parent-style-name="Основной_20_текст_20__28_4_29_">
      <style:paragraph-properties fo:margin-left="-0.101cm" fo:margin-right="-0.199cm" fo:margin-top="0cm" fo:margin-bottom="0cm" style:line-height-at-least="0.353cm" fo:text-align="start" style:justify-single-word="false" fo:hyphenation-ladder-count="no-limit" fo:text-indent="0cm" style:auto-text-indent="false" fo:background-color="transparent" fo:padding="0cm" fo:border="none" style:punctuation-wrap="hanging" style:line-break="stric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124" style:family="paragraph" style:parent-style-name="Основной_20_текст_20__28_4_29_">
      <style:paragraph-properties fo:margin-left="-0.101cm" fo:margin-right="-0.199cm" fo:margin-top="0cm" fo:margin-bottom="0cm" style:line-height-at-least="0.353cm" fo:text-align="start" style:justify-single-word="false" fo:hyphenation-ladder-count="no-limit" fo:text-indent="0cm" style:auto-text-indent="false" fo:background-color="transparent" fo:padding="0cm" fo:border="none" style:punctuation-wrap="hanging" style:line-break="strict" style:snap-to-layout-grid="false" style:writing-mode="lr-tb">
        <style:background-image/>
      </style:paragraph-properties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25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hyphenation-ladder-count="no-limit" fo:text-indent="0cm" style:auto-text-indent="false" fo:background-color="transparent" fo:padding="0cm" fo:border="none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26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hyphenation-ladder-count="no-limit" fo:text-indent="0cm" style:auto-text-indent="false" fo:background-color="transparent" fo:padding="0cm" fo:border="none" style:punctuation-wrap="hanging" style:line-break="stric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127" style:family="paragraph" style:parent-style-name="Основной_20_текст_20__28_2_29_">
      <style:paragraph-properties fo:margin-left="-0.101cm" fo:margin-right="-0.199cm" fo:margin-top="0cm" fo:margin-bottom="0cm" style:line-height-at-least="0.353cm" fo:text-indent="0cm" style:auto-text-indent="false" fo:background-color="transparent" style:snap-to-layout-grid="false">
        <style:background-image/>
      </style:paragraph-properties>
    </style:style>
    <style:style style:name="P128" style:family="paragraph" style:parent-style-name="Заголовок_20__2116_2_20__28_3_29_1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129" style:family="paragraph" style:parent-style-name="Text_20_body">
      <style:paragraph-properties fo:margin-left="-0.101cm" fo:margin-right="-0.199cm" fo:margin-top="0cm" fo:margin-bottom="0cm" fo:text-indent="0cm" style:auto-text-indent="false" fo:background-color="transparent">
        <style:background-image/>
      </style:paragraph-properties>
    </style:style>
    <style:style style:name="P130" style:family="paragraph" style:parent-style-name="Text_20_body">
      <style:paragraph-properties fo:margin-left="-0.101cm" fo:margin-right="-0.199cm" fo:margin-top="0cm" fo:margin-bottom="0cm" style:line-height-at-least="0.353cm" fo:text-indent="0cm" style:auto-text-indent="false" fo:background-color="transparent">
        <style:background-image/>
      </style:paragraph-properties>
    </style:style>
    <style:style style:name="P131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>
        <style:background-image/>
      </style:paragraph-properties>
    </style:style>
    <style:style style:name="P132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133" style:family="paragraph" style:parent-style-name="Text_20_body">
      <style:paragraph-properties fo:margin-left="-0.101cm" fo:margin-right="-0.199cm" fo:margin-top="0cm" fo:margin-bottom="0cm" style:line-height-at-least="0.353cm" fo:text-indent="0cm" style:auto-text-indent="false" fo:background-color="transparent" style:snap-to-layout-grid="false">
        <style:tab-stops>
          <style:tab-stop style:position="1.187cm"/>
        </style:tab-stops>
        <style:background-image/>
      </style:paragraph-properties>
    </style:style>
    <style:style style:name="P134" style:family="paragraph" style:parent-style-name="Text_20_body">
      <style:paragraph-properties fo:margin-left="-0.101cm" fo:margin-right="-0.199cm" fo:margin-top="0cm" fo:margin-bottom="0cm" style:line-height-at-least="0.353cm" fo:text-indent="0cm" style:auto-text-indent="false" fo:background-color="transparent">
        <style:tab-stops>
          <style:tab-stop style:position="1.203cm"/>
        </style:tab-stops>
        <style:background-image/>
      </style:paragraph-properties>
    </style:style>
    <style:style style:name="P135" style:family="paragraph" style:parent-style-name="Text_20_body">
      <style:paragraph-properties fo:margin-left="-0.101cm" fo:margin-right="-0.199cm" fo:margin-top="0cm" fo:margin-bottom="0cm" style:line-height-at-least="0.353cm" fo:text-indent="0cm" style:auto-text-indent="false" fo:background-color="transparent" style:snap-to-layout-grid="false">
        <style:tab-stops>
          <style:tab-stop style:position="1.203cm"/>
        </style:tab-stops>
        <style:background-image/>
      </style:paragraph-properties>
    </style:style>
    <style:style style:name="P136" style:family="paragraph" style:parent-style-name="Text_20_body">
      <style:paragraph-properties fo:margin-left="-0.101cm" fo:margin-right="-0.199cm" fo:margin-top="0cm" fo:margin-bottom="0cm" style:line-height-at-least="0.353cm" fo:text-indent="0cm" style:auto-text-indent="false" fo:background-color="transparent">
        <style:tab-stops>
          <style:tab-stop style:position="1.212cm"/>
        </style:tab-stops>
        <style:background-image/>
      </style:paragraph-properties>
    </style:style>
    <style:style style:name="P137" style:family="paragraph" style:parent-style-name="Text_20_body">
      <style:paragraph-properties fo:margin-left="-0.101cm" fo:margin-right="-0.199cm" fo:margin-top="0cm" fo:margin-bottom="0cm" style:line-height-at-least="0.353cm" fo:text-indent="0cm" style:auto-text-indent="false" fo:background-color="transparent" style:snap-to-layout-grid="false">
        <style:tab-stops>
          <style:tab-stop style:position="1.212cm"/>
        </style:tab-stops>
        <style:background-image/>
      </style:paragraph-properties>
    </style:style>
    <style:style style:name="P138" style:family="paragraph" style:parent-style-name="Text_20_body">
      <style:paragraph-properties fo:margin-left="-0.101cm" fo:margin-right="-0.199cm" fo:margin-top="0cm" fo:margin-bottom="0cm" style:line-height-at-least="0.353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39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40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41" style:family="paragraph" style:parent-style-name="Text_20_body">
      <style:paragraph-properties fo:margin-left="-0.101cm" fo:margin-right="-0.199cm" fo:margin-top="0cm" fo:margin-bottom="0cm" style:line-height-at-least="0.353cm" fo:text-indent="0cm" style:auto-text-indent="false" fo:background-color="transparent">
        <style:tab-stops>
          <style:tab-stop style:position="1.20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Text_20_body">
      <style:paragraph-properties fo:margin-left="-0.101cm" fo:margin-right="-0.199cm" fo:margin-top="0cm" fo:margin-bottom="0cm" style:line-height-at-least="0.353cm" fo:text-indent="0cm" style:auto-text-indent="false" fo:background-color="transparent" style:snap-to-layout-grid="false">
        <style:tab-stops>
          <style:tab-stop style:position="1.20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Text_20_body">
      <style:paragraph-properties fo:margin-left="-0.101cm" fo:margin-right="-0.199cm" fo:margin-top="0cm" fo:margin-bottom="0cm" style:line-height-at-least="0.353cm" fo:text-indent="0cm" style:auto-text-indent="false" fo:background-color="transparent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44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45" style:family="paragraph" style:parent-style-name="Text_20_body">
      <style:paragraph-properties fo:margin-left="-0.101cm" fo:margin-right="-0.199cm" fo:margin-top="0cm" fo:margin-bottom="0cm" style:line-height-at-least="0.353cm" fo:text-indent="0cm" style:auto-text-indent="false" fo:background-color="transparent" style:snap-to-layout-grid="false">
        <style:tab-stops>
          <style:tab-stop style:position="1.203cm"/>
        </style:tab-stops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6" style:family="paragraph" style:parent-style-name="Text_20_body">
      <style:paragraph-properties fo:margin-left="-0.101cm" fo:margin-right="-0.199cm" fo:margin-top="0cm" fo:margin-bottom="0cm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7" style:family="paragraph" style:parent-style-name="Text_20_body">
      <style:paragraph-properties fo:margin-left="-0.101cm" fo:margin-right="-0.199cm" fo:margin-top="0cm" fo:margin-bottom="0cm" style:line-height-at-least="0.353cm" fo:text-indent="0cm" style:auto-text-indent="false" fo:background-color="transparent">
        <style:tab-stops>
          <style:tab-stop style:position="1.203cm"/>
        </style:tab-stops>
        <style:background-image/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8" style:family="paragraph" style:parent-style-name="Text_20_body">
      <style:paragraph-properties fo:margin-left="-0.101cm" fo:margin-right="-0.199cm" fo:margin-top="0cm" fo:margin-bottom="0cm" style:line-height-at-least="0.353cm" fo:text-indent="0cm" style:auto-text-indent="false" fo:background-color="transparent" style:snap-to-layout-grid="false">
        <style:tab-stops>
          <style:tab-stop style:position="1.203cm"/>
        </style:tab-stops>
        <style:background-image/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49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2pt" fo:letter-spacing="-0.005cm" fo:font-style="normal" style:font-size-asian="12pt" style:font-style-asian="normal" style:font-size-complex="12pt" style:font-style-complex="normal"/>
    </style:style>
    <style:style style:name="P150" style:family="paragraph" style:parent-style-name="Text_20_body">
      <style:paragraph-properties fo:margin-left="-0.101cm" fo:margin-right="-0.199cm" fo:margin-top="0cm" fo:margin-bottom="0cm" style:line-height-at-least="0.353cm" fo:text-indent="0cm" style:auto-text-indent="false" fo:background-color="transparent">
        <style:tab-stops>
          <style:tab-stop style:position="1.212cm"/>
        </style:tab-stops>
        <style:background-image/>
      </style:paragraph-properties>
      <style:text-properties fo:color="#000000" style:font-name="Times New Roman" fo:font-size="12pt" fo:letter-spacing="-0.004cm" fo:language="ru" fo:country="RU" fo:font-style="italic" style:font-size-asian="12pt" style:font-style-asian="italic" style:font-size-complex="12pt" style:font-style-complex="italic"/>
    </style:style>
    <style:style style:name="P151" style:family="paragraph" style:parent-style-name="Text_20_body">
      <style:paragraph-properties fo:margin-left="-0.101cm" fo:margin-right="-0.199cm" fo:margin-top="0cm" fo:margin-bottom="0cm" style:line-height-at-least="0.353cm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2pt" fo:letter-spacing="-0.009cm" fo:font-style="italic" style:font-size-asian="12pt" style:font-style-asian="italic" style:font-size-complex="12pt" style:font-style-complex="italic"/>
    </style:style>
    <style:style style:name="P152" style:family="paragraph" style:parent-style-name="Text_20_body">
      <style:paragraph-properties fo:margin-left="-0.101cm" fo:margin-right="-0.199cm" fo:margin-top="0cm" fo:margin-bottom="0cm" style:line-height-at-least="0.353cm" fo:text-indent="0cm" style:auto-text-indent="false" fo:background-color="transparent">
        <style:background-image/>
      </style:paragraph-properties>
      <style:text-properties fo:color="#000000" style:font-name="Times New Roman"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3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</style:style>
    <style:style style:name="P154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snap-to-layout-grid="false" style:writing-mode="lr-tb"/>
    </style:style>
    <style:style style:name="P155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  <style:text-properties style:use-window-font-color="true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56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</style:style>
    <style:style style:name="P157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snap-to-layout-grid="false" style:writing-mode="lr-tb"/>
    </style:style>
    <style:style style:name="P158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159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snap-to-layout-grid="false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160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  <style:text-properties style:use-window-font-color="true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1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62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snap-to-layout-grid="false" style:writing-mode="lr-tb"/>
      <style:text-properties style:font-name="Times New Roman" fo:font-size="12pt" style:font-size-asian="12pt" style:font-size-complex="12pt"/>
    </style:style>
    <style:style style:name="P163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  <style:text-properties fo:color="#000000" style:font-name="Times New Roman" fo:font-size="12pt" fo:letter-spacing="0.007cm" style:font-name-asian="Times New Roman1" style:font-size-asian="12pt" style:font-name-complex="Times New Roman1" style:font-size-complex="12pt"/>
    </style:style>
    <style:style style:name="P164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  <style:text-properties fo:color="#000000" style:font-name="Times New Roman" fo:font-size="12pt" fo:letter-spacing="-0.002cm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65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/>
    </style:style>
    <style:style style:name="P166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snap-to-layout-grid="false"/>
    </style:style>
    <style:style style:name="P167" style:family="paragraph" style:parent-style-name="Standard">
      <style:paragraph-properties fo:margin-left="-0.101cm" fo:margin-right="-0.199cm" fo:text-indent="0cm" style:auto-text-indent="false" fo:background-color="#ffffff">
        <style:background-image/>
      </style:paragraph-properties>
    </style:style>
    <style:style style:name="P168" style:family="paragraph" style:parent-style-name="Standard">
      <style:paragraph-properties fo:margin-left="-0.101cm" fo:margin-right="-0.199cm" style:line-height-at-least="0.353cm" fo:text-indent="0cm" style:auto-text-indent="false" fo:background-color="#ffffff">
        <style:background-image/>
      </style:paragraph-properties>
    </style:style>
    <style:style style:name="P169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</style:style>
    <style:style style:name="P170" style:family="paragraph" style:parent-style-name="Standard">
      <style:paragraph-properties fo:margin-left="-0.101cm" fo:margin-right="-0.199cm" style:line-height-at-least="0.353cm" fo:text-align="start" style:justify-single-word="false" fo:text-indent="0cm" style:auto-text-indent="false" fo:background-color="#ffffff">
        <style:background-image/>
      </style:paragraph-properties>
    </style:style>
    <style:style style:name="P171" style:family="paragraph" style:parent-style-name="Standard">
      <style:paragraph-properties fo:margin-left="-0.101cm" fo:margin-right="-0.199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</style:style>
    <style:style style:name="P172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73" style:family="paragraph" style:parent-style-name="Standard">
      <style:paragraph-properties fo:margin-left="-0.101cm" fo:margin-right="-0.199cm" style:line-height-at-least="0.353cm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4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5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tab-stops>
          <style:tab-stop style:position="1.203cm"/>
        </style:tab-stops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6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tab-stops>
          <style:tab-stop style:position="1.212cm"/>
        </style:tab-stops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7" style:family="paragraph" style:parent-style-name="Standard">
      <style:paragraph-properties fo:margin-left="-0.101cm" fo:margin-right="-0.199cm" style:line-height-at-least="0.353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78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9" style:family="paragraph" style:parent-style-name="Standard">
      <style:paragraph-properties fo:margin-left="-0.101cm" fo:margin-right="-0.199cm" style:line-height-at-least="0.353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-0.101cm" fo:margin-right="-0.199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margin-left="-0.101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83" style:family="paragraph" style:parent-style-name="Standard">
      <style:paragraph-properties fo:margin-left="-0.101cm" fo:margin-right="-0.199cm" style:line-height-at-least="0.353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4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85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7" style:family="paragraph" style:parent-style-name="Standard">
      <style:paragraph-properties fo:margin-left="-0.101cm" fo:margin-right="-0.199cm" style:line-height-at-least="0.353cm" fo:text-indent="0cm" style:auto-text-indent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88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7cm" style:text-underline-style="solid" style:text-underline-width="auto" style:text-underline-color="font-color" style:font-size-asian="12pt" style:font-size-complex="12pt"/>
    </style:style>
    <style:style style:name="P189" style:family="paragraph" style:parent-style-name="Standard">
      <style:paragraph-properties fo:margin-left="-0.101cm" fo:margin-right="-0.199cm" fo:line-height="0.457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4cm" fo:font-style="normal" style:font-size-asian="12pt" style:font-style-asian="normal" style:font-size-complex="12pt" style:font-style-complex="normal"/>
    </style:style>
    <style:style style:name="P190" style:family="paragraph" style:parent-style-name="Standard">
      <style:paragraph-properties fo:margin-left="-0.101cm" fo:margin-right="-0.199cm" style:line-height-at-least="0.353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1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9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2" style:family="paragraph" style:parent-style-name="Standard">
      <style:paragraph-properties fo:margin-left="-0.101cm" fo:margin-right="-0.199cm" style:line-height-at-least="0.353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3" style:family="paragraph" style:parent-style-name="Standard">
      <style:paragraph-properties fo:margin-left="-0.101cm" fo:margin-right="-0.199cm" style:line-height-at-least="0.353cm" fo:hyphenation-ladder-count="no-limit" fo:text-indent="0cm" style:auto-text-indent="false" fo:background-color="#ffffff" style:snap-to-layout-grid="false">
        <style:tab-stops>
          <style:tab-stop style:position="0.594cm"/>
        </style:tab-stops>
        <style:background-image/>
      </style:paragraph-properties>
      <style:text-properties fo:color="#000000" style:font-name="Times New Roman"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94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5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2cm" fo:font-style="italic" style:font-size-asian="12pt" style:font-style-asian="italic" style:font-size-complex="12pt" style:font-style-complex="italic"/>
    </style:style>
    <style:style style:name="P196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-0.101cm" fo:margin-right="-0.199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size-complex="12pt"/>
    </style:style>
    <style:style style:name="P198" style:family="paragraph" style:parent-style-name="Standard">
      <style:paragraph-properties fo:margin-left="-0.101cm" fo:margin-right="-0.199cm" style:line-height-at-least="0.353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size-complex="12pt"/>
    </style:style>
    <style:style style:name="P199" style:family="paragraph" style:parent-style-name="Standard">
      <style:paragraph-properties fo:margin-left="-0.101cm" fo:margin-right="-0.199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18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0.007cm" fo:font-style="italic" style:font-size-asian="12pt" style:font-style-asian="italic" style:font-size-complex="12pt" style:font-style-complex="italic"/>
    </style:style>
    <style:style style:name="P201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02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0.005cm" fo:font-style="italic" style:font-size-asian="12pt" style:font-style-asian="italic" style:font-size-complex="12pt" style:font-style-complex="italic" style:text-scale="101%"/>
    </style:style>
    <style:style style:name="P203" style:family="paragraph" style:parent-style-name="Standard">
      <style:paragraph-properties fo:margin-left="-0.101cm" fo:margin-right="-0.199cm" style:line-height-at-least="0.353cm" fo:text-indent="0cm" style:auto-text-indent="false" fo:background-color="#ffffff">
        <style:background-image/>
      </style:paragraph-properties>
      <style:text-properties fo:color="#000000" style:font-name="Times New Roman" fo:font-size="12pt" fo:letter-spacing="0.016cm" style:font-size-asian="12pt" style:font-size-complex="12pt"/>
    </style:style>
    <style:style style:name="P204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text-position="super 58%"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-0.101cm" fo:margin-right="-0.199cm" fo:line-height="0.457cm" fo:text-indent="0cm" style:auto-text-indent="false" fo:background-color="#ffffff" style:snap-to-layout-grid="false">
        <style:background-image/>
      </style:paragraph-properties>
    </style:style>
    <style:style style:name="P206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7" style:family="paragraph" style:parent-style-name="Заголовок_20__2116_21">
      <style:paragraph-properties fo:margin-left="-0.101cm" fo:margin-right="-0.199cm" fo:margin-top="0cm" fo:margin-bottom="0.106cm" style:line-height-at-least="0.353cm" fo:keep-together="always" fo:text-indent="0cm" style:auto-text-indent="false" fo:background-color="transparent" fo:keep-with-next="always" style:snap-to-layout-grid="false">
        <style:background-image/>
      </style:paragraph-properties>
    </style:style>
    <style:style style:name="P208" style:family="paragraph" style:parent-style-name="Заголовок_20__2116_21">
      <style:paragraph-properties fo:margin-left="-0.101cm" fo:margin-right="-0.199cm" fo:margin-top="0cm" fo:margin-bottom="0.097cm" style:line-height-at-least="0.353cm" fo:keep-together="always" fo:text-indent="0cm" style:auto-text-indent="false" fo:background-color="transparent" fo:keep-with-next="always" style:snap-to-layout-grid="false">
        <style:background-image/>
      </style:paragraph-properties>
    </style:style>
    <style:style style:name="P209" style:family="paragraph" style:parent-style-name="Заголовок_20__2116_21">
      <style:paragraph-properties fo:margin-left="-0.101cm" fo:margin-right="-0.199cm" fo:margin-top="0cm" fo:margin-bottom="0.115cm" style:line-height-at-least="0.353cm" fo:keep-together="always" fo:text-indent="0cm" style:auto-text-indent="false" fo:background-color="transparent" fo:keep-with-next="always" style:snap-to-layout-grid="false">
        <style:background-image/>
      </style:paragraph-properties>
    </style:style>
    <style:style style:name="P210" style:family="paragraph" style:parent-style-name="Основной_20_текст_20__28_2_29_">
      <style:paragraph-properties fo:margin-left="-0.101cm" fo:margin-right="-0.199cm" fo:margin-top="0cm" fo:margin-bottom="0.289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211" style:family="paragraph" style:parent-style-name="Text_20_body">
      <style:paragraph-properties fo:margin-left="-0.101cm" fo:margin-right="-0.199cm" style:line-height-at-least="0.353cm" fo:text-align="start" style:justify-single-word="false" fo:text-indent="0cm" style:auto-text-indent="false" style:writing-mode="lr-tb"/>
    </style:style>
    <style:style style:name="P212" style:family="paragraph" style:parent-style-name="Text_20_body">
      <style:paragraph-properties fo:margin-left="-0.101cm" fo:margin-right="-0.199cm" fo:margin-top="0cm" fo:margin-bottom="0.363cm" style:line-height-at-least="0.353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13" style:family="paragraph" style:parent-style-name="Standard">
      <style:paragraph-properties fo:margin-left="0cm" fo:margin-right="-0.199cm" style:line-height-at-least="0.353cm" fo:text-indent="0cm" style:auto-text-indent="false" fo:background-color="#ffffff">
        <style:background-image/>
      </style:paragraph-properties>
    </style:style>
    <style:style style:name="P214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</style:style>
    <style:style style:name="P215" style:family="paragraph" style:parent-style-name="Standard">
      <style:paragraph-properties fo:margin-left="0cm" fo:margin-right="-0.199cm" style:line-height-at-least="0.353cm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6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tab-stops>
          <style:tab-stop style:position="1.212cm"/>
        </style:tab-stops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7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8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9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20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221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222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  <style:text-properties fo:color="#000000" style:font-name="Times New Roman" fo:font-size="12pt" fo:letter-spacing="-0.012cm" fo:font-weight="bold" style:font-size-asian="12pt" style:font-weight-asian="bold" style:font-size-complex="12pt"/>
    </style:style>
    <style:style style:name="P223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tab-stops>
          <style:tab-stop style:position="0.926cm"/>
        </style:tab-stops>
        <style:background-image/>
      </style:paragraph-properties>
      <style:text-properties fo:color="#000000" style:font-name="Times New Roman" fo:font-size="12pt" fo:letter-spacing="-0.012cm" fo:font-weight="bold" style:font-size-asian="12pt" style:font-weight-asian="bold" style:font-size-complex="12pt"/>
    </style:style>
    <style:style style:name="P224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25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tab-stops>
          <style:tab-stop style:position="0.998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26" style:family="paragraph" style:parent-style-name="Standard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#ffffff">
        <style:background-image/>
      </style:paragraph-properties>
    </style:style>
    <style:style style:name="P227" style:family="paragraph" style:parent-style-name="Standard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28" style:family="paragraph" style:parent-style-name="Standard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229" style:family="paragraph" style:parent-style-name="Standard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0" style:family="paragraph" style:parent-style-name="Text_20_body">
      <style:paragraph-properties fo:margin-left="0cm" fo:margin-right="-0.199cm" fo:margin-top="0cm" fo:margin-bottom="0cm" style:line-height-at-least="0.353cm" fo:text-align="start" style:justify-single-word="false" fo:hyphenation-ladder-count="no-limit" fo:text-indent="0cm" style:auto-text-indent="false" fo:background-color="#ffffff" fo:padding="0cm" fo:border="none" style:punctuation-wrap="hanging" style:line-break="stric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231" style:family="paragraph" style:parent-style-name="Text_20_body">
      <style:paragraph-properties fo:margin-left="0cm" fo:margin-right="-0.199cm" fo:margin-top="0cm" fo:margin-bottom="0cm" style:line-height-at-least="0.353cm" fo:text-indent="0cm" style:auto-text-indent="false" fo:background-color="transparent">
        <style:background-image/>
      </style:paragraph-properties>
    </style:style>
    <style:style style:name="P232" style:family="paragraph" style:parent-style-name="Text_20_body">
      <style:paragraph-properties fo:margin-left="0cm" fo:margin-right="-0.199cm" fo:margin-top="0cm" fo:margin-bottom="0cm" style:line-height-at-least="0.353cm" fo:text-indent="0cm" style:auto-text-indent="false" fo:background-color="transparent">
        <style:tab-stops>
          <style:tab-stop style:position="1.203cm"/>
        </style:tab-stops>
        <style:background-image/>
      </style:paragraph-properties>
    </style:style>
    <style:style style:name="P233" style:family="paragraph" style:parent-style-name="Text_20_body">
      <style:paragraph-properties fo:margin-left="0cm" fo:margin-right="-0.199cm" fo:margin-top="0cm" fo:margin-bottom="0cm" style:line-height-at-least="0.353cm" fo:text-indent="0cm" style:auto-text-indent="false" fo:background-color="transparent">
        <style:tab-stops>
          <style:tab-stop style:position="1.212cm"/>
        </style:tab-stops>
        <style:background-image/>
      </style:paragraph-properties>
    </style:style>
    <style:style style:name="P234" style:family="paragraph" style:parent-style-name="Text_20_body">
      <style:paragraph-properties fo:margin-left="0cm" fo:margin-right="-0.199cm" fo:margin-top="0cm" fo:margin-bottom="0cm" style:line-height-at-least="0.353cm" fo:text-indent="0cm" style:auto-text-indent="false" fo:background-color="transparent">
        <style:tab-stops>
          <style:tab-stop style:position="1.20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35" style:family="paragraph" style:parent-style-name="Text_20_body">
      <style:paragraph-properties fo:margin-left="0cm" fo:margin-right="-0.199cm" fo:margin-top="0cm" fo:margin-bottom="0cm" style:line-height-at-least="0.353cm" fo:text-indent="0cm" style:auto-text-indent="false" fo:background-color="transparent">
        <style:tab-stops>
          <style:tab-stop style:position="1.203cm"/>
        </style:tab-stops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6" style:family="paragraph" style:parent-style-name="Text_20_body">
      <style:paragraph-properties fo:margin-left="0cm" fo:margin-right="-0.199cm" fo:margin-top="0cm" fo:margin-bottom="0cm" style:line-height-at-least="0.353cm" fo:text-indent="0cm" style:auto-text-indent="false" fo:background-color="transparent" style:snap-to-layout-grid="false">
        <style:tab-stops>
          <style:tab-stop style:position="1.203cm"/>
        </style:tab-stops>
        <style:background-image/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37" style:family="paragraph" style:parent-style-name="Text_20_body">
      <style:paragraph-properties fo:margin-left="0cm" fo:margin-right="-0.199cm" fo:margin-top="0cm" fo:margin-bottom="0cm" style:line-height-at-least="0.353cm" fo:text-align="start" style:justify-single-word="false" fo:hyphenation-ladder-count="no-limit" fo:text-indent="0cm" style:auto-text-indent="false" fo:background-color="transparent" fo:padding="0cm" fo:border="none" style:punctuation-wrap="hanging" style:line-break="stric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238" style:family="paragraph" style:parent-style-name="Text_20_body">
      <style:paragraph-properties fo:margin-left="0cm" fo:margin-right="-0.199cm" fo:margin-top="0cm" fo:margin-bottom="0cm" style:line-height-at-least="0.353cm" fo:text-align="start" style:justify-single-word="false" fo:text-indent="0cm" style:auto-text-indent="false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239" style:family="paragraph" style:parent-style-name="Standard">
      <style:paragraph-properties fo:margin-left="0cm" fo:margin-right="-0.101cm" style:line-height-at-least="0.353cm" fo:text-indent="0cm" style:auto-text-indent="false" fo:background-color="#ffffff">
        <style:background-image/>
      </style:paragraph-properties>
    </style:style>
    <style:style style:name="P240" style:family="paragraph" style:parent-style-name="Standard">
      <style:paragraph-properties fo:margin-left="0cm" fo:margin-right="-0.101cm" style:line-height-at-least="0.353cm" fo:text-indent="0cm" style:auto-text-indent="false" fo:background-color="#ffffff" style:snap-to-layout-grid="false">
        <style:background-image/>
      </style:paragraph-properties>
    </style:style>
    <style:style style:name="P241" style:family="paragraph" style:parent-style-name="Standard">
      <style:paragraph-properties fo:margin-left="0cm" fo:margin-right="-0.101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42" style:family="paragraph" style:parent-style-name="Standard">
      <style:paragraph-properties fo:margin-left="0cm" fo:margin-right="-0.101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243" style:family="paragraph" style:parent-style-name="Standard">
      <style:paragraph-properties fo:margin-left="0cm" fo:margin-right="-0.101cm" style:line-height-at-least="0.353cm" fo:text-indent="0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44" style:family="paragraph" style:parent-style-name="Standard">
      <style:paragraph-properties fo:margin-left="0cm" fo:margin-right="-0.101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45" style:family="paragraph" style:parent-style-name="Text_20_body">
      <style:paragraph-properties fo:margin-left="0cm" fo:margin-right="-0.101cm" fo:margin-top="0cm" fo:margin-bottom="0cm" style:line-height-at-least="0.353cm" fo:text-indent="0cm" style:auto-text-indent="false" fo:background-color="transparent" style:snap-to-layout-grid="false">
        <style:background-image/>
      </style:paragraph-properties>
    </style:style>
    <style:style style:name="P246" style:family="paragraph" style:parent-style-name="Standard">
      <style:paragraph-properties fo:margin-left="0.079cm" fo:margin-right="0cm" style:line-height-at-least="0.353cm" fo:text-indent="0cm" style:auto-text-indent="false" fo:background-color="#ffffff" style:snap-to-layout-grid="false">
        <style:background-image/>
      </style:paragraph-properties>
    </style:style>
    <style:style style:name="P247" style:family="paragraph" style:parent-style-name="Standard">
      <style:paragraph-properties fo:margin-left="0.079cm" fo:margin-right="0cm" style:line-height-at-least="0.353cm" fo:text-indent="0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48" style:family="paragraph" style:parent-style-name="Standard">
      <style:paragraph-properties fo:margin-left="0.079cm" fo:margin-right="0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49" style:family="paragraph" style:parent-style-name="Standard">
      <style:paragraph-properties fo:margin-left="0.079cm" fo:margin-right="0cm" style:line-height-at-least="0.353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50" style:family="paragraph" style:parent-style-name="Standard">
      <style:paragraph-properties fo:margin-left="0.079cm" fo:margin-right="0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251" style:family="paragraph" style:parent-style-name="Standard">
      <style:paragraph-properties fo:margin-left="0.079cm" fo:margin-right="0cm" style:line-height-at-least="0.353cm" fo:text-align="start" style:justify-single-word="false" fo:text-indent="0cm" style:auto-text-indent="false" fo:background-color="#ffffff" style:snap-to-layout-grid="false">
        <style:tab-stops>
          <style:tab-stop style:position="1.245cm"/>
        </style:tab-stops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252" style:family="paragraph" style:parent-style-name="Standard">
      <style:paragraph-properties fo:margin-left="-0.101cm" fo:margin-right="-0.3cm" style:line-height-at-least="0.353cm" fo:text-indent="0cm" style:auto-text-indent="false" fo:background-color="#ffffff" style:snap-to-layout-grid="false">
        <style:background-image/>
      </style:paragraph-properties>
    </style:style>
    <style:style style:name="P253" style:family="paragraph" style:parent-style-name="Text_20_body">
      <style:paragraph-properties fo:margin-left="-0.101cm" fo:margin-right="-0.3cm" fo:margin-top="0cm" fo:margin-bottom="0cm" style:line-height-at-least="0.353cm" fo:text-indent="0cm" style:auto-text-indent="false" fo:background-color="transparent">
        <style:background-image/>
      </style:paragraph-properties>
    </style:style>
    <style:style style:name="P254" style:family="paragraph" style:parent-style-name="Text_20_body">
      <style:paragraph-properties fo:margin-left="-0.101cm" fo:margin-right="-0.3cm" fo:margin-top="0cm" fo:margin-bottom="0cm" style:line-height-at-least="0.353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55" style:family="paragraph" style:parent-style-name="Text_20_body">
      <style:paragraph-properties fo:margin-left="-0.101cm" fo:margin-right="-0.3cm" fo:margin-top="0cm" fo:margin-bottom="0cm" style:line-height-at-least="0.353cm" fo:text-align="start" style:justify-single-word="false" fo:keep-together="auto" fo:hyphenation-ladder-count="no-limit" fo:text-indent="0cm" style:auto-text-indent="false" fo:background-color="transparent" fo:padding="0cm" fo:border="none" fo:keep-with-next="auto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56" style:family="paragraph" style:parent-style-name="Text_20_body">
      <style:paragraph-properties fo:margin-left="-0.101cm" fo:margin-right="-0.3cm" fo:margin-top="0cm" fo:margin-bottom="0cm" style:line-height-at-least="0.353cm" fo:text-align="start" style:justify-single-word="false" fo:hyphenation-ladder-count="no-limit" fo:text-indent="0cm" style:auto-text-indent="false" fo:background-color="transparent" fo:padding="0cm" fo:border="none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57" style:family="paragraph" style:parent-style-name="Основной_20_текст_20__28_3_29_1">
      <style:paragraph-properties fo:margin-top="0cm" fo:margin-bottom="0cm" fo:line-height="100%" fo:background-color="transparent" style:snap-to-layout-grid="false">
        <style:background-image/>
      </style:paragraph-properties>
    </style:style>
    <style:style style:name="P258" style:family="paragraph" style:parent-style-name="Text_20_body">
      <style:paragraph-properties fo:margin-top="0cm" fo:margin-bottom="0cm" style:line-height-at-least="0.353cm"/>
    </style:style>
    <style:style style:name="P259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60" style:family="paragraph" style:parent-style-name="Text_20_body">
      <style:paragraph-properties fo:margin-top="0cm" fo:margin-bottom="0cm" style:line-height-at-least="0.353cm" fo:text-align="center" style:justify-single-word="false" fo:orphans="2" fo:widows="2">
        <style:tab-stops>
          <style:tab-stop style:position="0cm"/>
          <style:tab-stop style:position="0.011cm"/>
        </style:tab-stops>
      </style:paragraph-properties>
    </style:style>
    <style:style style:name="P261" style:family="paragraph" style:parent-style-name="Основной_20_текст_20__28_3_29_1">
      <style:paragraph-properties fo:margin-left="0cm" fo:margin-right="1.311cm" fo:margin-top="0cm" fo:margin-bottom="0cm" fo:line-height="100%" fo:text-indent="0cm" style:auto-text-indent="false" fo:background-color="transparent" style:snap-to-layout-grid="false">
        <style:background-image/>
      </style:paragraph-properties>
    </style:style>
    <style:style style:name="P262" style:family="paragraph" style:parent-style-name="Основной_20_текст_20__28_2_29_">
      <style:paragraph-properties fo:margin-left="0.035cm" fo:margin-right="0cm" fo:margin-top="0cm" fo:margin-bottom="0cm" fo:line-height="100%" fo:text-indent="0cm" style:auto-text-indent="false" fo:background-color="transparent" style:snap-to-layout-grid="false">
        <style:background-image/>
      </style:paragraph-properties>
    </style:style>
    <style:style style:name="P263" style:family="paragraph" style:parent-style-name="Заголовок_20__2116_2_20__28_2_29_">
      <style:paragraph-properties fo:margin-left="0.035cm" fo:margin-right="0cm" fo:margin-top="0cm" fo:margin-bottom="0cm" fo:line-height="100%" fo:keep-together="always" fo:text-indent="0cm" style:auto-text-indent="false" fo:background-color="transparent" fo:keep-with-next="always" style:snap-to-layout-grid="false">
        <style:background-image/>
      </style:paragraph-properties>
    </style:style>
    <style:style style:name="P264" style:family="paragraph" style:parent-style-name="Заголовок_20__2116_2_20__28_2_29_">
      <style:paragraph-properties fo:margin-left="0.035cm" fo:margin-right="0cm" fo:margin-top="0cm" fo:margin-bottom="0cm" fo:line-height="100%" fo:text-align="start" style:justify-single-word="false" fo:keep-together="always" fo:text-indent="0cm" style:auto-text-indent="false" fo:background-color="transparent" fo:keep-with-next="always" style:snap-to-layout-grid="false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265" style:family="paragraph" style:parent-style-name="Text_20_body">
      <style:paragraph-properties fo:margin-top="0.106cm" fo:margin-bottom="0cm" style:line-height-at-least="0.353cm" fo:text-align="justify" style:justify-single-word="false" style:writing-mode="lr-tb"/>
    </style:style>
    <style:style style:name="P266" style:family="paragraph" style:parent-style-name="Standard" style:master-page-name="Standard">
      <style:paragraph-properties fo:margin-left="0cm" fo:margin-right="0.018cm" style:line-height-at-least="0.353cm" fo:text-align="center" style:justify-single-word="false" fo:orphans="2" fo:widows="2" fo:text-indent="0cm" style:auto-text-indent="false" style:page-number="auto" fo:background-color="#ffffff">
        <style:tab-stops>
          <style:tab-stop style:position="0cm"/>
          <style:tab-stop style:position="0.011cm"/>
        </style:tab-stops>
        <style:background-image/>
      </style:paragraph-properties>
      <style:text-properties fo:color="#000000" fo:letter-spacing="0.002cm" fo:font-weight="bold" style:font-weight-asian="bold" style:font-name-complex="Times New Roman" style:font-weight-complex="bold"/>
    </style:style>
    <style:style style:name="P267" style:family="paragraph" style:parent-style-name="Standard">
      <style:paragraph-properties fo:margin-left="0cm" fo:margin-right="0.018cm" style:line-height-at-least="0.353cm" fo:text-align="center" style:justify-single-word="false" fo:orphans="2" fo:widows="2" fo:text-indent="0cm" style:auto-text-indent="false" fo:background-color="#ffffff">
        <style:tab-stops>
          <style:tab-stop style:position="0cm"/>
          <style:tab-stop style:position="0.011cm"/>
        </style:tab-stops>
        <style:background-image/>
      </style:paragraph-properties>
      <style:text-properties fo:color="#000000" fo:letter-spacing="0.002cm" fo:font-weight="bold" style:font-weight-asian="bold" style:font-name-complex="Times New Roman" style:font-weight-complex="bold"/>
    </style:style>
    <style:style style:name="P268" style:family="paragraph" style:parent-style-name="Заголовок_20__2116_1">
      <style:paragraph-properties fo:margin-left="-0.101cm" fo:margin-right="-0.199cm" fo:margin-top="0cm" fo:margin-bottom="0cm" style:line-height-at-least="0.353cm" fo:text-align="start" style:justify-single-word="false" fo:keep-together="always" fo:text-indent="0cm" style:auto-text-indent="false" fo:background-color="transparent" fo:keep-with-next="always" style:snap-to-layout-grid="false">
        <style:background-image/>
      </style:paragraph-properties>
    </style:style>
    <style:style style:name="P269" style:family="paragraph" style:parent-style-name="Заголовок_20__2116_1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270" style:family="paragraph" style:parent-style-name="Заголовок_20__2116_2">
      <style:paragraph-properties fo:margin-left="0.058cm" fo:margin-right="0cm" fo:margin-top="0cm" fo:margin-bottom="0cm" style:line-height-at-least="0.353cm" fo:text-align="start" style:justify-single-word="false" fo:keep-together="always" fo:text-indent="0cm" style:auto-text-indent="false" fo:keep-with-next="always"/>
    </style:style>
    <style:style style:name="P271" style:family="paragraph" style:parent-style-name="Заголовок_20__2116_2">
      <style:paragraph-properties fo:margin-top="0cm" fo:margin-bottom="0cm" fo:line-height="100%" fo:text-align="start" style:justify-single-word="false" fo:keep-together="always" fo:keep-with-next="always" style:snap-to-layout-grid="false"/>
      <style:text-properties fo:font-size="12pt" fo:font-weight="normal" style:font-size-asian="12pt" style:font-weight-asian="normal" style:font-size-complex="12pt"/>
    </style:style>
    <style:style style:name="P272" style:family="paragraph" style:parent-style-name="Заголовок_20__2116_2">
      <style:paragraph-properties fo:margin-left="0cm" fo:margin-right="0.176cm" fo:margin-top="0cm" fo:margin-bottom="0cm" fo:line-height="100%" fo:text-align="start" style:justify-single-word="false" fo:keep-together="always" fo:text-indent="0cm" style:auto-text-indent="false" fo:keep-with-next="always" style:snap-to-layout-grid="false"/>
      <style:text-properties fo:font-size="12pt" fo:font-weight="normal" style:font-size-asian="12pt" style:font-weight-asian="normal" style:font-size-complex="12pt"/>
    </style:style>
    <style:style style:name="P273" style:family="paragraph" style:parent-style-name="Заголовок_20__2116_2">
      <style:paragraph-properties fo:margin-left="0.035cm" fo:margin-right="0cm" fo:margin-top="0cm" fo:margin-bottom="0cm" fo:line-height="100%" fo:text-align="start" style:justify-single-word="false" fo:keep-together="always" fo:text-indent="0cm" style:auto-text-indent="false" fo:keep-with-next="always" style:snap-to-layout-grid="false"/>
      <style:text-properties fo:font-size="12pt" fo:font-weight="normal" style:font-size-asian="12pt" style:font-weight-asian="normal" style:font-size-complex="12pt"/>
    </style:style>
    <style:style style:name="P274" style:family="paragraph" style:parent-style-name="Заголовок_20__2116_2">
      <style:paragraph-properties fo:margin-left="0cm" fo:margin-right="0.247cm" fo:margin-top="0cm" fo:margin-bottom="0cm" fo:line-height="100%" fo:text-align="start" style:justify-single-word="false" fo:keep-together="always" fo:text-indent="0cm" style:auto-text-indent="false" fo:keep-with-next="always" style:snap-to-layout-grid="false"/>
      <style:text-properties fo:font-size="12pt" fo:font-weight="normal" style:font-size-asian="12pt" style:font-weight-asian="normal" style:font-size-complex="12pt"/>
    </style:style>
    <style:style style:name="P275" style:family="paragraph" style:parent-style-name="Text_20_body" style:list-style-name="WW8Num2">
      <style:paragraph-properties fo:margin-top="0cm" fo:margin-bottom="0cm" fo:line-height="0.399cm" fo:keep-together="always" fo:keep-with-next="always" style:snap-to-layout-grid="false"/>
      <style:text-properties style:font-name-asian="Times New Roman" style:font-name-complex="Times New Roman"/>
    </style:style>
    <style:style style:name="P276" style:family="paragraph" style:parent-style-name="Text_20_body" style:list-style-name="WW8Num2">
      <style:paragraph-properties fo:margin-top="0cm" fo:margin-bottom="0cm" style:line-height-at-least="0cm" fo:text-align="justify" style:justify-single-word="false" fo:keep-together="always" fo:keep-with-next="always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normal"/>
    </style:style>
    <style:style style:name="T3" style:family="text">
      <style:text-properties fo:font-size="12pt" fo:font-weight="bold" style:font-name-asian="SimSun2" style:font-size-asian="12pt" style:font-weight-asian="bold" style:font-size-complex="12pt" style:font-weight-complex="bold"/>
    </style:style>
    <style:style style:name="T4" style:family="text">
      <style:text-properties fo:font-size="12pt" style:font-name-asian="SimSun2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etter-spacing="-0.007cm" style:font-size-asian="12pt" style:font-name-complex="Times New Roman" style:font-size-complex="12pt" style:font-weight-complex="normal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letter-spacing="normal" fo:font-style="italic" style:font-size-asian="12pt" style:font-style-asian="italic" style:font-size-complex="12pt" style:font-style-complex="italic"/>
    </style:style>
    <style:style style:name="T11" style:family="text">
      <style:text-properties fo:font-size="12pt" fo:letter-spacing="normal" fo:language="ru" fo:country="RU" fo:font-style="italic" style:font-size-asian="12pt" style:font-style-asian="italic" style:font-size-complex="12pt" style:font-style-complex="italic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fo:color="#000000"/>
    </style:style>
    <style:style style:name="T17" style:family="text">
      <style:text-properties fo:color="#000000" fo:font-size="12pt" fo:letter-spacing="-0.002cm" style:font-name-asian="SimSun2" style:font-size-asian="12pt" style:font-size-complex="12pt"/>
    </style:style>
    <style:style style:name="T18" style:family="text">
      <style:text-properties fo:color="#000000" fo:font-size="12pt" fo:font-style="normal" style:font-name-asian="SimSun2" style:font-size-asian="12pt" style:font-style-asian="normal" style:font-size-complex="12pt" style:font-style-complex="normal"/>
    </style:style>
    <style:style style:name="T19" style:family="text">
      <style:text-properties fo:color="#000000" fo:font-size="12pt" fo:letter-spacing="-0.007cm" style:font-name-asian="SimSun2" style:font-size-asian="12pt" style:font-size-complex="12pt"/>
    </style:style>
    <style:style style:name="T20" style:family="text">
      <style:text-properties fo:color="#000000" fo:font-size="12pt" fo:letter-spacing="0.002cm" style:font-name-asian="SimSun2" style:font-size-asian="12pt" style:font-size-complex="12pt"/>
    </style:style>
    <style:style style:name="T21" style:family="text">
      <style:text-properties fo:color="#000000" style:font-name="Times New Roman" fo:font-size="12pt" fo:letter-spacing="-0.026cm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letter-spacing="-0.019cm" fo:font-weight="bold" style:font-size-asian="12pt" style:font-weight-asian="bold" style:font-size-complex="12pt"/>
    </style:style>
    <style:style style:name="T23" style:family="text">
      <style:text-properties fo:color="#000000" style:font-name="Times New Roman" fo:font-size="12pt" fo:letter-spacing="-0.019cm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letter-spacing="-0.019cm" style:font-size-asian="12pt" style:font-size-complex="12pt"/>
    </style:style>
    <style:style style:name="T25" style:family="text">
      <style:text-properties fo:color="#000000" style:font-name="Times New Roman" fo:font-size="12pt" fo:letter-spacing="-0.019cm" fo:font-style="normal" fo:font-weight="bold" style:font-size-asian="12pt" style:font-style-asian="normal" style:font-weight-asian="bold" style:font-size-complex="12pt" style:font-style-complex="normal"/>
    </style:style>
    <style:style style:name="T26" style:family="text">
      <style:text-properties fo:color="#000000" style:font-name="Times New Roman" fo:font-size="12pt" fo:letter-spacing="-0.019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letter-spacing="-0.019cm" fo:font-style="normal" style:font-size-asian="12pt" style:font-style-asian="normal" style:font-size-complex="12pt" style:font-style-complex="normal"/>
    </style:style>
    <style:style style:name="T28" style:family="text">
      <style:text-properties fo:color="#000000" style:font-name="Times New Roman" fo:font-size="12pt" fo:letter-spacing="-0.019cm" fo:font-style="italic" style:font-size-asian="12pt" style:font-style-asian="italic" style:font-size-complex="12pt"/>
    </style:style>
    <style:style style:name="T29" style:family="text">
      <style:text-properties fo:color="#000000" style:font-name="Times New Roman" fo:font-size="12pt" fo:letter-spacing="-0.019cm" fo:font-style="italic" fo:font-weight="bold" style:font-size-asian="12pt" style:font-style-asian="italic" style:font-weight-asian="bold" style:font-size-complex="12pt"/>
    </style:style>
    <style:style style:name="T30" style:family="text">
      <style:text-properties fo:color="#000000" style:font-name="Times New Roman" fo:font-size="12pt" fo:letter-spacing="-0.018cm" fo:font-weight="bold" style:font-size-asian="12pt" style:font-weight-asian="bold" style:font-size-complex="12pt"/>
    </style:style>
    <style:style style:name="T31" style:family="text">
      <style:text-properties fo:color="#000000" style:font-name="Times New Roman" fo:font-size="12pt" fo:letter-spacing="-0.018cm" fo:font-weight="bold" style:font-size-asian="12pt" style:font-weight-asian="bold" style:font-size-complex="12pt" style:font-weight-complex="bold"/>
    </style:style>
    <style:style style:name="T32" style:family="text">
      <style:text-properties fo:color="#000000" style:font-name="Times New Roman" fo:font-size="12pt" fo:letter-spacing="-0.018cm" fo:font-style="italic" fo:font-weight="bold" style:font-size-asian="12pt" style:font-style-asian="italic" style:font-weight-asian="bold" style:font-size-complex="12pt"/>
    </style:style>
    <style:style style:name="T33" style:family="text">
      <style:text-properties fo:color="#000000" style:font-name="Times New Roman" fo:font-size="12pt" fo:letter-spacing="-0.018cm" fo:font-style="normal" fo:font-weight="bold" style:font-size-asian="12pt" style:font-style-asian="normal" style:font-weight-asian="bold" style:font-size-complex="12pt" style:font-style-complex="normal"/>
    </style:style>
    <style:style style:name="T34" style:family="text">
      <style:text-properties fo:color="#000000" style:font-name="Times New Roman" fo:font-size="12pt" fo:letter-spacing="-0.018cm" style:font-size-asian="12pt" style:font-size-complex="12pt"/>
    </style:style>
    <style:style style:name="T35" style:family="text">
      <style:text-properties fo:color="#000000" style:font-name="Times New Roman" fo:font-size="12pt" fo:letter-spacing="-0.023cm" fo:font-weight="bold" style:font-size-asian="12pt" style:font-weight-asian="bold" style:font-size-complex="12pt"/>
    </style:style>
    <style:style style:name="T36" style:family="text">
      <style:text-properties fo:color="#000000" style:font-name="Times New Roman" fo:font-size="12pt" fo:letter-spacing="-0.023cm" style:font-size-asian="12pt" style:font-size-complex="12pt"/>
    </style:style>
    <style:style style:name="T37" style:family="text">
      <style:text-properties fo:color="#000000" style:font-name="Times New Roman" fo:font-size="12pt" fo:letter-spacing="-0.023cm" fo:font-style="normal" fo:font-weight="bold" style:font-size-asian="12pt" style:font-style-asian="normal" style:font-weight-asian="bold" style:font-size-complex="12pt" style:font-style-complex="normal"/>
    </style:style>
    <style:style style:name="T38" style:family="text">
      <style:text-properties fo:color="#000000" style:font-name="Times New Roman" fo:font-size="12pt" fo:letter-spacing="-0.023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letter-spacing="-0.023cm" fo:font-style="italic" fo:font-weight="bold" style:font-size-asian="12pt" style:font-style-asian="italic" style:font-weight-asian="bold" style:font-size-complex="12pt"/>
    </style:style>
    <style:style style:name="T40" style:family="text">
      <style:text-properties fo:color="#000000" style:font-name="Times New Roman" fo:font-size="12pt" fo:letter-spacing="-0.004cm" fo:font-style="italic" style:font-size-asian="12pt" style:font-style-asian="italic" style:font-size-complex="12pt" style:font-style-complex="italic"/>
    </style:style>
    <style:style style:name="T41" style:family="text">
      <style:text-properties fo:color="#000000" style:font-name="Times New Roman" fo:font-size="12pt" fo:letter-spacing="-0.004cm" fo:font-style="italic" style:font-size-asian="12pt" style:font-style-asian="italic" style:font-name-complex="DejaVu Sans" style:font-size-complex="12pt" style:font-style-complex="italic"/>
    </style:style>
    <style:style style:name="T42" style:family="text">
      <style:text-properties fo:color="#000000" style:font-name="Times New Roman" fo:font-size="12pt" fo:letter-spacing="-0.004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44" style:family="text">
      <style:text-properties fo:color="#000000" style:font-name="Times New Roman" fo:font-size="12pt" fo:letter-spacing="-0.00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fo:color="#000000" style:font-name="Times New Roman" fo:font-size="12pt" fo:letter-spacing="-0.004cm" style:font-name-asian="Times New Roman1" style:font-size-asian="12pt" style:font-name-complex="Times New Roman1" style:font-size-complex="12pt"/>
    </style:style>
    <style:style style:name="T46" style:family="text">
      <style:text-properties fo:color="#000000" style:font-name="Times New Roman" fo:font-size="12pt" fo:letter-spacing="-0.004cm" style:font-size-asian="12pt" style:font-size-complex="12pt"/>
    </style:style>
    <style:style style:name="T47" style:family="text">
      <style:text-properties fo:color="#000000" style:font-name="Times New Roman" fo:font-size="12pt" fo:letter-spacing="-0.004cm" style:font-size-asian="12pt" style:font-size-complex="12pt" style:text-scale="102%"/>
    </style:style>
    <style:style style:name="T48" style:family="text">
      <style:text-properties fo:color="#000000" style:font-name="Times New Roman" fo:font-size="12pt" fo:letter-spacing="-0.004cm" fo:font-style="normal" style:font-size-asian="12pt" style:font-style-asian="normal" style:font-size-complex="12pt" style:font-style-complex="normal"/>
    </style:style>
    <style:style style:name="T49" style:family="text">
      <style:text-properties fo:color="#000000" style:font-name="Times New Roman" fo:font-size="12pt" fo:letter-spacing="-0.004cm" fo:language="ru" fo:country="RU" fo:font-style="italic" style:font-size-asian="12pt" style:font-style-asian="italic" style:font-size-complex="12pt" style:font-style-complex="italic"/>
    </style:style>
    <style:style style:name="T50" style:family="text">
      <style:text-properties fo:color="#000000" style:font-name="Times New Roman" fo:font-size="12pt" fo:letter-spacing="-0.004cm" fo:language="ru" fo:country="RU" style:font-size-asian="12pt" style:font-size-complex="12pt"/>
    </style:style>
    <style:style style:name="T51" style:family="text">
      <style:text-properties fo:color="#000000" style:font-name="Times New Roman" fo:font-size="12pt" fo:letter-spacing="-0.004cm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2" style:family="text"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53" style:family="text">
      <style:text-properties fo:color="#000000" style:font-name="Times New Roman" fo:font-size="12pt" fo:letter-spacing="-0.004cm" fo:font-weight="bold" style:font-size-asian="12pt" style:font-weight-asian="bold" style:font-size-complex="12pt" style:font-weight-complex="bold" style:text-scale="102%"/>
    </style:style>
    <style:style style:name="T54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55" style:family="text">
      <style:text-properties fo:color="#000000" style:font-name="Times New Roman" fo:font-size="12pt" fo:letter-spacing="-0.002cm" fo:font-style="italic" style:font-size-asian="12pt" style:font-style-asian="italic" style:font-size-complex="12pt" style:font-style-complex="italic"/>
    </style:style>
    <style:style style:name="T56" style:family="text">
      <style:text-properties fo:color="#000000" style:font-name="Times New Roman" fo:font-size="12pt" fo:letter-spacing="-0.002cm" fo:font-style="italic" style:font-size-asian="12pt" style:font-style-asian="italic" style:font-size-complex="12pt" style:font-style-complex="italic" style:text-scale="101%"/>
    </style:style>
    <style:style style:name="T57" style:family="text">
      <style:text-properties fo:color="#000000" style:font-name="Times New Roman" fo:font-size="12pt" fo:letter-spacing="-0.002cm" fo:font-style="italic" style:font-size-asian="12pt" style:font-style-asian="italic" style:font-name-complex="DejaVu Sans" style:font-size-complex="12pt" style:font-style-complex="italic"/>
    </style:style>
    <style:style style:name="T58" style:family="text">
      <style:text-properties fo:color="#000000" style:font-name="Times New Roman" fo:font-size="12pt" fo:letter-spacing="-0.002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fo:color="#000000"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0" style:family="text">
      <style:text-properties fo:color="#000000" style:font-name="Times New Roman"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1" style:family="text">
      <style:text-properties fo:color="#000000" style:font-name="Times New Roman" fo:font-size="12pt" fo:letter-spacing="-0.002cm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62" style:family="text">
      <style:text-properties fo:color="#000000" style:font-name="Times New Roman" fo:font-size="12pt" fo:letter-spacing="-0.002cm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3" style:family="text">
      <style:text-properties fo:color="#000000" style:font-name="Times New Roman" fo:font-size="12pt" fo:letter-spacing="-0.002cm" fo:language="ru" fo:country="RU" style:text-underline-style="solid" style:text-underline-width="auto" style:text-underline-color="font-color" style:font-size-asian="12pt" style:font-size-complex="12pt"/>
    </style:style>
    <style:style style:name="T64" style:family="text">
      <style:text-properties fo:color="#000000" style:font-name="Times New Roman" fo:font-size="12pt" fo:letter-spacing="-0.002cm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5" style:family="text">
      <style:text-properties fo:color="#000000" style:font-name="Times New Roman" fo:font-size="12pt" fo:letter-spacing="-0.002cm" fo:language="ru" fo:country="RU" fo:font-style="italic" style:font-size-asian="12pt" style:font-style-asian="italic" style:font-size-complex="12pt" style:font-style-complex="italic"/>
    </style:style>
    <style:style style:name="T66" style:family="text">
      <style:text-properties fo:color="#000000" style:font-name="Times New Roman" fo:font-size="12pt" fo:letter-spacing="-0.002cm" fo:language="ru" fo:country="RU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7" style:family="text">
      <style:text-properties fo:color="#000000" style:font-name="Times New Roman" fo:font-size="12pt" fo:letter-spacing="-0.002cm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68" style:family="text">
      <style:text-properties fo:color="#000000" style:font-name="Times New Roman" fo:font-size="12pt" fo:letter-spacing="-0.002cm" style:font-size-asian="12pt" style:font-size-complex="12pt"/>
    </style:style>
    <style:style style:name="T69" style:family="text">
      <style:text-properties fo:color="#000000" style:font-name="Times New Roman" fo:font-size="12pt" fo:letter-spacing="-0.002cm" style:font-size-asian="12pt" style:font-size-complex="12pt" style:text-scale="102%"/>
    </style:style>
    <style:style style:name="T70" style:family="text">
      <style:text-properties fo:color="#000000" style:font-name="Times New Roman" fo:font-size="12pt" fo:letter-spacing="-0.002cm" style:font-size-asian="12pt" style:font-size-complex="12pt" style:text-scale="101%"/>
    </style:style>
    <style:style style:name="T71" style:family="text">
      <style:text-properties fo:color="#00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72" style:family="text">
      <style:text-properties fo:color="#000000"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73" style:family="text">
      <style:text-properties fo:color="#000000" style:font-name="Times New Roman" fo:font-size="12pt" fo:letter-spacing="-0.002cm" fo:font-weight="bold" style:font-size-asian="12pt" style:font-weight-asian="bold" style:font-size-complex="12pt" style:font-weight-complex="bold" style:text-scale="102%"/>
    </style:style>
    <style:style style:name="T74" style:family="text">
      <style:text-properties fo:color="#000000" style:font-name="Times New Roman" fo:font-size="12pt" fo:letter-spacing="-0.002cm" fo:font-weight="bold" style:font-size-asian="12pt" style:font-weight-asian="bold" style:font-size-complex="12pt" style:font-weight-complex="bold" style:text-scale="101%"/>
    </style:style>
    <style:style style:name="T75" style:family="text">
      <style:text-properties fo:color="#000000" style:font-name="Times New Roman" fo:font-size="12pt" fo:letter-spacing="0.007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6" style:family="text">
      <style:text-properties fo:color="#000000" style:font-name="Times New Roman" fo:font-size="12pt" fo:letter-spacing="0.007cm" fo:font-style="italic" fo:font-weight="bold" style:font-size-asian="12pt" style:font-style-asian="italic" style:font-weight-asian="bold" style:font-size-complex="12pt"/>
    </style:style>
    <style:style style:name="T77" style:family="text">
      <style:text-properties fo:color="#000000" style:font-name="Times New Roman" fo:font-size="12pt" fo:letter-spacing="0.007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8" style:family="text">
      <style:text-properties fo:color="#000000" style:font-name="Times New Roman" fo:font-size="12pt" fo:letter-spacing="0.007cm" fo:font-style="italic" style:font-size-asian="12pt" style:font-style-asian="italic" style:font-size-complex="12pt" style:font-style-complex="italic"/>
    </style:style>
    <style:style style:name="T79" style:family="text">
      <style:text-properties fo:color="#000000" style:font-name="Times New Roman" fo:font-size="12pt" fo:letter-spacing="0.007cm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80" style:family="text">
      <style:text-properties fo:color="#000000" style:font-name="Times New Roman" fo:font-size="12pt" fo:letter-spacing="0.007cm" style:font-name-asian="Times New Roman1" style:font-size-asian="12pt" style:font-name-complex="Times New Roman1" style:font-size-complex="12pt"/>
    </style:style>
    <style:style style:name="T81" style:family="text">
      <style:text-properties fo:color="#000000" style:font-name="Times New Roman" fo:font-size="12pt" fo:letter-spacing="0.007cm" fo:font-weight="bold" style:font-size-asian="12pt" style:font-weight-asian="bold" style:font-size-complex="12pt"/>
    </style:style>
    <style:style style:name="T82" style:family="text">
      <style:text-properties fo:color="#000000" style:font-name="Times New Roman" fo:font-size="12pt" fo:letter-spacing="0.007cm" fo:font-weight="bold" style:font-size-asian="12pt" style:font-weight-asian="bold" style:font-size-complex="12pt" style:font-weight-complex="bold"/>
    </style:style>
    <style:style style:name="T83" style:family="text">
      <style:text-properties fo:color="#000000" style:font-name="Times New Roman" fo:font-size="12pt" fo:letter-spacing="0.007cm" style:font-size-asian="12pt" style:font-size-complex="12pt"/>
    </style:style>
    <style:style style:name="T84" style:family="text">
      <style:text-properties fo:color="#000000" style:font-name="Times New Roman" fo:font-size="12pt" fo:font-style="normal" style:font-size-asian="12pt" style:font-style-asian="normal" style:font-size-complex="12pt" style:font-style-complex="normal" style:text-scale="102%"/>
    </style:style>
    <style:style style:name="T85" style:family="text">
      <style:text-properties fo:color="#000000" style:font-name="Times New Roman" fo:font-size="12pt" fo:letter-spacing="0.002cm" fo:font-style="normal" fo:font-weight="normal" style:font-name-asian="Arial Unicode MS" style:font-size-asian="12pt" style:font-style-asian="normal" style:font-weight-asian="normal" style:font-size-complex="12pt" style:font-style-complex="normal" style:font-weight-complex="normal" style:text-scale="102%"/>
    </style:style>
    <style:style style:name="T86" style:family="text">
      <style:text-properties fo:color="#000000" style:font-name="Times New Roman" fo:font-size="12pt" fo:letter-spacing="0.002cm" fo:font-weight="bold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" fo:font-size="12pt" fo:letter-spacing="0.002cm" style:font-size-asian="12pt" style:font-size-complex="12pt"/>
    </style:style>
    <style:style style:name="T88" style:family="text">
      <style:text-properties fo:color="#000000" style:font-name="Times New Roman" fo:font-size="12pt" fo:letter-spacing="-0.007cm" fo:language="ru" fo:country="RU" fo:font-style="italic" style:font-size-asian="12pt" style:font-style-asian="italic" style:font-name-complex="DejaVu Sans" style:font-size-complex="12pt" style:font-style-complex="italic" style:text-scale="102%"/>
    </style:style>
    <style:style style:name="T89" style:family="text">
      <style:text-properties fo:color="#000000" style:font-name="Times New Roman" fo:font-size="12pt" fo:letter-spacing="-0.007cm" fo:font-style="italic" style:font-size-asian="12pt" style:font-style-asian="italic" style:font-size-complex="12pt" style:font-style-complex="italic"/>
    </style:style>
    <style:style style:name="T90" style:family="text">
      <style:text-properties fo:color="#000000" style:font-name="Times New Roman" fo:font-size="12pt" fo:letter-spacing="-0.007cm" fo:font-style="italic" style:font-size-asian="12pt" style:font-style-asian="italic" style:font-size-complex="12pt" style:font-style-complex="italic" style:text-scale="102%"/>
    </style:style>
    <style:style style:name="T91" style:family="text">
      <style:text-properties fo:color="#000000" style:font-name="Times New Roman" fo:font-size="12pt" fo:letter-spacing="-0.007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fo:color="#000000" style:font-name="Times New Roman" fo:font-size="12pt" fo:letter-spacing="-0.007cm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93" style:family="text">
      <style:text-properties fo:color="#000000" style:font-name="Times New Roman" fo:font-size="12pt" fo:letter-spacing="-0.007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4" style:family="text">
      <style:text-properties fo:color="#000000"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T95" style:family="text">
      <style:text-properties fo:color="#000000" style:font-name="Times New Roman" fo:font-size="12pt" fo:letter-spacing="-0.007cm" fo:font-weight="normal" style:font-size-asian="12pt" style:font-weight-asian="normal" style:font-size-complex="12pt" style:font-weight-complex="normal" style:text-scale="102%"/>
    </style:style>
    <style:style style:name="T96" style:family="text">
      <style:text-properties fo:color="#000000" style:font-name="Times New Roman" fo:font-size="12pt" fo:letter-spacing="-0.007cm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7" style:family="text">
      <style:text-properties fo:color="#000000" style:font-name="Times New Roman" fo:font-size="12pt" fo:letter-spacing="-0.007cm" style:font-size-asian="12pt" style:font-size-complex="12pt" style:text-scale="102%"/>
    </style:style>
    <style:style style:name="T98" style:family="text">
      <style:text-properties fo:color="#000000" style:font-name="Times New Roman" fo:font-size="12pt" fo:letter-spacing="-0.005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fo:color="#000000" style:font-name="Times New Roman" fo:font-size="12pt" fo:letter-spacing="-0.005cm" fo:font-style="normal" style:font-size-asian="12pt" style:font-style-asian="normal" style:font-size-complex="12pt" style:font-style-complex="normal"/>
    </style:style>
    <style:style style:name="T100" style:family="text">
      <style:text-properties fo:color="#000000"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1" style:family="text">
      <style:text-properties fo:color="#000000" style:font-name="Times New Roman" fo:font-size="12pt" fo:letter-spacing="-0.005cm" style:font-name-asian="Times New Roman1" style:font-size-asian="12pt" style:font-name-complex="Times New Roman1" style:font-size-complex="12pt"/>
    </style:style>
    <style:style style:name="T102" style:family="text">
      <style:text-properties fo:color="#000000" style:font-name="Times New Roman" fo:font-size="12pt" fo:letter-spacing="-0.005cm" style:font-size-asian="12pt" style:font-size-complex="12pt" style:text-scale="102%"/>
    </style:style>
    <style:style style:name="T103" style:family="text">
      <style:text-properties fo:color="#000000"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" fo:font-size="12pt" fo:letter-spacing="-0.005cm" fo:font-weight="bold" style:font-size-asian="12pt" style:font-weight-asian="bold" style:font-size-complex="12pt" style:font-weight-complex="bold" style:text-scale="102%"/>
    </style:style>
    <style:style style:name="T105" style:family="text"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6" style:family="text">
      <style:text-properties fo:color="#000000" style:font-name="Times New Roman" fo:font-size="12pt" style:font-size-asian="12pt" style:font-size-complex="12pt"/>
    </style:style>
    <style:style style:name="T107" style:family="text">
      <style:text-properties fo:color="#000000" style:font-name="Times New Roman" fo:font-size="12pt" fo:letter-spacing="0.016cm" style:font-size-asian="12pt" style:font-size-complex="12pt"/>
    </style:style>
    <style:style style:name="T108" style:family="text">
      <style:text-properties fo:color="#000000" style:font-name="Times New Roman" fo:font-size="12pt" fo:letter-spacing="0.016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9" style:family="text">
      <style:text-properties fo:color="#000000" style:font-name="Times New Roman" fo:font-size="12pt" fo:letter-spacing="0.016cm" fo:font-style="italic" style:font-size-asian="12pt" style:font-style-asian="italic" style:font-size-complex="12pt" style:font-style-complex="italic"/>
    </style:style>
    <style:style style:name="T1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2" style:family="text">
      <style:text-properties fo:color="#000000" style:font-name="Times New Roman" fo:font-size="12pt" fo:font-weight="bold" style:font-size-asian="12pt" style:font-weight-asian="bold" style:font-size-complex="12pt" style:font-weight-complex="bold" style:text-scale="102%"/>
    </style:style>
    <style:style style:name="T11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style:text-scale="102%"/>
    </style:style>
    <style:style style:name="T115" style:family="text">
      <style:text-properties fo:color="#000000" style:font-name="Times New Roman" fo:font-size="12pt" fo:letter-spacing="-0.012cm" fo:font-weight="bold" style:font-size-asian="12pt" style:font-weight-asian="bold" style:font-size-complex="12pt"/>
    </style:style>
    <style:style style:name="T116" style:family="text">
      <style:text-properties fo:color="#000000" style:font-name="Times New Roman" fo:font-size="12pt" fo:letter-spacing="0.00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7" style:family="text">
      <style:text-properties fo:color="#000000" style:font-name="Times New Roman" fo:font-size="12pt" fo:letter-spacing="0.004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8" style:family="text">
      <style:text-properties fo:color="#000000" style:font-name="Times New Roman" fo:font-size="12pt" fo:letter-spacing="0.004cm" fo:font-weight="bold" style:font-size-asian="12pt" style:font-weight-asian="bold" style:font-size-complex="12pt" style:font-weight-complex="bold"/>
    </style:style>
    <style:style style:name="T119" style:family="text">
      <style:text-properties fo:color="#000000" style:font-name="Times New Roman" fo:font-size="12pt" fo:letter-spacing="0.004cm" style:font-name-asian="Times New Roman1" style:font-size-asian="12pt" style:font-name-complex="Times New Roman1" style:font-size-complex="12pt"/>
    </style:style>
    <style:style style:name="T120" style:family="text">
      <style:text-properties fo:color="#000000" style:font-name="Times New Roman" fo:font-size="12pt" fo:letter-spacing="0.004cm" style:font-size-asian="12pt" style:font-size-complex="12pt"/>
    </style:style>
    <style:style style:name="T121" style:family="text">
      <style:text-properties fo:color="#000000" style:font-name="Times New Roman" fo:font-size="12pt" fo:letter-spacing="0.004cm" style:text-underline-style="none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Times New Roman" fo:font-size="12pt" fo:letter-spacing="-0.011cm" style:font-name-asian="Times New Roman1" style:font-size-asian="12pt" style:font-name-complex="Times New Roman1" style:font-size-complex="12pt" style:text-scale="102%"/>
    </style:style>
    <style:style style:name="T123" style:family="text">
      <style:text-properties fo:color="#000000" style:font-name="Times New Roman" fo:font-size="12pt" fo:letter-spacing="-0.009cm" style:font-name-asian="Times New Roman1" style:font-size-asian="12pt" style:font-name-complex="Times New Roman1" style:font-size-complex="12pt"/>
    </style:style>
    <style:style style:name="T124" style:family="text">
      <style:text-properties fo:color="#000000" style:font-name="Times New Roman" fo:font-size="12pt" fo:letter-spacing="-0.009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5" style:family="text">
      <style:text-properties fo:color="#000000" style:font-name="Times New Roman" fo:font-size="12pt" fo:letter-spacing="-0.009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6" style:family="text">
      <style:text-properties fo:color="#000000" style:font-name="Times New Roman" fo:font-size="12pt" fo:letter-spacing="-0.009cm" fo:font-style="italic" style:font-size-asian="12pt" style:font-style-asian="italic" style:font-size-complex="12pt" style:font-style-complex="italic"/>
    </style:style>
    <style:style style:name="T127" style:family="text">
      <style:text-properties fo:color="#000000" style:font-name="Times New Roman" fo:font-size="12pt" fo:letter-spacing="-0.009cm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28" style:family="text">
      <style:text-properties fo:color="#000000" style:font-name="Times New Roman" fo:font-size="12pt" fo:letter-spacing="-0.009cm" fo:font-weight="normal" style:font-size-asian="12pt" style:font-weight-asian="normal" style:font-size-complex="12pt" style:font-weight-complex="normal"/>
    </style:style>
    <style:style style:name="T129" style:family="text">
      <style:text-properties fo:color="#000000" style:font-name="Times New Roman" fo:font-size="12pt" fo:letter-spacing="0.011cm" style:font-size-asian="12pt" style:font-size-complex="12pt" style:text-scale="102%"/>
    </style:style>
    <style:style style:name="T130" style:family="text">
      <style:text-properties fo:color="#000000" style:font-name="Times New Roman" fo:font-size="12pt" fo:letter-spacing="0.011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1" style:family="text">
      <style:text-properties fo:color="#000000" style:font-name="Times New Roman" fo:font-size="12pt" fo:letter-spacing="0.011cm" fo:font-style="italic" style:font-size-asian="12pt" style:font-style-asian="italic" style:font-size-complex="12pt" style:font-style-complex="italic"/>
    </style:style>
    <style:style style:name="T132" style:family="text">
      <style:text-properties fo:color="#000000" style:font-name="Times New Roman" fo:font-size="12pt" fo:letter-spacing="0.011cm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3" style:family="text">
      <style:text-properties fo:color="#000000" style:font-name="Times New Roman" fo:font-size="12pt" fo:letter-spacing="0.012cm" fo:font-weight="bold" style:font-size-asian="12pt" style:font-weight-asian="bold" style:font-size-complex="12pt" style:font-weight-complex="bold" style:text-scale="102%"/>
    </style:style>
    <style:style style:name="T134" style:family="text">
      <style:text-properties fo:color="#000000" style:font-name="Times New Roman" fo:font-size="12pt" fo:letter-spacing="0.012cm" style:font-size-asian="12pt" style:font-size-complex="12pt" style:text-scale="102%"/>
    </style:style>
    <style:style style:name="T135" style:family="text">
      <style:text-properties fo:color="#000000" style:font-name="Times New Roman" fo:font-size="12pt" fo:letter-spacing="0.009cm" style:font-size-asian="12pt" style:font-size-complex="12pt" style:text-scale="102%"/>
    </style:style>
    <style:style style:name="T136" style:family="text">
      <style:text-properties fo:color="#000000" style:font-name="Times New Roman" fo:font-size="12pt" fo:letter-spacing="0.009cm" style:font-name-asian="Times New Roman1" style:font-size-asian="12pt" style:font-name-complex="Times New Roman1" style:font-size-complex="12pt" style:text-scale="102%"/>
    </style:style>
    <style:style style:name="T137" style:family="text">
      <style:text-properties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8" style:family="text">
      <style:text-properties fo:color="#000000" style:font-name="Times New Roman" fo:font-size="12pt" fo:letter-spacing="normal" style:font-size-asian="12pt" style:font-size-complex="12pt"/>
    </style:style>
    <style:style style:name="T139" style:family="text">
      <style:text-properties fo:color="#000000" style:font-name="Times New Roman" fo:font-size="12pt" fo:letter-spacing="normal" fo:language="ru" fo:country="RU" style:font-size-asian="12pt" style:font-size-complex="12pt"/>
    </style:style>
    <style:style style:name="T140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41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2" style:family="text">
      <style:text-properties fo:color="#000000" style:font-name="Times New Roman" fo:font-size="12pt" fo:letter-spacing="-0.021cm" fo:font-weight="bold" style:font-size-asian="12pt" style:font-weight-asian="bold" style:font-size-complex="12pt" style:font-weight-complex="bold"/>
    </style:style>
    <style:style style:name="T143" style:family="text">
      <style:text-properties fo:color="#000000" style:font-name="Times New Roman" fo:font-size="12pt" fo:letter-spacing="-0.021cm" style:font-size-asian="12pt" style:font-size-complex="12pt"/>
    </style:style>
    <style:style style:name="T144" style:family="text">
      <style:text-properties fo:color="#000000" style:font-name="Times New Roman" fo:font-size="12pt" fo:letter-spacing="0.014cm" style:font-size-asian="12pt" style:font-size-complex="12pt"/>
    </style:style>
    <style:style style:name="T145" style:family="text">
      <style:text-properties fo:color="#000000" style:font-name="Times New Roman" fo:font-size="12pt" fo:letter-spacing="0.005cm" fo:font-style="italic" style:font-size-asian="12pt" style:font-style-asian="italic" style:font-size-complex="12pt" style:font-style-complex="italic" style:text-scale="101%"/>
    </style:style>
    <style:style style:name="T146" style:family="text">
      <style:text-properties fo:color="#000000" style:font-name="Times New Roman" fo:font-size="12pt" fo:letter-spacing="0.005cm" fo:font-weight="bold" style:font-size-asian="12pt" style:font-weight-asian="bold" style:font-size-complex="12pt" style:font-weight-complex="bold" style:text-scale="101%"/>
    </style:style>
    <style:style style:name="T147" style:family="text">
      <style:text-properties fo:color="#000000" style:font-name="Times New Roman" fo:font-size="12pt" fo:letter-spacing="0.005cm" style:font-size-asian="12pt" style:font-size-complex="12pt" style:text-scale="101%"/>
    </style:style>
    <style:style style:name="T148" style:family="text">
      <style:text-properties fo:color="#000000" style:font-name="Times New Roman" fo:font-size="12pt" fo:letter-spacing="0.025cm" style:font-size-asian="12pt" style:font-size-complex="12pt"/>
    </style:style>
    <style:style style:name="T149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51" style:family="text">
      <style:text-properties fo:color="#000000" style:font-name="Times New Roman" fo:font-size="12pt" style:font-name-asian="Calibri" style:font-size-asian="12pt" style:font-size-complex="12pt"/>
    </style:style>
    <style:style style:name="T15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3" style:family="text">
      <style:text-properties fo:color="#000000" fo:letter-spacing="-0.004cm"/>
    </style:style>
    <style:style style:name="T154" style:family="text">
      <style:text-properties fo:color="#000000" fo:letter-spacing="-0.009cm"/>
    </style:style>
    <style:style style:name="T155" style:family="text">
      <style:text-properties fo:letter-spacing="-0.007cm" fo:font-weight="bold" style:font-weight-asian="bold" style:font-name-complex="Times New Roman" style:font-weight-complex="bold"/>
    </style:style>
    <style:style style:name="T156" style:family="text">
      <style:text-properties fo:font-style="italic" style:font-style-asian="italic" style:font-style-complex="italic"/>
    </style:style>
    <style:style style:name="T157" style:family="text">
      <style:text-properties fo:font-weight="normal" style:font-weight-asian="normal" style:font-weight-complex="normal"/>
    </style:style>
    <style:style style:name="T158" style:family="text">
      <style:text-properties fo:font-size="14pt" fo:font-weight="bold" style:font-name-asian="SimSun2" style:font-size-asian="14pt" style:font-weight-asian="bold" style:font-size-complex="14pt"/>
    </style:style>
    <style:style style:name="T159" style:family="text">
      <style:text-properties fo:language="ru" fo:country="RU" fo:font-weight="normal" style:font-weight-asian="normal" style:font-weight-complex="normal"/>
    </style:style>
    <style:style style:name="T160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62" style:family="text">
      <style:text-properties style:font-name="Times New Roman" fo:font-size="12pt" fo:language="ru" fo:country="RU" fo:font-weight="normal" style:font-size-asian="12pt" style:font-weight-asian="normal" style:font-name-complex="DejaVu Sans" style:font-size-complex="12pt" style:font-weight-complex="normal"/>
    </style:style>
    <style:style style:name="T163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4" style:family="text">
      <style:text-properties style:font-name="Times New Roman" fo:font-size="12pt" fo:language="ru" fo:country="RU" fo:font-style="italic" style:font-size-asian="12pt" style:font-style-asian="italic" style:font-size-complex="12pt"/>
    </style:style>
    <style:style style:name="T165" style:family="text"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T166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7" style:family="text">
      <style:text-properties style:font-name="Times New Roman" fo:font-size="12pt" fo:language="ru" fo:country="RU" style:font-size-asian="12pt" style:font-size-complex="12pt"/>
    </style:style>
    <style:style style:name="T168" style:family="text"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font-size-complex="12pt"/>
    </style:style>
    <style:style style:name="T170" style:family="text"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72" style:family="text"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4" style:family="text">
      <style:text-properties style:font-name="Times New Roman" fo:font-size="12pt" fo:font-weight="bold" style:font-size-asian="12pt" style:font-weight-asian="bold" style:font-size-complex="12pt"/>
    </style:style>
    <style:style style:name="T17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fo:font-weight="normal" style:font-size-asian="12pt" style:font-weight-asian="normal" style:font-size-complex="12pt"/>
    </style:style>
    <style:style style:name="T17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8" style:family="text">
      <style:text-properties style:font-name="Times New Roman" fo:font-size="12pt" style:font-size-asian="12pt" style:font-size-complex="12pt"/>
    </style:style>
    <style:style style:name="T179" style:family="text">
      <style:text-properties style:font-name="Times New Roman" fo:font-size="12pt" style:font-size-asian="12pt" style:font-size-complex="12pt" style:font-style-complex="normal"/>
    </style:style>
    <style:style style:name="T180" style:family="text">
      <style:text-properties style:font-name="Times New Roman" fo:font-size="12pt" fo:letter-spacing="-0.019cm" style:font-size-asian="12pt" style:font-size-complex="12pt"/>
    </style:style>
    <style:style style:name="T18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2" style:family="text">
      <style:text-properties style:font-name="Times New Roman" fo:font-size="12pt" fo:font-style="italic" style:font-size-asian="12pt" style:font-style-asian="italic" style:font-size-complex="12pt"/>
    </style:style>
    <style:style style:name="T18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8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8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6" style:family="text">
      <style:text-properties style:font-name="Times New Roman" fo:font-size="12pt" fo:letter-spacing="normal" fo:font-style="italic" style:font-size-asian="12pt" style:font-style-asian="italic" style:font-size-complex="12pt"/>
    </style:style>
    <style:style style:name="T187" style:family="text">
      <style:text-properties style:font-name="Times New Roman" fo:font-size="12pt" fo:letter-spacing="normal" fo:font-style="italic" style:font-size-asian="12pt" style:font-style-asian="italic" style:font-size-complex="12pt" style:font-style-complex="italic"/>
    </style:style>
    <style:style style:name="T188" style:family="text">
      <style:text-properties style:font-name="Times New Roman" fo:font-size="12pt" fo:letter-spacing="normal" fo:language="ru" fo:country="RU" fo:font-style="italic" style:font-size-asian="12pt" style:font-style-asian="italic" style:font-size-complex="12pt" style:font-style-complex="italic"/>
    </style:style>
    <style:style style:name="T189" style:family="text">
      <style:text-properties style:font-name="Times New Roman" fo:font-size="12pt" fo:letter-spacing="normal" fo:language="ru" fo:country="RU" style:font-size-asian="12pt" style:font-size-complex="12pt"/>
    </style:style>
    <style:style style:name="T190" style:family="text">
      <style:text-properties style:font-name="Times New Roman" fo:font-size="12pt" fo:letter-spacing="normal" style:font-size-asian="12pt" style:font-size-complex="12pt"/>
    </style:style>
    <style:style style:name="T191" style:family="text">
      <style:text-properties style:font-name="Times New Roman" fo:font-size="12pt" fo:font-style="normal" style:font-size-asian="12pt" style:font-style-asian="normal" style:font-name-complex="DejaVu Sans" style:font-size-complex="12pt" style:font-style-complex="normal"/>
    </style:style>
    <style:style style:name="T19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93" style:family="text">
      <style:text-properties style:font-name="Times New Roman" fo:font-size="12pt" fo:font-style="normal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9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8" style:family="text">
      <style:text-properties style:font-name="Times New Roman" fo:font-style="italic" style:font-style-asian="italic" style:font-style-complex="italic"/>
    </style:style>
    <style:style style:name="T199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emphasize="none" style:text-scale="100%" text:display="true"/>
    </style:style>
    <style:style style:name="T20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emphasize="none" style:text-scale="100%" text:display="true"/>
    </style:style>
    <style:style style:name="T20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bold" style:letter-kerning="true" fo:background-color="transparent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emphasize="none" style:text-scale="100%" text:display="true"/>
    </style:style>
    <style:style style:name="T20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bold" style:letter-kerning="true" fo:background-color="transparent" style:font-size-asian="12pt" style:language-asian="ru" style:country-asian="RU" style:font-style-asian="normal" style:font-weight-asian="bold" style:font-size-complex="12pt" style:language-complex="ru" style:country-complex="RU" style:font-style-complex="normal" style:font-weight-complex="bold" style:text-emphasize="none" style:text-scale="100%" text:display="true"/>
    </style:style>
    <style:style style:name="T20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solid" style:text-underline-width="auto" style:text-underline-color="font-color" fo:font-weight="bold" style:letter-kerning="true" fo:background-color="transparent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emphasize="none" style:text-scale="100%" text:display="true"/>
    </style:style>
    <style:style style:name="T204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italic" fo:text-shadow="none" style:text-underline-style="none" fo:font-weight="bold" style:letter-kerning="true" fo:background-color="transparent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ru" style:country-complex="RU" style:font-style-complex="italic" style:font-weight-complex="bold" style:text-emphasize="none" style:text-scale="100%" text:display="true"/>
    </style:style>
    <style:style style:name="T205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italic" fo:text-shadow="none" style:text-underline-style="none" fo:font-weight="normal" style:letter-kerning="true" fo:background-color="transparent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ru" style:country-complex="RU" style:font-style-complex="italic" style:font-weight-complex="normal" style:text-emphasize="none" style:text-scale="100%" text:display="true"/>
    </style:style>
    <style:style style:name="T20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ru" fo:country="RU" fo:font-style="normal" fo:text-shadow="none" style:text-underline-style="none" fo:font-weight="bold" style:letter-kerning="true" fo:background-color="transparent" style:font-size-asian="12pt" style:language-asian="ru" style:country-asian="RU" style:font-style-asian="normal" style:font-weight-asian="bold" style:font-size-complex="12pt" style:language-complex="ru" style:country-complex="RU" style:font-style-complex="normal" style:font-weight-complex="bold" style:text-emphasize="none" style:text-scale="100%" text:display="true"/>
    </style:style>
    <style:style style:name="T207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ru" fo:country="RU" fo:font-style="normal" fo:text-shadow="none" style:text-underline-style="none" style:letter-kerning="true" fo:background-color="transparent" style:font-size-asian="12pt" style:language-asian="ru" style:country-asian="RU" style:font-style-asian="normal" style:font-size-complex="12pt" style:language-complex="ru" style:country-complex="RU" style:font-style-complex="normal" style:text-emphasize="none" style:text-scale="100%" text:display="true"/>
    </style:style>
    <style:style style:name="T208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ru" fo:country="RU" fo:font-style="normal" fo:text-shadow="none" style:text-underline-style="none" style:letter-kerning="true" fo:background-color="transparent" style:font-name-asian="Times New Roman1" style:font-size-asian="12pt" style:language-asian="ru" style:country-asian="RU" style:font-style-asian="normal" style:font-name-complex="Times New Roman1" style:font-size-complex="12pt" style:language-complex="ru" style:country-complex="RU" style:font-style-complex="normal" style:text-emphasize="none" style:text-scale="100%" text:display="true"/>
    </style:style>
    <style:style style:name="T209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ru" fo:country="RU" fo:font-style="normal" fo:text-shadow="none" style:text-underline-style="none" fo:font-weight="normal" style:letter-kerning="true" fo:background-color="transparent" style:font-size-asian="12pt" style:language-asian="ru" style:country-asian="RU" style:font-style-asian="normal" style:font-weight-asian="normal" style:font-size-complex="12pt" style:language-complex="ru" style:country-complex="RU" style:font-style-complex="normal" style:font-weight-complex="normal" style:text-emphasize="none" style:text-scale="100%" text:display="true"/>
    </style:style>
    <style:style style:name="T21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ru" fo:country="RU" fo:font-style="normal" fo:text-shadow="none" style:text-underline-style="none" fo:font-weight="normal" style:letter-kerning="true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emphasize="none" style:text-scale="100%" text:display="true"/>
    </style:style>
    <style:style style:name="T21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ru" fo:country="RU" fo:font-style="normal" fo:text-shadow="none" style:text-underline-style="solid" style:text-underline-width="auto" style:text-underline-color="font-color" fo:font-weight="bold" style:letter-kerning="true" fo:background-color="transparent" style:font-size-asian="12pt" style:language-asian="ru" style:country-asian="RU" style:font-style-asian="normal" style:font-weight-asian="bold" style:font-size-complex="12pt" style:language-complex="ru" style:country-complex="RU" style:font-style-complex="normal" style:font-weight-complex="bold" style:text-emphasize="none" style:text-scale="100%" text:display="true"/>
    </style:style>
    <style:style style:name="T212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-0.002cm" fo:language="ru" fo:country="RU" fo:font-style="normal" fo:text-shadow="none" style:text-underline-style="solid" style:text-underline-width="auto" style:text-underline-color="font-color" fo:font-weight="bold" style:letter-kerning="true" fo:background-color="transparent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emphasize="none" style:text-scale="100%" text:display="true"/>
    </style:style>
    <style:style style:name="T213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-0.002cm" fo:language="ru" fo:country="RU" fo:font-style="italic" fo:text-shadow="none" style:text-underline-style="none" fo:font-weight="bold" style:letter-kerning="true" fo:background-color="transparent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ru" style:country-complex="RU" style:font-style-complex="italic" style:font-weight-complex="bold" style:text-emphasize="none" style:text-scale="100%" text:display="true"/>
    </style:style>
    <style:style style:name="T214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-0.007cm" fo:language="ru" fo:country="RU" fo:font-style="italic" fo:text-shadow="none" style:text-underline-style="none" style:letter-kerning="true" fo:background-color="transparent" style:font-name-asian="Times New Roman1" style:font-size-asian="12pt" style:language-asian="ru" style:country-asian="RU" style:font-style-asian="italic" style:font-name-complex="Times New Roman1" style:font-size-complex="12pt" style:font-style-complex="italic" style:text-emphasize="none" style:text-scale="100%" text:display="true"/>
    </style:style>
    <style:style style:name="T215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-0.007cm" fo:language="ru" fo:country="RU" fo:font-style="normal" fo:text-shadow="none" style:text-underline-style="none" fo:font-weight="normal" style:letter-kerning="true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emphasize="none" style:text-scale="100%" text:display="true"/>
    </style:style>
    <style:style style:name="T216" style:family="text">
      <style:text-properties style:use-window-font-color="true" style:font-name="Times New Roman" fo:font-size="12pt" fo:font-style="italic" style:text-underline-style="none" fo:font-weight="bold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217" style:family="text"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8" style:family="text">
      <style:text-properties style:use-window-font-color="true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9" style:family="text">
      <style:text-properties style:use-window-font-color="true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0" style:family="text">
      <style:text-properties style:use-window-font-color="true" style:font-name="Times New Roman" fo:font-size="12pt" style:font-size-asian="12pt" style:font-size-complex="12pt" style:text-scale="102%"/>
    </style:style>
    <style:style style:name="T221" style:family="text">
      <style:text-properties style:use-window-font-color="true" style:font-name="Times New Roman" fo:font-size="12pt" fo:letter-spacing="-0.005cm" fo:font-weight="normal" style:font-size-asian="12pt" style:font-weight-asian="normal" style:font-name-complex="DejaVu Sans" style:font-size-complex="12pt" style:font-weight-complex="normal" style:text-scale="102%"/>
    </style:style>
    <style:style style:name="T222" style:family="text">
      <style:text-properties style:use-window-font-color="true" style:font-name="Times New Roman" fo:font-size="12pt" fo:letter-spacing="-0.005cm" style:font-name-asian="Times New Roman1" style:font-size-asian="12pt" style:font-name-complex="Times New Roman1" style:font-size-complex="12pt"/>
    </style:style>
    <style:style style:name="T223" style:family="text">
      <style:text-properties style:use-window-font-color="true" style:font-name="Times New Roman" fo:font-size="12pt" fo:letter-spacing="-0.005cm" style:font-name-asian="Times New Roman1" style:font-size-asian="12pt" style:font-name-complex="Times New Roman1" style:font-size-complex="12pt" style:text-scale="102%"/>
    </style:style>
    <style:style style:name="T224" style:family="text">
      <style:text-properties style:use-window-font-color="true" style:font-name="Times New Roman" fo:font-size="12pt" fo:letter-spacing="-0.005cm" fo:font-weight="bold" style:font-name-asian="Times New Roman1" style:font-size-asian="12pt" style:font-weight-asian="bold" style:font-name-complex="Times New Roman1" style:font-size-complex="12pt" style:font-weight-complex="bold" style:text-scale="102%"/>
    </style:style>
    <style:style style:name="T225" style:family="text">
      <style:text-properties style:use-window-font-color="true" style:font-name="Times New Roman" fo:font-size="12pt" fo:letter-spacing="-0.007cm" fo:language="ru" fo:country="RU" fo:font-style="italic" style:font-size-asian="12pt" style:font-style-asian="italic" style:font-name-complex="DejaVu Sans" style:font-size-complex="12pt" style:font-style-complex="italic" style:text-scale="102%"/>
    </style:style>
    <style:style style:name="T226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7" style:family="text"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8" style:family="text"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style:text-scale="102%"/>
    </style:style>
    <style:style style:name="T229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230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 style:text-scale="102%"/>
    </style:style>
    <style:style style:name="T231" style:family="text"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T232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3" style:family="text">
      <style:text-properties style:use-window-font-color="true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4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5" style:family="text">
      <style:text-properties style:use-window-font-color="true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236" style:family="text">
      <style:text-properties style:use-window-font-color="true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7" style:family="text">
      <style:text-properties style:use-window-font-color="true"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8" style:family="text">
      <style:text-properties style:use-window-font-color="true" style:font-name="Times New Roman" fo:font-size="12pt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9" style:family="text">
      <style:text-properties style:use-window-font-color="true" style:font-name="Times New Roman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0" style:family="text">
      <style:text-properties style:use-window-font-color="true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241" style:family="text">
      <style:text-properties style:use-window-font-color="true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2" style:family="text">
      <style:text-properties style:use-window-font-color="true" style:font-name="Times New Roman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3" style:family="text">
      <style:text-properties style:use-window-font-color="true" style:font-name="Times New Roman" fo:font-size="12pt" fo:letter-spacing="normal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4" style:family="text"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45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46" style:family="text">
      <style:text-properties style:use-window-font-color="true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247" style:family="text">
      <style:text-properties style:use-window-font-color="true"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48" style:family="text">
      <style:text-properties style:use-window-font-color="true" style:font-name="Times New Roman" fo:font-size="12pt" fo:letter-spacing="-0.002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49" style:family="text">
      <style:text-properties style:use-window-font-color="true" style:font-name="Times New Roman" fo:font-size="12pt" fo:letter-spacing="-0.004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50" style:family="text">
      <style:text-properties style:use-window-font-color="true" style:font-name="Times New Roman" fo:font-size="12pt" fo:letter-spacing="-0.011cm" style:font-name-asian="Times New Roman1" style:font-size-asian="12pt" style:font-name-complex="Times New Roman1" style:font-size-complex="12pt" style:text-scale="102%"/>
    </style:style>
    <style:style style:name="T251" style:family="text">
      <style:text-properties style:use-window-font-color="true" style:font-name="Times New Roman" fo:font-size="12pt" fo:letter-spacing="0.009cm" style:font-name-asian="Times New Roman1" style:font-size-asian="12pt" style:font-name-complex="Times New Roman1" style:font-size-complex="12pt" style:text-scale="102%"/>
    </style:style>
    <style:style style:name="T252" style:family="text">
      <style:text-properties style:use-window-font-color="true"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3" style:family="text">
      <style:text-properties style:use-window-font-color="true" style:font-name="Times New Roman" fo:font-size="12pt" fo:letter-spacing="0.002cm" style:font-name-asian="Times New Roman1" style:font-size-asian="12pt" style:font-name-complex="Times New Roman1" style:font-size-complex="12pt"/>
    </style:style>
    <style:style style:name="T254" style:family="text">
      <style:text-properties style:use-window-font-color="true" style:font-name="Times New Roman1" fo:font-size="9.5pt" fo:letter-spacing="-0.004cm" style:font-name-asian="Times New Roman1" style:font-size-asian="9.5pt" style:font-name-complex="Times New Roman1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6">Календарно-тематическое планирование учебного материала </text:p>
      <text:p text:style-name="P9">по предмету «Изобразительное искусство»</text:p>
      <text:p text:style-name="P9"><text:span text:style-name="Основной_20_текст1"><text:span text:style-name="T4">в 4 «А», 4 «Б» классах</text:span></text:span></text:p>
      <text:p text:style-name="P9"><text:span text:style-name="Основной_20_текст1"><text:span text:style-name="T4"/></text:span></text:p>
      <text:p text:style-name="P9">на 2013-2014 учебный год</text:p>
      <text:p text:style-name="P260"><text:span text:style-name="Основной_20_текст1"><text:span text:style-name="T3"/></text:span></text:p>
      <text:p text:style-name="P10"/>
      <text:p text:style-name="P258"><text:span text:style-name="Основной_20_текст1"><text:span text:style-name="T3">Ступень обучения:</text:span></text:span><text:span text:style-name="Основной_20_текст1"><text:span text:style-name="T4"> начальное общее образование </text:span></text:span><text:span text:style-name="Основной_20_текст1"><text:span text:style-name="T3">Уровень: </text:span></text:span><text:span text:style-name="Основной_20_текст1"><text:span text:style-name="T4">базовый</text:span></text:span></text:p>
      <text:p text:style-name="P258"><text:span text:style-name="Основной_20_текст1"><text:span text:style-name="T3">Реквизиты программы: </text:span></text:span></text:p>
      <text:p text:style-name="P258"><text:span text:style-name="Основной_20_текст1"><text:span text:style-name="T4">Изобразительное искусство и художественный труд. Программы общеобразовательных учреждений. 1-9 классы, Неменский Б.М..- 6-е издание — М.: Просвещение, 2011.</text:span></text:span></text:p>
      <text:p text:style-name="P258"><text:span text:style-name="Основной_20_текст1"><text:span text:style-name="T3">Количество часов: </text:span></text:span><text:span text:style-name="Основной_20_текст1"><text:span text:style-name="T4">34 ч в год, 1 ч в неделю </text:span></text:span></text:p>
      <text:p text:style-name="P1"><text:span text:style-name="T13">Предусмотрено проведение:</text:span><text:span text:style-name="T15"> практических работ - 20; обобщающих уроков - 4. </text:span><text:span text:style-name="T12"><text:s text:c="5"/></text:span></text:p>
      <text:p text:style-name="P258"/>
      <text:p text:style-name="P258"><text:span text:style-name="Основной_20_текст1"><text:span text:style-name="T3">УМК ученика:</text:span></text:span></text:p>
      <text:p text:style-name="P258"><text:span text:style-name="Основной_20_текст1"><text:span text:style-name="T17">1. </text:span></text:span><text:span text:style-name="WW-Основной_20_текст_20__2b__20_Курсив"><text:span text:style-name="T18">Л.А. Неменская. </text:span></text:span><text:span text:style-name="Основной_20_текст1"><text:span text:style-name="T19">Изобразительное искусство. Каждый народ — художник. Учеб. для 4 кл нач.школы. / Под редакцией </text:span></text:span><text:span text:style-name="Основной_20_текст1"><text:span text:style-name="T20">Б.М.Неменского, М. Про</text:span></text:span><text:span text:style-name="Основной_20_текст1"><text:span text:style-name="T19">свещ. 2012 </text:span></text:span></text:p>
      <text:list xml:id="list38603614" text:style-name="WW8Num2">
        <text:list-item>
          <text:p text:style-name="P270"><text:span text:style-name="Основной_20_текст1"><text:span text:style-name="T7">2.</text:span></text:span><text:span text:style-name="Основной_20_текст1"><text:span text:style-name="T6"> </text:span></text:span><text:bookmark-start text:name="bookmark021"/><text:span text:style-name="T7">Изобразительное искусство.</text:span><text:span text:style-name="Заголовок_20__2116_2_20__2b__20_Не_20_полужирный"><text:span text:style-name="T1"> </text:span></text:span><text:span text:style-name="Основной_20_текст1"><text:span text:style-name="T7">Твоя мастерская. Рабочая тетрадь. 4 класс. Пособие для учащихся общеобразовательных организаций</text:span></text:span><text:span text:style-name="Заголовок_20__2116_2_20__2b__20_Не_20_полужирный"><text:span text:style-name="T7">.</text:span></text:span><text:bookmark-end text:name="bookmark021"/><text:span text:style-name="Основной_20_текст1"><text:span text:style-name="T7"> Неменская Л. А. под ред. Б. М. Неменского. 2-е изд. - М.: Просвещение, 2013.</text:span></text:span></text:p>
        </text:list-item>
      </text:list>
      <text:p text:style-name="P258"/>
      <text:p text:style-name="P258"><text:span text:style-name="Основной_20_текст1"><text:span text:style-name="T3">УМК учителя:</text:span></text:span></text:p>
      <text:p text:style-name="P258"><text:span text:style-name="Основной_20_текст1"><text:span text:style-name="T4">1. </text:span></text:span><text:bookmark-start text:name="bookmark0111"/><text:span text:style-name="Основной_20_текст1"><text:span text:style-name="T4">Изобразительное искусство.</text:span></text:span><text:span text:style-name="Заголовок_20__2116_2_20__2b__20_Не_20_полужирный"><text:span text:style-name="T4"> Рабочие программы.</text:span></text:span><text:bookmark-end text:name="bookmark0111"/><text:span text:style-name="Заголовок_20__2116_2_20__2b__20_Не_20_полужирный"><text:span text:style-name="T4"> </text:span></text:span><text:span text:style-name="Основной_20_текст1"><text:span text:style-name="T4">Предметная линия учебников под редакцией Б.М. Немен­ского. 1—4 классы: пособие для учителей общеобразоват. учреждений / [Б. М. Неменский, Л. А. Неменская, Н. А. Го­ряева и др.]; под ред. Б.М. Неменского. — 2-е изд.— М.: Просвещение, 2012.</text:span></text:span></text:p>
      <text:p text:style-name="P258"><text:span text:style-name="Основной_20_текст1"><text:span text:style-name="T4">2. Изобразительное искусство. Методическое пособие.1-4 классы [Неменский Б.М., Неменская Л.А., Коротеева Е.И. и др.];Под ред. Неменского Б. М.- М.: Просвещение, 2012.<text:line-break/>3. Уроки изобразительного искусства. Поурочные разработки. 1-4 классы. Неменский Б. М., Неменская Л. А., Коротеева Е. И. и др./ Под ред. Неменского Б. М.- М.: Просвещение, 2013.</text:span></text:span></text:p>
      <text:p text:style-name="P258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><text:soft-page-break/><text:span text:style-name="Основной_20_текст1"><text:span text:style-name="T158">Учебно-тематический план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">№</text:p>
            <text:p text:style-name="P3">п/п</text:p>
          </table:table-cell>
          <table:table-cell table:style-name="Таблица1.A1" table:number-rows-spanned="2" office:value-type="string">
            <text:p text:style-name="P3">№</text:p>
            <text:p text:style-name="P3">урока</text:p>
          </table:table-cell>
          <table:table-cell table:style-name="Таблица1.A1" table:number-rows-spanned="2" office:value-type="string">
            <text:p text:style-name="P4">Раздел</text:p>
            <text:p text:style-name="P2">Тема</text:p>
          </table:table-cell>
          <table:table-cell table:style-name="Таблица1.A1" table:number-rows-spanned="2" office:value-type="string">
            <text:p text:style-name="P3">Количество</text:p>
            <text:p text:style-name="P2">часов</text:p>
          </table:table-cell>
          <table:table-cell table:style-name="Таблица1.E1" table:number-columns-spanned="2" office:value-type="string">
            <text:p text:style-name="P3">В том числе: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Практические работы</text:p>
          </table:table-cell>
          <table:table-cell table:style-name="Таблица1.E1" office:value-type="string">
            <text:p text:style-name="P3">Уроки контроля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3"/>
            <text:p text:style-name="P13"><text:span text:style-name="Основной_20_текст_20__28_2_29__20__2b__20_10_20_pt3"><text:span text:style-name="T8">4 класс. КАЖДЫЙ НАРОД — ХУДОЖНИК</text:span></text:span></text:p>
            <text:p text:style-name="P13"/>
          </table:table-cell>
          <table:covered-table-cell/>
          <table:covered-table-cell/>
          <table:table-cell table:style-name="Таблица1.A1" office:value-type="string">
            <text:p text:style-name="P5"/>
            <text:p text:style-name="P5">34</text:p>
          </table:table-cell>
          <table:table-cell table:style-name="Таблица1.A1" office:value-type="string">
            <text:p text:style-name="P5"/>
            <text:p text:style-name="P5">20</text:p>
          </table:table-cell>
          <table:table-cell table:style-name="Таблица1.E1" office:value-type="string">
            <text:p text:style-name="P5"/>
            <text:p text:style-name="P5">4</text:p>
          </table:table-cell>
        </table:table-row>
        <table:table-row table:style-name="Таблица1.1">
          <table:table-cell table:style-name="Таблица1.A4" table:number-columns-spanned="3" office:value-type="string">
            <text:p text:style-name="P14"><text:span text:style-name="WW8Num2z0"><text:span text:style-name="T14">I ЧЕТВЕРТЬ. </text:span></text:span><text:span text:style-name="T14">Раздел 1.</text:span><text:span text:style-name="WW8Num2z0"> </text:span><text:span text:style-name="T155">ИСТОКИ <text:s/>ИСКУССТВА ТВОЕГО <text:s/>НАРОДА </text:span></text:p>
          </table:table-cell>
          <table:covered-table-cell/>
          <table:covered-table-cell/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4</text:p>
          </table:table-cell>
          <table:table-cell table:style-name="Таблица1.F4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.</text:p>
          </table:table-cell>
          <table:table-cell table:style-name="Таблица1.C5" office:value-type="string">
            <text:p text:style-name="P262"><text:span text:style-name="Основной_20_текст_20__28_2_29__20__2b__20_10_20_pt3"><text:span text:style-name="T7">Пейзаж родной земли</text:span>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2-3.</text:p>
          </table:table-cell>
          <table:table-cell table:style-name="Таблица1.C5" office:value-type="string">
            <text:list xml:id="list38603312" text:continue-numbering="true" text:style-name="WW8Num2">
              <text:list-item>
                <text:p text:style-name="P271"><text:bookmark-start text:name="bookmark1"/>Деревня — деревянный мир<text:bookmark-end text:name="bookmark1"/></text:p>
              </text:list-item>
            </text:list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4-6.</text:p>
          </table:table-cell>
          <table:table-cell table:style-name="Таблица1.A1" office:value-type="string">
            <text:list xml:id="list38599652" text:continue-numbering="true" text:style-name="WW8Num2">
              <text:list-item>
                <text:p text:style-name="P272">К<text:bookmark-start text:name="bookmark2"/>расота человека<text:bookmark-end text:name="bookmark2"/> </text:p>
              </text:list-item>
            </text:list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7-8.</text:p>
          </table:table-cell>
          <table:table-cell table:style-name="Таблица1.A1" office:value-type="string">
            <text:p text:style-name="P15"><text:bookmark-start text:name="bookmark3"/>Народные праздники<text:bookmark-end text:name="bookmark3"/>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9.</text:p>
          </table:table-cell>
          <table:table-cell table:style-name="Таблица1.A1" office:value-type="string">
            <text:p text:style-name="P6">Обобщение по теме четверти: «Истоки искусства твоего народа»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E1" office:value-type="string">
            <text:p text:style-name="P3">1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57"><text:span text:style-name="WW8Num2z0"><text:span text:style-name="T1">I</text:span></text:span><text:span text:style-name="WW8Num2z0"><text:span text:style-name="T9">I</text:span></text:span><text:span text:style-name="WW8Num2z0"><text:span text:style-name="T1"> ЧЕТВЕРТЬ. </text:span></text:span><text:span text:style-name="T2">Раздел 2.</text:span><text:span text:style-name="WW8Num3z0"><text:span text:style-name="T1"></text:span></text:span><text:span text:style-name="Основной_20_текст_20__28_3_29_"><text:span text:style-name="T2">ДРЕВНИЕ ГОРОДА НАШЕЙ ЗЕМЛИ </text:span></text:span></text:p>
          </table:table-cell>
          <table:covered-table-cell/>
          <table:covered-table-cell/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6</text:p>
          </table:table-cell>
          <table:table-cell table:style-name="Таблица1.E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10.</text:p>
          </table:table-cell>
          <table:table-cell table:style-name="Таблица1.A1" office:value-type="string">
            <text:p text:style-name="P6"><text:bookmark-start text:name="bookmark4"/>Р<text:bookmark-end text:name="bookmark4"/>одной угол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11.</text:p>
          </table:table-cell>
          <table:table-cell table:style-name="Таблица1.A1" office:value-type="string">
            <text:list xml:id="list38590530" text:continue-numbering="true" text:style-name="WW8Num2">
              <text:list-item>
                <text:p text:style-name="P271"><text:bookmark-start text:name="bookmark5"/>Древние соборы<text:bookmark-end text:name="bookmark5"/></text:p>
              </text:list-item>
            </text:list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12.</text:p>
          </table:table-cell>
          <table:table-cell table:style-name="Таблица1.A1" office:value-type="string">
            <text:list xml:id="list38600494" text:continue-numbering="true" text:style-name="WW8Num2">
              <text:list-item>
                <text:p text:style-name="P271"><text:bookmark-start text:name="bookmark81"/>Города Русской земли<text:bookmark-end text:name="bookmark81"/></text:p>
              </text:list-item>
            </text:list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13.</text:p>
          </table:table-cell>
          <table:table-cell table:style-name="Таблица1.A1" office:value-type="string">
            <text:list xml:id="list38610192" text:continue-numbering="true" text:style-name="WW8Num2">
              <text:list-item>
                <text:p text:style-name="P271">Древнерусские воины-защитники</text:p>
              </text:list-item>
            </text:list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4" office:value-type="string">
            <text:p text:style-name="P3">10</text:p>
          </table:table-cell>
          <table:table-cell table:style-name="Таблица1.A4" office:value-type="string">
            <text:p text:style-name="P3">14</text:p>
          </table:table-cell>
          <table:table-cell table:style-name="Таблица1.A4" office:value-type="string">
            <text:list xml:id="list38582126" text:continue-numbering="true" text:style-name="WW8Num2">
              <text:list-item>
                <text:p text:style-name="P275">Новгород. Псков. Вла­димир и Суздаль. Мос­ква</text:p>
              </text:list-item>
            </text:list>
          </table:table-cell>
          <table:table-cell table:style-name="Таблица1.A4" office:value-type="string">
            <text:p text:style-name="P3">1</text:p>
          </table:table-cell>
          <table:table-cell table:style-name="Таблица1.A4" office:value-type="string">
            <text:p text:style-name="P3">-</text:p>
          </table:table-cell>
          <table:table-cell table:style-name="Таблица1.F4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list xml:id="list38582393" text:continue-numbering="true" text:style-name="WW8Num2">
              <text:list-item>
                <text:p text:style-name="P271"><text:bookmark-start text:name="bookmark91"/>Узорочье теремов<text:bookmark-end text:name="bookmark91"/></text:p>
              </text:list-item>
            </text:list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264"><text:bookmark-start text:name="bookmark10"/>Пир в теремных палатах<text:bookmark-end text:name="bookmark10"/> (обобщение темы)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63"><text:span text:style-name="WW8Num2z0"><text:span text:style-name="T1">I</text:span></text:span><text:span text:style-name="WW8Num2z0"><text:span text:style-name="T9">II</text:span></text:span><text:span text:style-name="WW8Num2z0"><text:span text:style-name="T1"> ЧЕТВЕРТЬ.</text:span></text:span><text:span text:style-name="T2">Раздел 3.</text:span><text:span text:style-name="T1"> КАЖДЫЙ НАРОД — ХУДОЖНИК </text:span></text:p>
          </table:table-cell>
          <table:covered-table-cell/>
          <table:covered-table-cell/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5</text:p>
          </table:table-cell>
          <table:table-cell table:style-name="Таблица1.E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19">17-19.</text:p>
          </table:table-cell>
          <table:table-cell table:style-name="Таблица1.A1" office:value-type="string">
            <text:list xml:id="list38600790" text:continue-numbering="true" text:style-name="WW8Num2">
              <text:list-item>
                <text:p text:style-name="P271"><text:bookmark-start text:name="bookmark12"/>Страна восходящего солнца.<text:bookmark-end text:name="bookmark12"/> Образ художественной культуры Японии</text:p>
              </text:list-item>
            </text:list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20.</text:p>
          </table:table-cell>
          <table:table-cell table:style-name="Таблица1.A1" office:value-type="string">
            <text:list xml:id="list38612346" text:continue-numbering="true" text:style-name="WW8Num2">
              <text:list-item>
                <text:p text:style-name="P271">Искусство народов гор и степей</text:p>
              </text:list-item>
            </text:list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21.</text:p>
          </table:table-cell>
          <table:table-cell table:style-name="Таблица1.A1" office:value-type="string">
            <text:list xml:id="list38610647" text:continue-numbering="true" text:style-name="WW8Num2">
              <text:list-item>
                <text:p text:style-name="P271"><text:bookmark-start text:name="bookmark15"/>Г<text:bookmark-end text:name="bookmark15"/>орода в пустыне</text:p>
              </text:list-item>
            </text:list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22-23</text:p>
          </table:table-cell>
          <table:table-cell table:style-name="Таблица1.A1" office:value-type="string">
            <text:list xml:id="list38587280" text:continue-numbering="true" text:style-name="WW8Num2">
              <text:list-item>
                <text:p text:style-name="P276"><text:bookmark-start text:name="bookmark16"/>Древняя Эллада<text:bookmark-end text:name="bookmark16"/></text:p>
              </text:list-item>
            </text:list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24-25</text:p>
          </table:table-cell>
          <table:table-cell table:style-name="Таблица1.A1" office:value-type="string">
            <text:list xml:id="list38613354" text:continue-numbering="true" text:style-name="WW8Num2">
              <text:list-item>
                <text:p text:style-name="P276">Европейские города Средневековья</text:p>
              </text:list-item>
            </text:list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26.</text:p>
          </table:table-cell>
          <table:table-cell table:style-name="Таблица1.A1" office:value-type="string">
            <text:list xml:id="list38613122" text:continue-numbering="true" text:style-name="WW8Num2">
              <text:list-item>
                <text:p text:style-name="P273"><text:bookmark-start text:name="bookmark18"/>Обобщение по теме: « Многообразие художественных культур в мире<text:bookmark-end text:name="bookmark18"/>»</text:p>
              </text:list-item>
            </text:list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61"><text:span text:style-name="WW8Num2z0"><text:span text:style-name="T1"><text:s text:c="22"/>I</text:span></text:span><text:span text:style-name="WW8Num2z0"><text:span text:style-name="T9">V</text:span></text:span><text:span text:style-name="WW8Num2z0"><text:span text:style-name="T1"> ЧЕТВЕРТЬ.</text:span></text:span><text:span text:style-name="Основной_20_текст_20__28_3_29_"><text:span text:style-name="T1"> </text:span></text:span><text:span text:style-name="T2">Раздел 4. </text:span><text:span text:style-name="Основной_20_текст_20__28_3_29_"><text:span text:style-name="T7"><text:s/></text:span></text:span><text:span text:style-name="Основной_20_текст_20__28_3_29_"><text:span text:style-name="T2">ИСКУССТВО ОБЪЕДИНЯЕТ НАРОДЫ </text:span></text:span></text:p>
          </table:table-cell>
          <table:covered-table-cell/>
          <table:covered-table-cell/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5</text:p>
          </table:table-cell>
          <table:table-cell table:style-name="Таблица1.E1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27-28</text:p>
          </table:table-cell>
          <table:table-cell table:style-name="Таблица1.A1" office:value-type="string">
            <text:list xml:id="list38591291" text:continue-numbering="true" text:style-name="WW8Num2">
              <text:list-item>
                <text:p text:style-name="P271">М<text:bookmark-start text:name="bookmark19"/>атеринство<text:bookmark-end text:name="bookmark19"/></text:p>
              </text:list-item>
            </text:list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3">29.</text:p>
          </table:table-cell>
          <table:table-cell table:style-name="Таблица1.A1" office:value-type="string">
            <text:list xml:id="list38597957" text:continue-numbering="true" text:style-name="WW8Num2">
              <text:list-item>
                <text:p text:style-name="P271">М<text:bookmark-start text:name="bookmark20"/>удрость старости<text:bookmark-end text:name="bookmark20"/></text:p>
              </text:list-item>
            </text:list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">30-31</text:p>
          </table:table-cell>
          <table:table-cell table:style-name="Таблица1.A1" office:value-type="string">
            <text:list xml:id="list38593019" text:continue-numbering="true" text:style-name="WW8Num2">
              <text:list-item>
                <text:p text:style-name="P271"><text:bookmark-start text:name="bookmark21"/>Сопереживание <text:bookmark-end text:name="bookmark21"/></text:p>
              </text:list-item>
            </text:list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32.</text:p>
          </table:table-cell>
          <table:table-cell table:style-name="Таблица1.A1" office:value-type="string">
            <text:list xml:id="list38604554" text:continue-numbering="true" text:style-name="WW8Num2">
              <text:list-item>
                <text:p text:style-name="P274"><text:bookmark-start text:name="bookmark22"/>Герои-защитники<text:bookmark-end text:name="bookmark22"/></text:p>
              </text:list-item>
            </text:list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3">33.</text:p>
          </table:table-cell>
          <table:table-cell table:style-name="Таблица1.A1" office:value-type="string">
            <text:list xml:id="list38601532" text:continue-numbering="true" text:style-name="WW8Num2">
              <text:list-item>
                <text:p text:style-name="P274"><text:bookmark-start text:name="bookmark23"/>Юность и надежды<text:bookmark-end text:name="bookmark23"/></text:p>
              </text:list-item>
            </text:list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E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24</text:p>
          </table:table-cell>
          <table:table-cell table:style-name="Таблица1.A1" office:value-type="string">
            <text:p text:style-name="P3">34.</text:p>
          </table:table-cell>
          <table:table-cell table:style-name="Таблица1.A1" office:value-type="string">
            <text:list xml:id="list38598078" text:continue-numbering="true" text:style-name="WW8Num2">
              <text:list-item>
                <text:p text:style-name="P274"><text:bookmark-start text:name="bookmark24"/>Обобщение по теме «Искусство народов мира<text:bookmark-end text:name="bookmark24"/>»</text:p>
              </text:list-item>
            </text:list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E1" office:value-type="string">
            <text:p text:style-name="P3">1</text:p>
          </table:table-cell>
        </table:table-row>
      </table:table>
      <text:p text:style-name="P1"/>
      <text:p text:style-name="P8"/>
      <text:p text:style-name="P8"><text:soft-page-break/>РАЗВЕРНУТОЕ КАЛЕНДАРНО-ТЕМАТИЧЕСКОЕ ПЛАНИРОВАНИЕ </text:p>
      <text:p text:style-name="P95"><text:span text:style-name="T160">4</text:span><text:span text:style-name="T175"> КЛАСС. <text:s/>ТЕМА ГОДА: </text:span><text:span text:style-name="T160">«КАЖДЫЙ НАРОД - ХУДОЖНИК » (34 ч)</text:span></text:p>
      <text:p text:style-name="P94"><text:span text:style-name="T157">Многообразие художественных культур народов Земли и единство представлений народов о духовной кра­соте человека. Разнообразие культур - богатст-во культуры человечества. Цельность каждой культуры — важнейший эле­мент содержания учебного года. </text:span><text:span text:style-name="T159">Приобщение к истокам культуры своего наро-да и других народов Земли, ощущение себя участниками развития человечества. Приобщение к истокам родной культуры, обретение опыта эстетическо-го пережива­ния народных традиций, понимание их содержания и связей с современной жизнью, собственной жизнью. Это глубокое основание для вос-питания патриотизма, самоуважения, осознанного отношения к историческо­му прошлому и в то же время интереса и уважения к иным культурам.</text:span><text:span text:style-name="T157">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119"><text:span text:style-name="T160">4кл 1чет <text:s text:c="76"/>1 ч</text:span><text:span text:style-name="T175">ет</text:span><text:span text:style-name="T160">верть. <text:s/>ИСТОКИ РОДНОГО ИСКУССТВА</text:span><text:span text:style-name="T175">(9ч) <text:s text:c="55"/>4кл 1чет </text:span></text:p>
            <text:p text:style-name="P165"><text:span text:style-name="T178">Знакомство с истоками родного искусства — это знакомство со своей Родиной. В постройках, предметах быта, в том, как люди одеваются и украшают одежду, раскрывается их представление о мире, красоте чело­века. Роль природных условий в характере традиционной культуры народа. Гармония жилья с природой. При­родные материалы и их эстетика. Польза и красота в традиционных постройках.Дерево как традиционный материал. Деревня - деревянный мир. </text:span><text:span text:style-name="T161">Изображение традиционной сельской жизни в произведениях русских художников. Эстетика труда и празд­нества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23">Дата</text:p>
          </table:table-cell>
          <table:table-cell table:style-name="Таблица2.A2" table:number-rows-spanned="3" office:value-type="string">
            <text:p text:style-name="P24">№</text:p>
            <text:p text:style-name="P26">п/п</text:p>
            <text:p text:style-name="P26">№</text:p>
            <text:p text:style-name="P26">ур</text:p>
          </table:table-cell>
          <table:table-cell table:style-name="Таблица2.A2" table:number-rows-spanned="3" office:value-type="string">
            <text:p text:style-name="P27">Темы уроков (кол-во часов)</text:p>
            <text:p text:style-name="P29">Тип урока</text:p>
            <text:p text:style-name="P47">Содержание</text:p>
          </table:table-cell>
          <table:table-cell table:style-name="Таблица2.A2" table:number-rows-spanned="3" office:value-type="string">
            <text:p text:style-name="P45"><text:span text:style-name="T21">Вид <text:s/></text:span><text:span text:style-name="T23">деятельности </text:span></text:p>
            <text:p text:style-name="P50">Художественный материал</text:p>
            <text:p text:style-name="P58">Домашнее задание</text:p>
          </table:table-cell>
          <table:table-cell table:style-name="Таблица2.A2" table:number-rows-spanned="3" office:value-type="string">
            <text:p text:style-name="P42"><text:span text:style-name="T30">Цель. Задачи. </text:span><text:span text:style-name="T35">Компетенции(</text:span><text:span text:style-name="T22">УУД:</text:span><text:span text:style-name="T35">п</text:span><text:span text:style-name="T36">ознавательные</text:span><text:span text:style-name="T24">, коммуникативные, <text:s/>регулятивные, личностные) <text:s text:c="2"/></text:span><text:span text:style-name="WW-Основной_20_текст_20__28_3_29__20__2b__20_8_20_pt1"><text:span text:style-name="T180">Характеристика видов деятельности учащихся <text:s text:c="21"/></text:span></text:span></text:p>
            <text:p text:style-name="P42"><text:span text:style-name="WW-Основной_20_текст_20__28_3_29__20__2b__20_8_20_pt1"><text:span text:style-name="T32"><text:s text:c="33"/></text:span></text:span><text:span text:style-name="T32">Основные понятия</text:span></text:p>
          </table:table-cell>
          <table:table-cell table:style-name="Таблица2.A1" table:number-rows-spanned="3" office:value-type="string">
            <text:p text:style-name="P61">Ресурсы урока </text:p>
            <text:p text:style-name="P54">Межпредметные связи</text:p>
          </table:table-cell>
        </table:table-row>
        <table:table-row table:style-name="Таблица2.3">
          <table:table-cell table:style-name="Таблица2.A2" office:value-type="string">
            <text:p text:style-name="P32">пла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2" office:value-type="string">
            <text:p text:style-name="P33">фак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25">1</text:p>
          </table:table-cell>
          <table:table-cell table:style-name="Таблица2.A2" office:value-type="string">
            <text:p text:style-name="P35">1</text:p>
            <text:p text:style-name="P35">(1)</text:p>
            <text:p text:style-name="P47"/>
          </table:table-cell>
          <table:table-cell table:style-name="Таблица2.A2" office:value-type="string">
            <text:p text:style-name="P112">Пейзаж родной земли (1ч)</text:p>
            <text:p text:style-name="P97">Урок-путешествие</text:p>
            <text:p text:style-name="P103"><text:span text:style-name="T162"><text:s/></text:span><text:span text:style-name="T162">Красота природы родной земли. Эс­тетические характеристики различных пейзажей — среднерусского, горного, степного, таежного и др. Разнообразие природной среды и особенности сред­нерусской природы. Характерные черты, красота родного для ребенка пейзажа. </text:span><text:span text:style-name="T178">Красота природы в произве-дениях русской живописи. Роль искус-ства в понима­нии красоты природы.</text:span></text:p>
            <text:p text:style-name="P104">Изменчивость природы в разное время года и в течение дня. Красота разных времен года.</text:p>
          </table:table-cell>
          <table:table-cell table:style-name="Таблица2.A2" office:value-type="string">
            <text:p text:style-name="P42"><text:span text:style-name="T40">Индивидуаль</text:span><text:span text:style-name="T55">ная </text:span></text:p>
            <text:p text:style-name="P93">Изображение российской природы (пейзаж).</text:p>
            <text:p text:style-name="P52"/>
            <text:p text:style-name="P52">цв.к-ши, воск.мелки, пастель, бумага</text:p>
            <text:p text:style-name="P49"/>
            <text:p text:style-name="P63">рабочая тетрадь(рт) </text:p>
            <text:p text:style-name="P63">стр. 3-5 </text:p>
            <text:p text:style-name="P172">критерии:1- небо,2-зем-ля, линия горизонта, <text:s/></text:p>
            <text:p text:style-name="P172">3-заполненность неба </text:p>
            <text:p text:style-name="P172">4-заполненность земли <text:s/></text:p>
            <text:p text:style-name="P43"><text:span text:style-name="T181">5-</text:span><text:span text:style-name="T75">средства вырази-тельности (линия, цвет, пятно)</text:span></text:p>
          </table:table-cell>
          <table:table-cell table:style-name="Таблица2.A2" office:value-type="string">
            <text:p text:style-name="P166"><text:span text:style-name="Основной_20_текст_20__2b__20_Полужирный"><text:span text:style-name="T178">Характеризовать</text:span></text:span><text:span text:style-name="T178"> красоту природы родного края.</text:span></text:p>
            <text:p text:style-name="P165"><text:span text:style-name="Основной_20_текст_20__2b__20_Полужирный"><text:span text:style-name="T178">Характеризовать</text:span></text:span><text:span text:style-name="T178"> особенности кра­соты природы разных климатических зон.</text:span><text:span text:style-name="Основной_20_текст_20__2b__20_Полужирный"><text:span text:style-name="T178">Изображать</text:span></text:span><text:span text:style-name="T178"> характер-ные особен­ности пейзажа родной природы. </text:span><text:span text:style-name="Основной_20_текст_20__2b__20_Полужирный"><text:span text:style-name="T178">Использовать</text:span></text:span><text:span text:style-name="T178"> выразительные сред­ства живописи для создания образов природы.</text:span><text:span text:style-name="Основной_20_текст_20__2b__20_Полужирный"><text:span text:style-name="T84">Овладевать</text:span></text:span><text:span text:style-name="Основной_20_текст_20__2b__20_10_20_pt"><text:span text:style-name="T85"> живо-писными навыка­ми работы гуашью.</text:span></text:span></text:p>
            <text:p text:style-name="P71"/>
            <text:p text:style-name="P72">композиция пейзажа: </text:p>
            <text:p text:style-name="P73">- небо:- солнце,облака(тучи),дождь,радуга, <text:s text:c="2"/></text:p>
            <text:p text:style-name="P70"><text:span text:style-name="T163"><text:s text:c="13"/></text:span><text:span text:style-name="T163">птицы,насекомые...</text:span></text:p>
            <text:p text:style-name="P70"><text:span text:style-name="T163"><text:s text:c="10"/></text:span><text:span text:style-name="T163">- луна,звезды,облака(тучи),дождь, <text:s text:c="69"/></text:span></text:p>
            <text:p text:style-name="P70"><text:span text:style-name="T163"><text:s text:c="13"/></text:span><text:span text:style-name="T163">птицы,насекомые... <text:s/></text:span></text:p>
            <text:p text:style-name="P73">- земля:- поля,луга,холмы,горы,дороги,ручьи, <text:s text:c="72"/></text:p>
            <text:p text:style-name="P70"><text:span text:style-name="T163"><text:s text:c="15"/></text:span><text:span text:style-name="T163">реки,мосты,озера,море... <text:s/></text:span></text:p>
            <text:p text:style-name="P70"><text:span text:style-name="T163"><text:s text:c="13"/></text:span><text:span text:style-name="T163">кусты,деревья,пеньки,ветки,цветы,лес ... </text:span></text:p>
          </table:table-cell>
          <table:table-cell table:style-name="Таблица2.A1" office:value-type="string">
            <text:p text:style-name="P63">Учебник Стр. 11-19</text:p>
            <text:p text:style-name="P49">м/медия, слайды</text:p>
            <text:p text:style-name="P140">И. Шишкин «Полдень»</text:p>
            <text:p text:style-name="P140">«Дебри», </text:p>
            <text:p text:style-name="P140">И.Левитан «Над вечным покоем», «Березовая роща» </text:p>
            <text:p text:style-name="P140">И.Гра­барь «Февральская лазурь»</text:p>
            <text:p text:style-name="P132"><text:span text:style-name="T165">-р</text:span><text:span text:style-name="T183">усская народная музыка «Вижу чудное приволье»,</text:span></text:p>
            <text:p text:style-name="P131"><text:span text:style-name="Основной_20_текст_20__2b__20_Интервал_20_2_20_pt"><text:span text:style-name="T187">П.Чайков­ский.</text:span></text:span><text:span text:style-name="T183">“Времена года”.</text:span></text:p>
            <text:p text:style-name="P131"><text:span text:style-name="T165">-п</text:span><text:span text:style-name="T183">ословицы, поговорки</text:span></text:p>
            <text:p text:style-name="P144">-природоведение</text:p>
            <text:p text:style-name="P144">(элементы природы) </text:p>
          </table:table-cell>
        </table:table-row>
        <table:table-row table:style-name="Таблица2.1">
          <table:table-cell table:style-name="Таблица2.A2" office:value-type="string">
            <text:p text:style-name="P25">2-3</text:p>
          </table:table-cell>
          <table:table-cell table:style-name="Таблица2.A2" office:value-type="string">
            <text:p text:style-name="P35">2</text:p>
            <text:p text:style-name="P35">(2-3)</text:p>
            <text:p text:style-name="P35"/>
          </table:table-cell>
          <table:table-cell table:style-name="Таблица2.A2" office:value-type="string">
            <text:p text:style-name="P113">Деревня — деревянный мир (2ч)</text:p>
            <text:p text:style-name="P100">Урок -экскурсия</text:p>
            <text:p text:style-name="P165"><text:span text:style-name="T62">1урок</text:span><text:span text:style-name="T64">- </text:span><text:span text:style-name="T178">Традиционный образ деревни и связь человека с окружающим миром природы. Природные материалы для постройки, роль дерева. Роль природ-</text:span><text:soft-page-break/><text:span text:style-name="T178">ных условий в характе­ре традицион-ной культуры народа.</text:span><text:span text:style-name="T191">Образ традици-онного русского до­ма — избы. Вопло-щение в конструкции </text:span><text:span text:style-name="WW-Absatz-Standardschriftart111111111111"><text:span text:style-name="T199">и декоре избы космогонических пред­ставлений — представлений о порядке и устройстве мира.Конструкция избы и назначение ее частей. Единство красоты и пользы. Единство функциональных и духов-ных смыслов.Украшения избы и их значение. Магические представления как поэти­ческие образы мира.Различ-ные виды изб.Традиции конструирова-ния и декора избы в раз­ных областях России.</text:span></text:span></text:p>
            <text:p text:style-name="P165"/>
            <text:p text:style-name="P165"><text:span text:style-name="WW-Absatz-Standardschriftart111111111111"><text:span text:style-name="T212">2урок</text:span></text:span><text:span text:style-name="WW-Absatz-Standardschriftart111111111111"><text:span text:style-name="T213">- </text:span></text:span><text:span text:style-name="WW-Absatz-Standardschriftart111111111111"><text:span text:style-name="T199">Разнообразие сельских дере-вянных построек: избы, ворота, амба-ры, колод­цы и т.д. Деревянная храмо-вая архи­тектура. Красота русского деревянного зодчества.</text:span></text:span></text:p>
          </table:table-cell>
          <table:table-cell table:style-name="Таблица2.A2" office:value-type="string">
            <text:p text:style-name="P70"><text:span text:style-name="T41">Индивидуаль</text:span><text:span text:style-name="T57">ная </text:span></text:p>
            <text:p text:style-name="P121"><text:span text:style-name="WW-Absatz-Standardschriftart111111111111"><text:span text:style-name="T212">1урок</text:span></text:span><text:span text:style-name="WW-Absatz-Standardschriftart111111111111"><text:span text:style-name="T213">-</text:span></text:span><text:span text:style-name="WW-Absatz-Standardschriftart111111111111"><text:span text:style-name="T199"> Моделирование <text:s/>избы <text:s/>из бумаги </text:span></text:span></text:p>
            <text:p text:style-name="P125"><text:span text:style-name="WW-Absatz-Standardschriftart111111111111"><text:span text:style-name="T199">(полуобъем); </text:span></text:span></text:p>
            <text:p text:style-name="P230"><text:span text:style-name="WW-Absatz-Standardschriftart111111111111"><text:span text:style-name="T204">гафрокартон, ножницы, клей.</text:span></text:span></text:p>
            <text:p text:style-name="P92"><text:soft-page-break/>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><text:span text:style-name="WW-Absatz-Standardschriftart111111111111"><text:span text:style-name="T212">2урок</text:span></text:span><text:span text:style-name="WW-Absatz-Standardschriftart111111111111"><text:span text:style-name="T213">- </text:span></text:span><text:span text:style-name="WW-Absatz-Standardschriftart111111111111"><text:span text:style-name="T199">Создание образа тради­ционной русской деревни <text:s/></text:span></text:span></text:p>
            <text:p text:style-name="P77"><text:s/></text:p>
            <text:p text:style-name="P76"><text:span text:style-name="WW-Absatz-Standardschriftart111111111111"><text:span text:style-name="T204">цветная бумага; ножницы, клей</text:span></text:span><text:span text:style-name="T216">.</text:span></text:p>
            <text:p text:style-name="P53"/>
            <text:p text:style-name="P74">рт стр. 6-7 </text:p>
          </table:table-cell>
          <table:table-cell table:style-name="Таблица2.A2" office:value-type="string">
            <text:p text:style-name="P166"><text:span text:style-name="Основной_20_текст_20__2b__20_Полужирный"><text:span text:style-name="T178">Характеризовать</text:span></text:span><text:span text:style-name="T178"> значимость гар­монии построй-ки с окружающим ланд­шафтом.</text:span><text:span text:style-name="Основной_20_текст_20__2b__20_Полужирный"><text:span text:style-name="T220">Объяснять</text:span></text:span><text:span text:style-name="WW-Основной_20_текст_20__2b__20_Полужирный"><text:span text:style-name="T221"> осо-бенности конструк­ции русской избы и назначение ее от</text:span></text:span><text:span text:style-name="WW-Absatz-Standardschriftart111111111111"><text:span text:style-name="T199">дельных элементов.</text:span></text:span><text:span text:style-name="WW-Основной_20_текст_20__2b__20_Полужирный"><text:span text:style-name="T206">Изображать</text:span></text:span><text:span text:style-name="WW-Absatz-Standardschriftart111111111111"><text:span text:style-name="T199"> различными художественными средствами образ рус­ской избы и других построек традици­онной деревни. </text:span></text:span><text:span text:style-name="WW-Основной_20_текст_20__2b__20_Полужирный"><text:span text:style-name="T206">Овла-</text:span></text:span><text:soft-page-break/><text:span text:style-name="WW-Основной_20_текст_20__2b__20_Полужирный"><text:span text:style-name="T206">девать</text:span></text:span><text:span text:style-name="WW-Absatz-Standardschriftart111111111111"><text:span text:style-name="T199"> навыками конструиро­вания</text:span></text:span><text:span text:style-name="WW-Основной_20_текст_20__2b__20_Полужирный"><text:span text:style-name="T206"> — конструи-ровать</text:span></text:span><text:span text:style-name="WW-Absatz-Standardschriftart111111111111"><text:span text:style-name="T199"> макет избы.</text:span></text:span></text:p>
            <text:p text:style-name="P87"/>
            <text:p text:style-name="P42"><text:span text:style-name="Основной_20_текст_20__28_3_29_"><text:span text:style-name="T225">Изба, венец, сруб(клеть), <text:s/>двускатная крыша, фронтон, конь-охлупень(конек), фасад, лобовая доска, причелены, полотенце, наличники, </text:span></text:span><text:span text:style-name="Основной_20_текст_20__28_3_29_"><text:span text:style-name="T88">гульбище</text:span></text:span><text:span text:style-name="Основной_20_текст_20__28_3_29_"><text:span text:style-name="T225"> </text:span></text:span></text:p>
            <text:p text:style-name="P42"><text:span text:style-name="Основной_20_текст_20__28_3_29_"><text:span text:style-name="T88">Знаки-обереги.</text:span></text:span></text:p>
            <text:p text:style-name="P214"/>
            <text:p text:style-name="P169"><text:span text:style-name="Основной_20_текст_20__2b__20_Полужирный"><text:span text:style-name="T211">2 урок</text:span></text:span><text:span text:style-name="Основной_20_текст_20__2b__20_Полужирный"><text:span text:style-name="T206">- </text:span></text:span><text:span text:style-name="Основной_20_текст_20__2b__20_Полужирный"><text:span text:style-name="T207">Воспринимать</text:span></text:span><text:span text:style-name="WW-Основной_20_текст_20__2b__20_Полужирный"><text:span text:style-name="T206"> </text:span></text:span><text:span text:style-name="WW-Основной_20_текст_20__2b__20_Полужирный"><text:span text:style-name="T209">и </text:span></text:span><text:span text:style-name="WW-Основной_20_текст_20__2b__20_Полужирный"><text:span text:style-name="T206">эстетически</text:span></text:span><text:span text:style-name="WW-Основной_20_текст_20__2b__20_Полужирный"><text:span text:style-name="T209"> </text:span></text:span><text:span text:style-name="Основной_20_текст_20__2b__20_Полужирный"><text:span text:style-name="T209">оце­нивать</text:span></text:span><text:span text:style-name="WW-Основной_20_текст_20__2b__20_Полужирный"><text:span text:style-name="T209"> </text:span></text:span><text:span text:style-name="Основной_20_текст_20__2b__20_Полужирный"><text:span text:style-name="T209"><text:s/></text:span></text:span><text:span text:style-name="WW-Основной_20_текст_20__2b__20_Полужирный"><text:span text:style-name="T209">красоту русского деревянного зодчества. </text:span></text:span><text:span text:style-name="WW-Основной_20_текст_20__2b__20_Полужирный"><text:span text:style-name="T206">Изображать</text:span></text:span><text:span text:style-name="WW-Absatz-Standardschriftart111111111111"><text:span text:style-name="T199"> различными художественными средствами образ <text:s/>построек традици­онной деревни. </text:span></text:span><text:span text:style-name="WW-Основной_20_текст_20__2b__20_Полужирный"><text:span text:style-name="T206">Создавать</text:span></text:span><text:span text:style-name="WW-Absatz-Standardschriftart111111111111"><text:span text:style-name="T199"> коллективное панно (объемный макет) способом объедине­ния индивидуально сделанных изобра­жений. </text:span></text:span><text:span text:style-name="WW-Основной_20_текст_20__2b__20_Полужирный"><text:span text:style-name="T206">Овладевать</text:span></text:span><text:span text:style-name="WW-Absatz-Standardschriftart111111111111"><text:span text:style-name="T199"> навыками коллектив­ной деятельности,</text:span></text:span><text:span text:style-name="WW-Основной_20_текст_20__2b__20_Полужирный"><text:span text:style-name="T206"> работать</text:span></text:span><text:span text:style-name="WW-Absatz-Standardschriftart111111111111"><text:span text:style-name="T199"> организо­ванно в команде одноклассников под руководством учителя.</text:span></text:span></text:p>
            <text:p text:style-name="P169"/>
            <text:p text:style-name="P169"><text:span text:style-name="Основной_20_текст_20__28_3_29_"><text:span text:style-name="T89">Деревня, церковь, храм, шатровый храм, «четверик», «восьмерик», главка (купол-луковка), крыльцо-гульбище </text:span></text:span></text:p>
          </table:table-cell>
          <table:table-cell table:style-name="Таблица2.A1" office:value-type="string">
            <text:p text:style-name="P63">Стр. 20-31,</text:p>
            <text:p text:style-name="P42"><text:span text:style-name="T177">м/медия, слайды</text:span><text:span text:style-name="T175"> </text:span><text:s/>деревянных ансамблей, Кижи; </text:p>
            <text:p text:style-name="P42">И. Левитан <text:span text:style-name="T152">«Золотая осень. Слободка»</text:span>, </text:p>
            <text:p text:style-name="P11"><text:soft-page-break/>В. Стожаров «Северные села», </text:p>
            <text:p text:style-name="P11"/>
            <text:p text:style-name="P11"><text:span text:style-name="Основной_20_текст_20__2b__20_Интервал_20_2_20_pt"><text:span text:style-name="T188">- Литерат. ряд:</text:span></text:span></text:p>
            <text:p text:style-name="P11"><text:span text:style-name="Основной_20_текст_20__2b__20_Интервал_20_2_20_pt"><text:span text:style-name="T187">Д. Лихачев </text:span></text:span><text:span text:style-name="T183">«Земля родная», </text:span></text:p>
            <text:p text:style-name="P11"><text:span text:style-name="T183">В.</text:span><text:span text:style-name="Основной_20_текст_20__2b__20_Интервал_20_2_20_pt"><text:span text:style-name="T187">Белов <text:s/>«</text:span></text:span><text:span text:style-name="T183">Лад»;.</text:span><text:span text:style-name="T198"> </text:span></text:p>
            <text:p text:style-name="P16"/>
            <text:p text:style-name="P55">-музыка</text:p>
            <text:p text:style-name="P55">русские народные песни</text:p>
            <text:p text:style-name="P55">«Эй, ухнем».</text:p>
          </table:table-cell>
        </table:table-row>
        <table:table-row table:style-name="Таблица2.1">
          <table:table-cell table:style-name="Таблица2.A2" office:value-type="string">
            <text:p text:style-name="P25">4-5-6</text:p>
          </table:table-cell>
          <table:table-cell table:style-name="Таблица2.A2" office:value-type="string">
            <text:p text:style-name="P35">3</text:p>
            <text:p text:style-name="P35">(4-</text:p>
            <text:p text:style-name="P35">5-</text:p>
            <text:p text:style-name="P35">6)</text:p>
          </table:table-cell>
          <table:table-cell table:style-name="Таблица2.A2" office:value-type="string">
            <text:p text:style-name="P111"><text:span text:style-name="WW-Absatz-Standardschriftart111111111111"><text:span text:style-name="T201">Красота человека</text:span></text:span><text:span text:style-name="T193">(1ч)</text:span></text:p>
            <text:p text:style-name="P106">Комбинированный </text:p>
            <text:p text:style-name="P255"><text:span text:style-name="WW-Absatz-Standardschriftart111111111111"><text:span text:style-name="T203">1 урок</text:span></text:span><text:span text:style-name="WW-Absatz-Standardschriftart111111111111"><text:span text:style-name="T201">- </text:span></text:span><text:span text:style-name="WW-Absatz-Standardschriftart111111111111"><text:span text:style-name="T199">Представление народа о красо-те человека, связанное с традициями жизни и труда в определенных природ-ных и исторических условиях.Женский и мужской образы.Сложившиеся века-ми представления об умении держать себя, одеваться.</text:span></text:span></text:p>
            <text:p text:style-name="P256"><text:span text:style-name="WW-Absatz-Standardschriftart111111111111"><text:span text:style-name="T199">Традиционная одежда как выраже­ние образа красоты человека. </text:span></text:span></text:p>
            <text:p text:style-name="P256"><text:span text:style-name="WW-Absatz-Standardschriftart111111111111"><text:span text:style-name="T203">2 урок</text:span></text:span><text:span text:style-name="WW-Absatz-Standardschriftart111111111111"><text:span text:style-name="T201">- </text:span></text:span><text:span text:style-name="WW-Absatz-Standardschriftart111111111111"><text:span text:style-name="T199">Праздничный костюм — концентрация народных представле-ний об устройстве мира. Конструкция женского и мужского народных кос-</text:span></text:span><text:soft-page-break/><text:span text:style-name="WW-Absatz-Standardschriftart111111111111"><text:span text:style-name="T199">тюмов; украшения и их значение. Роль головного убора. Образ русского чело-века в произ­ведениях художников </text:span></text:span></text:p>
            <text:p text:style-name="P256"><text:span text:style-name="WW-Absatz-Standardschriftart111111111111"><text:span text:style-name="T203">3 урок</text:span></text:span><text:span text:style-name="WW-Absatz-Standardschriftart111111111111"><text:span text:style-name="T201">- </text:span></text:span><text:span text:style-name="WW-Absatz-Standardschriftart111111111111"><text:span text:style-name="T199">Образ труда в народной культу-ре. Воспевание труда в произведениях рус­ских художников.</text:span></text:span></text:p>
          </table:table-cell>
          <table:table-cell table:style-name="Таблица2.A2" office:value-type="string">
            <text:p text:style-name="P42"><text:span text:style-name="T42">Индивидуаль</text:span><text:span text:style-name="T58">ная</text:span></text:p>
            <text:p text:style-name="P153"><text:span text:style-name="T226">1 -2 урок</text:span><text:span text:style-name="T227">- </text:span><text:span text:style-name="T231">Изображение женских и мужских образов в народных костюмах.</text:span></text:p>
            <text:p text:style-name="P155">цветная бумага, ножницы, клей,</text:p>
            <text:p text:style-name="P78">фломастеры, гельпаст</text:p>
            <text:p text:style-name="P78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80"><text:soft-page-break/>Парная</text:p>
            <text:p text:style-name="P76"><text:span text:style-name="WW-Основной_20_текст_20__2b__20_Курсив1"><text:span text:style-name="T232">3 урок</text:span></text:span><text:span text:style-name="WW-Основной_20_текст_20__2b__20_Курсив1"><text:span text:style-name="T233">- </text:span></text:span><text:span text:style-name="WW-Основной_20_текст_20__2b__20_Курсив1"><text:span text:style-name="T235"><text:s/></text:span></text:span><text:span text:style-name="T231">Изображение сцен тру­да из крестьянской жизни.</text:span></text:p>
            <text:p text:style-name="P78">цветная бумага, ножницы, клей,</text:p>
            <text:p text:style-name="P75">цв.к-ши, воск.мелки</text:p>
            <text:p text:style-name="P229">рт стр.8-11</text:p>
            <text:p text:style-name="P88"/>
          </table:table-cell>
          <table:table-cell table:style-name="Таблица2.A2" office:value-type="string">
            <text:p text:style-name="P120"><text:span text:style-name="WW-Absatz-Standardschriftart111111111111"><text:span text:style-name="T201">Приобретать представление</text:span></text:span><text:span text:style-name="Основной_20_текст_20__28_4_29__20__2b__20_Не_20_полужирный"><text:span text:style-name="T208"> обь</text:span></text:span><text:span text:style-name="WW-Absatz-Standardschriftart111111111111"><text:span text:style-name="T199">особенностях национального образа мужской и женской красо-ты.</text:span></text:span><text:span text:style-name="WW-Основной_20_текст_20__2b__20_Полужирный"><text:span text:style-name="T201">Понимать</text:span></text:span><text:span text:style-name="WW-Absatz-Standardschriftart111111111111"><text:span text:style-name="T199"> и</text:span></text:span><text:span text:style-name="WW-Основной_20_текст_20__2b__20_Полужирный"><text:span text:style-name="T201"> анализировать</text:span></text:span><text:span text:style-name="WW-Absatz-Standardschriftart111111111111"><text:span text:style-name="T199"> кон­струкцию русского народного костюма.</text:span></text:span><text:span text:style-name="WW-Основной_20_текст_20__2b__20_Полужирный"><text:span text:style-name="T201">Приобретать</text:span></text:span><text:span text:style-name="WW-Absatz-Standardschriftart111111111111"><text:span text:style-name="T199"> опыт эмоционально­го восприятия традиционного на-родно­го костюма.</text:span></text:span><text:span text:style-name="WW-Основной_20_текст_20__2b__20_Полужирный"><text:span text:style-name="T201">Различать</text:span></text:span><text:span text:style-name="WW-Absatz-Standardschriftart111111111111"><text:span text:style-name="T199"> деятельность каж-дого из Братьев-Мастеров при создании русского на­родного костюма. </text:span></text:span><text:span text:style-name="WW-Основной_20_текст_20__2b__20_Полужирный"><text:span text:style-name="T201">Характеризовать</text:span></text:span><text:span text:style-name="WW-Absatz-Standardschriftart111111111111"><text:span text:style-name="T199"> и</text:span></text:span><text:span text:style-name="WW-Основной_20_текст_20__2b__20_Полужирный"><text:span text:style-name="T201"> эстети-чески оценивать</text:span></text:span><text:span text:style-name="WW-Absatz-Standardschriftart111111111111"><text:span text:style-name="T199"> образы человека в произве­дени-ях художников.</text:span></text:span><text:span text:style-name="WW-Основной_20_текст_20__2b__20_Полужирный"><text:span text:style-name="T201">Создавать</text:span></text:span><text:span text:style-name="WW-Absatz-Standardschriftart111111111111"><text:span text:style-name="T199"> женские и мужские на­родные образы.</text:span></text:span><text:span text:style-name="WW-Основной_20_текст_20__2b__20_Полужирный"><text:span text:style-name="T201">Овладевать</text:span></text:span><text:span text:style-name="WW-Absatz-Standardschriftart111111111111"><text:span text:style-name="T199"> навыками изображе­ния фигуры человека.</text:span></text:span></text:p>
            <text:p text:style-name="P123"/>
            <text:p text:style-name="P91"><text:span text:style-name="Основной_20_текст_20__28_3_29_"><text:span text:style-name="T214">Кокошник, рубашка, сарафан, понёва, душегрея, порты, оборы, лапти</text:span></text:span><text:span text:style-name="Основной_20_текст_20__28_3_29_"><text:span text:style-name="T215"> <text:s/></text:span></text:span></text:p>
            <text:p text:style-name="P123"/>
            <text:p text:style-name="P123"><text:soft-page-break/></text:p>
            <text:p text:style-name="P123"/>
            <text:p text:style-name="P123"/>
            <text:p text:style-name="P123"/>
            <text:p text:style-name="P123"><text:span text:style-name="WW-Основной_20_текст_20__2b__20_Полужирный"><text:span text:style-name="T202">Изображать</text:span></text:span><text:span text:style-name="WW-Absatz-Standardschriftart111111111111"><text:span text:style-name="T199"> сцены труда из кресть­янской жизни. </text:span></text:span><text:span text:style-name="WW-Основной_20_текст_20__2b__20_Полужирный"><text:span text:style-name="T201">Создавать </text:span></text:span><text:span text:style-name="T98">коллективную работу с объединением индивидуально сделан­ных деталей.</text:span></text:p>
            <text:p text:style-name="P124"><text:s/></text:p>
            <text:p text:style-name="P124"><text:s text:c="103"/></text:p>
          </table:table-cell>
          <table:table-cell table:style-name="Таблица2.A1" office:value-type="string">
            <text:p text:style-name="P63">Стр. 33-37, </text:p>
            <text:p text:style-name="P42"><text:span text:style-name="T178">м/медия, </text:span><text:span text:style-name="T177">слайды</text:span></text:p>
            <text:p text:style-name="P122"><text:span text:style-name="WW-Absatz-Standardschriftart111111111111"><text:span text:style-name="T199"><text:s/></text:span></text:span><text:span text:style-name="WW-Absatz-Standardschriftart111111111111"><text:span text:style-name="T199">И.Аргунов «Портрет неизвестной крестьянки в русском костюме», </text:span></text:span></text:p>
            <text:p text:style-name="P126"><text:span text:style-name="WW-Absatz-Standardschriftart111111111111"><text:span text:style-name="T199">К.Коровин «Северная идиллия»</text:span></text:span></text:p>
            <text:p text:style-name="P126"><text:span text:style-name="WW-Absatz-Standardschriftart111111111111"><text:span text:style-name="T199">В.Васнецов </text:span></text:span></text:p>
            <text:p text:style-name="P55"/>
            <text:p text:style-name="P55">-музыка</text:p>
            <text:p text:style-name="P91"><text:span text:style-name="WW-Absatz-Standardschriftart111111111111"><text:span text:style-name="T205">русские народные песни.</text:span></text:span></text:p>
            <text:p text:style-name="P237"><text:span text:style-name="WW-Absatz-Standardschriftart111111111111"><text:span text:style-name="T199">«Сапожки русские»</text:span></text:span></text:p>
            <text:p text:style-name="P126"/>
            <text:p text:style-name="P126"/>
            <text:p text:style-name="P237"/>
            <text:p text:style-name="P237"><text:soft-page-break/><text:span text:style-name="WW-Absatz-Standardschriftart111111111111"><text:span text:style-name="T199">Б.Кусто­диев «Сенокос»</text:span></text:span><text:span text:style-name="Основной_20_текст_20__28_7_29__5f_"><text:span text:style-name="T200"> </text:span></text:span><text:span text:style-name="WW-Absatz-Standardschriftart111111111111"><text:span text:style-name="T199"><text:s/></text:span></text:span><text:span text:style-name="Основной_20_текст_20__2b__20_Интервал_20_2_20_pt"><text:span text:style-name="T210">А</text:span></text:span><text:span text:style-name="Основной_20_текст_20__2b__20_Интервал_20_2_20_pt"><text:span text:style-name="T200">пластов</text:span></text:span><text:span text:style-name="Основной_20_текст_20__2b__20_Интервал_20_2_20_pt"><text:span text:style-name="T210"> «</text:span></text:span><text:span text:style-name="WW-Absatz-Standardschriftart111111111111"><text:span text:style-name="T199">Сенокос»</text:span></text:span></text:p>
            <text:p text:style-name="P42"><text:span text:style-name="WW-Absatz-Standardschriftart111111111111"><text:span text:style-name="T199">А. Венецианов «Гумно»</text:span></text:span><text:span text:style-name="T178"> </text:span></text:p>
            <text:p text:style-name="P227">-отрыв­ки из поэм </text:p>
            <text:p text:style-name="P227">Н. Некрасова.</text:p>
            <text:p text:style-name="P226"><text:span text:style-name="T183">-муз:</text:span><text:span text:style-name="WW-Absatz-Standardschriftart111111111111"><text:span text:style-name="T205">русские народные песни «Во кузнице», «Посею лебеду на бере-гу»,«В темном лесе»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5">7-8</text:p>
          </table:table-cell>
          <table:table-cell table:style-name="Таблица2.A2" office:value-type="string">
            <text:p text:style-name="P35">4</text:p>
            <text:p text:style-name="P35">(7-8)</text:p>
          </table:table-cell>
          <table:table-cell table:style-name="Таблица2.A2" office:value-type="string">
            <text:p text:style-name="P111"><text:span text:style-name="T237">Народные праздники </text:span><text:span text:style-name="T160">(2ч)</text:span></text:p>
            <text:p text:style-name="P105">Театрализованный урок</text:p>
            <text:p text:style-name="P158">Праздник — народный образ радос­ти и счастливой жизни.</text:p>
            <text:p text:style-name="P158">Роль традиционных народных празд­ников в жизни людей.</text:p>
            <text:p text:style-name="P158">Календарные праздники: осенний праздник урожая, ярмарка; народные гулянья, связанные с приходом весны или концом страды и др.</text:p>
            <text:p text:style-name="P107">Образ народного праздника в изоб­разительном искусстве </text:p>
          </table:table-cell>
          <table:table-cell table:style-name="Таблица2.A2" office:value-type="string">
            <text:p text:style-name="P154"><text:span text:style-name="T178"><text:s/></text:span><text:span text:style-name="T40">Индивидуаль</text:span><text:span text:style-name="T55">ная</text:span></text:p>
            <text:p text:style-name="P153"><text:span text:style-name="T231">Создание коллективного панно </text:span><text:span text:style-name="T226">«Праз­дник»</text:span><text:span text:style-name="T231"> <text:s/>народного праздника (возможно создание индивидуальных композиционных работ). </text:span></text:p>
            <text:p text:style-name="P158"/>
            <text:p text:style-name="P164"><text:s/>гуашь, кисти, склеен­ные листы бумаги (или обои)</text:p>
          </table:table-cell>
          <table:table-cell table:style-name="Таблица2.A2" office:value-type="string">
            <text:p text:style-name="P157"><text:span text:style-name="WW-Основной_20_текст_20__2b__20_Полужирный1"><text:span text:style-name="T227">Эстетически оценивать</text:span></text:span><text:span text:style-name="T231"> красоту и значение народных праздников.</text:span><text:span text:style-name="WW-Основной_20_текст_20__2b__20_Полужирный1"><text:span text:style-name="T227">Знать</text:span></text:span><text:span text:style-name="T231"> и</text:span><text:span text:style-name="WW-Основной_20_текст_20__2b__20_Полужирный1"><text:span text:style-name="T227"> называть</text:span></text:span><text:span text:style-name="T231"> несколь-ко про­изведений русских художников на тему на-родных праздников.</text:span><text:span text:style-name="WW-Основной_20_текст_20__2b__20_Полужирный1"><text:span text:style-name="T227">Создавать</text:span></text:span><text:span text:style-name="T231"> индивидуальные компо­зиционные работы и коллективные пан­но на тему народного праздника. </text:span><text:span text:style-name="WW-Основной_20_текст_20__2b__20_Полужирный1"><text:span text:style-name="T233">Овладевать</text:span></text:span><text:span text:style-name="WW-Основной_20_текст_20__2b__20_Полужирный1"><text:span text:style-name="T236"> на практике элемен­тарными основами композиции.</text:span></text:span></text:p>
          </table:table-cell>
          <table:table-cell table:style-name="Таблица2.A1" office:value-type="string">
            <text:p text:style-name="P63">Стр. 38-41, </text:p>
            <text:p text:style-name="P49">м/медия, слайды </text:p>
            <text:p text:style-name="P65">Б. Кустодиев «Праздники в деревне», </text:p>
            <text:p text:style-name="P65">Ф. Малявин «Вихрь» </text:p>
            <text:p text:style-name="P167"><text:span text:style-name="Основной_20_текст_20__2b__20_Интервал_20_2_20_pt"><text:span text:style-name="T10">-</text:span></text:span><text:span text:style-name="Основной_20_текст_20__2b__20_Интервал_20_2_20_pt"><text:span text:style-name="T188">стих </text:span></text:span><text:span text:style-name="Основной_20_текст_20__2b__20_Интервал_20_2_20_pt"><text:span text:style-name="T187">И.Токмаков</text:span></text:span><text:span text:style-name="Основной_20_текст_20__2b__20_Интервал_20_2_20_pt"><text:span text:style-name="T188">ой</text:span></text:span><text:span text:style-name="Основной_20_текст_20__2b__20_Интервал_20_2_20_pt"><text:span text:style-name="T183"> </text:span></text:span><text:span text:style-name="Основной_20_текст_20__2b__20_Интервал_20_2_20_pt"><text:span text:style-name="T238">«</text:span></text:span><text:span text:style-name="T183">Ярмарка</text:span><text:span text:style-name="T238">»</text:span><text:span text:style-name="Основной_20_текст_20__2b__20_Интервал_20_2_20_pt"><text:span text:style-name="T178"> </text:span></text:span></text:p>
            <text:p text:style-name="P42"><text:span text:style-name="Основной_20_текст_20__2b__20_Интервал_20_2_20_pt"><text:span text:style-name="T241">-</text:span></text:span><text:span text:style-name="Основной_20_текст_20__2b__20_Интервал_20_2_20_pt"><text:span text:style-name="T242">муз:</text:span></text:span><text:span text:style-name="Основной_20_текст_20__2b__20_Интервал_20_2_20_pt"><text:span text:style-name="T241">Р. Щедрин.</text:span></text:span><text:span text:style-name="T238"> «Озорные частушки»; </text:span></text:p>
            <text:p text:style-name="P42"><text:span text:style-name="T238">Н. </text:span><text:span text:style-name="Основной_20_текст_20__2b__20_Интервал_20_2_20_pt"><text:span text:style-name="T243">Римский-Корсаков</text:span></text:span><text:span text:style-name="Основной_20_текст_20__2b__20_Интервал_20_2_20_pt"><text:span text:style-name="T238">.</text:span></text:span><text:span text:style-name="T238"> «Снегурочка»</text:span></text:p>
          </table:table-cell>
        </table:table-row>
        <table:table-row table:style-name="Таблица2.1">
          <table:table-cell table:style-name="Таблица2.A9" office:value-type="string">
            <text:p text:style-name="P25">9</text:p>
          </table:table-cell>
          <table:table-cell table:style-name="Таблица2.A9" office:value-type="string">
            <text:p text:style-name="P35">5</text:p>
            <text:p text:style-name="P35">(9)</text:p>
          </table:table-cell>
          <table:table-cell table:style-name="Таблица2.A9" office:value-type="string">
            <text:p text:style-name="P110">Обобщение по теме четверти: «Ис-токи искусства твоего народа» (1ч)</text:p>
            <text:p text:style-name="P37">Урок обобщения и контроля ЗУН</text:p>
            <text:p text:style-name="P156"><text:span text:style-name="T178">Обобщение представлений о р</text:span><text:span text:style-name="T231">оли постройки, украшения и изоб­ражения в создании образа России.</text:span></text:p>
            <text:p text:style-name="P156"><text:span text:style-name="WW-Основной_20_текст_20__28_2_29__20__2b__20_Times_20_New_20_Roman1234567891011121314"><text:span text:style-name="T244">Стилистическое единство костюмов людей и облика архитектуры.</text:span></text:span></text:p>
            <text:p text:style-name="P156"><text:span text:style-name="WW-Основной_20_текст_20__28_2_29__20__2b__20_Times_20_New_20_Roman1234567891011121314"><text:span text:style-name="T239">Значение старинной архитектуры и костюма для современного человека.</text:span></text:span></text:p>
          </table:table-cell>
          <table:table-cell table:style-name="Таблица2.A9" office:value-type="string">
            <text:p text:style-name="P157"><text:span text:style-name="T43">Индивидуаль</text:span><text:span text:style-name="T59">ная </text:span></text:p>
            <text:p text:style-name="P157"><text:span text:style-name="T231">Беседа. </text:span><text:span text:style-name="T80">Оформление и <text:s/>выставка луч</text:span><text:span text:style-name="T45">ших работы учащихся, выполненных в течении четверти</text:span><text:span text:style-name="T231"> </text:span></text:p>
          </table:table-cell>
          <table:table-cell table:style-name="Таблица2.A9" office:value-type="string">
            <text:p text:style-name="P169"><text:span text:style-name="T106">Подвести</text:span><text:span text:style-name="T107"> итоги </text:span><text:span text:style-name="T68">работы за четверть</text:span><text:span text:style-name="Основной_20_текст_20__2b__20_10_20_pt"><text:span text:style-name="T68">.</text:span></text:span><text:span text:style-name="Основной_20_текст_20__2b__20_10_20_pt"><text:span text:style-name="T246"> </text:span></text:span><text:span text:style-name="WW-Основной_20_текст_20__2b__20_Полужирный12345678910"><text:span text:style-name="T227">Рассказы-вать</text:span></text:span><text:span text:style-name="T231"> об особенностях ху­дожественной культуры русского народов, об особеннос­тях понимания им красоты. </text:span><text:span text:style-name="WW-Основной_20_текст_20__2b__20_Полужирный12345678910"><text:span text:style-name="T227">Обсуждать</text:span></text:span><text:span text:style-name="T231"> и</text:span><text:span text:style-name="WW-Основной_20_текст_20__2b__20_Полужирный12345678910"><text:span text:style-name="T227"> анализировать</text:span></text:span><text:span text:style-name="T231"> свои рабо-ты и работы одноклассников с точки зрения выра-жения содержания в работе.</text:span><text:span text:style-name="Основной_20_текст_20__2b__20_10_20_pt"><text:span text:style-name="T111">Активно использо-вать</text:span></text:span><text:span text:style-name="Основной_20_текст_20__2b__20_10_20_pt"><text:span text:style-name="T106"> художественные термины и понятия. </text:span></text:span><text:span text:style-name="Основной_20_текст_20__2b__20_10_20_pt"><text:span text:style-name="T86">Уметь </text:span></text:span><text:span text:style-name="Основной_20_текст_20__2b__20_10_20_pt"><text:span text:style-name="T87">подготовить к </text:span></text:span><text:span text:style-name="Основной_20_текст_20__2b__20_10_20_pt"><text:span text:style-name="T46">выставке лучшие работы.</text:span></text:span></text:p>
            <text:p text:style-name="P188">ИСТОКИ <text:s/>ИСКУССТВА ТВОЕГО <text:s/>НАРОДА</text:p>
            <text:p text:style-name="P169"><text:span text:style-name="Основной_20_текст_20__28_3_29_"><text:span text:style-name="T89">Изба, венец, сруб(клеть), <text:s/>двускатная крыша, фронтон, конь-охлупень(конек), фасад, лобовая доска, причелены, полотенце, наличники. </text:span></text:span></text:p>
            <text:p text:style-name="P169"><text:span text:style-name="Основной_20_текст_20__28_3_29_"><text:span text:style-name="T89">Знаки-обереги.</text:span></text:span></text:p>
            <text:p text:style-name="P169"><text:span text:style-name="Основной_20_текст_20__28_3_29_"><text:span text:style-name="T89">Деревня, церковь, храм, шатровый храм, «четверик», «восьмерик», главка (купол-луковка), гульбище, </text:span></text:span></text:p>
            <text:p text:style-name="P169"><text:span text:style-name="Основной_20_текст_20__28_3_29_"><text:span text:style-name="T89">Кокошник, рубашка, сарафан, оборы, лапти</text:span></text:span><text:span text:style-name="Основной_20_текст_20__28_3_29_"><text:span text:style-name="T94"> <text:s text:c="3"/></text:span></text:span></text:p>
          </table:table-cell>
          <table:table-cell table:style-name="Таблица2.F9" office:value-type="string">
            <text:p text:style-name="P189">м/медия, слайды</text:p>
            <text:p text:style-name="P189">произведений, показанных в течении четверти</text:p>
            <text:p text:style-name="P205"/>
            <text:p text:style-name="P205"/>
            <text:p text:style-name="P205"><text:span text:style-name="T153">Методический </text:span><text:span text:style-name="T16">прием «Заоч­ная экскур­</text:span><text:span text:style-name="T154">сия»</text:span></text:p>
            <text:p text:style-name="P129"/>
            <text:p text:style-name="P129"/>
            <text:p text:style-name="P146"/>
          </table:table-cell>
        </table:table-row>
        <text:soft-page-break/>
        <table:table-row table:style-name="Таблица2.1">
          <table:table-cell table:style-name="Таблица2.A1" table:number-columns-spanned="6" office:value-type="string">
            <text:p text:style-name="P128"><text:span text:style-name="T167">4</text:span><text:span text:style-name="T178">кл 2чет <text:s text:c="36"/></text:span><text:span text:style-name="T167"><text:s text:c="29"/>ДРЕВНИЕ</text:span><text:span text:style-name="Основной_20_текст_20__28_3_29_7"><text:span text:style-name="T227"> </text:span></text:span><text:span text:style-name="Основной_20_текст_20__28_3_29_7"><text:span text:style-name="T237">ГОРОДА НАШЕЙ ЗЕМЛИ</text:span></text:span><text:span text:style-name="Основной_20_текст_20__28_3_29_7"><text:span text:style-name="T227"> </text:span></text:span><text:span text:style-name="T178"><text:s text:c="2"/></text:span><text:span text:style-name="Заголовок_20__2116_2_20__28_3_29_"><text:span text:style-name="T167">(7ч) <text:s text:c="80"/>4кл 2чет</text:span></text:span><text:span text:style-name="T178"> <text:s text:c="2"/></text:span><text:span text:style-name="T176"><text:s text:c="4"/></text:span><text:span text:style-name="T178"><text:s text:c="68"/></text:span></text:p>
            <text:p text:style-name="P265"><text:span text:style-name="T231">Красота и неповторимость архитектурных ансамблей Древней Руси. Конструктивные особенности русско­го города-крепости. Крепостные стены и башни как архитектурные постройки. Древнерусский каменный храм. Конструкция и художественный образ, символика архитектуры православного храма. Общий характер и архитектурное своеобразие древних русских городов (Новгород, Псков, Владимир, Суз­даль, Ростов и др.). Памятники древнего зодчества Москвы. Особенности архитектуры храма и городской усадьбы. Соответствие одежды человека и окружающей его предметной среды. </text:span><text:span text:style-name="WW-Основной_20_текст_20__28_2_29__20__2b__20_Times_20_New_20_Roman12345678"><text:span text:style-name="T244">Конструктивное и композиционное мышление, чувство пропорций, соотношения частей при формирова­нии образа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2" office:value-type="string">
            <text:p text:style-name="P24">Дата</text:p>
          </table:table-cell>
          <table:table-cell table:style-name="Таблица2.A2" table:number-rows-spanned="3" office:value-type="string">
            <text:p text:style-name="P41"><text:span text:style-name="T110">№ </text:span><text:span text:style-name="T115">п/п</text:span></text:p>
            <text:p text:style-name="P26">№ ур</text:p>
          </table:table-cell>
          <table:table-cell table:style-name="Таблица2.A2" table:number-rows-spanned="3" office:value-type="string">
            <text:p text:style-name="P27">Темы уроков (кол-во часов)</text:p>
            <text:p text:style-name="P30">Тип урока</text:p>
            <text:p text:style-name="P47">Содержание</text:p>
          </table:table-cell>
          <table:table-cell table:style-name="Таблица2.A2" table:number-rows-spanned="3" office:value-type="string">
            <text:p text:style-name="P45"><text:span text:style-name="T21">Вид <text:s/></text:span><text:span text:style-name="T23">деятельности <text:s/></text:span></text:p>
            <text:p text:style-name="P50">Художественный материал</text:p>
            <text:p text:style-name="P58">Домашнее задание</text:p>
          </table:table-cell>
          <table:table-cell table:style-name="Таблица2.A2" table:number-rows-spanned="3" office:value-type="string">
            <text:p text:style-name="P42"><text:span text:style-name="T33">Цель. Задачи. </text:span><text:span text:style-name="T37">Компетенции</text:span><text:span text:style-name="T39">(</text:span><text:span text:style-name="T25">УУД:</text:span><text:span text:style-name="T38">познавательные</text:span><text:span text:style-name="T26">, коммуникативные, <text:s/>регулятивные, личностные)</text:span><text:span text:style-name="T25"> <text:s text:c="2"/></text:span><text:span text:style-name="WW-Основной_20_текст_20__28_3_29__20__2b__20_8_20_pt1"><text:span text:style-name="T27">Характеристика видов деятельности учащихся</text:span></text:span><text:span text:style-name="WW-Основной_20_текст_20__28_3_29__20__2b__20_8_20_pt1"><text:span text:style-name="T28"> <text:s text:c="49"/></text:span></text:span></text:p>
            <text:p text:style-name="P42"><text:span text:style-name="WW-Основной_20_текст_20__28_3_29__20__2b__20_8_20_pt1"><text:span text:style-name="T29"><text:s text:c="32"/></text:span></text:span><text:span text:style-name="T32">Основные понятия</text:span></text:p>
          </table:table-cell>
          <table:table-cell table:style-name="Таблица2.A1" table:number-rows-spanned="3" office:value-type="string">
            <text:p text:style-name="P61">Ресурсы урока </text:p>
            <text:p text:style-name="P54">Межпредметные связи</text:p>
          </table:table-cell>
        </table:table-row>
        <table:table-row table:style-name="Таблица2.12">
          <table:table-cell table:style-name="Таблица2.A2" office:value-type="string">
            <text:p text:style-name="P32">пла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2" office:value-type="string">
            <text:p text:style-name="P33">фак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24">1</text:p>
          </table:table-cell>
          <table:table-cell table:style-name="Таблица2.A2" office:value-type="string">
            <text:p text:style-name="P35">6</text:p>
            <text:p text:style-name="P34">(10)</text:p>
            <text:p text:style-name="P48"/>
          </table:table-cell>
          <table:table-cell table:style-name="Таблица2.A2" office:value-type="string">
            <text:h text:style-name="P268" text:outline-level="1"><text:span text:style-name="T231">Родной угол</text:span><text:span text:style-name="T178">(1</text:span><text:span text:style-name="T167">ч</text:span><text:span text:style-name="T178">)</text:span></text:h>
            <text:p text:style-name="P98">Комбинированный</text:p>
            <text:p text:style-name="P158">Образ древнего русского города. Значение выбора места для постройки города. Впечатление, которое произво­дил город при приближении к нему. Крепостные стены и башни. Въездные ворота.</text:p>
            <text:p text:style-name="P158">Роль пропорций в формировании конструктивного образа города. Понятия «вертикаль» и «горизонталь», их об­разное восприятие.</text:p>
            <text:p text:style-name="P158">Знакомство с картинами русских художников</text:p>
            <text:p text:style-name="P161"/>
          </table:table-cell>
          <table:table-cell table:style-name="Таблица2.A2" office:value-type="string">
            <text:p text:style-name="P38">Парная</text:p>
            <text:p text:style-name="P82">Создание макета древнерус­ского города (конструирование из бума­ги или лепка крепостных стен и башен).</text:p>
            <text:p text:style-name="P89"/>
            <text:p text:style-name="P79">пластилин, стеки</text:p>
            <text:p text:style-name="P53"/>
            <text:p text:style-name="P63">рт стр.12</text:p>
            <text:p text:style-name="P53"/>
            <text:p text:style-name="P49"/>
          </table:table-cell>
          <table:table-cell table:style-name="Таблица2.A2" office:value-type="string">
            <text:p text:style-name="P42"><text:span text:style-name="T195"><text:s/></text:span><text:span text:style-name="WW-Основной_20_текст_20__2b__20_Полужирный1"><text:span text:style-name="T234">Понимать</text:span></text:span><text:span text:style-name="T233"> и</text:span><text:span text:style-name="WW-Основной_20_текст_20__2b__20_Полужирный1"><text:span text:style-name="T234"> объяснять</text:span></text:span><text:span text:style-name="T233"> </text:span><text:span text:style-name="T236">роль и зна­чение древне-русской архитектуры. </text:span><text:span text:style-name="WW-Основной_20_текст_20__2b__20_Полужирный1"><text:span text:style-name="T229">Знать</text:span></text:span><text:span text:style-name="T231"> конструкцию внут-реннего пространства древнерусского города (кремль, торг, посад). </text:span><text:span text:style-name="WW-Основной_20_текст_20__2b__20_Полужирный1"><text:span text:style-name="T234">Анализировать</text:span></text:span><text:span text:style-name="Основной_20_текст_20__2b__20_10_20_pt"><text:span text:style-name="T236"> роль про-порций в архитектуре,</text:span></text:span><text:span text:style-name="WW-Основной_20_текст_20__2b__20_Полужирный1"><text:span text:style-name="T234"> понимать</text:span></text:span><text:span text:style-name="Основной_20_текст_20__2b__20_10_20_pt"><text:span text:style-name="T236"> образное значе­ние вертикалей и горизонталей в организации городского пространства. </text:span></text:span><text:span text:style-name="WW-Основной_20_текст_20__2b__20_Полужирный12"><text:span text:style-name="T229">Знать</text:span></text:span><text:span text:style-name="T231"> картины худож-ников, изоб­ражающие древнерусские города. </text:span><text:span text:style-name="WW-Основной_20_текст_20__2b__20_Полужирный12"><text:span text:style-name="T229">Создавать</text:span></text:span><text:span text:style-name="T231"> макет древнерусского города. </text:span><text:span text:style-name="WW-Основной_20_текст_20__2b__20_Полужирный12"><text:span text:style-name="T234">Эстети-чески оценивать</text:span></text:span><text:span text:style-name="Основной_20_текст_20__2b__20_10_20_pt"><text:span text:style-name="T236"> красоту древнерусской храмо-вой архитектуры.</text:span></text:span></text:p>
            <text:p text:style-name="P42"><text:span text:style-name="T178"><text:s/></text:span><text:span text:style-name="T185">город- </text:span><text:span text:style-name="T181">«городить»</text:span><text:span text:style-name="T185">- городня(стена), крепость- </text:span><text:span text:style-name="T181">«крепостить»</text:span><text:span text:style-name="T185">, вежа- </text:span><text:span text:style-name="T181">«ведать»</text:span><text:span text:style-name="T185">(башня)</text:span></text:p>
            <text:p text:style-name="P42"><text:span text:style-name="T185">горизонталь- </text:span><text:span text:style-name="T181">«горизонт»</text:span><text:span text:style-name="T185">, вертикаль,</text:span><text:span text:style-name="T178"> </text:span><text:span text:style-name="T185">пропорции - </text:span><text:span text:style-name="T181">соотношение между собой частей одного целого</text:span></text:p>
          </table:table-cell>
          <table:table-cell table:style-name="Таблица2.A1" office:value-type="string">
            <text:p text:style-name="P62">Стр.43-49</text:p>
            <text:p text:style-name="P60">м/медия, слайды: </text:p>
            <text:p text:style-name="P83">А.Васнецов «Белокамен-ный Кремль Дмитрия Донского», </text:p>
            <text:p text:style-name="P83">И.Билибин, </text:p>
            <text:p text:style-name="P83">Н. Рерих, </text:p>
            <text:p text:style-name="P83">С. Рябушкин</text:p>
            <text:p text:style-name="P81">-лит:специальные детские иллюстрированные издания по истории русского города.</text:p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24">2</text:p>
          </table:table-cell>
          <table:table-cell table:style-name="Таблица2.A2" office:value-type="string">
            <text:p text:style-name="P35">7</text:p>
            <text:p text:style-name="P34">(11)</text:p>
            <text:p text:style-name="P48"/>
          </table:table-cell>
          <table:table-cell table:style-name="Таблица2.A2" office:value-type="string">
            <text:h text:style-name="P268" text:outline-level="1"><text:bookmark-start text:name="bookmark151"/><text:span text:style-name="T231">Древние соборы</text:span><text:bookmark-end text:name="bookmark151"/><text:span text:style-name="T178"> (1</text:span><text:span text:style-name="T167">ч</text:span><text:span text:style-name="T178">) </text:span></text:h>
            <text:h text:style-name="P269" text:outline-level="1"><text:span text:style-name="WW-Основной_20_текст_20__28_2_29__20__2b__20_Times_20_New_20_Roman12345678"><text:span text:style-name="T181">Урок-экскурсия</text:span></text:span></text:h>
            <text:p text:style-name="P158">Соборы — святыни города, вопло­щение красоты, могущества и силы го­сударства. Собор — архитектурный и смысловой центр города.</text:p>
            <text:p text:style-name="P160">Конструкция и символика древне­русского каменного храма, смысловое значение его частей. Постройка, укра­шение и изображение в здании храма. Соотношение пропорций и ритм объемов в организации пространства.</text:p>
          </table:table-cell>
          <table:table-cell table:style-name="Таблица2.A2" office:value-type="string">
            <text:p text:style-name="P42"><text:span text:style-name="T40">Индивидуаль</text:span><text:span text:style-name="T55">ная</text:span></text:p>
            <text:p text:style-name="P66">Постройка ма­кета здания древнерусского каменного храма (для макета города)</text:p>
            <text:p text:style-name="P49"/>
            <text:p text:style-name="P67">бумага, коробки, ножницы, клей</text:p>
            <text:p text:style-name="P52"/>
            <text:p text:style-name="P59">рт стр. 13</text:p>
            <text:p text:style-name="P49"/>
            <text:p text:style-name="P49"/>
          </table:table-cell>
          <table:table-cell table:style-name="Таблица2.A2" office:value-type="string">
            <text:p text:style-name="P157"><text:span text:style-name="WW-Основной_20_текст_20__2b__20_Полужирный12"><text:span text:style-name="T227">Получать представление</text:span></text:span><text:span text:style-name="T231"> о конст­рукции здания древнерусского камен­ного храма.</text:span><text:span text:style-name="WW-Основной_20_текст_20__2b__20_Полужирный12"><text:span text:style-name="T227">Понимать</text:span></text:span><text:span text:style-name="T231"> роль пропорций и рит­ма в архитектуре древних собо-ров. </text:span><text:span text:style-name="WW-Основной_20_текст_20__2b__20_Полужирный12"><text:span text:style-name="T227">Моделировать </text:span></text:span><text:span text:style-name="WW-Основной_20_текст_20__28_2_29__20__2b__20_Times_20_New_20_Roman12345678"><text:span text:style-name="T244">древнерусский храм. </text:span></text:span></text:p>
            <text:p text:style-name="P69"/>
            <text:p text:style-name="P42"><text:span text:style-name="T217">собор- «собираться», </text:span><text:span text:style-name="Основной_20_текст_20__28_3_29_"><text:span text:style-name="T89">глава (купол, барабан), арка, свод, сводчатые стены, столбы, закомары.</text:span></text:span></text:p>
            <text:p text:style-name="P206"/>
          </table:table-cell>
          <table:table-cell table:style-name="Таблица2.A1" office:value-type="string">
            <text:p text:style-name="P62">Стр.50-51</text:p>
            <text:p text:style-name="P49">м/медия,слайды «Прогулка по Кремлю», «Соборы Московского Кремля», «Соборы Новгорода»; </text:p>
            <text:p text:style-name="P42"/>
            <text:p text:style-name="P49"/>
            <text:p text:style-name="P42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35">8</text:p>
            <text:p text:style-name="P34">(12)</text:p>
            <text:p text:style-name="P48"/>
          </table:table-cell>
          <table:table-cell table:style-name="Таблица2.A2" office:value-type="string">
            <text:h text:style-name="P268" text:outline-level="1"><text:bookmark-start text:name="bookmark161"/><text:span text:style-name="T240">Города Русской земли</text:span><text:bookmark-end text:name="bookmark161"/><text:span text:style-name="T167">(1ч)</text:span></text:h>
            <text:p text:style-name="P96">Урок -игра</text:p>
            <text:p text:style-name="P238">Организация внутреннего простран­ства города. Кремль, торг, посад — ос­новные структурные части города. Раз­мещение и характер жилых построек, их соответствие сельскому деревянному дому с усадьбой. Монастыри как произ­ведения архитектуры и их роль в жиз­ни древних городов.</text:p>
            <text:p text:style-name="P158">Жители древнерусских городов, со­ответствие их одежды архитектурно- предметной среде. Единство конструк­ции и декора.</text:p>
            <text:p text:style-name="P161"/>
          </table:table-cell>
          <table:table-cell table:style-name="Таблица2.A2" office:value-type="string">
            <text:p text:style-name="P39">Коллективная</text:p>
            <text:p text:style-name="P82">Моделирование жилого на­полнения города, завершение постройки макета города или</text:p>
            <text:p text:style-name="P156"><text:span text:style-name="WW-Основной_20_текст_20__28_2_29__20__2b__20_Times_20_New_20_Roman1234567891011"><text:span text:style-name="T236">изображение древнерус-ского города (внешний или внутренний вид города).</text:span></text:span></text:p>
            <text:p text:style-name="P156"/>
            <text:p text:style-name="P156"><text:span text:style-name="WW-Основной_20_текст_20__28_2_29__20__2b__20_Times_20_New_20_Roman1234567891011"><text:span text:style-name="T218">бумага, коробки, нож­ницы, клей; тушь, палочка или гуашь, кисти.</text:span></text:span></text:p>
            <text:p text:style-name="P89"/>
            <text:p text:style-name="P74">рт стр.14-15</text:p>
          </table:table-cell>
          <table:table-cell table:style-name="Таблица2.A2" office:value-type="string">
            <text:p text:style-name="P157"><text:span text:style-name="WW-Основной_20_текст_20__2b__20_Полужирный12"><text:span text:style-name="T227">Знать</text:span></text:span><text:span text:style-name="T231"> и</text:span><text:span text:style-name="WW-Основной_20_текст_20__2b__20_Полужирный12"><text:span text:style-name="T227"> называть</text:span></text:span><text:span text:style-name="T231"> основные струк­турные части города, сравнивать и оп­ределять их функции, наз-начение.</text:span><text:span text:style-name="WW-Основной_20_текст_20__2b__20_Полужирный12"><text:span text:style-name="T227">Изображать</text:span></text:span><text:span text:style-name="T231"> и</text:span><text:span text:style-name="WW-Основной_20_текст_20__2b__20_Полужирный12"><text:span text:style-name="T227"> моделировать</text:span></text:span><text:span text:style-name="T231"> наполнен-ное жизнью людей пространство древне-русского города. </text:span><text:span text:style-name="WW-Основной_20_текст_20__2b__20_Полужирный12"><text:span text:style-name="T227">Учиться понимать</text:span></text:span><text:span text:style-name="T231"> красоту истори­ческо-го образа города и его значение для современной архитектуры. </text:span><text:span text:style-name="WW-Основной_20_текст_20__2b__20_Полужирный12"><text:span text:style-name="T233">Интересоваться</text:span></text:span><text:span text:style-name="WW-Основной_20_текст_20__28_2_29__20__2b__20_Times_20_New_20_Roman1234567891011"><text:span text:style-name="T236"> историей своей страны.</text:span></text:span></text:p>
            <text:p text:style-name="P162"/>
            <text:p text:style-name="P169"><text:span text:style-name="Основной_20_текст_20__28_3_29_"><text:span text:style-name="T89">Кремль, торг- </text:span></text:span><text:span text:style-name="Основной_20_текст_20__28_3_29_"><text:span text:style-name="T91">рыночная площадь</text:span></text:span><text:span text:style-name="Основной_20_текст_20__28_3_29_"><text:span text:style-name="T89">, посад- </text:span></text:span><text:span text:style-name="Основной_20_текст_20__28_3_29_"><text:span text:style-name="T91">поселение ремесленников </text:span></text:span></text:p>
            <text:p text:style-name="P206"/>
          </table:table-cell>
          <table:table-cell table:style-name="Таблица2.A1" office:value-type="string">
            <text:p text:style-name="P62">Стр.52-54</text:p>
            <text:p text:style-name="P49">м/медия, слайды</text:p>
            <text:p text:style-name="P49">А. Васнецов «Новгородский торг», </text:p>
            <text:p text:style-name="P49">И. Билибин, </text:p>
            <text:p text:style-name="P49">Н. Рерих; </text:p>
            <text:p text:style-name="P49"/>
            <text:p text:style-name="P149"/>
          </table:table-cell>
        </table:table-row>
        <table:table-row table:style-name="Таблица2.1">
          <table:table-cell table:style-name="Таблица2.A2" office:value-type="string">
            <text:p text:style-name="P24">4</text:p>
          </table:table-cell>
          <table:table-cell table:style-name="Таблица2.A2" office:value-type="string">
            <text:p text:style-name="P35">9</text:p>
            <text:p text:style-name="P34">(13)</text:p>
          </table:table-cell>
          <table:table-cell table:style-name="Таблица2.A2" office:value-type="string">
            <text:h text:style-name="P268" text:outline-level="1"><text:bookmark-start text:name="bookmark171"/><text:span text:style-name="T240">Древнерусские воины- защитники</text:span><text:bookmark-end text:name="bookmark171"/><text:span text:style-name="T167">(1ч)</text:span></text:h>
            <text:p text:style-name="P96">Урок - игра</text:p>
            <text:p text:style-name="P158">Образ жизни людей древнерусского города; князь и его дружина, торговый люд. Одежда и оружие воинов: их фор­ма и красота. Цвет в одежде, символи­ческие значения орнаментов.</text:p>
            <text:p text:style-name="P158">Развитие навыков ритмической ор­ганизации листа, изображения человека.</text:p>
            <text:p text:style-name="P161"/>
          </table:table-cell>
          <table:table-cell table:style-name="Таблица2.A2" office:value-type="string">
            <text:p text:style-name="P42"><text:span text:style-name="T40">Индивидуаль</text:span><text:span text:style-name="T55">ная</text:span></text:p>
            <text:p text:style-name="P66">изображение древнерус­ских воинов, княжеской дружины.</text:p>
            <text:p text:style-name="P49"/>
            <text:p text:style-name="P42"><text:span text:style-name="T178"><text:s/></text:span><text:span text:style-name="WW-Основной_20_текст_20__28_2_29__20__2b__20_Times_20_New_20_Roman1234567891011"><text:span text:style-name="T236">гуашь и кисти или мелки, бумага.</text:span></text:span></text:p>
            <text:p text:style-name="P53">цветная бумага, ножницы, клей.</text:p>
            <text:p text:style-name="P49"><text:s/></text:p>
            <text:p text:style-name="P49"/>
            <text:p text:style-name="P63">рт стр.16-17</text:p>
          </table:table-cell>
          <table:table-cell table:style-name="Таблица2.A2" office:value-type="string">
            <text:p text:style-name="P157"><text:span text:style-name="WW-Основной_20_текст_20__2b__20_Полужирный123"><text:span text:style-name="T227">Знать</text:span></text:span><text:span text:style-name="T231"> и</text:span><text:span text:style-name="WW-Основной_20_текст_20__2b__20_Полужирный123"><text:span text:style-name="T227"> называть</text:span></text:span><text:span text:style-name="T231"> картины худож­ников, изобра-жающих древнерусских воинов — защитников Родины (В. Вас­нецов, И. Билибин, П. Корин и др.).</text:span><text:span text:style-name="WW-Основной_20_текст_20__2b__20_Полужирный123"><text:span text:style-name="T227">Изображать</text:span></text:span><text:span text:style-name="T231"> древнерусских воинов (князя и его дружину).</text:span><text:span text:style-name="WW-Основной_20_текст_20__2b__20_Полужирный123"><text:span text:style-name="T227">Овладевать</text:span></text:span><text:span text:style-name="WW-Основной_20_текст_20__28_2_29__20__2b__20_Times_20_New_20_Roman1234567891011"><text:span text:style-name="T244"> навыками изображе­ния фигуры человека.</text:span></text:span></text:p>
          </table:table-cell>
          <table:table-cell table:style-name="Таблица2.A1" office:value-type="string">
            <text:p text:style-name="P228">м/медия, слайды </text:p>
            <text:p text:style-name="P40">И. Билибин, </text:p>
            <text:p text:style-name="P42"><text:span text:style-name="T48">В. Васнецов иллюстрации к былинам и русским сказкам</text:span><text:span text:style-name="T99">.</text:span><text:span text:style-name="T48"> иллюстрации </text:span></text:p>
            <text:p text:style-name="P40">В. Фаворского к «Слову о полку Игореве»; </text:p>
          </table:table-cell>
        </table:table-row>
        <table:table-row table:style-name="Таблица2.1">
          <table:table-cell table:style-name="Таблица2.A9" office:value-type="string">
            <text:p text:style-name="P24">5</text:p>
          </table:table-cell>
          <table:table-cell table:style-name="Таблица2.A9" office:value-type="string">
            <text:p text:style-name="P35">10</text:p>
            <text:p text:style-name="P34">(14)</text:p>
          </table:table-cell>
          <table:table-cell table:style-name="Таблица2.A9" office:value-type="string">
            <text:p text:style-name="P114">Новгород. Псков. Вла­димир и Суздаль. Мос­ква(1ч)</text:p>
            <text:p text:style-name="P101">Урок - путешествие</text:p>
            <text:p text:style-name="P108">Общий характер и архитектурное своеобразие разных городов. Старинный архитектурный образ Новгорода, Пско­ва, Владимира, Суздаля (или других тер­риториально близких городов). Архи­тектурная среда и памятники древнего зодчества <text:soft-page-break/>Москвы.</text:p>
            <text:p text:style-name="P158">Особый облик города, сформиро­ванный историей и характером деятель­ности жителей. Расположение города, архитектура знаменитых соборов.</text:p>
            <text:p text:style-name="P108">Храмы-памятники в Москве: По­кровский собор (храм Василия Блажен­ного) на Красной площади, каменная шатровая церковь Вознесения в Коло­менском. Памятники архитектуры в дру­гих городах.</text:p>
          </table:table-cell>
          <table:table-cell table:style-name="Таблица2.A9" office:value-type="string">
            <text:p text:style-name="P81">Беседа</text:p>
            <text:p text:style-name="P84">Зна­комство с исторической архитектурой города.</text:p>
          </table:table-cell>
          <table:table-cell table:style-name="Таблица2.A9" office:value-type="string">
            <text:p text:style-name="P157"><text:span text:style-name="WW-Основной_20_текст_20__2b__20_Полужирный123"><text:span text:style-name="T227">Уметь анализировать</text:span></text:span><text:span text:style-name="T231"> ценность и неповтори-мость памятников древнерус­ской архитектуры.</text:span></text:p>
            <text:p text:style-name="P157"><text:span text:style-name="WW-Основной_20_текст_20__2b__20_Полужирный123"><text:span text:style-name="T227">Воспринимать</text:span></text:span><text:span text:style-name="T231"> и</text:span><text:span text:style-name="WW-Основной_20_текст_20__2b__20_Полужирный123"><text:span text:style-name="T227"> эстетически пе­реживать</text:span></text:span><text:span text:style-name="T231"> кра-соту городов, сохранив­ших исторический облик, — свидетелей нашей истории. </text:span><text:span text:style-name="WW-Основной_20_текст_20__2b__20_Полужирный123"><text:span text:style-name="T227">Выражать</text:span></text:span><text:span text:style-name="T231"> свое отношение к архи­тектурным и историческим ансамблям древнерусских городов.</text:span><text:span text:style-name="WW-Основной_20_текст_20__2b__20_Полужирный123"><text:span text:style-name="T227">Рассуждать</text:span></text:span><text:span text:style-name="T231"> об общем и особенном в древнерусской архитектуре разных городов России. </text:span><text:span text:style-name="WW-Основной_20_текст_20__2b__20_Полужирный123"><text:span text:style-name="T227">Уметь объяснять</text:span></text:span><text:span text:style-name="T231"> зна-чение архи­тектурных памятников древнего зодче­</text:span><text:soft-page-break/><text:span text:style-name="T231">ства для современного общества.</text:span></text:p>
            <text:p text:style-name="P159"><text:s/></text:p>
            <text:p text:style-name="P157"><text:span text:style-name="Основной_20_текст_20__28_3_29_"><text:span text:style-name="T92">Новгород (Софийский собор), Псков (звон-ницы), <text:s/>Владимир (Дмитриевский собор, Успенский собор), Суздаль (Рождественнс-кий собор), Москва (Успенский собор, <text:s/>колокольня Ивана Великого)</text:span></text:span></text:p>
            <text:p text:style-name="P157"><text:span text:style-name="T218">рельефы- </text:span><text:span text:style-name="T219">скульптура, выступающая над поверхностью стены,</text:span><text:span text:style-name="T218"> </text:span></text:p>
          </table:table-cell>
          <table:table-cell table:style-name="Таблица2.F9" office:value-type="string">
            <text:p text:style-name="P62">Стр.56-66</text:p>
            <text:p text:style-name="P64">м/медия, слайды </text:p>
          </table:table-cell>
        </table:table-row>
        <table:table-row table:style-name="Таблица2.1">
          <table:table-cell table:style-name="Таблица2.A2" office:value-type="string">
            <text:p text:style-name="P24">6</text:p>
          </table:table-cell>
          <table:table-cell table:style-name="Таблица2.A2" office:value-type="string">
            <text:p text:style-name="P35">11</text:p>
            <text:p text:style-name="P35">(15)</text:p>
          </table:table-cell>
          <table:table-cell table:style-name="Таблица2.A2" office:value-type="string">
            <text:h text:style-name="P268" text:outline-level="1"><text:bookmark-start text:name="bookmark181"/><text:span text:style-name="T240">Узорочье теремов</text:span><text:bookmark-end text:name="bookmark181"/><text:span text:style-name="T167">(1ч)</text:span></text:h>
            <text:p text:style-name="P96">Урок - путешествие</text:p>
            <text:p text:style-name="P102"><text:span text:style-name="WW-Основной_20_текст_20__28_2_29__20__2b__20_Times_20_New_20_Roman1234567891011"><text:span text:style-name="T244">Рост и изменение назначения горо­дов — торговых и ремесленных цент­ров. Богатое украшение городских построек. Терема, княжеские дворцы, боярские палаты, городская усадьба. Их внутреннее убранство. Резные украше</text:span></text:span><text:span text:style-name="T231">ния и изразцы.</text:span></text:p>
            <text:p text:style-name="P158">Отражение природной красоты в ор­наментах (преобладание растительных мотивов). Сказочность и цветовое бо­гатство украшений.</text:p>
          </table:table-cell>
          <table:table-cell table:style-name="Таблица2.A2" office:value-type="string">
            <text:p text:style-name="P57">Парная</text:p>
            <text:p text:style-name="P68">Изображение интерьера те­ремных палат.</text:p>
            <text:p text:style-name="P52"/>
            <text:p text:style-name="P42"><text:span text:style-name="WW-Основной_20_текст_20__28_2_29__20__2b__20_Times_20_New_20_Roman1234567891011"><text:span text:style-name="T218">листы бумаги для пан­но (бумага тонирован-ная или цветная), гуашь, кисти.</text:span></text:span></text:p>
            <text:p text:style-name="P63"/>
            <text:p text:style-name="P63">рт стр.18-19</text:p>
          </table:table-cell>
          <table:table-cell table:style-name="Таблица2.A2" office:value-type="string">
            <text:p text:style-name="P157"><text:span text:style-name="WW-Основной_20_текст_20__2b__20_Полужирный123"><text:span text:style-name="T227">Иметь представление</text:span></text:span><text:span text:style-name="T231"> о развитии декора городс-ких архитектурных по­строек и декоративном украшении ин­терьеров (теремных палат).</text:span><text:span text:style-name="WW-Основной_20_текст_20__2b__20_Полужирный123"><text:span text:style-name="T233">Разли-чать</text:span></text:span><text:span text:style-name="WW-Основной_20_текст_20__28_2_29__20__2b__20_Times_20_New_20_Roman1234567891011"><text:span text:style-name="T236"> деятельность каждого из Братьев-Мастеров (Мастер Изображения, Мастер Украшения и Мастер По­стройки) при создании теремов и палат.</text:span></text:span></text:p>
            <text:p text:style-name="P103"><text:span text:style-name="WW-Основной_20_текст_20__2b__20_Полужирный1234"><text:span text:style-name="T233">Выражать в изображении</text:span></text:span><text:span text:style-name="WW-Основной_20_текст_20__28_2_29__20__2b__20_Times_20_New_20_Roman1234567891011"><text:span text:style-name="T236"> празд­ничную наряд-ность, узорочье интерь­ера терема (подготовка фона для сле­дующего задания).</text:span></text:span></text:p>
            <text:p text:style-name="P103"/>
            <text:p text:style-name="P103"><text:span text:style-name="WW-Основной_20_текст_20__28_2_29__20__2b__20_Times_20_New_20_Roman1234567891011"><text:span text:style-name="T218">изразцы- </text:span></text:span><text:span text:style-name="WW-Основной_20_текст_20__28_2_29__20__2b__20_Times_20_New_20_Roman1234567891011"><text:span text:style-name="T219">цветные керамические плитки</text:span></text:span></text:p>
          </table:table-cell>
          <table:table-cell table:style-name="Таблица2.A1" office:value-type="string">
            <text:p text:style-name="P62">Стр.67-69, </text:p>
            <text:p text:style-name="P49">м/медия, слайды <text:s/>«Древние палаты Московско­го Кремля»; </text:p>
            <text:p text:style-name="P42"><text:span text:style-name="T178">В.</text:span><text:span text:style-name="Основной_20_текст_20__2b__20_Интервал_20_2_20_pt"><text:span text:style-name="T190">Васнецов</text:span></text:span><text:span text:style-name="Основной_20_текст_20__2b__20_Интервал_20_2_20_pt"><text:span text:style-name="T178"> «</text:span></text:span><text:span text:style-name="T178">Палаты царя Берендея»; </text:span></text:p>
            <text:p text:style-name="P49">И.Би­либин, </text:p>
            <text:p text:style-name="P49">А.Рябушкина.</text:p>
          </table:table-cell>
        </table:table-row>
        <table:table-row table:style-name="Таблица2.1">
          <table:table-cell table:style-name="Таблица2.A2" office:value-type="string">
            <text:p text:style-name="P24">7</text:p>
          </table:table-cell>
          <table:table-cell table:style-name="Таблица2.A2" office:value-type="string">
            <text:p text:style-name="P35">12</text:p>
            <text:p text:style-name="P35">(16)</text:p>
          </table:table-cell>
          <table:table-cell table:style-name="Таблица2.A2" office:value-type="string">
            <text:p text:style-name="P111"><text:span text:style-name="T227">Пир в теремных пала­тах </text:span><text:span text:style-name="T175">(обобщение темы) </text:span><text:span text:style-name="T178">(1</text:span><text:span text:style-name="T167">ч</text:span><text:span text:style-name="T178">)</text:span></text:p>
            <text:p text:style-name="P37">Урок обобщения и контроля ЗУН</text:p>
            <text:p text:style-name="P156"><text:span text:style-name="T178">Обобщение представлений о р</text:span><text:span text:style-name="T231">оли постройки, украшения и изоб­ражения в создании образа древнерус­ского города.</text:span></text:p>
            <text:p text:style-name="P158">Праздник в интерьере царских или княжеских палат: изображение участни­ков пира (бояре, боярыни, музыканты, царские стрельцы, прислужники); ков­ши и другая посуда <text:soft-page-break/>на праздничных столах. Длиннополая боярская одежда с травяными узорами.</text:p>
            <text:p text:style-name="P156"><text:span text:style-name="WW-Основной_20_текст_20__28_2_29__20__2b__20_Times_20_New_20_Roman1234567891011121314"><text:span text:style-name="T244">Стилистическое единство костюмов людей и облика архитектуры, убранства помещений.</text:span></text:span></text:p>
            <text:p text:style-name="P156"><text:span text:style-name="WW-Основной_20_текст_20__28_2_29__20__2b__20_Times_20_New_20_Roman1234567891011121314"><text:span text:style-name="T244">Значение старинной архитектуры для современного человека.</text:span></text:span></text:p>
          </table:table-cell>
          <table:table-cell table:style-name="Таблица2.A2" office:value-type="string">
            <text:p text:style-name="P85">«Пир в теремных палатах» </text:p>
            <text:p text:style-name="P39">Коллективная</text:p>
            <text:p text:style-name="P42"><text:span text:style-name="T55">С</text:span><text:span text:style-name="T178">оздание коллективного панно в технике коллажа, аппликации.</text:span></text:p>
            <text:p text:style-name="P90">Игра в экскурсоводов</text:p>
            <text:p text:style-name="P89">бумага, ножницы, клей, графический материал </text:p>
            <text:p text:style-name="P74"/>
          </table:table-cell>
          <table:table-cell table:style-name="Таблица2.A2" office:value-type="string">
            <text:p text:style-name="P157"><text:span text:style-name="WW-Основной_20_текст_20__2b__20_Полужирный1234"><text:span text:style-name="T227">Понимать</text:span></text:span><text:span text:style-name="T231"> роль постройки, изобра­жения, украше-ния при создании образа древнерусского города.</text:span></text:p>
            <text:p text:style-name="P156"><text:span text:style-name="WW-Основной_20_текст_20__2b__20_Полужирный1234"><text:span text:style-name="T227">Создавать</text:span></text:span><text:span text:style-name="T231"> изображения на тему праздничного пира в теремных палатах. </text:span><text:span text:style-name="WW-Основной_20_текст_20__2b__20_Полужирный1234"><text:span text:style-name="T227">Создавать</text:span></text:span><text:span text:style-name="T231"> многофигур-ные компо­зиции в коллективных панно.</text:span><text:span text:style-name="WW-Основной_20_текст_20__2b__20_Полужирный1234"><text:span text:style-name="T227">Сотруд-ничать</text:span></text:span><text:span text:style-name="WW-Основной_20_текст_20__28_2_29__20__2b__20_Times_20_New_20_Roman1234567891011121314"><text:span text:style-name="T249"> в процессе создания общей композиции.</text:span></text:span></text:p>
            <text:p text:style-name="P214"><text:span text:style-name="Основной_20_текст_20__28_3_29_"><text:span text:style-name="T96">ДРЕВНИЕ ГОРОДА НАШЕЙ ЗЕМЛИ</text:span></text:span></text:p>
            <text:p text:style-name="P169"><text:span text:style-name="Основной_20_текст_20__28_3_29_"><text:span text:style-name="T89">Город, крепость, вежа. </text:span></text:span></text:p>
            <text:p text:style-name="P169"><text:span text:style-name="Основной_20_текст_20__28_3_29_"><text:span text:style-name="T89">Собор, глава (купол, барабан), арка, свод, сводчатые стены, столбы, закомары.</text:span></text:span></text:p>
            <text:p text:style-name="P169"><text:span text:style-name="Основной_20_текст_20__28_3_29_"><text:span text:style-name="T89">Кремль, торг, посад </text:span></text:span></text:p>
            <text:p text:style-name="P169"><text:span text:style-name="Основной_20_текст_20__28_3_29_"><text:span text:style-name="T89">Новгород (Софийский собор), Псков (звон-ницы), <text:s/></text:span></text:span><text:soft-page-break/><text:span text:style-name="Основной_20_текст_20__28_3_29_"><text:span text:style-name="T89">Владимир (Дмитриевский собор, Успенский собор), Суздаль (Рождественнс-кий собор), Москва (Успенский собор, <text:s/>колокольня Ивана Великого)</text:span></text:span></text:p>
            <text:p text:style-name="P169"><text:span text:style-name="Основной_20_текст_20__28_3_29_"><text:span text:style-name="T89">рельеф, изразец- </text:span></text:span><text:span text:style-name="Основной_20_текст_20__28_3_29_"><text:span text:style-name="T91">цветная керамическая плитка </text:span></text:span></text:p>
            <text:p text:style-name="P154"><text:span text:style-name="T77">ПРОПОРЦИИ- </text:span><text:span text:style-name="Основной_20_текст_20__28_3_29_"><text:span text:style-name="T78">соотношение между собой частей одного целого</text:span></text:span></text:p>
          </table:table-cell>
          <table:table-cell table:style-name="Таблица2.A1" office:value-type="string">
            <text:p text:style-name="P63">Стр. 70-73</text:p>
            <text:p text:style-name="P64">м/медия, слайды</text:p>
            <text:p text:style-name="P42"><text:span text:style-name="T178">В.</text:span><text:span text:style-name="Основной_20_текст_20__2b__20_Интервал_20_2_20_pt"><text:span text:style-name="T190">Васнецов</text:span></text:span><text:span text:style-name="Основной_20_текст_20__2b__20_Интервал_20_2_20_pt"><text:span text:style-name="T178">«</text:span></text:span><text:span text:style-name="Основной_20_текст_20__2b__20_Интервал_20_2_20_pt"><text:span text:style-name="T189">Ц</text:span></text:span><text:span text:style-name="T178">аревна-Лягушка»; </text:span></text:p>
            <text:p text:style-name="P49">И.Би­либин, </text:p>
            <text:p text:style-name="P42"><text:span text:style-name="T177">А.Рябушкина «Русские женщины 18-го столетия»,</text:span><text:span text:style-name="T178"> «Едут!», </text:span></text:p>
            <text:p text:style-name="P42"><text:span text:style-name="Основной_20_текст_20__2b__20_Интервал_20_2_20_pt"><text:span text:style-name="T190">детские работы за четверть.</text:span></text:span></text:p>
            <text:p text:style-name="P167"><text:span text:style-name="Основной_20_текст_20__2b__20_Интервал_20_2_20_pt"><text:span text:style-name="T11">-лит:А.Пушкин</text:span></text:span><text:span text:style-name="Основной_20_текст_20__2b__20_Интервал_20_2_20_pt"><text:span text:style-name="T5"> </text:span></text:span><text:span text:style-name="Основной_20_текст_20__2b__20_Интервал_20_2_20_pt"><text:span text:style-name="T181">«</text:span></text:span><text:span text:style-name="T156">Руслан и Людмила</text:span><text:span text:style-name="T181">»</text:span><text:span text:style-name="T156">. </text:span></text:p>
            <text:p text:style-name="P49"><text:soft-page-break/><text:s/></text:p>
            <text:p text:style-name="P49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42"><text:span text:style-name="T174">4кл <text:s/>3чет <text:s text:c="79"/></text:span><text:span text:style-name="T100">КАЖДЫЙ НАРОД — ХУДОЖНИК </text:span><text:span text:style-name="T111">(</text:span><text:span text:style-name="T106">10часов) <text:s text:c="66"/></text:span><text:span text:style-name="T111"><text:s/>4</text:span><text:span text:style-name="T174">кл 3чет </text:span><text:span text:style-name="T231">Представление о богатстве и многообразии художественных культур мира. Отношения человека и природы и их выражение в духовной сущности традиционной культуры народа, в особой манере понимать явления жизни. Природные материалы и их роль в характере национальных по­строек и предметов традиционного быта. Выражение в предметном мире, костюме, укладе жизни представлений о красоте и устройстве мира. Ху­дожественная культура — это пространственно-предметный мир, в котором выражается душа народа. </text:span><text:span text:style-name="WW-Основной_20_текст_20__28_2_29__20__2b__20_Times_20_New_20_Roman1234567891011121314"><text:span text:style-name="T244">Формирование эстетического отношения к иным художест-венным культурам. Формирование понимания единства культуры человечества и способности искусства объединять разные народы, способствовать взаимо­пониманию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2">
          <table:table-cell table:style-name="Таблица2.A2" office:value-type="string">
            <text:p text:style-name="P24">Дата</text:p>
          </table:table-cell>
          <table:table-cell table:style-name="Таблица2.A2" table:number-rows-spanned="3" office:value-type="string">
            <text:p text:style-name="P24">№</text:p>
            <text:p text:style-name="P26">п/п</text:p>
            <text:p text:style-name="P26">№ур</text:p>
          </table:table-cell>
          <table:table-cell table:style-name="Таблица2.A2" table:number-rows-spanned="3" office:value-type="string">
            <text:p text:style-name="P28">Темы уроков (кол-во часов)</text:p>
            <text:p text:style-name="P31">Тип урока</text:p>
            <text:p text:style-name="P48">Содержание</text:p>
          </table:table-cell>
          <table:table-cell table:style-name="Таблица2.A2" table:number-rows-spanned="3" office:value-type="string">
            <text:p text:style-name="P42"><text:span text:style-name="T21">Вид <text:s/></text:span><text:span text:style-name="T23">деятельности <text:s/></text:span></text:p>
            <text:p text:style-name="P51">Художественный материал</text:p>
            <text:p text:style-name="P36">Домашнее задание</text:p>
          </table:table-cell>
          <table:table-cell table:style-name="Таблица2.A2" table:number-rows-spanned="3" office:value-type="string">
            <text:p text:style-name="P42"><text:span text:style-name="T33">Цель. Задачи. </text:span><text:span text:style-name="T37">Компетенции</text:span><text:span text:style-name="T39">(</text:span><text:span text:style-name="T25">УУД:</text:span><text:span text:style-name="T38">познавательные</text:span><text:span text:style-name="T26">, коммуникативные, <text:s/>регулятивные, личностные)</text:span><text:span text:style-name="T25"> <text:s text:c="2"/></text:span><text:span text:style-name="WW-Основной_20_текст_20__28_3_29__20__2b__20_8_20_pt1"><text:span text:style-name="T27">Характеристика видов деятельности учащихся</text:span></text:span><text:span text:style-name="WW-Основной_20_текст_20__28_3_29__20__2b__20_8_20_pt1"><text:span text:style-name="T28"> <text:s text:c="22"/></text:span></text:span></text:p>
            <text:p text:style-name="P42"><text:span text:style-name="WW-Основной_20_текст_20__28_3_29__20__2b__20_8_20_pt1"><text:span text:style-name="T29"><text:s text:c="35"/></text:span></text:span><text:span text:style-name="T32">Основные понятия</text:span></text:p>
          </table:table-cell>
          <table:table-cell table:style-name="Таблица2.A1" table:number-rows-spanned="3" office:value-type="string">
            <text:p text:style-name="P62">Ресурсы урока </text:p>
            <text:p text:style-name="P56">Межпредметные связи</text:p>
          </table:table-cell>
        </table:table-row>
        <table:table-row table:style-name="Таблица2.23">
          <table:table-cell table:style-name="Таблица2.A2" office:value-type="string">
            <text:p text:style-name="P32">пла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4">
          <table:table-cell table:style-name="Таблица2.A2" office:value-type="string">
            <text:p text:style-name="P33">фак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24">1-2-3</text:p>
          </table:table-cell>
          <table:table-cell table:style-name="Таблица2.A2" office:value-type="string">
            <text:p text:style-name="P20">13</text:p>
            <text:p text:style-name="P20">(17-18-19)</text:p>
          </table:table-cell>
          <table:table-cell table:style-name="Таблица2.A2" office:value-type="string">
            <text:p text:style-name="P115"><text:bookmark-start text:name="bookmark141"/><text:span text:style-name="Заголовок_20__2116_2"><text:span text:style-name="T178">Страна восходящего солнца.</text:span></text:span><text:bookmark-end text:name="bookmark141"/><text:bookmark-start text:name="bookmark1511"/><text:span text:style-name="T167"> <text:s text:c="6"/></text:span><text:span text:style-name="Заголовок_20__2116_2"><text:span text:style-name="T178">Образ художественной культуры Японии</text:span></text:span><text:bookmark-end text:name="bookmark1511"/><text:span text:style-name="Заголовок_20__2116_2"><text:span text:style-name="T178"> (3</text:span></text:span><text:span text:style-name="Заголовок_20__2116_2"><text:span text:style-name="T167">ч</text:span></text:span><text:span text:style-name="Заголовок_20__2116_2"><text:span text:style-name="T178">) </text:span></text:span><text:span text:style-name="Заголовок_20__2116_2"><text:span text:style-name="T163">Урок - путешествие</text:span></text:span></text:p>
            <text:p text:style-name="P130"><text:span text:style-name="T196">1</text:span><text:span text:style-name="T168">урок</text:span><text:span text:style-name="T160">-</text:span><text:span text:style-name="T167"> </text:span><text:span text:style-name="T178">Художественная культура Японии очень целостна, экзотична и в то же время вписана в современный мир. Особое поклоне­ние природе. Вос-питанное с глубокой древности умение видеть бесценную красоту каждого маленького момента жизни, внима­ние к красоте деталей. Традиции любова-ний, молитвенного со­зерцания природ-ной красоты. Японские сады.</text:span></text:p>
            <text:p text:style-name="P117">В практической работе <text:s/>лучше <text:s/>рабо-тать акварелью по-сырому, а не густой фактурной гуашью.</text:p>
            <text:p text:style-name="P99">Комбинированный</text:p>
            <text:p text:style-name="P231"><text:span text:style-name="T168">2урок</text:span><text:span text:style-name="T160">-</text:span><text:span text:style-name="T178">Легкие сквозные конструкции построек с передвижными шир­мами, отвечающие потребности быть в </text:span><text:soft-page-break/><text:span text:style-name="T178">постоянном контакте с природой (и с учетом опасности землетрясений). Изящная кон­струкция здания храма-пагоды, напоминающая дерево (срав-нить с конструкцией русского камен-ного храма-богатыря). </text:span></text:p>
            <text:p text:style-name="P99">Комбинированный</text:p>
            <text:p text:style-name="P130"><text:span text:style-name="T168">3урок</text:span><text:span text:style-name="T160">- </text:span><text:span text:style-name="T178">Совершенно иной образ женс-кой красоты- изящные ломкие линии, изобра­зительный орнамент росписи японского платья-кимоно, отсутст­вие интереса к индивидуальности лица. Для образа японской культуры харак-терна графичность, хрупкость и рит-мическая асим­метрия — как будто подул ветер. Особенности изображе-ния, украшения и постройки в искус-ст­ве Японии.</text:span></text:p>
            <text:p text:style-name="P118">В практической работе отдельные фигуры выполняются ин­дивидуально и вклеиваются затем в общее панно. Группа «глав­ного художника» рабо-тает над фоном — изображением природы( акварель)</text:p>
          </table:table-cell>
          <table:table-cell table:style-name="Таблица2.A2" office:value-type="string">
            <text:p text:style-name="P133"><text:span text:style-name="T197">1</text:span><text:span text:style-name="T169">урок</text:span><text:span text:style-name="T167">-</text:span><text:span text:style-name="T178"> </text:span><text:span text:style-name="T40">Индивидуаль</text:span><text:span text:style-name="T55">ная </text:span><text:span text:style-name="T167">И</text:span><text:span text:style-name="T178">зображение природы через детали, характер-ные для японских худо-жников (ветка дерева с птичкой; цветок с ба-бочкой; трава со стреко-зами; ветка цветущей вишни на фоне тумана, дальних гор).</text:span></text:p>
            <text:p text:style-name="P133"><text:span text:style-name="T185">бумага, </text:span><text:span text:style-name="T116">акварель, кисти</text:span><text:span text:style-name="T185">. </text:span><text:span text:style-name="T194">рт</text:span></text:p>
            <text:p text:style-name="P172">критерии:1-земля, небо, </text:p>
            <text:p text:style-name="P46"><text:span text:style-name="T181">2-море, горы, 3-ручьи, сосны, 4-бамбук, ветка сакуры, 5-сад камней, каллигафия</text:span><text:span text:style-name="T185"> </text:span></text:p>
            <text:p text:style-name="P232"><text:span text:style-name="T168">2урок</text:span><text:span text:style-name="T160">-</text:span><text:span text:style-name="T49">Индивидуаль</text:span><text:span text:style-name="T65">ная </text:span><text:span text:style-name="T167">И</text:span><text:span text:style-name="T178">зображение <text:s/></text:span><text:span text:style-name="T167">традиционных</text:span><text:span text:style-name="T178"> </text:span><text:soft-page-break/><text:span text:style-name="T178">построек </text:span><text:span text:style-name="T167">Японии</text:span></text:p>
            <text:p text:style-name="P174">цв.бумага,</text:p>
            <text:p text:style-name="P175">ножницы, клей.</text:p>
            <text:p text:style-name="P141"/>
            <text:p text:style-name="P234"/>
            <text:p text:style-name="P232"/>
            <text:p text:style-name="P232"/>
            <text:p text:style-name="P232"><text:span text:style-name="T169">3урок</text:span><text:span text:style-name="T170"> </text:span><text:span text:style-name="T171">Создание панно</text:span><text:span text:style-name="T170"> </text:span><text:span text:style-name="T168">«Праздник цветения сакуры», «Праздник хризантем </text:span><text:span text:style-name="T170"><text:s/></text:span><text:span text:style-name="T49">Индивидуаль</text:span><text:span text:style-name="T65">но-</text:span></text:p>
            <text:p text:style-name="P134"><text:span text:style-name="T49">коллективная</text:span><text:span text:style-name="T65"> <text:s/></text:span><text:span text:style-name="T167">Изображение японок в национальной одежде (кимоно) с пе­редачей характерных черт лица, прически, волнообраз-ного движе­ния фигуры. </text:span></text:p>
            <text:p text:style-name="P147">Создание панно.</text:p>
            <text:p text:style-name="P235">цв.к-ши, воск.мел, пастель, фломастеры, ножницы, клей.</text:p>
            <text:p text:style-name="P134"><text:span text:style-name="T116">акварель, кисти</text:span><text:span text:style-name="T185">.</text:span></text:p>
          </table:table-cell>
          <table:table-cell table:style-name="Таблица2.A2" office:value-type="string">
            <text:p text:style-name="P169"><text:span text:style-name="T178">Дать представление о художественной культуре Японии. <text:s/></text:span><text:span text:style-name="WW-Основной_20_текст_20__2b__20_Полужирный1234"><text:span text:style-name="T112">Обрести знания</text:span></text:span><text:span text:style-name="T122"> о многообразии пред-ставлений народов мира о красоте. </text:span><text:span text:style-name="WW-Основной_20_текст_20__2b__20_Полужирный12345"><text:span text:style-name="T230">Иметь интерес</text:span></text:span><text:span text:style-name="T250"> к иной и необыч­ной художественной культуре. </text:span><text:span text:style-name="WW-Основной_20_текст_20__2b__20_Полужирный12345"><text:span text:style-name="T229">Иметь представления</text:span></text:span><text:span text:style-name="T231"> о целост­ности и внутрен-ней обоснованности различных художественных культур. </text:span><text:span text:style-name="WW-Основной_20_текст_20__2b__20_Полужирный12345"><text:span text:style-name="T229">Воспринимать</text:span></text:span><text:span text:style-name="T231"> эстетический харак­тер традиционного для Японии пони­мания красоты природы. </text:span><text:span text:style-name="WW-Основной_20_текст_20__2b__20_Полужирный12345"><text:span text:style-name="T112">Осваивать</text:span></text:span><text:span text:style-name="T122"> новые эстетические пред-ставления о поэтической красоте мира.</text:span><text:span text:style-name="WW-Основной_20_текст_20__2b__20_Полужирный12345"><text:span text:style-name="T112">Изображать</text:span></text:span><text:span text:style-name="T122"> природу через детали, характерные для японского искусства</text:span><text:span text:style-name="WW-Основной_20_текст_20__2b__20_Полужирный12345"><text:span text:style-name="T112"> Развивать</text:span></text:span><text:span text:style-name="T122"> живо</text:span><text:span text:style-name="T250">писные и графические навыки. </text:span></text:p>
            <text:p text:style-name="P174"/>
            <text:p text:style-name="P169"><text:span text:style-name="T185">сакура(</text:span><text:span text:style-name="T181">вишня)</text:span><text:span text:style-name="T185">, сад камней, каллигафия </text:span></text:p>
            <text:p text:style-name="P179"/>
            <text:p text:style-name="P179"/>
            <text:p text:style-name="P213"><text:span text:style-name="T178">Дать представление о характере архитектуры в Японии; <text:s/></text:span><text:span text:style-name="WW-Основной_20_текст_20__2b__20_Полужирный12345"><text:span text:style-name="T229">Понимать</text:span></text:span><text:span text:style-name="T231"> особенности изображе­ния, украшения и постройки в искус­стве Японии. </text:span><text:soft-page-break/><text:span text:style-name="WW-Основной_20_текст_20__2b__20_Полужирный12345"><text:span text:style-name="T229">Иметь представление</text:span></text:span><text:span text:style-name="T231"> об образе традиционных японских построек и конструкции здания храма (пагоды). </text:span><text:span text:style-name="WW-Основной_20_текст_20__2b__20_Полужирный12345"><text:span text:style-name="T229">Приобретать новые умения</text:span></text:span><text:span text:style-name="T231"> в ра­боте с выразительными средствами ху­дожественных материалов.</text:span></text:p>
            <text:p text:style-name="P213"><text:span text:style-name="T185"><text:s text:c="11"/>пагода(</text:span><text:span text:style-name="T181">храм)</text:span><text:span text:style-name="T185">, ширма(</text:span><text:span text:style-name="T181">стена)</text:span><text:span text:style-name="T185">, фонарик</text:span></text:p>
            <text:p text:style-name="P213"/>
            <text:p text:style-name="P213"><text:span text:style-name="WW-Основной_20_текст_20__2b__20_Полужирный12345"><text:span text:style-name="T229">Сопоставлять</text:span></text:span><text:span text:style-name="T231"> традиционные пред­ставления о красоте русской и япон­ской женщин. </text:span><text:span text:style-name="WW-Основной_20_текст_20__2b__20_Полужирный12345"><text:span text:style-name="T229">Создавать</text:span></text:span><text:span text:style-name="T231"> женский образ в нацио­нальной одежде в тради-циях японского искусства.</text:span><text:span text:style-name="T178"> </text:span><text:span text:style-name="WW-Основной_20_текст_20__2b__20_Полужирный12345"><text:span text:style-name="T229">Создавать</text:span></text:span><text:span text:style-name="T231"> образ праздника в Япо­нии в коллективном панно.</text:span></text:p>
            <text:p text:style-name="P168"><text:span text:style-name="WW-Основной_20_текст_20__2b__20_Полужирный12345"><text:span text:style-name="T227">Приобретать новые навыки</text:span></text:span><text:span text:style-name="T231"> в изображении природы и человека, но­вые конструктивные навыки, новые композиционные навыки.</text:span></text:p>
            <text:p text:style-name="P213"><text:span text:style-name="T185"><text:s text:c="14"/>кимано(</text:span><text:span text:style-name="T181">халат)</text:span><text:span text:style-name="T185">, икебена</text:span><text:span text:style-name="T181">(букет)</text:span></text:p>
            <text:p text:style-name="P179"/>
            <text:p text:style-name="P163"/>
            <text:p text:style-name="P86"/>
          </table:table-cell>
          <table:table-cell table:style-name="Таблица2.A1" office:value-type="string">
            <text:p text:style-name="P184">Стр. 75-85, </text:p>
            <text:p text:style-name="P180">м/медия, слайды-</text:p>
            <text:p text:style-name="P180">японское искусство — свитки, ширмы, гра­вюры Утамаро, Хокусаи (женские образы, пейзажи); </text:p>
            <text:p text:style-name="P181"/>
            <text:p text:style-name="P169"><text:span text:style-name="Основной_20_текст_20__2b__20_Интервал_20_2_20_pt"><text:span text:style-name="T187">японская поэзия</text:span></text:span></text:p>
            <text:p text:style-name="P180"/>
            <text:p text:style-name="P180"/>
            <text:p text:style-name="P180"/>
          </table:table-cell>
        </table:table-row>
        <table:table-row table:style-name="Таблица2.1">
          <table:table-cell table:style-name="Таблица2.A2" office:value-type="string">
            <text:p text:style-name="P24">4</text:p>
          </table:table-cell>
          <table:table-cell table:style-name="Таблица2.A2" office:value-type="string">
            <text:p text:style-name="P22">14</text:p>
            <text:p text:style-name="P22">(20)</text:p>
          </table:table-cell>
          <table:table-cell table:style-name="Таблица2.A2" office:value-type="string">
            <text:p text:style-name="P115"><text:bookmark-start text:name="bookmark1611"/><text:span text:style-name="Заголовок_20__2116_2"><text:span text:style-name="T178">Искусство народов гор и степей</text:span></text:span><text:bookmark-end text:name="bookmark1611"/><text:span text:style-name="Заголовок_20__2116_2"><text:span text:style-name="T178">(1</text:span></text:span><text:span text:style-name="Заголовок_20__2116_2"><text:span text:style-name="T167">ч</text:span></text:span><text:span text:style-name="Заголовок_20__2116_2"><text:span text:style-name="T178">)</text:span></text:span></text:p>
            <text:p text:style-name="P115"><text:span text:style-name="Заголовок_20__2116_2"><text:span text:style-name="T163">Урок - путешествие</text:span></text:span></text:p>
            <text:p text:style-name="P254">Разнообразие природы нашей планеты и способность челове­ка жить в самых разных природных условиях. Изобрета-тельность человека в построении свое-го мира. Поселения в горах. Растущие вверх каменные постройки с плоскими крышами. Крепостной характер посе-лений. Традиции, род занятий людей; костюм и орнаменты.Художественные традиции в культуре народов степей. Юрта как произведение архитектуры. Образ степного мира в конструк­ции <text:soft-page-break/>юрты. Утварь и кожаная посуда. Орна-мент и его значение; природные моти-вы орнамента, его связь с разнотрав-ным ковром степи.</text:p>
          </table:table-cell>
          <table:table-cell table:style-name="Таблица2.A2" office:value-type="string">
            <text:p text:style-name="P169"><text:span text:style-name="T40">Индивидуаль</text:span><text:span text:style-name="T55">ная </text:span><text:span text:style-name="T68">И</text:span><text:span text:style-name="T178">зображение жизни в степи и красоты пустых про­странств.</text:span></text:p>
            <text:p text:style-name="P180"/>
            <text:p text:style-name="P169"><text:span text:style-name="T185">гуашь, кисти, бумага.</text:span><text:span text:style-name="T178"> </text:span></text:p>
          </table:table-cell>
          <table:table-cell table:style-name="Таблица2.A2" office:value-type="string">
            <text:p text:style-name="P169"><text:span text:style-name="T227">Понимать</text:span><text:span text:style-name="WW-Основной_20_текст_20__28_4_29__20__2b__20_Не_20_полужирный"><text:span text:style-name="T244"> и</text:span></text:span><text:span text:style-name="T227"> объяснять</text:span><text:span text:style-name="WW-Основной_20_текст_20__28_4_29__20__2b__20_Не_20_полужирный"><text:span text:style-name="T244"> разнообра­</text:span></text:span><text:span text:style-name="T231">зие и красоту природы различных ре­гионов нашей страны, спо-собность че­ловека, живя в самых разных природ-ных условиях, создавать свою самобытную худо-жественную культуру. </text:span><text:span text:style-name="WW-Основной_20_текст_20__2b__20_Полужирный123456"><text:span text:style-name="T227">Изображать</text:span></text:span><text:span text:style-name="T231"> сцены жизни людей в степи и в горах, </text:span><text:span text:style-name="WW-Основной_20_текст_20__2b__20_Полужирный123456"><text:span text:style-name="T227">передавать</text:span></text:span><text:span text:style-name="T231"> красоту пустых пространств и величия горного пейзажа.</text:span></text:p>
            <text:p text:style-name="P211"><text:span text:style-name="WW-Основной_20_текст_20__2b__20_Полужирный123456"><text:span text:style-name="T227">Овладевать</text:span></text:span><text:span text:style-name="T231"> живописными навыками в процессе создания самостоятель</text:span><text:span text:style-name="T123">ной творческой работы.</text:span></text:p>
            <text:p text:style-name="P191"/>
            <text:p text:style-name="P169"><text:span text:style-name="T124">игла, яранга, чума, аул, юрта </text:span><text:span text:style-name="T125">(дымник)</text:span></text:p>
          </table:table-cell>
          <table:table-cell table:style-name="Таблица2.A1" office:value-type="string">
            <text:p text:style-name="P241">Стр. 86-93</text:p>
            <text:p text:style-name="P240"><text:span text:style-name="Основной_20_текст_20__2b__20_Интервал_20_2_20_pt"><text:span text:style-name="T190">м/медия, </text:span></text:span><text:span text:style-name="Основной_20_текст_20__2b__20_Интервал_20_2_20_pt"><text:span text:style-name="T189">слайды</text:span></text:span></text:p>
            <text:p text:style-name="P246"><text:span text:style-name="Основной_20_текст_20__2b__20_Интервал_20_2_20_pt"><text:span text:style-name="T178">П.</text:span></text:span><text:span text:style-name="Основной_20_текст_20__2b__20_Интервал_20_2_20_pt"><text:span text:style-name="T190">Кузнецов</text:span></text:span><text:span text:style-name="Основной_20_текст_20__2b__20_Интервал_20_2_20_pt"><text:span text:style-name="T178">.</text:span></text:span><text:span text:style-name="T178"> «Степь, Мираж в степи»;</text:span></text:p>
            <text:p text:style-name="P248">- книги по истории культуры.</text:p>
          </table:table-cell>
        </table:table-row>
        <table:table-row table:style-name="Таблица2.1">
          <table:table-cell table:style-name="Таблица2.A2" office:value-type="string">
            <text:p text:style-name="P24">5</text:p>
          </table:table-cell>
          <table:table-cell table:style-name="Таблица2.A2" office:value-type="string">
            <text:p text:style-name="P22">15</text:p>
            <text:p text:style-name="P22">(21)</text:p>
          </table:table-cell>
          <table:table-cell table:style-name="Таблица2.A2" office:value-type="string">
            <text:p text:style-name="P115"><text:bookmark-start text:name="bookmark1711"/><text:span text:style-name="Заголовок_20__2116_2"><text:span text:style-name="T178">Образ художественной культуры Средней Азии</text:span></text:span><text:bookmark-end text:name="bookmark1711"/><text:span text:style-name="Заголовок_20__2116_2"><text:span text:style-name="T178">(1</text:span></text:span><text:span text:style-name="Заголовок_20__2116_2"><text:span text:style-name="T167">ч</text:span></text:span><text:span text:style-name="Заголовок_20__2116_2"><text:span text:style-name="T178">)</text:span></text:span><text:span text:style-name="Заголовок_20__2116_2"><text:span text:style-name="T163">Урок -путешествие</text:span></text:span></text:p>
            <text:p text:style-name="P253"><text:span text:style-name="T178">Города в пустыне. Мощные портально-купольные постройки с толстыми сте-нами из глины, их сходство со станом кочевников. Глина — главный строи-тельный материал. Присутствие кре-пост­ных стен.Здание мечети: купол, торжественно украшенный огромный вход — портал. Минареты. Купольные сооружения</text:span><text:span text:style-name="T167"> – </text:span><text:span text:style-name="T178">мавзолеи</text:span><text:span text:style-name="T167">. </text:span><text:span text:style-name="T178">Тяжесть стен, которая не чувствуется за облицовкой лазурными узорчатыми изразцами. Орнаментальный характер культуры. Сплошная вязь орнаментов и ограни-чения на изображения людей.Торговая площадь — шумный, пестрый восточ-ный базар — са­мое многолюдное мес-то. Площадь окружают лавки ремес-ленни­ков, создающих серебряные и медные сосуды, чаши, кувшины, тка-ни, яркие ковры, украшенное оружие. </text:span></text:p>
          </table:table-cell>
          <table:table-cell table:style-name="Таблица2.A2" office:value-type="string">
            <text:p text:style-name="P195"><text:s/>Парная, коллективная</text:p>
            <text:p text:style-name="P180">Работа над образом древнего среднеазиатского горо­да (аппликация) </text:p>
            <text:p text:style-name="P135"><text:span text:style-name="T178">Отдельные </text:span><text:span text:style-name="T167">постройки</text:span><text:span text:style-name="T178"> выполняются </text:span><text:span text:style-name="T167">парами</text:span></text:p>
            <text:p text:style-name="P142">и вклеиваются затем в общее панно. Группа «глав­ного художника» работает над фоном — изображением природы.</text:p>
            <text:p text:style-name="P142"/>
            <text:p text:style-name="P145">цветная бумага, <text:s/>ножницы, клей,</text:p>
            <text:p text:style-name="P145">мелки</text:p>
            <text:p text:style-name="P145"/>
            <text:p text:style-name="P148">рт стр.20-21</text:p>
          </table:table-cell>
          <table:table-cell table:style-name="Таблица2.A2" office:value-type="string">
            <text:p text:style-name="P169"><text:span text:style-name="T178">Дать представление о памятниках архитектуры Средней Азии. </text:span><text:span text:style-name="WW-Основной_20_текст_20__2b__20_Полужирный123456"><text:span text:style-name="T227">Характеризовать</text:span></text:span><text:span text:style-name="T231"> особенности ху­</text:span></text:p>
            <text:p text:style-name="P211"><text:span text:style-name="T231">дожественной культуры Средней Азии. </text:span><text:span text:style-name="WW-Основной_20_текст_20__2b__20_Полужирный123456"><text:span text:style-name="T227">Объяс-нять</text:span></text:span><text:span text:style-name="T231"> связь архитектурных построек с особеннос-тями природы и природных материалов. </text:span><text:span text:style-name="WW-Основной_20_текст_20__2b__20_Полужирный123456"><text:span text:style-name="T227">Созда-вать</text:span></text:span><text:span text:style-name="T231"> образ древнего среднеазиатского города. </text:span><text:span text:style-name="WW-Основной_20_текст_20__2b__20_Полужирный123456"><text:span text:style-name="T227">Овладевать</text:span></text:span><text:span text:style-name="T231"> навыками конструирования из бумаги и орнаментальной гра</text:span><text:span text:style-name="T71">фики.</text:span></text:p>
            <text:p text:style-name="P168"><text:span text:style-name="T60">мечеть(</text:span><text:span text:style-name="T58">храм)</text:span><text:span text:style-name="T60">, минарет(</text:span><text:span text:style-name="T58">башня)</text:span><text:span text:style-name="T60">, медресе(</text:span><text:span text:style-name="T58">университет)</text:span><text:span text:style-name="T60">, мавзолей(</text:span><text:span text:style-name="T58">усыпальница)</text:span><text:span text:style-name="T60">, </text:span></text:p>
            <text:p text:style-name="P168"><text:span text:style-name="T60">портал(</text:span><text:span text:style-name="T58">вход)</text:span><text:span text:style-name="T60">, купол</text:span><text:span text:style-name="T58">(крыша)</text:span></text:p>
            <text:p text:style-name="P192">портально-купольные постройки,</text:p>
            <text:p text:style-name="P168"><text:span text:style-name="T60">изразец(</text:span><text:span text:style-name="T58">керамическая плитка с цветной поливой)</text:span></text:p>
            <text:p text:style-name="P168"><text:span text:style-name="T60">мозаика(</text:span><text:span text:style-name="T58">картина из кусочков цветных камней)</text:span></text:p>
          </table:table-cell>
          <table:table-cell table:style-name="Таблица2.A1" office:value-type="string">
            <text:p text:style-name="P241">Стр.94-101</text:p>
            <text:p text:style-name="P242">м/медия,</text:p>
            <text:p text:style-name="P250">жи­вописные произведения художников азиатских республик; </text:p>
            <text:p text:style-name="P248">-сказки народов Средней Азии.</text:p>
            <text:p text:style-name="P249"/>
            <text:p text:style-name="P249"/>
            <text:p text:style-name="P249"/>
            <text:p text:style-name="P249"/>
            <text:p text:style-name="P17"><text:s text:c="25"/></text:p>
          </table:table-cell>
        </table:table-row>
        <table:table-row table:style-name="Таблица2.1">
          <table:table-cell table:style-name="Таблица2.A2" office:value-type="string">
            <text:p text:style-name="P25">6-7</text:p>
          </table:table-cell>
          <table:table-cell table:style-name="Таблица2.A2" office:value-type="string">
            <text:p text:style-name="P22">16</text:p>
            <text:p text:style-name="P22">(22-23)</text:p>
          </table:table-cell>
          <table:table-cell table:style-name="Таблица2.A2" office:value-type="string">
            <text:p text:style-name="P115"><text:bookmark-start text:name="bookmark1811"/><text:span text:style-name="Заголовок_20__2116_2"><text:span text:style-name="T178">Образ художественной культуры Древней Греции</text:span></text:span><text:bookmark-end text:name="bookmark1811"/><text:span text:style-name="Заголовок_20__2116_2"><text:span text:style-name="T178"> </text:span></text:span><text:span text:style-name="Заголовок_20__2116_2"><text:span text:style-name="T163">Урок - путешествие</text:span></text:span></text:p>
            <text:p text:style-name="P130"><text:span text:style-name="T62">1урок</text:span><text:span text:style-name="T64">-</text:span><text:span text:style-name="T178">Особое значение искусства Древней Греции.Образ греческой при-роды. Мифологические представления древних греков. Воплощение в пред-ставлениях о богах образа прекрасного человека: красота его тела, смелость, воля и сила ра­зума. Древнегреческий храм и его соразмерность, гармония с при­родой. Храм как совершенное про-изведение разума человека и украше-</text:span><text:soft-page-break/><text:span text:style-name="T178">ние пейзажа. Конструкция храма. Древ-негреческий ордер и его типы. Афинский Акрополь —главный памят-ник греческой культуры. Гармоничес-кое согласие всех видов искусств в едином ансамбле.Конструктивность в греческом понимании красоты мира. </text:span></text:p>
            <text:p text:style-name="P174"><text:s/></text:p>
            <text:p text:style-name="P115"><text:span text:style-name="Заголовок_20__2116_2"><text:span text:style-name="T163">Комбинированный рок </text:span></text:span></text:p>
            <text:p text:style-name="P130"><text:span text:style-name="T62">2урок</text:span><text:span text:style-name="T66">-</text:span><text:span text:style-name="T178">Красота построения человечес-кого тела — «архитектура» тела, вос-петая греками. Древнегреческая скульптура. Восхищение гар­моничным человеком — особенность миропони-мания в Древней Греции.Искусство греческой вазописи. Роспись ваз, рас-сказывающая о повседневной жизни греков.Особенности изображения, украшения и постройки в искусст­ве древних греков.</text:span></text:p>
          </table:table-cell>
          <table:table-cell table:style-name="Таблица2.A2" office:value-type="string">
            <text:p text:style-name="P137"><text:span text:style-name="T50">Работа над коллективным панно </text:span><text:span text:style-name="T51">«Древнегреческий праздник»</text:span></text:p>
            <text:p text:style-name="P137"><text:span text:style-name="T63">1урок</text:span><text:span text:style-name="T65">- Парная </text:span><text:span text:style-name="T49">Коллективная</text:span></text:p>
            <text:p text:style-name="P137"><text:span text:style-name="T167">Конструирование из бумаги</text:span><text:span text:style-name="T178"> греческих храмов (полуобъемны</text:span><text:span text:style-name="T167">е</text:span><text:span text:style-name="T178"> аппликации) для панно; Отдельные </text:span><text:span text:style-name="T167">постройки </text:span><text:span text:style-name="T178"><text:s/>выполняются </text:span><text:span text:style-name="T167">парами </text:span><text:span text:style-name="T178">и </text:span><text:soft-page-break/><text:span text:style-name="T178">вклеиваются затем в общее панно. </text:span><text:span text:style-name="T167">Группа «глав­ного художника» работает над фоном — изображением природы.</text:span></text:p>
            <text:p text:style-name="P216">бумага, ножницы, клей, гуашь, кисти.</text:p>
            <text:p text:style-name="P236">рт стр.22-23</text:p>
            <text:p text:style-name="P176"/>
            <text:p text:style-name="P136"><text:span text:style-name="T169">2урок</text:span><text:span text:style-name="T167">- </text:span><text:span text:style-name="T49">Индивидуаль</text:span><text:span text:style-name="T65">ная</text:span></text:p>
            <text:p text:style-name="P150">Коллективная </text:p>
            <text:p text:style-name="P136"><text:span text:style-name="T167">И</text:span><text:span text:style-name="T178">зображение фигур участников празднично-го шествия (фигуры в одеждах) </text:span><text:span text:style-name="T167">и </text:span><text:span text:style-name="T178">олимпийс-ких спортсменов (фигу-ра в движении)</text:span></text:p>
            <text:p text:style-name="P215">цв.к-ши, воск.мел, пастель, <text:s/>ножницы, клей.</text:p>
          </table:table-cell>
          <table:table-cell table:style-name="Таблица2.A2" office:value-type="string">
            <text:p text:style-name="P169"><text:span text:style-name="T178">Дать представление о характере древнегре-ческой культуре. </text:span><text:span text:style-name="T227">Эстетически воспринимать</text:span><text:span text:style-name="WW-Основной_20_текст_20__28_4_29__20__2b__20_Не_20_полужирный"><text:span text:style-name="T244"> про</text:span></text:span><text:span text:style-name="T231">изведе-ния искусства Древней Греции, </text:span><text:span text:style-name="WW-Основной_20_текст_20__2b__20_Полужирный123456"><text:span text:style-name="T227">выражать</text:span></text:span><text:span text:style-name="T231"> свое отношение к ним.</text:span><text:span text:style-name="WW-Основной_20_текст_20__2b__20_Полужирный123456"><text:span text:style-name="T227">Уметь отличать</text:span></text:span><text:span text:style-name="T231"> древнегречес-кие </text:span><text:span text:style-name="T101">скульптурные и архитектурные произ</text:span><text:span text:style-name="T222">ведения. </text:span><text:span text:style-name="WW-Основной_20_текст_20__2b__20_Полужирный1234567"><text:span text:style-name="T227">Уметь характеризовать</text:span></text:span><text:span text:style-name="T231"> отличи­тельные черты и конструктивные эле­менты древнегреческого хра-ма, измене­ние образа при изменении пропорций постройки.</text:span><text:span text:style-name="WW-Основной_20_текст_20__2b__20_Полужирный1234567"><text:span text:style-name="T227">Моделировать</text:span></text:span><text:span text:style-name="T231"> из бумаги конструк­цию греческих храмов.</text:span></text:p>
            <text:p text:style-name="P213"><text:span text:style-name="T185"><text:s text:c="11"/>Акрополь</text:span><text:span text:style-name="T181">(крепость)</text:span><text:span text:style-name="T185">, ордер</text:span><text:span text:style-name="T181">(порядок)</text:span><text:span text:style-name="T185">, <text:s text:c="44"/></text:span></text:p>
            <text:p text:style-name="P215"><text:s text:c="10"/>дорический храм, ионический храм, <text:s text:c="15"/></text:p>
            <text:p text:style-name="P215"><text:soft-page-break/><text:s text:c="7"/>колонна, каннелюры, капитель, кариатида,</text:p>
            <text:p text:style-name="P168"><text:span text:style-name="T185"><text:s text:c="5"/>Парфенон(</text:span><text:span text:style-name="T181">храм богини Афины)</text:span><text:span text:style-name="T185">, Эрехтейон</text:span></text:p>
            <text:p text:style-name="P215"/>
            <text:p text:style-name="P17"/>
            <text:p text:style-name="P17"/>
            <text:p text:style-name="P17"/>
            <text:p text:style-name="P12"/>
            <text:p text:style-name="P12"/>
            <text:p text:style-name="P12"><text:span text:style-name="T178">Дать представление о древнегреческом образе прекрасного человека.</text:span><text:span text:style-name="WW-Основной_20_текст_20__2b__20_Полужирный1234567"><text:span text:style-name="T227">Осваивать</text:span></text:span><text:span text:style-name="T231"> основы конструкции, соотношение основных пропорций фи­гуры человека. </text:span><text:span text:style-name="WW-Основной_20_текст_20__2b__20_Полужирный1234567"><text:span text:style-name="T227">Изображать</text:span></text:span><text:span text:style-name="T231"> олимпийских спорт­сменов (фигуры в движении) и участ­ников праздничного шествия (фигуры в традиционных одеждах). </text:span><text:span text:style-name="WW-Основной_20_текст_20__2b__20_Полужирный1234567"><text:span text:style-name="T227">Создавать</text:span></text:span><text:span text:style-name="T222"> коллективные панно на тему древнегреческих праздников:</text:span><text:span text:style-name="T80"> </text:span><text:span text:style-name="T82">совершенст-вовать</text:span><text:span text:style-name="T83"> изобразительный навык и глазомер, <text:s/></text:span><text:span text:style-name="T82">развивать </text:span><text:span text:style-name="T83">композиционное мышление</text:span></text:p>
            <text:p text:style-name="P18"><text:s text:c="20"/></text:p>
            <text:p text:style-name="P18"><text:s/>хитон, греческие вазы</text:p>
          </table:table-cell>
          <table:table-cell table:style-name="Таблица2.A1" office:value-type="string">
            <text:p text:style-name="P241">Стр. 102-113</text:p>
            <text:p text:style-name="P250">м/медия, альбомы, книги; слайды произведений древ­негреческого искусства: произведения древнегреческих скульпто­ров, греческие вазы и их росписи.</text:p>
            <text:p text:style-name="P247"><text:s/>-лит:мифы Древней Греции</text:p>
          </table:table-cell>
        </table:table-row>
        <table:table-row table:style-name="Таблица2.1">
          <table:table-cell table:style-name="Таблица2.A2" office:value-type="string">
            <text:p text:style-name="P25">8-9</text:p>
          </table:table-cell>
          <table:table-cell table:style-name="Таблица2.A2" office:value-type="string">
            <text:p text:style-name="P22">17</text:p>
            <text:p text:style-name="P22">(24-25)</text:p>
          </table:table-cell>
          <table:table-cell table:style-name="Таблица2.A2" office:value-type="string">
            <text:p text:style-name="P116"><text:bookmark-start text:name="bookmark201"/><text:span text:style-name="Заголовок_20__2116_2"><text:span text:style-name="T178">Образ художественной культуры средневековой Западной Европы</text:span></text:span><text:bookmark-end text:name="bookmark201"/></text:p>
            <text:p text:style-name="P116"><text:span text:style-name="Заголовок_20__2116_2"><text:span text:style-name="T163">Урок - путешествие</text:span></text:span></text:p>
            <text:p text:style-name="P130"><text:span text:style-name="T67">1урок</text:span><text:span text:style-name="T64">-</text:span><text:span text:style-name="T178">Образ готических городов сред-невековой Европы. Активная жизнь и теснота за городскими стенами. Узкие улицы и сплош­ные фасады каменных домов. Образ готического храма. Его вели­чие и устремленность вверх. Готи-ческие витражи и производимое ими впечатление. Портал храма. Средневе-ковая скульптура. </text:span></text:p>
            <text:p text:style-name="P130"><text:span text:style-name="T62">2урок</text:span><text:span text:style-name="T66">- </text:span><text:span text:style-name="T178">Рату­ша и центральная площадь города. Городская толпа, сословные разделения людей. Ремесленные цеха. Свои одежды, свои знаки отличия у членов каждого цеха. Средневековые готические костюмы, вертикальные </text:span><text:soft-page-break/><text:span text:style-name="T178">линии, удлиненные пропорции, обтя-гивающие трико, шлейфы. Единство форм костюма и архитектуры, общее в их конструкции и укра­шениях.</text:span></text:p>
            <text:p text:style-name="P143">В практической работе группа «глав­ного художника» работает над фоном.</text:p>
          </table:table-cell>
          <table:table-cell table:style-name="Таблица2.A2" office:value-type="string">
            <text:p text:style-name="P169"><text:span text:style-name="T178">Создание панно </text:span><text:span text:style-name="T196">«Праздник цехов ремес­ленников на городской площади»</text:span></text:p>
            <text:p text:style-name="P137"><text:span text:style-name="T63">1урок</text:span><text:span text:style-name="T65">- </text:span><text:span text:style-name="T49">Индивидуаль</text:span><text:span text:style-name="T65">ная</text:span></text:p>
            <text:p text:style-name="P180">Конструирование из бумаги образов готичес-кой архитектуры.</text:p>
            <text:p text:style-name="P174"/>
            <text:p text:style-name="P174">бумага, ножницы, клей.</text:p>
            <text:p text:style-name="P233"><text:span text:style-name="T168">2урок</text:span><text:span text:style-name="T160">-</text:span><text:span text:style-name="T167"> </text:span><text:span text:style-name="T49">Индивидуаль</text:span><text:span text:style-name="T65">ная</text:span></text:p>
            <text:p text:style-name="P150">Коллективная </text:p>
            <text:p text:style-name="P137"><text:span text:style-name="T167">И</text:span><text:span text:style-name="T178">зображение фигур участников праздни</text:span><text:span text:style-name="T167">ка </text:span></text:p>
            <text:p text:style-name="P180">ремес­ленников и <text:s/>окру-жения(пред­метный мир) с дальнейшим добавле-<text:soft-page-break/>ние их в общее панно.</text:p>
            <text:p text:style-name="P217">большие листы бумаги, гуашь, кисти, пастель, ножницы, клей.</text:p>
            <text:p text:style-name="P236">рт стр.24-25</text:p>
          </table:table-cell>
          <table:table-cell table:style-name="Таблица2.A2" office:value-type="string">
            <text:p text:style-name="P169"><text:span text:style-name="T178">Дать представление об образе готических городов средневековой Европы. </text:span><text:span text:style-name="WW-Основной_20_текст_20__2b__20_Полужирный1234567"><text:span text:style-name="T229">Видеть</text:span></text:span><text:span text:style-name="T231"> и</text:span><text:span text:style-name="WW-Основной_20_текст_20__2b__20_Полужирный1234567"><text:span text:style-name="T229"> объяснять</text:span></text:span><text:span text:style-name="T231"> единство архитектуры и скульптуры. </text:span><text:span text:style-name="WW-Основной_20_текст_20__2b__20_Полужирный1234567"><text:span text:style-name="T227">Использо-вать</text:span></text:span><text:span text:style-name="T231"> выразительные воз­можности пропорций в практической творческой работе. </text:span><text:span text:style-name="WW-Основной_20_текст_20__2b__20_Полужирный1234567"><text:span text:style-name="T227">Использовать</text:span></text:span><text:span text:style-name="T231"> и</text:span><text:span text:style-name="WW-Основной_20_текст_20__2b__20_Полужирный1234567"><text:span text:style-name="T227"> развивать</text:span></text:span><text:span text:style-name="T231"> навы­ки конструирования из бумаги (фасад храма).</text:span></text:p>
            <text:p text:style-name="P169"/>
            <text:p text:style-name="P173">Готический собор, каркас, портал, арка, витраж</text:p>
            <text:p text:style-name="P179"/>
            <text:p text:style-name="P213"><text:span text:style-name="T129">Дать представление о сословных разделе­</text:span><text:span text:style-name="T102">ниях людей, о ремесленных цехах; познакомить с обра-зом средне­векового готического костюма. </text:span><text:span text:style-name="WW-Основной_20_текст_20__2b__20_Полужирный1234567"><text:span text:style-name="T230">Видеть</text:span></text:span><text:span text:style-name="T223"> и</text:span><text:span text:style-name="WW-Основной_20_текст_20__2b__20_Полужирный1234567"><text:span text:style-name="T230"> объяснять</text:span></text:span><text:span text:style-name="T223"> единство форм костюма и архитекту-ры, общее в их конструкции и украшениях.</text:span><text:span text:style-name="T102"> </text:span><text:span text:style-name="WW-Основной_20_текст_20__2b__20_Полужирный1234567"><text:span text:style-name="T230">Развивать</text:span></text:span><text:span text:style-name="T223"> навыки изображения человека в усло-виях новой образной си­стемы</text:span><text:span text:style-name="T97"> </text:span><text:span text:style-name="T102">развивать компо-</text:span><text:soft-page-break/><text:span text:style-name="T102">зиционное мышление. </text:span><text:span text:style-name="WW-Основной_20_текст_20__2b__20_Полужирный1234567"><text:span text:style-name="T228">Создавать</text:span></text:span><text:span text:style-name="T223"> коллективное панно. </text:span><text:span text:style-name="T224">Р</text:span><text:span text:style-name="T133">аботать</text:span><text:span text:style-name="T134"> в коллективе.</text:span></text:p>
          </table:table-cell>
          <table:table-cell table:style-name="Таблица2.A1" office:value-type="string">
            <text:p text:style-name="P241">Стр.114-121</text:p>
            <text:p text:style-name="P250">м/медия,слайды видов городов Западной Европы, средневековой скульптуры; произведения братьев Лимбургов, ста­ринные шпалеры.</text:p>
          </table:table-cell>
        </table:table-row>
        <table:table-row table:style-name="Таблица2.1">
          <table:table-cell table:style-name="Таблица2.A2" office:value-type="string">
            <text:p text:style-name="P25">10</text:p>
          </table:table-cell>
          <table:table-cell table:style-name="Таблица2.A2" office:value-type="string">
            <text:p text:style-name="P22">18</text:p>
            <text:p text:style-name="P22">(26)</text:p>
          </table:table-cell>
          <table:table-cell table:style-name="Таблица2.A2" office:value-type="string">
            <text:p text:style-name="P115"><text:bookmark-start text:name="bookmark211"/><text:span text:style-name="Заголовок_20__2116_2"><text:span text:style-name="T178">Многообразие художественных культур в мире (обобщение темы)</text:span></text:span><text:bookmark-end text:name="bookmark211"/></text:p>
            <text:p text:style-name="P44"><text:span text:style-name="Заголовок_20__2116_2"><text:span text:style-name="T130">Урок обобщения и контроля ЗУН</text:span></text:span><text:span text:style-name="Заголовок_20__2116_2"><text:span text:style-name="T131"> </text:span></text:span><text:span text:style-name="T231">Художественные культуры мира — это пространственно-предметный мир, в котором выражается душа народа.</text:span></text:p>
            <text:p text:style-name="P109">Влияние особенностей природы на характер традиционных построек, гармонию жилья с природой, образ красо­ты человека, народные празд-ники (образ благополучия, красоты, счастья в пред­ставлении этого народа)</text:p>
            <text:p text:style-name="P109">Понимание разности творческой работы в разных культурах.</text:p>
            <text:p text:style-name="P139">Выставка работ и беседа помогут закрепить в сознании детей тему четверти«Каждый народ — художник» — ведущую тему го­да. Итог — это не запоминание названий, а радость детей от то­го, что можешь поделиться открытиями иных, уже прожитых культурных миров.</text:p>
            <text:p text:style-name="P138">Наши три Брата-Мастера именно на этом уроке должны по­могать детям <text:s/>с пониманием разности своей творчес-кой работы в разных культурах, т. е. помогать осознать, почему постройки, одежда, украшения такие разные.</text:p>
            <text:p text:style-name="P138"/>
          </table:table-cell>
          <table:table-cell table:style-name="Таблица2.A2" office:value-type="string">
            <text:p text:style-name="P180">Беседа. </text:p>
            <text:p text:style-name="P169"><text:span text:style-name="T178">Оформление и выставка работ </text:span><text:span text:style-name="T231">на тему «Каждый народ — художник».</text:span></text:p>
            <text:p text:style-name="P179"/>
            <text:p text:style-name="P179"/>
            <text:p text:style-name="P174">большие листы бумаги, <text:s/>ножницы, клей.</text:p>
            <text:p text:style-name="P174"/>
            <text:p text:style-name="P135"><text:span text:style-name="T160">рт стр.28-29 </text:span><text:span text:style-name="T167">(тест)</text:span></text:p>
            <text:p text:style-name="P135"><text:span text:style-name="T160"><text:s text:c="12"/></text:span><text:span text:style-name="T160">30-31 </text:span><text:span text:style-name="T167">(словарь)</text:span></text:p>
            <text:p text:style-name="P204"/>
            <text:p text:style-name="P204"/>
          </table:table-cell>
          <table:table-cell table:style-name="Таблица2.A2" office:value-type="string">
            <text:p text:style-name="P169"><text:span text:style-name="T135">Обобщить знания по теме четверти.</text:span><text:span text:style-name="WW-Основной_20_текст_20__2b__20_Полужирный12345678"><text:span text:style-name="T230">Осознавать</text:span></text:span><text:span text:style-name="T251"> цельность каждой куль­туры, естественную взаимосвязь ее про­явлений.</text:span><text:span text:style-name="WW-Основной_20_текст_20__2b__20_Полужирный12345678"><text:span text:style-name="T114">Рассуждать</text:span></text:span><text:span text:style-name="T136"> о богат-стве и много­образии художественных культур наро</text:span><text:span text:style-name="T251">дов мира. </text:span><text:span text:style-name="WW-Основной_20_текст_20__2b__20_Полужирный12345678"><text:span text:style-name="T227">Соотносить</text:span></text:span><text:span text:style-name="T231"> особенности тради­ционной культуры народов мира в вы­сказываниях, эмоциональных оценках, собственной художест-венно-творческой деятельности. </text:span><text:span text:style-name="WW-Основной_20_текст_20__2b__20_Полужирный12345678"><text:span text:style-name="T114">Осознать</text:span></text:span><text:span text:style-name="T136"> как прекрасное то, что человечество столь богато разными ху­дожественными культурами. </text:span><text:span text:style-name="T104">Разви-вать</text:span><text:span text:style-name="T102"> интерес к культу­ре разных народов. </text:span><text:span text:style-name="T104">Участ­</text:span><text:span text:style-name="T53">вовать</text:span><text:span text:style-name="T47"> в диало­</text:span><text:span text:style-name="T69">ге.</text:span><text:span text:style-name="T73"> </text:span><text:span text:style-name="T104">Уметь</text:span><text:span text:style-name="T102"> </text:span><text:span text:style-name="T47">делать общие выводы. </text:span></text:p>
            <text:p text:style-name="P169"><text:span text:style-name="Основной_20_текст_20__28_3_29_"><text:span text:style-name="T96">КАЖДЫЙ НАРОД — ХУДОЖНИК</text:span></text:span></text:p>
            <text:p text:style-name="P169"><text:span text:style-name="Основной_20_текст_20__28_3_29_"><text:span text:style-name="T96">Япония</text:span></text:span><text:span text:style-name="Основной_20_текст_20__28_3_29_"><text:span text:style-name="T94">: </text:span></text:span><text:span text:style-name="Основной_20_текст_20__28_3_29_"><text:span text:style-name="T89">сакура(</text:span></text:span><text:span text:style-name="Основной_20_текст_20__28_3_29_"><text:span text:style-name="T91">вишня)</text:span></text:span><text:span text:style-name="Основной_20_текст_20__28_3_29_"><text:span text:style-name="T89">, сад камней, каллигафия, </text:span></text:span></text:p>
            <text:p text:style-name="P169"><text:span text:style-name="Основной_20_текст_20__28_3_29_"><text:span text:style-name="T89">пагода </text:span></text:span><text:span text:style-name="Основной_20_текст_20__28_3_29_"><text:span text:style-name="T91">(храм)</text:span></text:span><text:span text:style-name="Основной_20_текст_20__28_3_29_"><text:span text:style-name="T89">, ширма</text:span></text:span><text:span text:style-name="Основной_20_текст_20__28_3_29_"><text:span text:style-name="T91">(стена)</text:span></text:span><text:span text:style-name="Основной_20_текст_20__28_3_29_"><text:span text:style-name="T89">, фонарик, кимано</text:span></text:span><text:span text:style-name="Основной_20_текст_20__28_3_29_"><text:span text:style-name="T91">(халат)</text:span></text:span><text:span text:style-name="Основной_20_текст_20__28_3_29_"><text:span text:style-name="T89">, икебена(</text:span></text:span><text:span text:style-name="Основной_20_текст_20__28_3_29_"><text:span text:style-name="T91">букет)</text:span></text:span></text:p>
            <text:p text:style-name="P169"><text:span text:style-name="Основной_20_текст_20__28_3_29_"><text:span text:style-name="T94">Народы севера, гор и степей: </text:span></text:span><text:span text:style-name="Основной_20_текст_20__28_3_29_"><text:span text:style-name="T126">игла, яранга, чума, аул, юрта / </text:span></text:span><text:span text:style-name="Основной_20_текст_20__28_3_29_"><text:span text:style-name="T125">дымник/</text:span></text:span></text:p>
            <text:p text:style-name="P169"><text:span text:style-name="Основной_20_текст_20__28_3_29_"><text:span text:style-name="T127">Средняя Азия</text:span></text:span><text:span text:style-name="Основной_20_текст_20__28_3_29_"><text:span text:style-name="T128">:</text:span></text:span><text:span text:style-name="Основной_20_текст_20__28_3_29_"><text:span text:style-name="T55">мечеть</text:span></text:span><text:span text:style-name="Основной_20_текст_20__28_3_29_"><text:span text:style-name="T58">(храм)</text:span></text:span><text:span text:style-name="Основной_20_текст_20__28_3_29_"><text:span text:style-name="T55">, минарет</text:span></text:span><text:span text:style-name="Основной_20_текст_20__28_3_29_"><text:span text:style-name="T58">(башня)</text:span></text:span><text:span text:style-name="Основной_20_текст_20__28_3_29_"><text:span text:style-name="T55">, медресе</text:span></text:span><text:span text:style-name="Основной_20_текст_20__28_3_29_"><text:span text:style-name="T58">(университет)</text:span></text:span><text:span text:style-name="Основной_20_текст_20__28_3_29_"><text:span text:style-name="T55">, мавзолей </text:span></text:span><text:span text:style-name="Основной_20_текст_20__28_3_29_"><text:span text:style-name="T58">(усыпальница)</text:span></text:span><text:span text:style-name="Основной_20_текст_20__28_3_29_"><text:span text:style-name="T55">, </text:span></text:span></text:p>
            <text:p text:style-name="P168"><text:span text:style-name="T60">портал</text:span><text:span text:style-name="T58">(вход)</text:span><text:span text:style-name="T60">, купол(крыша), портально-куполь-ные постройки, изразец(</text:span><text:span text:style-name="T58">керамическая плитка с цветной поливой)</text:span><text:span text:style-name="T60">, </text:span><text:span text:style-name="Основной_20_текст_20__28_3_29_"><text:span text:style-name="T55">мозаика </text:span></text:span><text:span text:style-name="Основной_20_текст_20__28_3_29_"><text:span text:style-name="T58">(картина из кусочков цветных камней)</text:span></text:span></text:p>
            <text:p text:style-name="P169"><text:span text:style-name="Основной_20_текст_20__28_3_29_"><text:span text:style-name="T128">Древняя Греция: </text:span></text:span><text:span text:style-name="Основной_20_текст_20__28_3_29_"><text:span text:style-name="T126">Акрополь(крепость), ордер(порядок), дорический храм, ионический храм, колонна, каннелюры, капитель, кариатида, Парфенон(храм богини Афины), Эрехтейон,</text:span></text:span></text:p>
            <text:p text:style-name="P169"><text:span text:style-name="Основной_20_текст_20__28_3_29_"><text:span text:style-name="T55">хитон, греческие вазы</text:span></text:span></text:p>
            <text:p text:style-name="P169"><text:span text:style-name="Основной_20_текст_20__28_3_29_"><text:span text:style-name="T95">Западная Европа: </text:span></text:span><text:span text:style-name="Основной_20_текст_20__28_3_29_"><text:span text:style-name="T90">готический собор, каркас, портал, арка, витраж</text:span></text:span></text:p>
          </table:table-cell>
          <table:table-cell table:style-name="Таблица2.A1" office:value-type="string">
            <text:p text:style-name="P250">м/медия,слайды</text:p>
            <text:p text:style-name="P189">произведений, показанных в течении четверти;</text:p>
            <text:p text:style-name="P250"/>
            <text:p text:style-name="P250">работы, выполненные учащимися в течение четверти</text:p>
          </table:table-cell>
        </table:table-row>
        <text:soft-page-break/>
        <table:table-row table:style-name="Таблица2.1">
          <table:table-cell table:style-name="Таблица2.A31" table:number-columns-spanned="6" office:value-type="string">
            <text:p text:style-name="P171"><text:span text:style-name="T174">4кл 4чет <text:s text:c="77"/></text:span><text:span text:style-name="Основной_20_текст_20__28_3_29_5"><text:span text:style-name="T175">ИСКУССТВО ОБЪЕДИНЯЕТ НАРОДЫ </text:span></text:span><text:span text:style-name="Основной_20_текст_20__28_8_29_"><text:span text:style-name="T175">(8ч) <text:s/></text:span></text:span><text:span text:style-name="Основной_20_текст_20__28_8_29_"><text:span text:style-name="T176"><text:s text:c="61"/></text:span></text:span><text:span text:style-name="Основной_20_текст_20__28_8_29_"><text:span text:style-name="T175"><text:s text:c="3"/>3</text:span></text:span><text:span text:style-name="T174">кл 4чет</text:span></text:p>
            <text:p text:style-name="P171"><text:span text:style-name="T231">От представлений о великом многообразии культур мира — к представлению о едином для всех народов понимании красоты и безобразия, коренных явлений жизни. Вечные темы в искусстве: материнство, уваже­ние к старшим, защита Отечества, способность сопереживать людям, способность утверждать добро.</text:span><text:span text:style-name="WW-Основной_20_текст_20__28_2_29__20__2b__20_Times_20_New_20_Roman1234567891011121314151617181920212223"><text:span text:style-name="T244">Изобразительное искусство выражает глубокие чувства и переживания людей, духовную жизнь человека. Искусство передает опыт чувств и переживаний от поколения к поколению. Восприятие произведений искусст­ва — творчество зрителя, влияющее на его внутренний мир и представления о жизни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2">
          <table:table-cell table:style-name="Таблица2.A2" office:value-type="string">
            <text:p text:style-name="P221">Дата</text:p>
          </table:table-cell>
          <table:table-cell table:style-name="Таблица2.A2" table:number-rows-spanned="3" office:value-type="string">
            <text:p text:style-name="P221">№</text:p>
            <text:p text:style-name="P222">п/п</text:p>
            <text:p text:style-name="P223">№ур</text:p>
          </table:table-cell>
          <table:table-cell table:style-name="Таблица2.A2" table:number-rows-spanned="3" office:value-type="string">
            <text:p text:style-name="P197">Темы уроков (кол-во часов)</text:p>
            <text:p text:style-name="P198">Тип урока</text:p>
            <text:p text:style-name="P183">Содержание</text:p>
          </table:table-cell>
          <table:table-cell table:style-name="Таблица2.A2" table:number-rows-spanned="3" office:value-type="string">
            <text:p text:style-name="P171"><text:span text:style-name="T21">Вид <text:s/></text:span><text:span text:style-name="T23">деятельности <text:s/></text:span></text:p>
            <text:p text:style-name="P177">Художественный материал</text:p>
            <text:p text:style-name="P199">Домашнее задание</text:p>
          </table:table-cell>
          <table:table-cell table:style-name="Таблица2.A2" table:number-rows-spanned="3" office:value-type="string">
            <text:p text:style-name="P171"><text:span text:style-name="T33">Цель. Задачи. </text:span><text:span text:style-name="T37">Компетенции</text:span><text:span text:style-name="T39">(</text:span><text:span text:style-name="T25">УУД:</text:span><text:span text:style-name="T38">познавательные</text:span><text:span text:style-name="T26">, коммуникативные, <text:s/>регулятивные, личностные)</text:span><text:span text:style-name="T25"> <text:s text:c="2"/></text:span><text:span text:style-name="WW-Основной_20_текст_20__28_3_29__20__2b__20_8_20_pt1"><text:span text:style-name="T27">Характеристика видов деятельности учащихся</text:span></text:span><text:span text:style-name="WW-Основной_20_текст_20__28_3_29__20__2b__20_8_20_pt1"><text:span text:style-name="T28"> </text:span></text:span><text:span text:style-name="T32">Основные понятия</text:span></text:p>
          </table:table-cell>
          <table:table-cell table:style-name="Таблица2.A1" table:number-rows-spanned="3" office:value-type="string">
            <text:p text:style-name="P219">Ресурсы урока </text:p>
            <text:p text:style-name="P218">Межпредметные связи</text:p>
          </table:table-cell>
        </table:table-row>
        <table:table-row table:style-name="Таблица2.33">
          <table:table-cell table:style-name="Таблица2.A2" office:value-type="string">
            <text:p text:style-name="P224">пла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table-cell table:style-name="Таблица2.A2" office:value-type="string">
            <text:p text:style-name="P225">фак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220">1-2</text:p>
          </table:table-cell>
          <table:table-cell table:style-name="Таблица2.A2" office:value-type="string">
            <text:p text:style-name="P182">19</text:p>
            <text:p text:style-name="P182">(27-28)</text:p>
          </table:table-cell>
          <table:table-cell table:style-name="Таблица2.A2" office:value-type="string">
            <text:p text:style-name="P207"><text:bookmark-start text:name="bookmark221"/><text:span text:style-name="Заголовок_20__2116_2"><text:span text:style-name="T178">Все народы воспевают материнств</text:span></text:span><text:bookmark-end text:name="bookmark221"/><text:span text:style-name="Заголовок_20__2116_2"><text:span text:style-name="T167">о(2ч)</text:span></text:span></text:p>
            <text:p text:style-name="P127"><text:span text:style-name="Заголовок_20__2116_2"><text:span text:style-name="T163">Комбинированный. Практикум</text:span></text:span></text:p>
            <text:p text:style-name="P138">У каждого человека на свете особое отношение к матери. В искусстве всех народов есть тема воспевания материнства — матери, дающей жизнь. Существуют великие произведения искусства на эту тему, понятные и общие для всех людей.</text:p>
            <text:p text:style-name="P169"><text:span text:style-name="T61">Повтор:</text:span><text:span text:style-name="T60"> <text:s text:c="2"/>портрет, охра=ж+кор,</text:span></text:p>
            <text:p text:style-name="P169"><text:span text:style-name="T76"><text:s text:c="11"/>средства выразительности</text:span><text:span text:style-name="T81">: </text:span></text:p>
            <text:p text:style-name="P169"><text:span text:style-name="T77"><text:s text:c="6"/>цвет, линия, поза, мимика, </text:span><text:span text:style-name="T79">фон</text:span></text:p>
            <text:p text:style-name="P169"><text:span text:style-name="T77">ПРОПОРЦИИ- </text:span><text:span text:style-name="Основной_20_текст_20__28_3_29_"><text:span text:style-name="T78">соотношение <text:s text:c="2"/></text:span></text:span></text:p>
            <text:p text:style-name="P169"><text:span text:style-name="Основной_20_текст_20__28_3_29_"><text:span text:style-name="T78">между собой частей одного целого</text:span></text:span></text:p>
            <text:p text:style-name="P194"><text:s text:c="15"/>пропорции лица</text:p>
            <text:p text:style-name="P180"/>
            <text:p text:style-name="P180"/>
          </table:table-cell>
          <table:table-cell table:style-name="Таблица2.A2" office:value-type="string">
            <text:p text:style-name="P185">«Мать и дитя»</text:p>
            <text:p text:style-name="P169"><text:span text:style-name="T40">Индивидуаль</text:span><text:span text:style-name="T55">ная</text:span></text:p>
            <text:p text:style-name="P180">Изображение матери и дитя, их единства, ласки, от­ношения друг к другу( по представлению).</text:p>
            <text:p text:style-name="P169"><text:span text:style-name="T196">1 урок</text:span><text:span text:style-name="T175">- </text:span><text:span text:style-name="T178">линейный рисунок</text:span><text:span text:style-name="T184"> восковыми мелками</text:span></text:p>
            <text:p text:style-name="P169"/>
            <text:p text:style-name="P169"><text:span text:style-name="T196">2 урок</text:span><text:span text:style-name="T175">- </text:span><text:span text:style-name="T178">работа в цвете</text:span></text:p>
            <text:p text:style-name="P174">гуашью по рисунку восковыми мелками, кисти, бумага.</text:p>
            <text:p text:style-name="P169"><text:span text:style-name="T75">критерии:</text:span><text:span text:style-name="T77"> </text:span></text:p>
            <text:p text:style-name="P200">1-пропорции, 2-линия, 3-мимика, 4- цвет, <text:s/></text:p>
            <text:p text:style-name="P200">5-фон</text:p>
            <text:p text:style-name="P174"/>
          </table:table-cell>
          <table:table-cell table:style-name="Таблица2.A2" office:value-type="string">
            <text:p text:style-name="P169"><text:span text:style-name="T106">Дать представление, о едином образе</text:span><text:span text:style-name="T107"> ма­</text:span><text:span text:style-name="T68">тери в искусстве разных народов.Проявлять уважение к женщине, к матери.</text:span><text:span text:style-name="WW-Основной_20_текст_20__2b__20_Полужирный12345678"><text:span text:style-name="T229">Рассказывать</text:span></text:span><text:span text:style-name="Основной_20_текст_20__2b__20_10_20_pt"><text:span text:style-name="T246"> о своих впечат-лени­ях от общения с произведениями искусства,</text:span></text:span><text:span text:style-name="WW-Основной_20_текст_20__2b__20_Полужирный123456789"><text:span text:style-name="T229"> анализировать</text:span></text:span><text:span text:style-name="Основной_20_текст_20__2b__20_10_20_pt"><text:span text:style-name="T246"> выразительные средства произве-дений.</text:span></text:span><text:span text:style-name="WW-Основной_20_текст_20__2b__20_Полужирный123456789"><text:span text:style-name="T227">Развивать</text:span></text:span><text:span text:style-name="T231"> навыки композицион­ного изо-бражения. </text:span><text:span text:style-name="WW-Основной_20_текст_20__2b__20_Полужирный123456789"><text:span text:style-name="T229">Изображать</text:span></text:span><text:span text:style-name="Основной_20_текст_20__2b__20_10_20_pt"><text:span text:style-name="T247"> </text:span></text:span><text:span text:style-name="Основной_20_текст_20__2b__20_10_20_pt"><text:span text:style-name="T248">образ материнства (мать и дитя), опираясь на впечатления от произведений искусства и жизни.</text:span></text:span><text:span text:style-name="T103"> С</text:span><text:span text:style-name="T72">овершенствовать</text:span><text:span text:style-name="T68"> навыки и умение в изображении человека (элементарные знания </text:span><text:span text:style-name="T55">пропорции лица</text:span><text:span text:style-name="T68">), </text:span><text:span text:style-name="Основной_20_текст_20__2b__20_10_20_pt"><text:span text:style-name="T68">выражения эмоциональн-ого состояния,</text:span></text:span><text:span text:style-name="T68"> рисования по представлению. </text:span><text:span text:style-name="T72">Р</text:span><text:span text:style-name="Основной_20_текст_20__2b__20_10_20_pt"><text:span text:style-name="T72">азвивать</text:span></text:span><text:span text:style-name="Основной_20_текст_20__2b__20_10_20_pt"><text:span text:style-name="T68"> фантазию, воображение, проявляю-щиеся в творческой деятельности. </text:span></text:span><text:span text:style-name="T227">Узнавать</text:span><text:span text:style-name="WW-Основной_20_текст_20__28_4_29__20__2b__20_Не_20_полужирный1"><text:span text:style-name="T244"> и</text:span></text:span><text:span text:style-name="T227"> приводить примеры </text:span><text:span text:style-name="T231">произведений искусства, выражающих красоту материнства.</text:span></text:p>
            <text:p text:style-name="P213"><text:span text:style-name="T254"><text:s text:c="14"/></text:span><text:span text:style-name="T46"><text:s/></text:span><text:span text:style-name="T60">пропорции лица</text:span></text:p>
            <text:p text:style-name="P174"><text:s text:c="11"/>икона «Владимирская Богоматерь», </text:p>
            <text:p text:style-name="P169"><text:span text:style-name="Основной_20_текст_20__2b__20_Интервал_20_2_20_pt"><text:span text:style-name="T137"><text:s text:c="10"/>Рафаэль.</text:span></text:span><text:span text:style-name="T60"> «Сикстинская мадонна» </text:span></text:p>
            <text:p text:style-name="P187"/>
          </table:table-cell>
          <table:table-cell table:style-name="Таблица2.A1" office:value-type="string">
            <text:p text:style-name="P241">Стр.124-129</text:p>
            <text:p text:style-name="P242">м/медия,</text:p>
            <text:p text:style-name="P242">икона «Владимирская Богоматерь»; </text:p>
            <text:p text:style-name="P240"><text:span text:style-name="Основной_20_текст_20__2b__20_Интервал_20_2_20_pt"><text:span text:style-name="T190">Рафаэль.</text:span></text:span><text:span text:style-name="T178"> «Сикстинская мадонна»; </text:span></text:p>
            <text:p text:style-name="P242">Пикассо «Мать и дитя»;</text:p>
            <text:p text:style-name="P240"><text:span text:style-name="Основной_20_текст_20__2b__20_Интервал_20_2_20_pt"><text:span text:style-name="T190">М.Савицкий «</text:span></text:span><text:span text:style-name="T178">Партизанс-кая мадонна»; </text:span></text:p>
            <text:p text:style-name="P239"><text:span text:style-name="T178">Б.</text:span><text:span text:style-name="Основной_20_текст_20__2b__20_Интервал_20_2_20_pt"><text:span text:style-name="T190">Неменский</text:span></text:span><text:span text:style-name="T178"> «Тишина»; </text:span></text:p>
            <text:p text:style-name="P239"><text:span text:style-name="Основной_20_текст_20__28_6_29__20__2b__20_Не_20_курсив"><text:span text:style-name="T192">Е.Сидоркин «Колыбельная»</text:span></text:span></text:p>
            <text:p text:style-name="P239"/>
            <text:p text:style-name="P239"><text:span text:style-name="Основной_20_текст_20__28_6_29__20__2b__20_Не_20_курсив"><text:span text:style-name="T179">Музыкальный ряд:</text:span></text:span></text:p>
            <text:p text:style-name="P239"><text:span text:style-name="Основной_20_текст_20__28_6_29__20__2b__20_Не_20_курсив"><text:span text:style-name="T179">С.Смирнов «Милая мама»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20">3</text:p>
          </table:table-cell>
          <table:table-cell table:style-name="Таблица2.A2" office:value-type="string">
            <text:p text:style-name="P182">20</text:p>
            <text:p text:style-name="P182">(29)</text:p>
          </table:table-cell>
          <table:table-cell table:style-name="Таблица2.A2" office:value-type="string">
            <text:p text:style-name="P208"><text:bookmark-start text:name="bookmark231"/><text:span text:style-name="Заголовок_20__2116_2"><text:span text:style-name="T178">Все народы воспевают мудрость старости</text:span></text:span><text:bookmark-end text:name="bookmark231"/><text:span text:style-name="Заголовок_20__2116_2"><text:span text:style-name="T178">(1</text:span></text:span><text:span text:style-name="Заголовок_20__2116_2"><text:span text:style-name="T167">ч</text:span></text:span><text:span text:style-name="Заголовок_20__2116_2"><text:span text:style-name="T178">)</text:span></text:span></text:p>
            <text:p text:style-name="P127"><text:span text:style-name="Заголовок_20__2116_2"><text:span text:style-name="T163">Комбинированный</text:span></text:span></text:p>
            <text:p text:style-name="P138">Есть красота внешняя и внутренняя. Главное — внутренняя красота, красота душевной жизни. Красота, в которой выражен жизненный опыт. Красота связи поколений, мудрости <text:soft-page-break/>доброты.</text:p>
            <text:p text:style-name="P169"><text:span text:style-name="T61">Повтор</text:span><text:span text:style-name="T60">: </text:span><text:span text:style-name="T77">ПРОПОРЦИИ- </text:span><text:span text:style-name="Основной_20_текст_20__28_3_29_"><text:span text:style-name="T78">соотношение между собой частей одного целого,</text:span></text:span></text:p>
            <text:p text:style-name="P194"><text:s text:c="10"/>пропорции лица</text:p>
            <text:p text:style-name="P180"/>
            <text:p text:style-name="P180"/>
            <text:p text:style-name="P180"/>
          </table:table-cell>
          <table:table-cell table:style-name="Таблица2.A2" office:value-type="string">
            <text:p text:style-name="P196">«Твои года - твое богатство»</text:p>
            <text:p text:style-name="P169"><text:span text:style-name="T55">Индивидуаль</text:span><text:span text:style-name="T140">ная</text:span></text:p>
            <text:p text:style-name="P180">Изображение любимого пожилого человека — стрем­ление выразить его внутренний мир.</text:p>
            <text:p text:style-name="P180"/>
            <text:p text:style-name="P174"><text:soft-page-break/>гуашь, кисти </text:p>
            <text:p text:style-name="P174">или мелки, пастель, бумага.</text:p>
            <text:p text:style-name="P178">критерии:</text:p>
            <text:p text:style-name="P200">1-пропорции, 2-цвет, 3-линия, </text:p>
            <text:p text:style-name="P200">4- мимика, 5-фон</text:p>
          </table:table-cell>
          <table:table-cell table:style-name="Таблица2.A2" office:value-type="string">
            <text:p text:style-name="P169"><text:span text:style-name="T46">Познакомить с возможностями живописи в </text:span><text:span text:style-name="T34">изобра-жении внутренней красоты человека, красоты его душевной жизни. </text:span><text:span text:style-name="T31">Р</text:span><text:span text:style-name="T142">азвивать</text:span><text:span text:style-name="T143"> воображение, творчество и композиционное мышление. Проявлять любовь и уважение к пожилым людям.</text:span><text:span text:style-name="T68"> </text:span><text:span text:style-name="WW-Основной_20_текст_20__2b__20_Полужирный123456789"><text:span text:style-name="T229">Развивать</text:span></text:span><text:span text:style-name="T246"> навыки вос-приятия про­изведений искусства. </text:span><text:span text:style-name="WW-Основной_20_текст_20__2b__20_Полужирный123456789"><text:span text:style-name="T229">Наблюдать</text:span></text:span><text:span text:style-name="T231"> проявления духовного мира в лицах близких лю-дей. </text:span><text:span text:style-name="WW-Основной_20_текст_20__2b__20_Полужирный123456789"><text:span text:style-name="T111">Создавать</text:span></text:span><text:span text:style-name="T71"> в процессе творческой работы </text:span><text:soft-page-break/><text:span text:style-name="T71">эмоционально выразительный образ пожилого человека (изображение по представлению на основе наблюде­ний).</text:span><text:span text:style-name="T72">Уметь</text:span><text:span text:style-name="T68"> <text:s/>изображать особен-ности лица пожилого <text:s/>человека (</text:span><text:span text:style-name="T55">морщины</text:span><text:span text:style-name="T68">). </text:span><text:span text:style-name="T72">При-менять</text:span><text:span text:style-name="T68"> </text:span><text:span text:style-name="T34">средства художественной выразительности</text:span><text:span text:style-name="Основной_20_текст_20__2b__20_10_20_pt"><text:span text:style-name="T68">.</text:span></text:span><text:span text:style-name="T68"> </text:span></text:p>
            <text:p text:style-name="P168"><text:span text:style-name="T54"><text:s text:c="12"/></text:span><text:span text:style-name="T52"><text:s/></text:span><text:span text:style-name="T44">автопортреты Рембрандта, <text:s/></text:span></text:p>
            <text:p text:style-name="P190"><text:s text:c="40"/>Леонардо да Винчи, </text:p>
            <text:p text:style-name="P190"><text:s text:c="40"/>Эль Греко</text:p>
          </table:table-cell>
          <table:table-cell table:style-name="Таблица2.A1" office:value-type="string">
            <text:p text:style-name="P241">Стр.130-133</text:p>
            <text:p text:style-name="P242">м/медия,</text:p>
            <text:p text:style-name="P242">автопортреты Рембрандта, Леонардо да Вин­чи, Эль Греко, В. Тропинина.</text:p>
            <text:p text:style-name="P242"/>
            <text:p text:style-name="P239"><text:span text:style-name="Основной_20_текст_20__28_6_29__20__2b__20_Не_20_курсив"><text:span text:style-name="T179">Музыкальный ряд:</text:span></text:span></text:p>
            <text:p text:style-name="P244"><text:soft-page-break/>Р. Паулс, И. Резник «Золотая свадьба»</text:p>
          </table:table-cell>
        </table:table-row>
        <table:table-row table:style-name="Таблица2.1">
          <table:table-cell table:style-name="Таблица2.A2" office:value-type="string">
            <text:p text:style-name="P220">4-5</text:p>
          </table:table-cell>
          <table:table-cell table:style-name="Таблица2.A2" office:value-type="string">
            <text:p text:style-name="P182">21</text:p>
            <text:p text:style-name="P182">(30-</text:p>
            <text:p text:style-name="P182">31)</text:p>
          </table:table-cell>
          <table:table-cell table:style-name="Таблица2.A2" office:value-type="string">
            <text:p text:style-name="P208"><text:bookmark-start text:name="bookmark241"/><text:span text:style-name="Заголовок_20__2116_2"><text:span text:style-name="T178">Сопереживание — великая тема искусства</text:span></text:span><text:bookmark-end text:name="bookmark241"/><text:span text:style-name="Заголовок_20__2116_2"><text:span text:style-name="T178">(2</text:span></text:span><text:span text:style-name="Заголовок_20__2116_2"><text:span text:style-name="T167">ч</text:span></text:span><text:span text:style-name="Заголовок_20__2116_2"><text:span text:style-name="T178">)</text:span></text:span></text:p>
            <text:p text:style-name="P127"><text:span text:style-name="Заголовок_20__2116_2"><text:span text:style-name="T163">Комбинированный. Практикум</text:span></text:span></text:p>
            <text:p text:style-name="P130"><text:span text:style-name="T178">С древнейших времен искусство стре-милось вызвать сопереживание зри-теля. Искусство воздействует на наши чувства. Изображение страда-ния в искусстве. Через искусство художник </text:span><text:span text:style-name="T167">выражает</text:span><text:span text:style-name="T178"> свое сочувствие страдающим, учит сопереживать чужому горю, чужому страданию</text:span></text:p>
            <text:p text:style-name="P169"><text:span text:style-name="T61">Повтор</text:span><text:span text:style-name="T60">:</text:span></text:p>
            <text:p text:style-name="P193">КОМПОЗИЦИЯ-сочинение на тему</text:p>
          </table:table-cell>
          <table:table-cell table:style-name="Таблица2.A2" office:value-type="string">
            <text:p text:style-name="P196">«Сострадание»</text:p>
            <text:p text:style-name="P169"><text:span text:style-name="T55">Индивидуаль</text:span><text:span text:style-name="T140">ная</text:span></text:p>
            <text:p text:style-name="P169"><text:span text:style-name="T106">Создание</text:span><text:span text:style-name="T140"> </text:span><text:span text:style-name="T178">рисунка с драматичес-ким сюжетом, придуманным уче-ником (больное животное, погиб-шее дерево и т. п.).</text:span></text:p>
            <text:p text:style-name="P169"><text:span text:style-name="T197">1 урок</text:span><text:span text:style-name="T178">- линейный рисунок</text:span><text:span text:style-name="T184"> восковыми мелками</text:span></text:p>
            <text:p text:style-name="P169"><text:span text:style-name="T197">2 урок</text:span><text:span text:style-name="T178">- работа в цвете</text:span></text:p>
            <text:p text:style-name="P174">гуашью по рисунку восковыми мелками, кисти, бумага.</text:p>
            <text:p text:style-name="P169"><text:span text:style-name="T181">критерии:</text:span><text:span text:style-name="T183">1-композиция (главное-большое),</text:span><text:span text:style-name="T78">2-ли-ния, 3-цвет, 4-мимика, 5-фон</text:span></text:p>
          </table:table-cell>
          <table:table-cell table:style-name="Таблица2.A2" office:value-type="string">
            <text:p text:style-name="P169"><text:span text:style-name="T144">Показать, как художник через </text:span><text:span text:style-name="T87">искусство выра-жает свое сочувствие, учит сопереживать чужому горю. </text:span><text:span text:style-name="T252">Уметь объяснять, рассуждать,</text:span><text:span text:style-name="WW-Основной_20_текст_20__28_4_29__20__2b__20_Не_20_полужирный12"><text:span text:style-name="T245"> как </text:span></text:span><text:span text:style-name="T231">в произведениях искусства выражается печальное и трагическое содержание. </text:span><text:span text:style-name="WW-Основной_20_текст_20__2b__20_Полужирный123456789"><text:span text:style-name="T229">Эмоционально откли-каться</text:span></text:span><text:span text:style-name="T231"> на об­разы страдания в произведениях ис­кусства, пробуждающих чувства печали и участия.</text:span><text:span text:style-name="WW-Основной_20_текст_20__2b__20_Полужирный123456789"><text:span text:style-name="T229">Выражать</text:span></text:span><text:span text:style-name="T231"> художественными сред­ствами свое отношение при изображе­нии печального со-бытия. </text:span><text:span text:style-name="WW-Основной_20_текст_20__2b__20_Полужирный123456789"><text:span text:style-name="T229">Изображать</text:span></text:span><text:span text:style-name="T253"> в самостоятельной творчес-кой работе драматический сю­жет.</text:span><text:span text:style-name="T117">Развивать</text:span><text:span text:style-name="T119"> композиционное мышление.</text:span><text:span text:style-name="T87"> </text:span><text:span text:style-name="T86">Сов</text:span><text:span text:style-name="T118">ершенствовать</text:span><text:span text:style-name="T120"> изобразительные навыки. </text:span></text:p>
            <text:p text:style-name="P169"><text:span text:style-name="T121"><text:s text:c="14"/></text:span><text:span text:style-name="T120"><text:s text:c="2"/></text:span><text:span text:style-name="T60">КОМПОЗИЦИЯ-сочинение на </text:span></text:p>
            <text:p text:style-name="P194"><text:s text:c="16"/>тему, размещение элементов на</text:p>
            <text:p text:style-name="P194"><text:s text:c="15"/>листе</text:p>
            <text:p text:style-name="P180"/>
          </table:table-cell>
          <table:table-cell table:style-name="Таблица2.A1" office:value-type="string">
            <text:p text:style-name="P241">Стр.134-137</text:p>
            <text:p text:style-name="P245"><text:span text:style-name="Основной_20_текст_20__2b__20_Интервал_20_2_20_pt"><text:span text:style-name="T190">м/медия,</text:span></text:span></text:p>
            <text:p text:style-name="P245"><text:span text:style-name="Основной_20_текст_20__2b__20_Интервал_20_2_20_pt"><text:span text:style-name="T87">В. Перов</text:span></text:span><text:span text:style-name="Основной_20_текст_20__2b__20_Интервал_20_2_20_pt"><text:span text:style-name="T138">«</text:span></text:span><text:span text:style-name="Основной_20_текст_20__2b__20_Интервал_20_2_20_pt"><text:span text:style-name="T139">Тройка»</text:span></text:span><text:span text:style-name="Основной_20_текст_20__2b__20_Интервал_20_2_20_pt"><text:span text:style-name="T87"> <text:s/></text:span></text:span><text:span text:style-name="Основной_20_текст_20__2b__20_Интервал_20_2_20_pt"><text:span text:style-name="T190">С.Боттичелли</text:span></text:span><text:span text:style-name="Основной_20_текст_20__2b__20_Интервал_20_2_20_pt"><text:span text:style-name="T178">«</text:span></text:span><text:span text:style-name="T178">Покинутая </text:span><text:span text:style-name="Основной_20_текст_20__2b__20_Интервал_20_2_20_pt"><text:span text:style-name="T190">Рембрандт «</text:span></text:span><text:span text:style-name="T178">Возвращение блудного сына» </text:span></text:p>
            <text:p text:style-name="P245"><text:span text:style-name="Основной_20_текст_20__2b__20_Интервал_20_2_20_pt"><text:span text:style-name="T190">П.Пикассо</text:span></text:span><text:span text:style-name="T178"> «Нищие».</text:span></text:p>
            <text:p text:style-name="P245"/>
            <text:p text:style-name="P245"><text:span text:style-name="Основной_20_текст_20__2b__20_Курсив"><text:span text:style-name="T178">Литературный ряд:</text:span></text:span><text:span text:style-name="Основной_20_текст_20__2b__20_Интервал_20_2_20_pt"><text:span text:style-name="T178"> </text:span></text:span><text:span text:style-name="Основной_20_текст_20__2b__20_Интервал_20_2_20_pt"><text:span text:style-name="T186">Н.Некрасов </text:span></text:span><text:span text:style-name="Основной_20_текст_20__2b__20_Интервал_20_2_20_pt"><text:span text:style-name="T182">«</text:span></text:span><text:span text:style-name="T182">Плач детей»</text:span><text:span text:style-name="T178">.</text:span></text:p>
            <text:p text:style-name="P245"><text:span text:style-name="T164">Муз.</text:span><text:span text:style-name="T164">В.Шаинский,Сл А.Ламм <text:s/>«Пропала собака»</text:span></text:p>
          </table:table-cell>
        </table:table-row>
        <table:table-row table:style-name="Таблица2.1">
          <table:table-cell table:style-name="Таблица2.A2" office:value-type="string">
            <text:p text:style-name="P220">6</text:p>
          </table:table-cell>
          <table:table-cell table:style-name="Таблица2.A2" office:value-type="string">
            <text:p text:style-name="P182">22</text:p>
            <text:p text:style-name="P182">(32)</text:p>
          </table:table-cell>
          <table:table-cell table:style-name="Таблица2.A2" office:value-type="string">
            <text:p text:style-name="P209"><text:bookmark-start text:name="bookmark251"/><text:span text:style-name="Заголовок_20__2116_2"><text:span text:style-name="T178">Герои, борцы и защитники</text:span></text:span><text:bookmark-end text:name="bookmark251"/><text:span text:style-name="Заголовок_20__2116_2"><text:span text:style-name="T178">(1</text:span></text:span><text:span text:style-name="Заголовок_20__2116_2"><text:span text:style-name="T167">ч</text:span></text:span><text:span text:style-name="Заголовок_20__2116_2"><text:span text:style-name="T178">)</text:span></text:span></text:p>
            <text:p text:style-name="P127"><text:span text:style-name="Заголовок_20__2116_2"><text:span text:style-name="T163">Комбинированный.</text:span></text:span></text:p>
            <text:p text:style-name="P138">В борьбе за свободу, справедливость все народы видят прояв­ление духовной красоты. Все народы воспевают своих героев. У каждого народа многие произведения искусства — живописи, графики, скульптуры, музыки, литературы — посвящены этой те­ме. Героическая тема в искусстве разных народов.</text:p>
            <text:p text:style-name="P169"><text:soft-page-break/><text:span text:style-name="T61">Повтор</text:span><text:span text:style-name="T60">: скульп</text:span><text:span text:style-name="T93">тура - </text:span><text:span text:style-name="T60">памятник, <text:s/></text:span></text:p>
            <text:p text:style-name="P169"><text:span text:style-name="T60"><text:s text:c="16"/></text:span><text:span text:style-name="T105">пьедестал </text:span></text:p>
          </table:table-cell>
          <table:table-cell table:style-name="Таблица2.A2" office:value-type="string">
            <text:p text:style-name="P196">«Памятник героям»</text:p>
            <text:p text:style-name="P201">Парная</text:p>
            <text:p text:style-name="P180">Лепка памятника героям</text:p>
            <text:p text:style-name="P180">(по выбору детей).</text:p>
            <text:p text:style-name="P180"/>
            <text:p text:style-name="P174">пластилин, стеки, дощечка</text:p>
            <text:p text:style-name="P169"><text:span text:style-name="T181">критерии: </text:span><text:span text:style-name="T145">1-название, </text:span></text:p>
            <text:p text:style-name="P169"><text:span text:style-name="T145">2-композиця(</text:span><text:span text:style-name="T56">соответ-ствие идее</text:span><text:span text:style-name="T145">), 3-соотно-шение </text:span><text:span text:style-name="T56">масс частей </text:span><text:soft-page-break/><text:span text:style-name="T56">тела</text:span><text:span text:style-name="T145">, 4-«говорящее» движение, </text:span></text:p>
            <text:p text:style-name="P202">5-«говорящие» детали(+пьедестал)</text:p>
            <text:p text:style-name="P174"/>
          </table:table-cell>
          <table:table-cell table:style-name="Таблица2.A2" office:value-type="string">
            <text:p text:style-name="P252"><text:span text:style-name="T106">Расширить представления о работе</text:span><text:span text:style-name="T148"> </text:span><text:span text:style-name="T106">скульптора, познакомить с этапами его работы, с монумен-тальной скульптурой, ее характером. </text:span><text:span text:style-name="WW-Основной_20_текст_20__2b__20_Полужирный12345678910"><text:span text:style-name="T229">Приобре-тать</text:span></text:span><text:span text:style-name="T231"> творческий компози­ционный опыт в соз-дании героическо­го образа. </text:span><text:span text:style-name="WW-Основной_20_текст_20__2b__20_Полужирный12345678910"><text:span text:style-name="T113">Развивать</text:span></text:span><text:span text:style-name="WW-Основной_20_текст_20__2b__20_Полужирный12345678910"><text:span text:style-name="T149"> эмоцио-нально-ценностное отношение к <text:s/>Родине (патри-отизм). </text:span></text:span><text:span text:style-name="WW-Основной_20_текст_20__2b__20_Полужирный12345678910"><text:span text:style-name="T113"><text:s/></text:span></text:span><text:span text:style-name="WW-Основной_20_текст_20__2b__20_Полужирный12345678910"><text:span text:style-name="T227">Приводить</text:span></text:span><text:span text:style-name="T231"> примеры памятников героям Отечества.</text:span><text:span text:style-name="WW-Основной_20_текст_20__2b__20_Полужирный12345678910"><text:span text:style-name="T113">Осуществлять</text:span></text:span><text:span text:style-name="WW-Основной_20_текст_20__2b__20_Полужирный12345678910"><text:span text:style-name="T149"> межпредметные связи.</text:span></text:span></text:p>
            <text:p text:style-name="P211"><text:span text:style-name="WW-Основной_20_текст_20__2b__20_Полужирный12345678910"><text:span text:style-name="T227">Приобретать</text:span></text:span><text:span text:style-name="T231"> творческий опыт соз­дания проекта памятника героям (в объеме). </text:span><text:span text:style-name="WW-Основной_20_текст_20__2b__20_Полужирный12345678910"><text:span text:style-name="T229">Овладевать</text:span></text:span><text:span text:style-name="T231"> навы-ками изображе­ния в объеме, навыками компози-</text:span><text:soft-page-break/><text:span text:style-name="T231">цион­ного построения в скульптуре.</text:span><text:span text:style-name="T106"> </text:span><text:span text:style-name="T111">У</text:span><text:span text:style-name="T146">ловить и передать</text:span><text:span text:style-name="T147"> пропорции, соотношение </text:span><text:span text:style-name="T70">масс частей тела, </text:span><text:span text:style-name="T74">компоновать</text:span><text:span text:style-name="T70"> части в единое целое. </text:span><text:span text:style-name="T74">Уметь</text:span><text:span text:style-name="T70"> работать с соедом по парте.</text:span></text:p>
            <text:p text:style-name="P170"><text:span text:style-name="T54"><text:s text:c="11"/></text:span><text:span text:style-name="T52"><text:s/></text:span><text:span text:style-name="T44">монумент </text:span></text:p>
            <text:p text:style-name="P190"><text:s text:c="11"/>И.Мартос «Памятник Минину и </text:p>
            <text:p text:style-name="P190"><text:s text:c="33"/>Пожарскому»</text:p>
            <text:p text:style-name="P174"><text:s text:c="9"/>О. Роден «Граждане Кале»</text:p>
            <text:p text:style-name="P190"><text:s text:c="10"/></text:p>
          </table:table-cell>
          <table:table-cell table:style-name="Таблица2.A1" office:value-type="string">
            <text:p text:style-name="P241">Стр.138-193</text:p>
            <text:p text:style-name="P242">м/медия,</text:p>
            <text:p text:style-name="P242">И.Мартос «Памятник Минину и Пожарскому»</text:p>
            <text:p text:style-name="P242">Роден «Граждане Кале»</text:p>
            <text:p text:style-name="P242">Н. Томский, А.Душкин. «Памятник воинам Мордовии», </text:p>
            <text:p text:style-name="P242">Памятник «Героям-огнеборцам» в г. Саранске</text:p>
            <text:p text:style-name="P242"><text:soft-page-break/></text:p>
            <text:p text:style-name="P244">МузЮ.Чичков СлК. Ибряев «Шаг в бессмертие»</text:p>
          </table:table-cell>
        </table:table-row>
        <table:table-row table:style-name="Таблица2.1">
          <table:table-cell table:style-name="Таблица2.A2" office:value-type="string">
            <text:p text:style-name="P220">7</text:p>
          </table:table-cell>
          <table:table-cell table:style-name="Таблица2.A2" office:value-type="string">
            <text:p text:style-name="P182">23</text:p>
            <text:p text:style-name="P182">(33)</text:p>
          </table:table-cell>
          <table:table-cell table:style-name="Таблица2.A2" office:value-type="string">
            <text:p text:style-name="P207"><text:bookmark-start text:name="bookmark261"/><text:span text:style-name="Заголовок_20__2116_2"><text:span text:style-name="T178"><text:s/>Юность и надежды</text:span></text:span><text:bookmark-end text:name="bookmark261"/></text:p>
            <text:p text:style-name="P138">Тема детства, юности в искусстве. В искусстве всех народов присутствуют мечта, надежды на светлое будущее, радость молодости и любовь к своим детям.</text:p>
            <text:p text:style-name="P130"><text:span text:style-name="T61">Повтор</text:span><text:span text:style-name="T60">: КОМПОЗИЦИЯ-сочинение </text:span></text:p>
            <text:p text:style-name="P152"><text:s text:c="7"/>на тему, размещение элементов <text:s/></text:p>
            <text:p text:style-name="P130"><text:span text:style-name="T60"><text:s text:c="6"/>на </text:span><text:span text:style-name="Основной_20_текст_20__28_3_29_"><text:span text:style-name="T65">листе, пропорции лица</text:span></text:span></text:p>
          </table:table-cell>
          <table:table-cell table:style-name="Таблица2.A2" office:value-type="string">
            <text:p text:style-name="P196">«Счастливое <text:s/>детство»</text:p>
            <text:p text:style-name="P169"><text:span text:style-name="T55">Индивидуаль</text:span><text:span text:style-name="T140">ная</text:span></text:p>
            <text:p text:style-name="P180">Изображение радости детства, мечты о счастье, по­двигах, путешествиях, открытиях.</text:p>
            <text:p text:style-name="P174"/>
            <text:p text:style-name="P174">гуашь или мелки, бумага.,</text:p>
            <text:p text:style-name="P169"><text:span text:style-name="T183">критерии:1-кто, </text:span><text:span text:style-name="T78">2-что делает, 3-где находит-ся, 4-</text:span><text:span text:style-name="T145">«говорящие» де-тали</text:span><text:span text:style-name="T78">, 5-средства выразительности (линия, цвет)</text:span></text:p>
          </table:table-cell>
          <table:table-cell table:style-name="Таблица2.A2" office:value-type="string">
            <text:p text:style-name="P169"><text:span text:style-name="T107">Дать представление об изображении в </text:span><text:span text:style-name="T106">искус-стве разных народов радости детства. Познако-мить с творчеством некоторых художников и их произведениях о детях.</text:span><text:span text:style-name="WW-Основной_20_текст_20__2b__20_Полужирный12345678910"><text:span text:style-name="T229">Приводить примеры</text:span></text:span><text:span text:style-name="T231"> произведений изобразительного искусства, посвя-щен­ных теме детства, юности, надежды, </text:span><text:span text:style-name="WW-Основной_20_текст_20__2b__20_Полужирный12345678910"><text:span text:style-name="T229">уметь выражать</text:span></text:span><text:span text:style-name="T231"> свое отношение к ним.</text:span><text:span text:style-name="WW-Основной_20_текст_20__2b__20_Полужирный12345678910"><text:span text:style-name="T227">Выражать</text:span></text:span><text:span text:style-name="T231"> художественными сред­ствами радость при изо-бражении темы детства, юности, светлой мечты.</text:span></text:p>
            <text:p text:style-name="P169"><text:span text:style-name="WW-Основной_20_текст_20__2b__20_Полужирный12345678910"><text:span text:style-name="T229">Развивать</text:span></text:span><text:span text:style-name="T231"> композиционные навыки изображения и поэтического виде­ния жизни.</text:span><text:span text:style-name="T150"> </text:span><text:span text:style-name="T72">Совершенство-вать</text:span><text:span text:style-name="T68"> навыки </text:span><text:span text:style-name="T87">изображения людей.</text:span></text:p>
            <text:p text:style-name="P203"><text:s/></text:p>
            <text:p text:style-name="P168"><text:span text:style-name="Основной_20_текст_20__2b__20_Интервал_20_2_20_pt"><text:span text:style-name="T137"><text:s text:c="8"/>В.Тропинин</text:span></text:span><text:span text:style-name="Основной_20_текст_20__2b__20_Интервал_20_2_20_pt"><text:span text:style-name="T141">«</text:span></text:span><text:span text:style-name="T108">Портрет сына»</text:span></text:p>
            <text:p text:style-name="P168"><text:span text:style-name="Основной_20_текст_20__2b__20_Интервал_20_2_20_pt"><text:span text:style-name="T137"><text:s text:c="7"/>З.Серебрякова «</text:span></text:span><text:span text:style-name="T108">Портреты детей»</text:span></text:p>
          </table:table-cell>
          <table:table-cell table:style-name="Таблица2.A1" office:value-type="string">
            <text:p text:style-name="P241">Стр.140-141</text:p>
            <text:p text:style-name="P240"><text:span text:style-name="Основной_20_текст_20__2b__20_Интервал_20_2_20_pt"><text:span text:style-name="T190">м/медия</text:span></text:span><text:span text:style-name="Основной_20_текст_20__2b__20_Интервал_20_2_20_pt"><text:span text:style-name="T178">,</text:span></text:span></text:p>
            <text:p text:style-name="P240"><text:span text:style-name="Основной_20_текст_20__2b__20_Интервал_20_2_20_pt"><text:span text:style-name="T190">В.Тропинин</text:span></text:span><text:span text:style-name="Основной_20_текст_20__2b__20_Интервал_20_2_20_pt"><text:span text:style-name="T178">«</text:span></text:span><text:span text:style-name="T178">Портрет сына»</text:span></text:p>
            <text:p text:style-name="P240"><text:span text:style-name="Основной_20_текст_20__2b__20_Интервал_20_2_20_pt"><text:span text:style-name="T190">З.Серебрякова «</text:span></text:span><text:span text:style-name="T178">Портреты детей»; </text:span></text:p>
            <text:p text:style-name="P239"><text:span text:style-name="T178">Б.</text:span><text:span text:style-name="Основной_20_текст_20__2b__20_Интервал_20_2_20_pt"><text:span text:style-name="T190">Неменский</text:span></text:span><text:span text:style-name="Основной_20_текст_20__2b__20_Интервал_20_2_20_pt"><text:span text:style-name="T178">«</text:span></text:span><text:span text:style-name="T178">Мальчишка Весна.»</text:span></text:p>
            <text:p text:style-name="P243">муз.Минков, сл.Ю.Энтина</text:p>
            <text:p text:style-name="P239"><text:span text:style-name="T182">«Дорогою добра»</text:span><text:span text:style-name="T178"> </text:span></text:p>
          </table:table-cell>
        </table:table-row>
        <table:table-row table:style-name="Таблица2.1">
          <table:table-cell table:style-name="Таблица2.A2" office:value-type="string">
            <text:p text:style-name="P220">8</text:p>
          </table:table-cell>
          <table:table-cell table:style-name="Таблица2.A2" office:value-type="string">
            <text:p text:style-name="P182">24</text:p>
            <text:p text:style-name="P182">(34)</text:p>
          </table:table-cell>
          <table:table-cell table:style-name="Таблица2.A2" office:value-type="string">
            <text:p text:style-name="P210"><text:bookmark-start text:name="bookmark271"/><text:span text:style-name="Заголовок_20__2116_2"><text:span text:style-name="T167">О</text:span></text:span><text:span text:style-name="Заголовок_20__2116_2"><text:span text:style-name="T178">бобщение темы</text:span></text:span><text:span text:style-name="Заголовок_20__2116_2"><text:span text:style-name="T167"> года: </text:span></text:span><text:span text:style-name="Заголовок_20__2116_2"><text:span text:style-name="T178"><text:s/></text:span></text:span><text:span text:style-name="Заголовок_20__2116_2"><text:span text:style-name="T167">«</text:span></text:span><text:span text:style-name="Основной_20_текст_20__28_2_29__20__2b__20_10_20_pt3"><text:span text:style-name="T177">КАЖДЫЙ НАРОД — ХУДОЖНИК (ИЗОБРАЖЕНИЕ, УКРАШЕНИЕ, ПОСТРОЙКА В ТВОРЧЕСТВЕ НАРОДОВ ВСЕЙ ЗЕМЛИ)</text:span></text:span><text:bookmark-end text:name="bookmark271"/><text:span text:style-name="Основной_20_текст_20__28_2_29__20__2b__20_10_20_pt3"><text:span text:style-name="T161">»</text:span></text:span></text:p>
            <text:p text:style-name="P210"><text:span text:style-name="Основной_20_текст_20__28_2_29__20__2b__20_10_20_pt3"><text:span text:style-name="T132">Урок обобщения и контроля ЗУН</text:span></text:span></text:p>
            <text:p text:style-name="P139">Итоговая выставка работ. Открытый урок для родителей, учи­телей. Обсуждение детских работ.</text:p>
            <text:p text:style-name="P212"/>
          </table:table-cell>
          <table:table-cell table:style-name="Таблица2.A2" office:value-type="string">
            <text:p text:style-name="P186">«Наш вернисаж»</text:p>
            <text:p text:style-name="P151">Фронтальная</text:p>
            <text:p text:style-name="P169"><text:span text:style-name="T83">Оформление выставки луч</text:span><text:span text:style-name="T46">ших работы учащихся, выполненных в течении года</text:span><text:span text:style-name="T178"> или за всю начальную школу.</text:span></text:p>
            <text:p text:style-name="P180"/>
            <text:p text:style-name="P174">бумага для оформления работ, клей, ножницы</text:p>
            <text:p text:style-name="P174"/>
            <text:p text:style-name="P135"><text:span text:style-name="T160">рт стр.28-29 </text:span><text:span text:style-name="T167">(тест)</text:span></text:p>
            <text:p text:style-name="P135"><text:span text:style-name="T166"><text:s text:c="12"/></text:span><text:span text:style-name="T172">30-31</text:span><text:span text:style-name="T166"> </text:span><text:span text:style-name="T173">(словарь)</text:span></text:p>
          </table:table-cell>
          <table:table-cell table:style-name="Таблица2.A2" office:value-type="string">
            <text:p text:style-name="P169"><text:span text:style-name="T106">Подвести</text:span><text:span text:style-name="T107"> итоги </text:span><text:span text:style-name="T68">работы за год, о</text:span><text:span text:style-name="Основной_20_текст_20__2b__20_10_20_pt"><text:span text:style-name="T68">бобщить и систе-матизировать знания. </text:span></text:span><text:span text:style-name="WW-Основной_20_текст_20__2b__20_Полужирный12345678910"><text:span text:style-name="T229">Объяснять</text:span></text:span><text:span text:style-name="Основной_20_текст_20__2b__20_10_20_pt"><text:span text:style-name="T246"> и</text:span></text:span><text:span text:style-name="WW-Основной_20_текст_20__2b__20_Полужирный12345678910"><text:span text:style-name="T229"> оценивать</text:span></text:span><text:span text:style-name="Основной_20_текст_20__2b__20_10_20_pt"><text:span text:style-name="T246"> свои впе­чатления от произведений искусства раз-ных народов.</text:span></text:span><text:span text:style-name="WW-Основной_20_текст_20__2b__20_Полужирный12345678910"><text:span text:style-name="T227">Узнавать</text:span></text:span><text:span text:style-name="T231"> и</text:span><text:span text:style-name="WW-Основной_20_текст_20__2b__20_Полужирный12345678910"><text:span text:style-name="T227"> называть,</text:span></text:span><text:span text:style-name="T231"> к каким ху­дожественным культурам относятся предлагаемые (знакомые по урокам) произведения искусства и традицион­ной культуры. </text:span><text:span text:style-name="WW-Основной_20_текст_20__2b__20_Полужирный12345678910"><text:span text:style-name="T227">Рассказывать</text:span></text:span><text:span text:style-name="T231"> об осо-бенностях ху­дожественной культуры разных (знако­мых по урокам) народов, об особеннос­тях понимания ими красоты. </text:span><text:span text:style-name="WW-Основной_20_текст_20__2b__20_Полужирный12345678910"><text:span text:style-name="T227">Объяснять,</text:span></text:span><text:span text:style-name="T231"> почему многообразие художественных культур (образов кра­соты) является богатством и ценностью всего мира.</text:span><text:span text:style-name="WW-Основной_20_текст_20__2b__20_Полужирный12345678910"><text:span text:style-name="T227">Обсуждать</text:span></text:span><text:span text:style-name="T231"> и</text:span><text:span text:style-name="WW-Основной_20_текст_20__2b__20_Полужирный12345678910"><text:span text:style-name="T227"> анализировать</text:span></text:span><text:span text:style-name="T231"> свои работы и </text:span><text:soft-page-break/><text:span text:style-name="T231">работы одноклассников с по­зиций творческих задач, с точки зрения выражения содержания в работе.</text:span><text:span text:style-name="WW-Основной_20_текст_20__2b__20_Полужирный12345678910"><text:span text:style-name="T229">Участвовать</text:span></text:span><text:span text:style-name="Основной_20_текст_20__2b__20_10_20_pt"><text:span text:style-name="T246"> </text:span></text:span><text:span text:style-name="Основной_20_текст_20__2b__20_10_20_pt"><text:span text:style-name="T45">в диало­</text:span></text:span><text:span text:style-name="Основной_20_текст_20__2b__20_10_20_pt"><text:span text:style-name="T71">ге при </text:span></text:span><text:span text:style-name="Основной_20_текст_20__2b__20_10_20_pt"><text:span text:style-name="T246"><text:s/>обсуждении выстав­ки,</text:span></text:span><text:span text:style-name="Основной_20_текст_20__2b__20_10_20_pt"><text:span text:style-name="T45"> </text:span></text:span><text:span text:style-name="Основной_20_текст_20__2b__20_10_20_pt"><text:span text:style-name="T71">аргументи­рованно дока­зывать свою позицию.</text:span></text:span><text:span text:style-name="Основной_20_текст_20__2b__20_10_20_pt"><text:span text:style-name="T68"> </text:span></text:span><text:span text:style-name="T72">Расширять</text:span><text:span text:style-name="T68"> познавательные потребнос-ти, творчество и воображение.</text:span><text:span text:style-name="T72">Развивать</text:span><text:span text:style-name="T68"> интерес </text:span><text:span text:style-name="T106">к произведениям изобразительного искусства. </text:span><text:span text:style-name="Основной_20_текст_20__2b__20_10_20_pt"><text:span text:style-name="T151"><text:s/></text:span></text:span><text:span text:style-name="Основной_20_текст_20__2b__20_10_20_pt"><text:span text:style-name="T111">Активно использовать</text:span></text:span><text:span text:style-name="Основной_20_текст_20__2b__20_10_20_pt"><text:span text:style-name="T106"> художественные термины и понятия. </text:span></text:span><text:span text:style-name="Основной_20_текст_20__2b__20_10_20_pt"><text:span text:style-name="T86">Уметь </text:span></text:span><text:span text:style-name="Основной_20_текст_20__2b__20_10_20_pt"><text:span text:style-name="T87">подготовить к </text:span></text:span><text:span text:style-name="Основной_20_текст_20__2b__20_10_20_pt"><text:span text:style-name="T46">выставке лучшие работы и организовать экспозицию.</text:span></text:span></text:p>
            <text:p text:style-name="P188">ИСТОКИ <text:s/>ИСКУССТВА ТВОЕГО <text:s/>НАРОДА</text:p>
            <text:p text:style-name="P169"><text:span text:style-name="Основной_20_текст_20__28_3_29_"><text:span text:style-name="T89">Изба, венец, сруб(клеть), <text:s/>двускатная крыша, фронтон, конь-охлупень(конек), фасад, лобовая доска, причелены, полотенце, наличники. </text:span></text:span></text:p>
            <text:p text:style-name="P169"><text:span text:style-name="Основной_20_текст_20__28_3_29_"><text:span text:style-name="T89">Знаки-обереги.</text:span></text:span></text:p>
            <text:p text:style-name="P169"><text:span text:style-name="Основной_20_текст_20__28_3_29_"><text:span text:style-name="T89">Деревня, церковь, храм, шатровый храм, «четверик», «восьмерик», главка (купол-луковка), гульбище, </text:span></text:span></text:p>
            <text:p text:style-name="P169"><text:span text:style-name="Основной_20_текст_20__28_3_29_"><text:span text:style-name="T89">Кокошник, рубашка, сарафан, оборы, лапти</text:span></text:span><text:span text:style-name="Основной_20_текст_20__28_3_29_"><text:span text:style-name="T94"> <text:s text:c="3"/></text:span></text:span></text:p>
            <text:p text:style-name="P169"><text:span text:style-name="Основной_20_текст_20__28_3_29_"><text:span text:style-name="T96">ДРЕВНИЕ ГОРОДА НАШЕЙ ЗЕМЛИ</text:span></text:span></text:p>
            <text:p text:style-name="P169"><text:span text:style-name="Основной_20_текст_20__28_3_29_"><text:span text:style-name="T89">Город, крепость, вежа. </text:span></text:span></text:p>
            <text:p text:style-name="P169"><text:span text:style-name="Основной_20_текст_20__28_3_29_"><text:span text:style-name="T89">Собор, глава (купол, барабан), арка, свод, сводчатые стены, столбы, закомары.</text:span></text:span></text:p>
            <text:p text:style-name="P169"><text:span text:style-name="Основной_20_текст_20__28_3_29_"><text:span text:style-name="T89">Кремль, торг, посад </text:span></text:span></text:p>
            <text:p text:style-name="P169"><text:span text:style-name="Основной_20_текст_20__28_3_29_"><text:span text:style-name="T89">Новгород (Софийский собор), Псков (звон-ницы), <text:s/>Владимир (Дмитриевский собор, Успенский собор), Суздаль (Рождественнс-кий собор), Москва (Успенский собор, <text:s/>колокольня Ивана Великого)</text:span></text:span></text:p>
            <text:p text:style-name="P169"><text:span text:style-name="Основной_20_текст_20__28_3_29_"><text:span text:style-name="T89">рельеф, изразец- </text:span></text:span><text:span text:style-name="Основной_20_текст_20__28_3_29_"><text:span text:style-name="T91">цветная керамическая плитка </text:span></text:span></text:p>
            <text:p text:style-name="P21"><text:span text:style-name="T77">ПРОПОРЦИИ- </text:span><text:span text:style-name="Основной_20_текст_20__28_3_29_"><text:span text:style-name="T78">соотношение между собой частей одного целого</text:span></text:span></text:p>
            <text:p text:style-name="P169"><text:span text:style-name="Основной_20_текст_20__28_3_29_"><text:span text:style-name="T96">КАЖДЫЙ НАРОД — ХУДОЖНИК</text:span></text:span></text:p>
            <text:p text:style-name="P169"><text:span text:style-name="Основной_20_текст_20__28_3_29_"><text:span text:style-name="T94">Япония: </text:span></text:span><text:span text:style-name="Основной_20_текст_20__28_3_29_"><text:span text:style-name="T89">сакура(вишня), сад камней, каллигафия, </text:span></text:span></text:p>
            <text:p text:style-name="P169"><text:span text:style-name="Основной_20_текст_20__28_3_29_"><text:span text:style-name="T89">пагода (храм), ширма(стена), фонарик,</text:span></text:span></text:p>
            <text:p text:style-name="P169"><text:span text:style-name="Основной_20_текст_20__28_3_29_"><text:span text:style-name="T89">кимано(халат), икебена</text:span></text:span></text:p>
            <text:p text:style-name="P169"><text:span text:style-name="Основной_20_текст_20__28_3_29_"><text:span text:style-name="T94">Народы севера, гор и степей: </text:span></text:span><text:span text:style-name="Основной_20_текст_20__28_3_29_"><text:span text:style-name="T126">игла, яранга, чума, аул, юрта /</text:span></text:span><text:span text:style-name="Основной_20_текст_20__28_3_29_"><text:span text:style-name="T125">в ней</text:span></text:span><text:span text:style-name="Основной_20_текст_20__28_3_29_"><text:span text:style-name="T126"> </text:span></text:span><text:span text:style-name="Основной_20_текст_20__28_3_29_"><text:span text:style-name="T125">дымник/</text:span></text:span></text:p>
            <text:p text:style-name="P169"><text:soft-page-break/><text:span text:style-name="Основной_20_текст_20__28_3_29_"><text:span text:style-name="T128">Средняя Азия:</text:span></text:span><text:span text:style-name="Основной_20_текст_20__28_3_29_"><text:span text:style-name="T55">мечеть(храм), минарет(башня), медресе(университет), мавзолей(усыпальница), </text:span></text:span></text:p>
            <text:p text:style-name="P192">портал(вход), купол(крыша)</text:p>
            <text:p text:style-name="P192">портально-купольные постройки,</text:p>
            <text:p text:style-name="P192">изразец(керамическая плитка с цветной поливой)</text:p>
            <text:p text:style-name="P169"><text:span text:style-name="Основной_20_текст_20__28_3_29_"><text:span text:style-name="T55">мозаика(картина из кусочков цветных камней)</text:span></text:span></text:p>
            <text:p text:style-name="P169"><text:span text:style-name="Основной_20_текст_20__28_3_29_"><text:span text:style-name="T128">Древняя Греция: </text:span></text:span><text:span text:style-name="Основной_20_текст_20__28_3_29_"><text:span text:style-name="T126">Акрополь(крепость), ордер(порядок), дорический храм, ионический храм, колонна, каннелюры, капитель, кариатида, Парфенон(храм богини Афины), Эрехтейон,</text:span></text:span></text:p>
            <text:p text:style-name="P169"><text:span text:style-name="Основной_20_текст_20__28_3_29_"><text:span text:style-name="T55">хитон, греческие вазы</text:span></text:span></text:p>
            <text:p text:style-name="P169"><text:span text:style-name="Основной_20_текст_20__28_3_29_"><text:span text:style-name="T94">Западная Европа: </text:span></text:span><text:span text:style-name="Основной_20_текст_20__28_3_29_"><text:span text:style-name="T89">готический собор, каркас, портал, арка, витраж</text:span></text:span></text:p>
            <text:p text:style-name="P169"><text:span text:style-name="Основной_20_текст_20__28_3_29_"><text:span text:style-name="T96">ИСКУССТВО ОБЪЕДИНЯЕТ НАРОДЫ</text:span></text:span></text:p>
            <text:p text:style-name="P174">икона «Владимирская Богоматерь», </text:p>
            <text:p text:style-name="P169"><text:span text:style-name="Основной_20_текст_20__2b__20_Интервал_20_2_20_pt"><text:span text:style-name="T137"><text:s text:c="10"/>Рафаэль.</text:span></text:span><text:span text:style-name="Основной_20_текст_20__28_3_29_"><text:span text:style-name="T55"> «Сикстинская мадонна»,</text:span></text:span></text:p>
            <text:p text:style-name="P168"><text:span text:style-name="T44">автопортреты Рембрандта, <text:s/></text:span><text:span text:style-name="Основной_20_текст_20__28_3_29_"><text:span text:style-name="T40">Эль Греко,</text:span></text:span></text:p>
            <text:p text:style-name="P190"><text:s text:c="32"/>Леонардо да Винчи, </text:p>
            <text:p text:style-name="P169"><text:span text:style-name="T60">КОМПОЗИЦИЯ-сочинение на <text:s/>тему, размещение элементов на </text:span><text:span text:style-name="Основной_20_текст_20__28_3_29_"><text:span text:style-name="T55">листе,</text:span></text:span></text:p>
            <text:p text:style-name="P190"><text:s text:c="23"/>монумент </text:p>
            <text:p text:style-name="P190">И.Мартос «Памятник Минину и </text:p>
            <text:p text:style-name="P190"><text:s text:c="33"/>Пожарскому»</text:p>
            <text:p text:style-name="P174">Роден «Граждане Кале»</text:p>
            <text:p text:style-name="P169"><text:span text:style-name="Основной_20_текст_20__2b__20_Интервал_20_2_20_pt"><text:span text:style-name="T137">В.Тропинин</text:span></text:span><text:span text:style-name="Основной_20_текст_20__2b__20_Интервал_20_2_20_pt"><text:span text:style-name="T141">«</text:span></text:span><text:span text:style-name="T108">Портрет сына»</text:span></text:p>
            <text:p text:style-name="P169"><text:span text:style-name="Основной_20_текст_20__2b__20_Интервал_20_2_20_pt"><text:span text:style-name="T137">З.Серебрякова «</text:span></text:span><text:span text:style-name="Основной_20_текст_20__28_3_29_"><text:span text:style-name="T109">Портреты детей»</text:span></text:span><text:span text:style-name="Основной_20_текст_20__28_3_29_"><text:span text:style-name="T55"> </text:span></text:span></text:p>
          </table:table-cell>
          <table:table-cell table:style-name="Таблица2.A1" office:value-type="string">
            <text:p text:style-name="P250">м/медия,слайды</text:p>
            <text:p text:style-name="P189">произведений, показанных в течении четверти;</text:p>
            <text:p text:style-name="P250"/>
            <text:p text:style-name="P251">работы, выполненные учащимися в течении года</text:p>
            <text:p text:style-name="P24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DejaVu Sans" svg:font-family="'DejaVu Sans'" style:font-family-generic="swiss"/>
    <style:font-face style:name="Tahoma" svg:font-family="Tahoma" style:font-family-generic="swiss"/>
    <style:font-face style:name="Mangal" svg:font-family="Mangal" style:font-pitch="variable"/>
    <style:font-face style:name="SimSun" svg:font-family="SimSun" style:font-pitch="variable"/>
    <style:font-face style:name="SimSun2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Основной_20_текст_20__28_3_29_1" style:display-name="Основной текст (3)1" style:family="paragraph" style:parent-style-name="Standard">
      <style:paragraph-properties fo:margin-top="0.423cm" fo:margin-bottom="0.318cm" fo:line-height="0.423cm" fo:text-align="center" style:justify-single-word="false" fo:orphans="2" fo:widows="2" fo:background-color="#ffffff" style:text-autospace="ideograph-alpha">
        <style:background-image/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Основной_20_текст_20__28_8_29_1" style:display-name="Основной текст (8)1" style:family="paragraph" style:parent-style-name="Standard">
      <style:paragraph-properties fo:margin-left="0cm" fo:margin-right="0cm" style:line-height-at-least="0.423cm" fo:hyphenation-ladder-count="no-limit" fo:text-indent="0cm" style:auto-text-indent="false" fo:background-color="#ffffff">
        <style:background-image/>
      </style:paragraph-properties>
      <style:text-properties style:font-name="Times New Roman" fo:font-size="9.5pt" fo:language="zxx" fo:country="none" fo:font-weight="bold" style:font-name-asian="Times New Roman" style:font-size-asian="9.5pt" style:font-weight-asian="bold" style:font-name-complex="Times New Roman" style:font-size-complex="9.5pt" style:font-weight-complex="bold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 style:next-style-name="Standard" style:default-outline-level="1">
      <style:paragraph-properties fo:margin-left="0cm" fo:margin-right="0cm" fo:margin-top="0cm" fo:margin-bottom="0.212cm" style:line-height-at-least="0cm" fo:text-align="start" style:justify-single-word="false" fo:text-indent="0cm" style:auto-text-indent="false" style:writing-mode="lr-tb"/>
      <style:text-properties style:use-window-font-color="true" style:text-position="0% 100%" style:font-name="Tahoma" fo:font-size="11.5pt" fo:letter-spacing="normal" fo:language="ru" fo:country="RU" fo:font-weight="bold" style:font-name-asian="Tahoma" style:font-size-asian="11.5pt" style:language-asian="ru" style:country-asian="RU" style:font-weight-asian="bold" style:font-name-complex="Tahoma" style:font-size-complex="11.5pt" style:font-weight-complex="bold" style:text-scale="100%"/>
    </style:style>
    <style:style style:name="Основной_20_текст_20__28_2_29_" style:display-name="Основной текст (2)" style:family="paragraph" style:parent-style-name="Standard" style:next-style-name="Standard">
      <style:paragraph-properties fo:margin-left="0cm" fo:margin-right="0cm" fo:line-height="0.339cm" fo:text-align="justify" style:justify-single-word="false" fo:text-indent="-0.741cm" style:auto-text-indent="false"/>
      <style:text-properties style:use-window-font-color="true" style:font-name="Times New Roman1" fo:font-size="8.5pt" style:font-name-asian="Times New Roman1" style:font-size-asian="8.5pt" style:font-name-complex="Times New Roman1" style:font-size-complex="8.5pt"/>
    </style:style>
    <style:style style:name="Заголовок_20__2116_2_20__28_3_29_1" style:display-name="Заголовок №2 (3)1" style:family="paragraph" style:parent-style-name="Standard">
      <style:paragraph-properties fo:margin-left="0cm" fo:margin-right="0cm" fo:margin-top="0.423cm" fo:margin-bottom="0cm" fo:line-height="0.415cm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9.5pt" fo:language="zxx" fo:country="none" fo:font-weight="bold" style:font-name-asian="Times New Roman" style:font-size-asian="9.5pt" style:font-weight-asian="bold" style:font-name-complex="Times New Roman" style:font-size-complex="9.5pt" style:font-weight-complex="bold" fo:hyphenate="false" fo:hyphenation-remain-char-count="2" fo:hyphenation-push-char-count="2"/>
    </style:style>
    <style:style style:name="Основной_20_текст1" style:display-name="Основной текст1" style:family="paragraph" style:parent-style-name="Standard">
      <style:paragraph-properties fo:margin-left="0cm" fo:margin-right="0cm" fo:line-height="0.37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Основной_20_текст_20__28_6_29_" style:display-name="Основной текст (6)" style:family="paragraph" style:parent-style-name="Standard" style:next-style-name="Standard">
      <style:paragraph-properties style:line-height-at-least="0cm"/>
      <style:text-properties style:use-window-font-color="true" style:font-name="Times New Roman1" fo:font-size="9.5pt" fo:font-style="italic" style:font-name-asian="Times New Roman1" style:font-size-asian="9.5pt" style:font-style-asian="italic" style:font-name-complex="Times New Roman1" style:font-size-complex="9.5pt" style:font-style-complex="italic"/>
    </style:style>
    <style:style style:name="Основной_20_текст_20__28_7_29_" style:display-name="Основной текст (7)" style:family="paragraph" style:parent-style-name="Standard">
      <style:paragraph-properties fo:margin-left="0cm" fo:margin-right="0cm" fo:margin-top="0.212cm" fo:margin-bottom="0cm" fo:line-height="0.372cm" fo:hyphenation-ladder-count="no-limit" fo:text-indent="0cm" style:auto-text-indent="false" fo:background-color="#ffffff">
        <style:background-image/>
      </style:paragraph-properties>
      <style:text-properties style:font-name="Times New Roman" fo:font-size="10.5pt" fo:language="zxx" fo:country="none" style:font-name-asian="Times New Roman" style:font-size-asian="10.5pt" style:font-name-complex="Times New Roman" style:font-size-complex="10.5pt" fo:hyphenate="false" fo:hyphenation-remain-char-count="2" fo:hyphenation-push-char-count="2"/>
    </style:style>
    <style:style style:name="Основной_20_текст_20__28_4_29_" style:display-name="Основной текст (4)" style:family="paragraph" style:parent-style-name="Standard" style:next-style-name="Standard">
      <style:paragraph-properties fo:margin-left="0cm" fo:margin-right="0cm" fo:margin-top="0cm" fo:margin-bottom="0.106cm" style:line-height-at-least="0cm" fo:text-align="center" style:justify-single-word="false" fo:text-indent="0cm" style:auto-text-indent="false" style:writing-mode="lr-tb"/>
      <style:text-properties style:use-window-font-color="true" style:text-position="0% 100%" style:font-name="Times New Roman1" fo:font-size="9.5pt" fo:letter-spacing="normal" fo:language="ru" fo:country="RU" fo:font-weight="bold" style:font-name-asian="Times New Roman1" style:font-size-asian="9.5pt" style:language-asian="ru" style:country-asian="RU" style:font-weight-asian="bold" style:font-name-complex="Times New Roman1" style:font-size-complex="9.5pt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оловок_20__2116_21" style:display-name="Заголовок №21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18pt" fo:language="ru" fo:country="RU" fo:font-style="normal" fo:text-shadow="none" style:text-underline-style="none" fo:font-weight="normal" style:font-name-asian="SimSun" style:font-size-asian="18pt" style:language-asian="zh" style:country-asian="CN" style:font-style-asian="normal" style:font-weight-asian="normal" style:font-name-complex="SimSun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language="ru" fo:country="RU" fo:font-style="normal" fo:text-shadow="none" style:text-underline-style="none" fo:font-weight="normal" style:font-name-asian="Arial" style:font-size-asian="32pt" style:language-asian="zh" style:country-asian="CN" style:font-style-asian="normal" style:font-weight-asian="normal" style:font-name-complex="Ari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language="ru" fo:country="RU" fo:font-style="normal" fo:text-shadow="none" style:text-underline-style="none" fo:font-weight="normal" style:font-name-asian="Arial" style:font-size-asian="44pt" style:language-asian="zh" style:country-asian="CN" style:font-style-asian="normal" style:font-weight-asian="normal" style:font-name-complex="Arial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Untertitel" style:display-name="???????~LT~Untertitel" style:family="paragraph">
      <style:paragraph-properties fo:margin-left="0.953cm" fo:margin-right="0cm" fo:margin-top="0.282cm" fo:margin-bottom="0cm" fo:line-height="100%" fo:text-align="center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language="ru" fo:country="RU" fo:font-style="normal" fo:text-shadow="none" style:text-underline-style="none" fo:font-weight="normal" style:font-name-asian="Arial" style:font-size-asian="32pt" style:language-asian="zh" style:country-asian="CN" style:font-style-asian="normal" style:font-weight-asian="normal" style:font-name-complex="Ari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language="ru" fo:country="RU" fo:font-style="normal" fo:text-shadow="none" style:text-underline-style="none" fo:font-weight="normal" style:font-name-asian="Mangal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SimSun" fo:font-size="18pt" fo:language="ru" fo:country="RU" fo:font-style="normal" fo:text-shadow="none" style:text-underline-style="none" fo:font-weight="normal" style:font-name-asian="SimSun" style:font-size-asian="18pt" style:language-asian="zh" style:country-asian="CN" style:font-style-asian="normal" style:font-weight-asian="normal" style:font-name-complex="SimSun" style:font-size-complex="18pt" style:language-complex="hi" style:country-complex="IN" style:font-style-complex="normal" style:font-weight-complex="normal" fo:hyphenate="false" fo:hyphenation-remain-char-count="2" fo:hyphenation-push-char-count="2"/>
    </style:style>
    <style:style style:name="_3f__3f__3f__3f__3f__3f__3f__7e_LT_7e_Hintergrund" style:display-name="???????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Mangal" fo:font-size="18pt" fo:language="ru" fo:country="RU" style:font-name-asian="Mangal" style:font-size-asian="18pt" style:language-asian="zh" style:country-asian="CN" style:font-name-complex="Mangal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44pt" fo:language="ru" fo:country="RU" fo:font-style="normal" fo:text-shadow="none" style:text-underline-style="none" fo:font-weight="normal" style:font-name-asian="Arial" style:font-size-asian="44pt" style:language-asian="zh" style:country-asian="CN" style:font-style-asian="normal" style:font-weight-asian="normal" style:font-name-complex="Arial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3f__3f__3f__3f__3f_" style:display-name="????????????" style:family="paragraph">
      <style:paragraph-properties fo:margin-left="0.953cm" fo:margin-right="0cm" fo:margin-top="0.282cm" fo:margin-bottom="0cm" fo:line-height="100%" fo:text-align="center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language="ru" fo:country="RU" fo:font-style="normal" fo:text-shadow="none" style:text-underline-style="none" fo:font-weight="normal" style:font-name-asian="Arial" style:font-size-asian="32pt" style:language-asian="zh" style:country-asian="CN" style:font-style-asian="normal" style:font-weight-asian="normal" style:font-name-complex="Ari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SimSun" fo:font-size="18pt" fo:language="ru" fo:country="RU" fo:font-style="normal" fo:text-shadow="none" style:text-underline-style="none" fo:font-weight="normal" style:font-name-asian="SimSun" style:font-size-asian="18pt" style:language-asian="zh" style:country-asian="CN" style:font-style-asian="normal" style:font-weight-asian="normal" style:font-name-complex="SimSun" style:font-size-complex="18pt" style:language-complex="hi" style:country-complex="IN" style:font-style-complex="normal" style:font-weight-complex="normal" fo:hyphenate="false" fo:hyphenation-remain-char-count="2" fo:hyphenation-push-char-count="2"/>
    </style:style>
    <style:style style:name="_3f__3f__3f_" style:display-name="???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language="ru" fo:country="RU" fo:font-style="normal" fo:text-shadow="none" style:text-underline-style="none" fo:font-weight="normal" style:font-name-asian="Mangal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" style:display-name="WW-????????? 11" style:family="paragraph">
      <style:paragraph-properties fo:margin-left="0.953cm" fo:margin-right="0cm" fo:margin-top="0.28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32pt" fo:language="ru" fo:country="RU" fo:font-style="normal" fo:text-shadow="none" style:text-underline-style="none" fo:font-weight="normal" style:font-name-asian="Arial" style:font-size-asian="32pt" style:language-asian="zh" style:country-asian="CN" style:font-style-asian="normal" style:font-weight-asian="normal" style:font-name-complex="Ari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Заголовок_20__2116_2" style:display-name="Заголовок №2" style:family="paragraph" style:parent-style-name="Standard" style:next-style-name="Standard" style:list-style-name="WW8Num2">
      <style:paragraph-properties fo:margin-left="0cm" fo:margin-right="0cm" fo:margin-top="4.339cm" fo:margin-bottom="0cm" fo:line-height="0.441cm" fo:text-align="justify" style:justify-single-word="false" fo:text-indent="0cm" style:auto-text-indent="false" style:writing-mode="lr-tb"/>
      <style:text-properties style:use-window-font-color="true" style:text-position="0% 100%" style:font-name="Times New Roman" fo:font-size="10.5pt" fo:language="ru" fo:country="RU" fo:font-weight="bold" style:font-name-asian="Times New Roman" style:font-size-asian="10.5pt" style:font-weight-asian="bold" style:font-name-complex="Times New Roman" style:font-size-complex="10.5pt" style:font-weight-complex="bold" style:text-scale="100%"/>
    </style:style>
    <style:style style:name="Заголовок_20__2116_2_20__28_2_29_" style:display-name="Заголовок №2 (2)" style:family="paragraph" style:parent-style-name="Standard">
      <style:paragraph-properties fo:margin-top="0cm" fo:margin-bottom="0.212cm" style:line-height-at-least="0.423cm" fo:text-align="center" style:justify-single-word="false" fo:orphans="2" fo:widows="2" fo:background-color="#ffffff" style:text-autospace="ideograph-alpha">
        <style:background-image/>
      </style:paragraph-properties>
      <style:text-properties style:font-name="Times New Roman" fo:font-size="9.5pt" fo:language="zxx" fo:country="none" fo:font-weight="bold" style:font-size-asian="9.5pt" style:font-weight-asian="bold" style:font-name-complex="Times New Roman" style:font-size-complex="9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" style:display-name="Основной шрифт абзаца" style:family="text"/>
    <style:style style:name="Основной_20_текст_20__28_3_29_" style:display-name="Основной текст (3)" style:family="text" style:parent-style-name="Основной_20_шрифт_20_абзаца">
      <style:text-properties fo:font-size="9pt" fo:font-weight="bold" style:font-size-asian="9pt" style:font-weight-asian="bold" style:font-size-complex="9pt" style:language-complex="ar" style:country-complex="SA" style:font-weight-complex="bold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>
      <style:text-properties style:font-name="Tahoma" fo:font-size="8.5pt" fo:font-weight="bold" style:font-name-asian="Tahoma" style:font-size-asian="8.5pt" style:font-weight-asian="bold" style:font-name-complex="Tahoma" style:font-size-complex="8.5pt" style:font-weight-complex="bold"/>
    </style:style>
    <style:style style:name="WW-Основной_20_текст_20__28_3_29__20__2b__20_8_20_pt1" style:display-name="WW-Основной текст (3) + 8 pt1" style:family="text" style:parent-style-name="Основной_20_текст_20__28_3_29__5f_">
      <style:text-properties fo:font-size="8pt" style:font-size-asian="8pt" style:font-size-complex="8pt"/>
    </style:style>
    <style:style style:name="Основной_20_текст_5f_" style:display-name="Основной текст_" style:family="text" style:parent-style-name="Default_20_Paragraph_20_Font">
      <style:text-properties style:font-name="Times New Roman1" fo:font-size="10.5pt" fo:letter-spacing="normal" style:font-name-asian="Times New Roman1" style:font-size-asian="10.5pt" style:font-name-complex="Times New Roman1" style:font-size-complex="10.5pt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weight="bold" style:font-weight-asian="bold" style:font-weight-complex="bold"/>
    </style:style>
    <style:style style:name="Основной_20_текст_20__2b__20_10_20_pt" style:display-name="Основной текст + 10 pt" style:family="text" style:parent-style-name="Основной_20_шрифт_20_абзаца">
      <style:text-properties fo:font-size="10pt" fo:background-color="#ffffff" style:font-size-asian="10pt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0pt" fo:language="zxx" fo:country="none" fo:background-color="#ffffff" style:font-name-asian="Times New Roman" style:font-size-asian="10pt" style:font-name-complex="Times New Roman" style:font-size-complex="10pt"/>
    </style:style>
    <style:style style:name="Основной_20_текст_20__2b__20_Интервал_20_2_20_pt" style:display-name="Основной текст + Интервал 2 pt" style:family="text" style:parent-style-name="Основной_20_текст_20_Знак">
      <style:text-properties fo:letter-spacing="0.071cm" style:language-complex="ar" style:country-complex="SA"/>
    </style:style>
    <style:style style:name="WW-Основной_20_текст_20__2b__20_Полужирный" style:display-name="WW-Основной текст + Полужирный" style:family="text" style:parent-style-name="Основной_20_текст_5f_">
      <style:text-properties fo:font-weight="bold" style:font-weight-asian="bold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1" fo:font-size="8.5pt" fo:letter-spacing="normal" style:font-name-asian="Times New Roman1" style:font-size-asian="8.5pt" style:font-name-complex="Times New Roman1" style:font-size-complex="8.5pt"/>
    </style:style>
    <style:style style:name="WW-Основной_20_текст_20__28_2_29__20__2b__20_Times_20_New_20_Roman123" style:display-name="WW-Основной текст (2) + Times New Roman123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b__20_Полужирный1" style:display-name="WW-Основной текст + Полужирный1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8_2_29__20__2b__20_Times_20_New_20_Roman12345678910" style:display-name="WW-Основной текст (2) + Times New Roman12345678910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WW-Основной_20_текст_20__28_2_29__20__2b__20_Times_20_New_20_Roman12345678" style:display-name="WW-Основной текст (2) + Times New Roman12345678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" style:display-name="WW-Основной текст (2) + Times New Roman1234567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WW-Основной_20_текст_20__28_2_29__20__2b__20_Times_20_New_20_Roman12345" style:display-name="WW-Основной текст (2) + Times New Roman12345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Основной_20_текст_20__28_3_29_7" style:display-name="Основной текст (3)7" style:family="text" style:parent-style-name="Основной_20_шрифт_20_абзаца">
      <style:text-properties style:font-name="Times New Roman" fo:font-size="9pt" fo:letter-spacing="normal" fo:font-weight="bold" style:font-size-asian="9pt" style:font-weight-asian="bold" style:font-name-complex="Times New Roman" style:font-size-complex="9pt" style:font-weight-complex="bold"/>
    </style:style>
    <style:style style:name="Заголовок_20__2116_2_20__28_3_29_" style:display-name="Заголовок №2 (3)" style:family="text" style:parent-style-name="Основной_20_шрифт_20_абзаца">
      <style:text-properties style:font-name="Times New Roman" fo:font-size="9.5pt" fo:letter-spacing="normal" fo:font-weight="bold" style:font-size-asian="9.5pt" style:font-weight-asian="bold" style:font-name-complex="Times New Roman" style:font-size-complex="9.5pt" style:font-weight-complex="bold"/>
    </style:style>
    <style:style style:name="WW-Основной_20_текст_20__2b__20_Полужирный123" style:display-name="WW-Основной текст + Полужирный123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8_2_29__20__2b__20_Times_20_New_20_Roman1234567891011" style:display-name="WW-Основной текст (2) + Times New Roman1234567891011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b__20_Полужирный1234" style:display-name="WW-Основной текст + Полужирный1234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Полужирный12345" style:display-name="WW-Основной текст + Полужирный12345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8_2_29__20__2b__20_Times_20_New_20_Roman1234567891011121314" style:display-name="WW-Основной текст (2) + Times New Roman1234567891011121314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Основной_20_текст_20__28_3_29_6" style:display-name="Основной текст (3)6" style:family="text" style:parent-style-name="Основной_20_шрифт_20_абзаца">
      <style:text-properties style:font-name="Times New Roman" fo:font-size="9pt" fo:letter-spacing="normal" fo:font-weight="bold" style:font-size-asian="9pt" style:font-weight-asian="bold" style:font-name-complex="Times New Roman" style:font-size-complex="9pt" style:font-weight-complex="bold"/>
    </style:style>
    <style:style style:name="WW-Основной_20_текст_20__2b__20_Полужирный123456" style:display-name="WW-Основной текст + Полужирный123456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Полужирный1234567" style:display-name="WW-Основной текст + Полужирный1234567" style:family="text" style:parent-style-name="Основной_20_текст_5f_">
      <style:text-properties fo:font-weight="bold" style:font-weight-asian="bold" style:font-weight-complex="bold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1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WW-Основной_20_текст_20__28_4_29__20__2b__20_Не_20_полужирный1" style:display-name="WW-Основной текст (4) + Не полужирный1" style:family="text" style:parent-style-name="Основной_20_текст_20__28_4_29__5f_">
      <style:text-properties fo:font-weight="normal" style:font-weight-asian="normal" style:font-weight-complex="normal"/>
    </style:style>
    <style:style style:name="WW-Основной_20_текст_20__2b__20_Полужирный12345678" style:display-name="WW-Основной текст + Полужирный12345678" style:family="text" style:parent-style-name="Основной_20_текст_5f_">
      <style:text-properties fo:font-weight="bold" style:font-weight-asian="bold" style:font-weight-complex="bold"/>
    </style:style>
    <style:style style:name="Основной_20_текст_20__28_3_29_5" style:display-name="Основной текст (3)5" style:family="text" style:parent-style-name="Основной_20_шрифт_20_абзаца">
      <style:text-properties style:font-name="Times New Roman" fo:font-size="9pt" fo:letter-spacing="normal" fo:font-weight="bold" style:font-size-asian="9pt" style:font-weight-asian="bold" style:font-name-complex="Times New Roman" style:font-size-complex="9pt" style:font-weight-complex="bold"/>
    </style:style>
    <style:style style:name="Основной_20_текст_20__28_8_29_" style:display-name="Основной текст (8)" style:family="text" style:parent-style-name="Основной_20_шрифт_20_абзаца">
      <style:text-properties fo:font-size="9.5pt" fo:font-weight="bold" style:font-size-asian="9.5pt" style:font-weight-asian="bold" style:font-size-complex="9.5pt" style:language-complex="ar" style:country-complex="SA" style:font-weight-complex="bold"/>
    </style:style>
    <style:style style:name="WW-Основной_20_текст_20__28_2_29__20__2b__20_Times_20_New_20_Roman1234567891011121314151617181920212223" style:display-name="WW-Основной текст (2) + Times New Roman1234567891011121314151617181920212223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b__20_Полужирный123456789" style:display-name="WW-Основной текст + Полужирный123456789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Полужирный12345678910" style:display-name="WW-Основной текст + Полужирный12345678910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Полужирный1234567891011" style:display-name="WW-Основной текст + Полужирный1234567891011" style:family="text" style:parent-style-name="Основной_20_текст_5f_">
      <style:text-properties fo:font-weight="bold" style:font-weight-asian="bold" style:font-weight-complex="bold"/>
    </style:style>
    <style:style style:name="Основной_20_текст_20__28_4_29__20__2b__20_Не_20_полужирный" style:display-name="Основной текст (4) + Не полужирный" style:family="text" style:parent-style-name="Основной_20_текст_20__28_4_29__5f_">
      <style:text-properties fo:letter-spacing="normal" fo:font-weight="normal" style:font-weight-asian="normal" style:font-weight-complex="normal"/>
    </style:style>
    <style:style style:name="WW-Основной_20_текст_20__2b__20_Курсив1" style:display-name="WW-Основной текст + Курсив1" style:family="text" style:parent-style-name="Основной_20_текст_5f_">
      <style:text-properties fo:font-style="italic" style:font-style-asian="italic" style:font-style-complex="italic"/>
    </style:style>
    <style:style style:name="WW-Основной_20_текст_20__2b__20_Полужирный12" style:display-name="WW-Основной текст + Полужирный12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Курсив12" style:display-name="WW-Основной текст + Курсив12" style:family="text" style:parent-style-name="Основной_20_текст_5f_">
      <style:text-properties fo:font-style="italic" style:font-style-asian="italic" style:font-style-complex="italic"/>
    </style:style>
    <style:style style:name="WW-Основной_20_текст_20__2b__20_Курсив123" style:display-name="WW-Основной текст + Курсив123" style:family="text" style:parent-style-name="Основной_20_текст_5f_">
      <style:text-properties fo:font-style="italic" style:font-style-asian="italic" style:font-style-complex="italic"/>
    </style:style>
    <style:style style:name="WW-Основной_20_текст_20__2b__20_Курсив1234" style:display-name="WW-Основной текст + Курсив1234" style:family="text" style:parent-style-name="Основной_20_текст_5f_">
      <style:text-properties fo:font-style="italic" style:font-style-asian="italic" style:font-style-complex="italic"/>
    </style:style>
    <style:style style:name="WW-Основной_20_текст_20__2b__20_Курсив12345" style:display-name="WW-Основной текст + Курсив12345" style:family="text" style:parent-style-name="Основной_20_текст_5f_">
      <style:text-properties fo:font-style="italic" style:font-style-asian="italic" style:font-style-complex="italic"/>
    </style:style>
    <style:style style:name="WW-Основной_20_текст_20__28_4_29__20__2b__20_Не_20_полужирный" style:display-name="WW-Основной текст (4) + Не полужирный" style:family="text" style:parent-style-name="Основной_20_текст_20__28_4_29__5f_">
      <style:text-properties fo:letter-spacing="normal" fo:font-weight="normal" style:font-weight-asian="normal" style:font-weight-complex="normal"/>
    </style:style>
    <style:style style:name="WW-Основной_20_текст_20__2b__20_Курсив123456" style:display-name="WW-Основной текст + Курсив123456" style:family="text" style:parent-style-name="Основной_20_текст_5f_">
      <style:text-properties fo:font-style="italic" style:font-style-asian="italic" style:font-style-complex="italic"/>
    </style:style>
    <style:style style:name="Основной_20_шрифт_20_абзаца2" style:display-name="Основной шрифт абзаца2" style:family="text"/>
    <style:style style:name="Заголовок_20__2116_2_5f_" style:display-name="Заголовок №2_" style:family="text" style:parent-style-name="Основной_20_шрифт_20_абзаца2">
      <style:text-properties fo:font-weight="bold" style:font-weight-asian="bold" style:language-complex="ar" style:country-complex="SA" style:font-weight-complex="bold"/>
    </style:style>
    <style:style style:name="Заголовок_20__2116_2" style:display-name="Заголовок №2" style:family="text" style:parent-style-name="Заголовок_20__2116_2_5f_"/>
    <style:style style:name="Основной_20_текст_20__28_6_29__5f_" style:display-name="Основной текст (6)_" style:family="text" style:parent-style-name="Основной_20_шрифт_20_абзаца2">
      <style:text-properties fo:font-style="italic" style:font-style-asian="italic" style:language-complex="ar" style:country-complex="SA" style:font-style-complex="italic"/>
    </style:style>
    <style:style style:name="Основной_20_текст_20__28_6_29__20__2b__20_Не_20_курсив" style:display-name="Основной текст (6) + Не курсив" style:family="text" style:parent-style-name="Основной_20_текст_20__28_6_29__5f_"/>
    <style:style style:name="Основной_20_текст_20__2b__20_Курсив" style:display-name="Основной текст + Курсив" style:family="text" style:parent-style-name="Основной_20_текст_20_Знак">
      <style:text-properties fo:font-style="italic" style:font-style-asian="italic" style:font-style-complex="italic"/>
    </style:style>
    <style:style style:name="Основной_20_текст_20__28_2_29__20__2b__20_10_20_pt3" style:display-name="Основной текст (2) + 10 pt3" style:family="text" style:parent-style-name="Основной_20_текст_20__28_2_29__5f_">
      <style:text-properties style:font-name="Times New Roman" fo:font-size="10pt" fo:background-color="#ffffff" style:font-size-asian="10pt" style:font-name-complex="Times New Roman" style:font-size-complex="10pt"/>
    </style:style>
    <style:style style:name="WW-Основной_20_текст_20__28_4_29__20__2b__20_Не_20_полужирный12" style:display-name="WW-Основной текст (4) + Не полужирный12" style:family="text" style:parent-style-name="Основной_20_текст_20__28_4_29__5f_">
      <style:text-properties fo:letter-spacing="normal"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текст_20__2b__20_10_20_pt1" style:display-name="Основной текст + 10 pt1" style:family="text" style:parent-style-name="Основной_20_текст_20_Знак">
      <style:text-properties fo:font-size="10pt" fo:letter-spacing="0.071cm" style:font-size-asian="10pt" style:font-size-complex="10pt"/>
    </style:style>
    <style:style style:name="Основной_20_текст_20__28_7_29__5f_" style:display-name="Основной текст (7)_" style:family="text" style:parent-style-name="Основной_20_шрифт_20_абзаца">
      <style:text-properties fo:font-size="10.5pt" style:font-size-asian="10.5pt" style:font-size-complex="10.5pt" style:language-complex="ar" style:country-complex="SA"/>
    </style:style>
    <style:style style:name="Основной_20_текст1" style:display-name="Основной текст1" style:family="text" style:parent-style-name="Основной_20_текст_5f_">
      <style:text-properties fo:letter-spacing="normal"/>
    </style:style>
    <style:style style:name="WW-Основной_20_текст_20__2b__20_Курсив" style:display-name="WW-Основной текст + Курсив" style:family="text" style:parent-style-name="Основной_20_текст_5f_">
      <style:text-properties fo:font-style="italic" style:font-style-asian="italic" style:font-style-complex="italic"/>
    </style:style>
    <style:style style:name="Заголовок_20__2116_2_20__2b__20_Не_20_полужирный" style:display-name="Заголовок №2 + Не полужирный" style:family="text" style:parent-style-name="Заголовок_20__2116_2_5f_">
      <style:text-properties fo:font-weight="normal" style:font-weight-asian="normal" style:font-weight-complex="norma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9T03:20:56</meta:creation-date>
    <meta:print-date>2013-11-04T18:51:00</meta:print-date>
    <meta:editing-duration>PT574H20M10S</meta:editing-duration>
    <dc:date>2013-11-20T18:45:02.07</dc:date>
    <meta:generator>OpenOffice.org/3.2$Win32 OpenOffice.org_project/320m18$Build-9502</meta:generator>
    <meta:editing-cycles>3</meta:editing-cycles>
    <meta:document-statistic meta:table-count="2" meta:image-count="0" meta:object-count="0" meta:page-count="18" meta:paragraph-count="894" meta:word-count="5855" meta:character-count="49874"/>
  </office:meta>
</office:document-meta>
</file>