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2" style:family="table">
      <style:table-properties style:width="16.66cm" fo:margin-left="-0.079cm" table:align="left" style:writing-mode="lr-tb"/>
    </style:style>
    <style:style style:name="Таблица2.A" style:family="table-column">
      <style:table-column-properties style:column-width="5.373cm"/>
    </style:style>
    <style:style style:name="Таблица2.B" style:family="table-column">
      <style:table-column-properties style:column-width="11.2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>
        <style:tab-stops>
          <style:tab-stop style:position="2.858cm"/>
          <style:tab-stop style:position="11.00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start" style:justify-single-word="false">
        <style:tab-stops>
          <style:tab-stop style:position="2.85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text-align="start" style:justify-single-word="false">
        <style:tab-stops>
          <style:tab-stop style:position="2.85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start" style:justify-single-word="false">
        <style:tab-stops>
          <style:tab-stop style:position="2.858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Standard">
      <style:paragraph-properties fo:text-align="start" style:justify-single-word="false" style:page-number="auto"/>
    </style:style>
    <style:style style:name="P25" style:family="paragraph" style:parent-style-name="Standard">
      <style:paragraph-properties fo:margin-top="0.494cm" fo:margin-bottom="0.494cm" fo:text-align="start" style:justify-single-word="false"/>
      <style:text-properties fo:font-size="14pt" style:font-size-asian="14pt" style:font-size-complex="14pt"/>
    </style:style>
    <style:style style:name="P26" style:family="paragraph" style:parent-style-name="Standard" style:list-style-name="WW8Num7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 style:list-style-name="WW8Num7">
      <style:paragraph-properties fo:margin-left="0cm" fo:margin-right="0cm" fo:text-align="start" style:justify-single-word="false" fo:text-indent="0cm" style:auto-text-indent="false">
        <style:tab-stops>
          <style:tab-stop style:position="0.582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 style:list-style-name="WW8Num3">
      <style:paragraph-properties fo:margin-left="0cm" fo:margin-right="0cm" fo:text-align="start" style:justify-single-word="false" fo:text-indent="0cm" style:auto-text-indent="false">
        <style:tab-stops>
          <style:tab-stop style:position="0.582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 style:list-style-name="WW8Num6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30" style:family="paragraph" style:parent-style-name="Standard" style:list-style-name="WW8Num6">
      <style:paragraph-properties fo:margin-top="0cm" fo:margin-bottom="0.494cm" fo:text-align="start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start" style:justify-single-word="false" fo:text-indent="0.953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start" style:justify-single-word="false" fo:text-indent="0.953cm" style:auto-text-indent="false" fo:background-color="#ffffff" style:text-autospace="none">
        <style:background-image/>
      </style:paragraph-properties>
      <style:text-properties fo:color="#000000" fo:font-size="14pt" style:font-size-asian="14pt"/>
    </style:style>
    <style:style style:name="P33" style:family="paragraph" style:parent-style-name="Standard">
      <style:paragraph-properties fo:margin-left="0cm" fo:margin-right="0cm" fo:text-align="start" style:justify-single-word="false" fo:text-indent="0.95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Стандартный_20_HTML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Стандартный_20_HTML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Стандартный_20_HTML">
      <style:paragraph-properties fo:text-align="start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7" style:family="paragraph" style:parent-style-name="Обычный_20__28_веб_29_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Обычный_20__28_веб_29_">
      <style:paragraph-properties fo:text-align="start" style:justify-single-word="false"/>
      <style:text-properties fo:font-size="14pt" style:font-size-asian="14pt" style:font-size-complex="14pt"/>
    </style:style>
    <style:style style:name="P39" style:family="paragraph" style:parent-style-name="Обычный_20__28_веб_29_">
      <style:paragraph-properties fo:text-align="justify" style:justify-single-word="false"/>
    </style:style>
    <style:style style:name="P40" style:family="paragraph" style:parent-style-name="Обычный_20__28_веб_29_">
      <style:paragraph-properties fo:text-align="start" style:justify-single-word="false"/>
    </style:style>
    <style:style style:name="P41" style:family="paragraph" style:parent-style-name="Обычный_20__28_веб_29_">
      <style:paragraph-properties fo:text-align="start" style:justify-single-word="false">
        <style:tab-stops>
          <style:tab-stop style:position="0.476cm"/>
          <style:tab-stop style:position="0.503cm"/>
          <style:tab-stop style:position="0.556cm"/>
          <style:tab-stop style:position="0.609cm"/>
        </style:tab-stops>
      </style:paragraph-properties>
    </style:style>
    <style:style style:name="P42" style:family="paragraph" style:parent-style-name="Обычный_20__28_веб_29_">
      <style:paragraph-properties fo:margin-top="0.494cm" fo:margin-bottom="0cm" fo:text-align="justify" style:justify-single-word="false"/>
    </style:style>
    <style:style style:name="P43" style:family="paragraph" style:parent-style-name="Обычный_20__28_веб_29_">
      <style:paragraph-properties fo:margin-top="0.494cm" fo:margin-bottom="0cm" fo:text-align="justify" style:justify-single-word="false"/>
      <style:text-properties fo:font-size="14pt" style:font-size-asian="14pt" style:font-size-complex="14pt"/>
    </style:style>
    <style:style style:name="P44" style:family="paragraph" style:parent-style-name="Обычный_20__28_веб_29_">
      <style:paragraph-properties fo:margin-top="0.494cm" fo:margin-bottom="0cm" fo:text-align="start" style:justify-single-word="false"/>
      <style:text-properties fo:font-size="14pt" style:font-size-asian="14pt" style:font-size-complex="14pt"/>
    </style:style>
    <style:style style:name="P45" style:family="paragraph" style:parent-style-name="Обычный_20__28_веб_29_">
      <style:paragraph-properties fo:margin-top="0.494cm" fo:margin-bottom="0cm" fo:text-align="start" style:justify-single-word="false"/>
    </style:style>
    <style:style style:name="P46" style:family="paragraph" style:parent-style-name="Обычный_20__28_веб_29_">
      <style:paragraph-properties fo:margin-top="0cm" fo:margin-bottom="0.494cm" fo:text-align="justify" style:justify-single-word="false"/>
    </style:style>
    <style:style style:name="P47" style:family="paragraph" style:parent-style-name="Обычный_20__28_веб_29_">
      <style:paragraph-properties fo:margin-top="0cm" fo:margin-bottom="0.494cm" fo:text-align="justify" style:justify-single-word="false"/>
      <style:text-properties fo:font-size="14pt" style:font-size-asian="14pt" style:font-size-complex="14pt"/>
    </style:style>
    <style:style style:name="P48" style:family="paragraph" style:parent-style-name="Обычный_20__28_веб_29_">
      <style:paragraph-properties fo:margin-top="0cm" fo:margin-bottom="0.494cm" fo:text-align="start" style:justify-single-word="false"/>
      <style:text-properties fo:font-size="14pt" style:font-size-asian="14pt" style:font-size-complex="14pt"/>
    </style:style>
    <style:style style:name="P49" style:family="paragraph" style:parent-style-name="Обычный_20__28_веб_29_">
      <style:paragraph-properties fo:margin-top="0cm" fo:margin-bottom="0.494cm" fo:text-align="start" style:justify-single-word="false"/>
    </style:style>
    <style:style style:name="T1" style:family="text">
      <style:text-properties style:font-name-asian="Courier New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6pt" fo:font-weight="normal" style:font-size-asian="16pt" style:font-weight-asian="normal" style:font-size-complex="16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weight-complex="bold"/>
    </style:style>
    <style:style style:name="T13" style:family="text">
      <style:text-properties fo:color="#ff0000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letter-spacing="0.005cm"/>
    </style:style>
    <style:style style:name="T17" style:family="text">
      <style:text-properties fo:letter-spacing="0.002cm"/>
    </style:style>
    <style:style style:name="T18" style:family="text">
      <style:text-properties fo:letter-spacing="-0.011cm"/>
    </style:style>
    <style:style style:name="T19" style:family="text">
      <style:text-properties fo:letter-spacing="-0.007cm"/>
    </style:style>
    <style:style style:name="T20" style:family="text">
      <style:text-properties fo:letter-spacing="-0.009cm"/>
    </style:style>
    <style:style style:name="T21" style:family="text">
      <style:text-properties fo:letter-spacing="-0.009cm" fo:language="en" fo:country="US"/>
    </style:style>
    <style:style style:name="T22" style:family="text">
      <style:text-properties fo:color="#000000"/>
    </style:style>
    <style:style style:name="T23" style:family="text">
      <style:text-properties fo:color="#000000" fo:letter-spacing="0.002cm"/>
    </style:style>
    <style:style style:name="T24" style:family="text">
      <style:text-properties fo:letter-spacing="0.016cm"/>
    </style:style>
    <style:style style:name="T25" style:family="text">
      <style:text-properties fo:letter-spacing="-0.002cm"/>
    </style:style>
    <style:style style:name="T26" style:family="text">
      <style:text-properties style:text-position="super 58%" fo:font-size="14pt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size="14pt" fo:font-weight="bold" style:font-size-asian="14pt" style:font-weight-asian="bold" style:font-size-complex="14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2">Муниципальное бюджетное образовательное учреждение дополнительного образования детей –</text:span><text:span text:style-name="Strong_20_Emphasis"><text:span text:style-name="T32"> <text:s/>центр дополнительного образования для детей "Юность" г. Белгорода</text:span></text:span></text:p>
      <text:p text:style-name="P23"/>
      <text:p text:style-name="P22"><text:span text:style-name="T4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Strong_20_Emphasis"><text:span text:style-name="T6">Работа по теме самообразования</text:span></text:span><text:span text:style-name="Strong_20_Emphasis"><text:span text:style-name="T7">:</text:span></text:span><text:span text:style-name="T8"> <text:s/>«</text:span><text:span text:style-name="T9"> </text:span><text:span text:style-name="T8">Развитие творческих способностей детей средствами декоративно- прикладного творчества».</text:span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6">Педагог дополнительного образования </text:p>
      <text:p text:style-name="P6">Центра дополнительного образования </text:p>
      <text:p text:style-name="P12">для детей «Юность» Бровенко С.А.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5"><text:span text:style-name="T4"/></text:p>
      <text:p text:style-name="P5"><text:span text:style-name="T4">Белгород 2013г.</text:span></text:p>
      <text:p text:style-name="P19"><text:span text:style-name="T8"/></text:p>
      <text:p text:style-name="P19"><text:soft-page-break/><text:span text:style-name="T8">«</text:span><text:span text:style-name="T9"> </text:span><text:span text:style-name="T8">Развитие творческих способностей детей средствами декоративно- прикладного творчества».</text:span></text:p>
      <text:p text:style-name="P14"/>
      <text:p text:style-name="P14">Введение</text:p>
      <text:p text:style-name="P25">Творчество, его формирование и развитие – одна из интереснейших и таинственных проблем, привлекающая внимание исследователей разных специальностей. Изучение этой проблемы насущно в связи с тем, что главное условие прогрессивного развития общества – человек, способный к творческому созиданию. Формирование творческих качеств личности необходимо начинать с детского возраста. <text:s text:c="65"/>Декоративно-прикладное искусство обогащает творческие стремления детей преобразовывать мир, развивает в детях нестандартность мышления, свободу, раскрепощенность, индивидуальность, умение всматриваться и наблюдать, а также видеть в реальных предметах декоративно-прикладного искусства новизну и элементы сказочности. В процессе создания предметов декоративно-прикладного искусства у детей закрепляются знания эталонов формы и цвета, формируются четкие и достаточно полные представления о предметах декоративно-прикладного искусства в жизни. «Эти знания прочны потому, что, как писал Н.Д. Бартрам, «вещь», сделанная самим ребенком соединена с ним живым нервом, и все, что передается его психике по этому пути, будет неизменно живее, интенсивнее, глубже и прочнее». <text:s text:c="60"/>Работа над проблемой <text:span text:style-name="T11">«</text:span>Развитие творческих способностей детей средствами декоративно- прикладного творчества<text:span text:style-name="T11">» <text:s/></text:span>началась в 2010году. <text:s text:c="15"/></text:p>
      <text:p text:style-name="P7">Главными направлениями <text:s/>в работе над проблемой считаю:</text:p>
      <text:p text:style-name="P38"><text:span text:style-name="T12">1. </text:span>Создать условия для развития творческих способностей учащихся. <text:s text:c="38"/>2. Способствовать воспитанию эстетического чувства, восприимчивости ребенка к миру, и оценке прекрасного.</text:p>
      <text:p text:style-name="P10">Условия возникновения, становления проблемы.</text:p>
      <text:p text:style-name="P2">В центре дополнительного образования для детей «Юность» работаю педагогом дополнительного образования с 2000 года. С 2004 года веду кружки на базе подросткового клуба по месту жительства «Огонёк». В микрорайоне находятся две школы <text:span text:style-name="T13">-</text:span> СШ № 41 и гимназия № 22. Помимо учащихся этих школ <text:s/>занятия в объединении «Умелые ручки» посещают дети <text:s/>СШ № 49. Модифицированная программа «Умелые руки» рассчитана на 2 года обучения. Рекомендуемый возраст детей 7-12 лет. Возраст детей 1 года обучения <text:s/>7-10 лет, 2 года обучения 10-12 лет. Набор детей в группы свободный. Количество детей в группе 1 года обучения – не более 15 человек, 2 года обучения – не более 12 человек. </text:p>
      <text:p text:style-name="P2">Программа «Умелые руки» <text:s text:c="2"/>включает в себя следующие разделы, которые тесно связаны между собой.</text:p>
      <text:p text:style-name="P7">Первый год обучения</text:p>
      <text:list xml:id="list2062551074" text:style-name="WW8Num7">
        <text:list-item>
          <text:p text:style-name="P26">Работа с бумагой – различные виды аппликаций, оригами, объемные куклы из бумаги.</text:p>
        </text:list-item>
        <text:list-item>
          <text:p text:style-name="P27"><text:soft-page-break/>Работа с природным материалом – изготовление поделок.</text:p>
        </text:list-item>
      </text:list>
      <text:p text:style-name="P8"><text:s/>Второй год обучения</text:p>
      <text:list xml:id="list1648081641" text:style-name="WW8Num3">
        <text:list-item>
          <text:p text:style-name="P28">Работы по шитью – подбор материала, способы соединения.</text:p>
        </text:list-item>
      </text:list>
      <text:p text:style-name="P2">Изготовление мягкой игрушки</text:p>
      <text:p text:style-name="P2"><text:s/>В моём объединении занимается шесть групп -84 человека, из них – четыре группы первого года обучения «Работа с бумагой и природным материалом», две <text:s/>групп второго года обучения «Рукоделие». <text:s text:c="2"/>Все дети посещают кружки с большим удовольствием. <text:s text:c="4"/></text:p>
      <text:p text:style-name="P3">Именно у детей этой социальной среды и возрастной категории необходимо формировать эстетическое чувство, восприимчивости <text:s/>ребенка к миру, и оценке прекрасного; развивать творческие способности.</text:p>
      <text:p text:style-name="P11"><text:s/>Актуальность проблемы. </text:p>
      <text:p text:style-name="P2">Проблема развития способностей не нова для психолого-педагогических исследований, но до сих пор актуальна. Общество заинтересовано в том, чтобы человек начал трудиться именно там, где он может принести максимальную пользу. А для этого дополнительное образование <text:s text:c="2"/>должно помочь воспитанникам найти свое место в жизни. <text:s text:c="60"/>Главная задача дополнительного образования – обеспечить развитие личности ребенка. Источниками полноценного развития ребенка выступают два вида деятельности. <text:s text:c="107"/>Во-первых, любой ребенок развивается по мере освоения прошлого опыта человечества за счет приобщения к современной культуре. В основе этого процесса лежит учебная деятельность, которая направлена на овладение ребенком знаниями и умениями, необходимыми для жизни в обществе. <text:s text:c="17"/>Во – вторых, ребенок в процессе развития самостоятельно реализует свои возможности, благодаря творческой деятельности. Она способствует проявлению у ребенка самодеятельности, самореализации, воплощению его собственных идей, которые направлены на создание нового. В творческой деятельности решаются поисково-творческие задачи с целью развить способности ребенка. <text:s text:c="120"/>В условиях дополнительного образования <text:s/>в рамках творческой деятельности формируется общая способность искать и находить новые решения, необычные способы достижения требуемого результата, новые подходы к рассмотрению предлагаемой ситуации. <text:s text:c="68"/>Дети в этом возрасте хотят заниматься творчеством. При этом занятия несут не только образовательный характер, но и воспитательный. <text:s text:c="125"/>Поэтому считаю, что <text:span text:style-name="T4">актуальность проблемы</text:span> <text:s/>заключается в том, что дети сообразно своему возрасту, развивают творческие способности <text:s text:c="2"/>в процессе творческой деятельности.</text:p>
      <text:p text:style-name="P3"><text:span text:style-name="T4">Ведущая педагогическая идея проблемы. <text:s text:c="75"/></text:span><text:span text:style-name="T12">Педагогическая идея моей проблемы — совершенствовать развитие творческих</text:span> способностей детей на <text:s/>занятиях <text:s/>декоративно-прикладного искусства.</text:p>
      <text:p text:style-name="P38"><text:span text:style-name="T5">Цель</text:span> - <text:span text:style-name="T15">развитие способности детей через творческие задания, посещение выставок, музеев. <text:s text:c="104"/></text:span>Достижение цели я вижу через осуществление следующих <text:span text:style-name="T5">задач: </text:span></text:p>
      <text:list xml:id="list952391484" text:style-name="WW8Num6">
        <text:list-item>
          <text:p text:style-name="P29"><text:soft-page-break/>овладение учащимися знаниями элементарных основ декоративно-прикладной работы;</text:p>
        </text:list-item>
        <text:list-item>
          <text:p text:style-name="P29">развитие у детей художественного вкуса, изобразительных и творческих способностей, пространственного мышления;</text:p>
        </text:list-item>
        <text:list-item>
          <text:p text:style-name="P30">воспитание интереса и любви к искусству.</text:p>
        </text:list-item>
      </text:list>
      <text:p text:style-name="P3"><text:s text:c="10"/>При проведении занятий приоритет отдается творческой саморегуляции учащихся, так как такой подход усиливает личностную направленность обучения, но при этом важнейшим фактором в процессе эффективного обучения является руководство со стороны педагога обучением воспитанников. Необходимо варьировать методы обучения, учитывая хорошие, средние и плохие способности учащихся. Особое внимание уделять работе с талантливыми и одаренными детьми, позволяя <text:s/>учащимся произвести самооценку полученного результата, испытав при этом чувство удовлетворения.</text:p>
      <text:p text:style-name="P4"/>
      <text:p text:style-name="P11"><text:s text:c="2"/>Теоретическая база проблемы.</text:p>
      <text:p text:style-name="P32">В настоящее время исследователи ведут поиск интегрального показателя, характеризующего творческую личность. Как нельзя дважды войти в одну реку, так нельзя найти двух одинаковых детей. Каждый ребёнок индивидуален по своему и у каждого есть задатки к творчеству. Только у одних они проснулись, а у других ещё спят.</text:p>
      <text:p text:style-name="P31"><text:span text:style-name="T16">Проблемой развития творческих способностей заинтересованы учёные </text:span><text:span text:style-name="T17">всего мира. Среди них выдающиеся психологи Б. М. Теплов, Л. С. Выготский, А. Н. Леонтьев, Э. П. Торренс, И. Я. Лернер</text:span><text:span text:style-name="T18"> С. Г. Рубенштейн, </text:span><text:span text:style-name="T19">В. Н. Дружинин, А. Н. Лун, А. Я Понаморев, которые по-разному определяют </text:span><text:span text:style-name="T20">понятие творчество и творческие способности.</text:span></text:p>
      <text:p text:style-name="P33"><text:span text:style-name="T23">Проблема развития творческих </text:span><text:span text:style-name="T22">способностей освещается и в работах Н. С. Лейтеса, В. А. Крутецкого, Т. И. Артемьевой, О. И. Никифоровой, С. Л. Рубинштейна.</text:span> </text:p>
      <text:p text:style-name="P31"><text:span text:style-name="T24">Изучением сути творчества и развития творческих способностей </text:span><text:span text:style-name="T25">занимались В. И. Дружинин, Я. А. Пономарев, Э. П. Торренс.</text:span></text:p>
      <text:p text:style-name="P31"><text:span text:style-name="T21">A</text:span><text:span text:style-name="T20">. </text:span><text:span text:style-name="T21">M</text:span><text:span text:style-name="T20">. Матюшкин, З. Н. Колмыкова, Д. Б. Боголевская понимают творчество, </text:span><text:span text:style-name="T18">как выход за пределы уже имеющихся знаний.</text:span></text:p>
      <text:p text:style-name="P33">А. Я. Пономарев понимает творчество, как взаимодействие, ведущее к общему развитию человека. <text:s text:c="168"/>Анализ психолого-педагогической литературы по проблеме позволил выявить следующие основные показатели сформированности творческих способностей младших подростков: <text:s text:c="98"/>1. Определенный фонд знаний и умений, их качество. <text:s text:c="58"/>2. Уровень развития психических механизмов, лежащих в основе развития творческих способностей учащихся: внимания, памяти, воображения.</text:p>
      <text:p text:style-name="P40"><text:span text:style-name="T27">3. Уровень развития мышления ребёнка, который определяется главным образом степенью сложности умственных действий</text:span><text:span text:style-name="T26">.. <text:s text:c="82"/></text:span><text:span text:style-name="T27">4. Владение приёмами поисковой творческой деятельности. <text:s text:c="43"/>Исходя, из вышесказанного я разработала следующую структуру занятия, </text:span><text:soft-page-break/><text:span text:style-name="T27">направленного на развитие творческих способностей, которая включает в себя 3 этапа: <text:s text:c="134"/></text:span><text:span text:style-name="Strong_20_Emphasis"><text:span text:style-name="T27">1. Этап</text:span></text:span><text:span text:style-name="T27">. Разминка. Включает в себя ребусы, кроссворды, <text:s/>игры «Верю — не верю», и т. д. <text:s text:c="106"/></text:span><text:span text:style-name="Strong_20_Emphasis"><text:span text:style-name="T27">2. Этап. С</text:span></text:span><text:span text:style-name="Strong_20_Emphasis"><text:span text:style-name="T29">тарайтесь их воспроизвести. Развитие психических механизмов как основы развития творческих способностей (памяти, внимания, воображения, наблюдательности). <text:s text:c="4"/>Специальные задания, формирующие приёмы рационального запоминания, тренирующие внимание, необходимо постоянно включать в занятие, приучая детей всегда быть собранными, готовыми в любой момент к неожиданному повороту событий, что даёт им уверенность в собственных силах и ведёт к повышению эффективности обучения в целом. <text:s text:c="69"/>Например. В течение 3 секунд посмотрите на рисунки, затем быстро закройте их и постарайтесь их воспроизвести. <text:s text:c="88"/></text:span></text:span><text:span text:style-name="Strong_20_Emphasis"><text:span text:style-name="T28">3. Этап</text:span></text:span><text:span text:style-name="T28">. </text:span><text:span text:style-name="T29"><text:s/>Решение творческих задач. <text:s text:c="6"/></text:span><text:span text:style-name="T27"><text:s text:c="83"/>Решая творческие, нестандартные задачи, дети испытывают радость приобщения к творческому мышлению. Такие задания рассчитаны на поисковую деятельность, неординарный, нетрадиционный подход и творческое применение знаний. Примером таких заданий могут быть разнообразные игры на составление фигур-силуэтов по своему замыслу: «Монгольская игра», «Танграм» (из квадрата), «Вьетнамская игра» и т.д. (см. приложение). <text:s text:c="118"/>Все вышесказанное заставило меня искать эффективные средства активизации образовательного процесса, творчески подходить к выбору и расположению материала, поиску новых методов работы.  <text:s text:c="72"/>Считаю достижением в своей педагогической деятельности: <text:s text:c="47"/>1. Создание хорошего психологического климата при организации познавательной деятельности; <text:s text:c="90"/>2.  Формирование устойчивой мотивации у обучающихся разной категории; <text:s text:c="8"/>3.  Использование разных методик при изучении блоков различных тематик.</text:span></text:p>
      <text:p text:style-name="P36">Методы – это приемы и средства, с помощью которых осуществляется развитие творческих способностей.</text:p>
      <text:p text:style-name="P35">Одним из основных принципов обучения является принцип от простого к сложному. Этот принцип заключается в постепенном развитии творческих способностей. В процессе организации обучения развитию творческих способностей большое значение придается обще- дидактическим принципам:</text:p>
      <text:p text:style-name="P35">- научности</text:p>
      <text:p text:style-name="P35">- систематичности</text:p>
      <text:p text:style-name="P35"><text:s/>-последовательности <text:s text:c="29"/></text:p>
      <text:p text:style-name="P35">- доступности</text:p>
      <text:p text:style-name="P35">- наглядности</text:p>
      <text:p text:style-name="P35">- активности</text:p>
      <text:p text:style-name="P35">- прочности</text:p>
      <text:p text:style-name="P35">- индивидуального подхода <text:s text:c="18"/></text:p>
      <text:p text:style-name="P35">Наряду с принципами используют и методы:</text:p>
      <text:p text:style-name="P36"><text:s text:c="34"/><text:span text:style-name="T14">Методы</text:span> <text:s text:c="33"/></text:p>
      <text:p text:style-name="P35"><text:soft-page-break/>практические <text:s text:c="39"/>наглядные</text:p>
      <text:p text:style-name="P35"><text:s text:c="36"/>словесные <text:s text:c="35"/></text:p>
      <text:p text:style-name="P35">К <text:span text:style-name="T14">практическим методам</text:span> относятся упражнения, игры, моделирование.</text:p>
      <text:p text:style-name="P35"><text:span text:style-name="T14">Упражнения</text:span> - многократное повторение ребенком практических и умственных заданных действий.</text:p>
      <text:p text:style-name="P35"><text:span text:style-name="T14">Упражнения</text:span> подразделяются: на конструктивные, подражательно-</text:p>
      <text:p text:style-name="P35">исполнительские, творческие.</text:p>
      <text:p text:style-name="P35"><text:span text:style-name="T14">Игровой метод</text:span> предполагает использование различных компонентов игровой деятельности в сочетании с другими приемами.</text:p>
      <text:p text:style-name="P35"><text:span text:style-name="T14">Моделирование</text:span> - это процесс создания моделей и их использования.</text:p>
      <text:p text:style-name="P35">К наглядным методам относится наблюдение - рассматривание рисунков, картин, образцов изделий.</text:p>
      <text:p text:style-name="P35">Словесными методами являются: рассказ, беседа, чтение, пересказ.</text:p>
      <text:p text:style-name="P35">В работе с детьми все эти методы должны сочетаться друг с другом.</text:p>
      <text:p text:style-name="P35"><text:s/><text:span text:style-name="T5">Практическая часть.</text:span> <text:s text:c="26"/></text:p>
      <text:p text:style-name="P35">Очень яркое развитие творческих способностей проявляется на занятиях</text:p>
      <text:p text:style-name="P35">в объединении <text:s/>«Умелые ручки», руководителем, которого я являюсь, без творчества и способностей нельзя достигнуть высоких результатов. Именно благодаря этому создается своеобразный микроклимат для развития творческих сторон. Большая роль отводится коллективным работам, где каждый ребенок вносит в работу свою лепту, и в результате получается единая картина, которая занимает одно из мест на выставке.</text:p>
      <text:p text:style-name="P11"/>
      <text:p text:style-name="P16">Отслеживание результатов.</text:p>
      <text:p text:style-name="P3">Критерии оценивания творческой деятельности воспитанников: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5"><text:span text:style-name="Strong_20_Emphasis"><text:span text:style-name="T27">Параметры</text:span></text:span></text:p>
          </table:table-cell>
          <table:table-cell table:style-name="Таблица2.A1" office:value-type="string">
            <text:p text:style-name="P45"><text:span text:style-name="Strong_20_Emphasis"><text:span text:style-name="T27">Критерии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44">Образовательные результаты</text:p>
          </table:table-cell>
          <table:table-cell table:style-name="Таблица2.A1" office:value-type="string">
            <text:p text:style-name="P49"><text:span text:style-name="Emphasis"><text:span text:style-name="T27">Показатели сформированности творческих способностей.</text:span></text:span></text:p>
            <text:p text:style-name="P41"><text:span text:style-name="T27">1.Разнообразие умений и навыков. <text:s text:c="50"/>2.Глубина и широта знаний по предмету. <text:s text:c="39"/>3.Позиция активности ребенка в обучении и устойчивого интереса к деятельности. <text:s text:c="38"/>4.Развитие психических механизмов, лежащих в основе развития творческих способностей: воображения, памяти, внимания, наблюдательности. <text:s text:c="2"/>5</text:span><text:span text:style-name="Emphasis"><text:span text:style-name="T27">.</text:span></text:span><text:span text:style-name="T27">Развитие мыслительных операций. <text:s text:c="38"/>6.Владение приёмами поисковой и творческой деятельности. Разнообразие творческих достижений (выставки, конкурсы их масштаб).</text:span></text:p>
          </table:table-cell>
        </table:table-row>
        <table:table-row table:style-name="Таблица2.1">
          <table:table-cell table:style-name="Таблица2.A1" office:value-type="string">
            <text:p text:style-name="P44">Эффективность <text:soft-page-break/>воспитательных воздействий</text:p>
          </table:table-cell>
          <table:table-cell table:style-name="Таблица2.A1" office:value-type="string">
            <text:p text:style-name="P48">1.Культура поведения ребенка. <text:s text:c="56"/><text:soft-page-break/>2. Характер отношений в коллективе.</text:p>
          </table:table-cell>
        </table:table-row>
      </table:table>
      <text:p text:style-name="P3">По итогам оценивания творческой деятельности детей составляю диаграммы развития творческих способностей воспитанников. </text:p>
      <text:p text:style-name="P40"><text:span text:style-name="T1"/></text:p>
      <text:p text:style-name="P20"><text:span text:style-name="T1"/></text:p>
      <text:p text:style-name="P19"><text:span text:style-name="T1"><text:s text:c="2"/></text:span><text:span text:style-name="T2">Список литературы</text:span><text:span text:style-name="T3"> : <text:s text:c="26"/></text:span></text:p>
      <text:p text:style-name="P2">1. Никитин Б.П. Ступеньки творчества, или Развивающие игры. - М.: Просвещение, 1990. <text:s text:c="112"/>2. Развитие творческой одарённости детей школьного возраста // Школьный психолог. 2001. №11, с. 7. <text:s text:c="105"/>3. Алгоритмы активизации творческого мышления (по Бухвалову) // Школьный психолог. 2004. №4, с. 26. <text:s text:c="82"/>4. Яковлева Е.Л. Развитие творческого потенциала личности школьника // Вопросы психологии. 1996. №3 с. 28 <text:s text:c="85"/>5. Яковлева Е.Л. Эмоциональные механизмы личностного и творческого развития // Вопросы психологии. 1997. №4<text:span text:style-name="T5"> </text:span>с. 20 <text:s text:c="92"/>6. Дорфман Л.Я., Ковалева Г.В. Основные направления исследований креативности в науке и искусстве // Вопросы психологии. 1999. №2 с. 101 <text:s text:c="19"/>7. Богоявленская Д.Б. «Субъект деятельности» в проблематике творчества // Вопросы психологии. 1999. №2 с. 35 <text:s text:c="86"/>8. Возрастная и педагогическая психология: Хрестоматия / сост. И.В. Дубровина. - М.: «Академия», 1999. <text:s text:c="75"/>9. Лук А.Н. Психология творчества. - М.: «Наука», 1978. <text:s text:c="49"/>10. Леонтьев А.А. «Научите человека фантазии…» (творчество и развивающее образование) // Вопросы психологии. 1998 №5 с. 82 т <text:s text:c="37"/>1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Symbol" fo:font-size="10pt" style:font-size-asian="10pt" style:font-name-complex="Symbol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318cm" fo:margin-left="5.0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4:01:11</meta:creation-date>
    <dc:date>2013-09-02T14:58:18</dc:date>
    <meta:editing-duration>PT11M7S</meta:editing-duration>
    <meta:editing-cycles>1</meta:editing-cycles>
    <meta:document-statistic meta:table-count="1" meta:image-count="0" meta:object-count="0" meta:page-count="7" meta:paragraph-count="76" meta:word-count="1665" meta:character-count="16668" meta:non-whitespace-character-count="11649"/>
    <meta:generator>LibreOffice/3.5$Linux_x86 LibreOffice_project/350m1$Build-2</meta:generator>
  </office:meta>
</office:document-meta>
</file>