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12cm" fo:margin-left="-0.889cm" fo:margin-right="-0.923cm" table:align="margins"/>
    </style:style>
    <style:style style:name="Таблица1.A" style:family="table-column">
      <style:table-column-properties style:column-width="1.693cm" style:rel-column-width="5899*"/>
    </style:style>
    <style:style style:name="Таблица1.B" style:family="table-column">
      <style:table-column-properties style:column-width="1.64cm" style:rel-column-width="5714*"/>
    </style:style>
    <style:style style:name="Таблица1.C" style:family="table-column">
      <style:table-column-properties style:column-width="7.25cm" style:rel-column-width="25255*"/>
    </style:style>
    <style:style style:name="Таблица1.D" style:family="table-column">
      <style:table-column-properties style:column-width="2.884cm" style:rel-column-width="10046*"/>
    </style:style>
    <style:style style:name="Таблица1.E" style:family="table-column">
      <style:table-column-properties style:column-width="2.805cm" style:rel-column-width="9770*"/>
    </style:style>
    <style:style style:name="Таблица1.F" style:family="table-column">
      <style:table-column-properties style:column-width="2.54cm" style:rel-column-width="8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12cm" fo:margin-left="-0.889cm" fo:margin-right="-0.923cm" table:align="margins"/>
    </style:style>
    <style:style style:name="Таблица2.A" style:family="table-column">
      <style:table-column-properties style:column-width="1.693cm" style:rel-column-width="5899*"/>
    </style:style>
    <style:style style:name="Таблица2.B" style:family="table-column">
      <style:table-column-properties style:column-width="1.64cm" style:rel-column-width="5714*"/>
    </style:style>
    <style:style style:name="Таблица2.C" style:family="table-column">
      <style:table-column-properties style:column-width="7.25cm" style:rel-column-width="25255*"/>
    </style:style>
    <style:style style:name="Таблица2.D" style:family="table-column">
      <style:table-column-properties style:column-width="2.884cm" style:rel-column-width="10046*"/>
    </style:style>
    <style:style style:name="Таблица2.E" style:family="table-column">
      <style:table-column-properties style:column-width="2.805cm" style:rel-column-width="9770*"/>
    </style:style>
    <style:style style:name="Таблица2.F" style:family="table-column">
      <style:table-column-properties style:column-width="2.54cm" style:rel-column-width="885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12cm" fo:margin-left="-0.889cm" fo:margin-right="-0.923cm" table:align="margins"/>
    </style:style>
    <style:style style:name="Таблица3.A" style:family="table-column">
      <style:table-column-properties style:column-width="1.693cm" style:rel-column-width="5899*"/>
    </style:style>
    <style:style style:name="Таблица3.B" style:family="table-column">
      <style:table-column-properties style:column-width="1.64cm" style:rel-column-width="5714*"/>
    </style:style>
    <style:style style:name="Таблица3.C" style:family="table-column">
      <style:table-column-properties style:column-width="7.25cm" style:rel-column-width="25255*"/>
    </style:style>
    <style:style style:name="Таблица3.D" style:family="table-column">
      <style:table-column-properties style:column-width="2.884cm" style:rel-column-width="10046*"/>
    </style:style>
    <style:style style:name="Таблица3.E" style:family="table-column">
      <style:table-column-properties style:column-width="2.805cm" style:rel-column-width="9770*"/>
    </style:style>
    <style:style style:name="Таблица3.F" style:family="table-column">
      <style:table-column-properties style:column-width="2.54cm" style:rel-column-width="885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812cm" fo:margin-left="-0.889cm" fo:margin-right="-0.923cm" table:align="margins"/>
    </style:style>
    <style:style style:name="Таблица4.A" style:family="table-column">
      <style:table-column-properties style:column-width="1.693cm" style:rel-column-width="5899*"/>
    </style:style>
    <style:style style:name="Таблица4.B" style:family="table-column">
      <style:table-column-properties style:column-width="1.64cm" style:rel-column-width="5714*"/>
    </style:style>
    <style:style style:name="Таблица4.C" style:family="table-column">
      <style:table-column-properties style:column-width="7.25cm" style:rel-column-width="25255*"/>
    </style:style>
    <style:style style:name="Таблица4.D" style:family="table-column">
      <style:table-column-properties style:column-width="2.884cm" style:rel-column-width="10046*"/>
    </style:style>
    <style:style style:name="Таблица4.E" style:family="table-column">
      <style:table-column-properties style:column-width="2.805cm" style:rel-column-width="9770*"/>
    </style:style>
    <style:style style:name="Таблица4.F" style:family="table-column">
      <style:table-column-properties style:column-width="2.54cm" style:rel-column-width="885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12cm" fo:margin-left="-0.889cm" fo:margin-right="-0.923cm" table:align="margins"/>
    </style:style>
    <style:style style:name="Таблица5.A" style:family="table-column">
      <style:table-column-properties style:column-width="1.693cm" style:rel-column-width="5899*"/>
    </style:style>
    <style:style style:name="Таблица5.B" style:family="table-column">
      <style:table-column-properties style:column-width="1.64cm" style:rel-column-width="5714*"/>
    </style:style>
    <style:style style:name="Таблица5.C" style:family="table-column">
      <style:table-column-properties style:column-width="7.25cm" style:rel-column-width="25255*"/>
    </style:style>
    <style:style style:name="Таблица5.D" style:family="table-column">
      <style:table-column-properties style:column-width="2.884cm" style:rel-column-width="10046*"/>
    </style:style>
    <style:style style:name="Таблица5.E" style:family="table-column">
      <style:table-column-properties style:column-width="2.805cm" style:rel-column-width="9770*"/>
    </style:style>
    <style:style style:name="Таблица5.F" style:family="table-column">
      <style:table-column-properties style:column-width="2.54cm" style:rel-column-width="885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812cm" fo:margin-left="-0.889cm" fo:margin-right="-0.923cm" table:align="margins"/>
    </style:style>
    <style:style style:name="Таблица6.A" style:family="table-column">
      <style:table-column-properties style:column-width="1.693cm" style:rel-column-width="5899*"/>
    </style:style>
    <style:style style:name="Таблица6.B" style:family="table-column">
      <style:table-column-properties style:column-width="1.64cm" style:rel-column-width="5714*"/>
    </style:style>
    <style:style style:name="Таблица6.C" style:family="table-column">
      <style:table-column-properties style:column-width="7.25cm" style:rel-column-width="25255*"/>
    </style:style>
    <style:style style:name="Таблица6.D" style:family="table-column">
      <style:table-column-properties style:column-width="2.884cm" style:rel-column-width="10046*"/>
    </style:style>
    <style:style style:name="Таблица6.E" style:family="table-column">
      <style:table-column-properties style:column-width="2.805cm" style:rel-column-width="9770*"/>
    </style:style>
    <style:style style:name="Таблица6.F" style:family="table-column">
      <style:table-column-properties style:column-width="2.54cm" style:rel-column-width="885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812cm" fo:margin-left="-0.889cm" fo:margin-right="-0.923cm" table:align="margins"/>
    </style:style>
    <style:style style:name="Таблица7.A" style:family="table-column">
      <style:table-column-properties style:column-width="1.693cm" style:rel-column-width="5899*"/>
    </style:style>
    <style:style style:name="Таблица7.B" style:family="table-column">
      <style:table-column-properties style:column-width="1.64cm" style:rel-column-width="5714*"/>
    </style:style>
    <style:style style:name="Таблица7.C" style:family="table-column">
      <style:table-column-properties style:column-width="7.25cm" style:rel-column-width="25255*"/>
    </style:style>
    <style:style style:name="Таблица7.D" style:family="table-column">
      <style:table-column-properties style:column-width="2.884cm" style:rel-column-width="10046*"/>
    </style:style>
    <style:style style:name="Таблица7.E" style:family="table-column">
      <style:table-column-properties style:column-width="2.805cm" style:rel-column-width="9770*"/>
    </style:style>
    <style:style style:name="Таблица7.F" style:family="table-column">
      <style:table-column-properties style:column-width="2.54cm" style:rel-column-width="885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812cm" fo:margin-left="-0.889cm" fo:margin-right="-0.923cm" table:align="margins"/>
    </style:style>
    <style:style style:name="Таблица8.A" style:family="table-column">
      <style:table-column-properties style:column-width="1.693cm" style:rel-column-width="5899*"/>
    </style:style>
    <style:style style:name="Таблица8.B" style:family="table-column">
      <style:table-column-properties style:column-width="1.64cm" style:rel-column-width="5714*"/>
    </style:style>
    <style:style style:name="Таблица8.C" style:family="table-column">
      <style:table-column-properties style:column-width="7.25cm" style:rel-column-width="25255*"/>
    </style:style>
    <style:style style:name="Таблица8.D" style:family="table-column">
      <style:table-column-properties style:column-width="2.884cm" style:rel-column-width="10046*"/>
    </style:style>
    <style:style style:name="Таблица8.E" style:family="table-column">
      <style:table-column-properties style:column-width="2.805cm" style:rel-column-width="9770*"/>
    </style:style>
    <style:style style:name="Таблица8.F" style:family="table-column">
      <style:table-column-properties style:column-width="2.54cm" style:rel-column-width="885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812cm" fo:margin-left="-0.889cm" fo:margin-right="-0.923cm" table:align="margins"/>
    </style:style>
    <style:style style:name="Таблица9.A" style:family="table-column">
      <style:table-column-properties style:column-width="1.693cm" style:rel-column-width="5899*"/>
    </style:style>
    <style:style style:name="Таблица9.B" style:family="table-column">
      <style:table-column-properties style:column-width="1.64cm" style:rel-column-width="5714*"/>
    </style:style>
    <style:style style:name="Таблица9.C" style:family="table-column">
      <style:table-column-properties style:column-width="7.25cm" style:rel-column-width="25255*"/>
    </style:style>
    <style:style style:name="Таблица9.D" style:family="table-column">
      <style:table-column-properties style:column-width="2.884cm" style:rel-column-width="10046*"/>
    </style:style>
    <style:style style:name="Таблица9.E" style:family="table-column">
      <style:table-column-properties style:column-width="2.805cm" style:rel-column-width="9770*"/>
    </style:style>
    <style:style style:name="Таблица9.F" style:family="table-column">
      <style:table-column-properties style:column-width="2.54cm" style:rel-column-width="885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812cm" fo:margin-left="-0.889cm" fo:margin-right="-0.923cm" table:align="margins"/>
    </style:style>
    <style:style style:name="Таблица10.A" style:family="table-column">
      <style:table-column-properties style:column-width="1.693cm" style:rel-column-width="5899*"/>
    </style:style>
    <style:style style:name="Таблица10.B" style:family="table-column">
      <style:table-column-properties style:column-width="1.64cm" style:rel-column-width="5714*"/>
    </style:style>
    <style:style style:name="Таблица10.C" style:family="table-column">
      <style:table-column-properties style:column-width="7.25cm" style:rel-column-width="25255*"/>
    </style:style>
    <style:style style:name="Таблица10.D" style:family="table-column">
      <style:table-column-properties style:column-width="2.884cm" style:rel-column-width="10046*"/>
    </style:style>
    <style:style style:name="Таблица10.E" style:family="table-column">
      <style:table-column-properties style:column-width="2.805cm" style:rel-column-width="9770*"/>
    </style:style>
    <style:style style:name="Таблица10.F" style:family="table-column">
      <style:table-column-properties style:column-width="2.54cm" style:rel-column-width="8851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812cm" fo:margin-left="-0.889cm" fo:margin-right="-0.923cm" table:align="margins"/>
    </style:style>
    <style:style style:name="Таблица12.A" style:family="table-column">
      <style:table-column-properties style:column-width="1.693cm" style:rel-column-width="5899*"/>
    </style:style>
    <style:style style:name="Таблица12.B" style:family="table-column">
      <style:table-column-properties style:column-width="1.64cm" style:rel-column-width="5714*"/>
    </style:style>
    <style:style style:name="Таблица12.C" style:family="table-column">
      <style:table-column-properties style:column-width="7.25cm" style:rel-column-width="25255*"/>
    </style:style>
    <style:style style:name="Таблица12.D" style:family="table-column">
      <style:table-column-properties style:column-width="2.884cm" style:rel-column-width="10046*"/>
    </style:style>
    <style:style style:name="Таблица12.E" style:family="table-column">
      <style:table-column-properties style:column-width="2.805cm" style:rel-column-width="9770*"/>
    </style:style>
    <style:style style:name="Таблица12.F" style:family="table-column">
      <style:table-column-properties style:column-width="2.54cm" style:rel-column-width="8851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8.812cm" fo:margin-left="-0.889cm" fo:margin-right="-0.923cm" table:align="margins"/>
    </style:style>
    <style:style style:name="Таблица13.A" style:family="table-column">
      <style:table-column-properties style:column-width="1.693cm" style:rel-column-width="5899*"/>
    </style:style>
    <style:style style:name="Таблица13.B" style:family="table-column">
      <style:table-column-properties style:column-width="1.64cm" style:rel-column-width="5714*"/>
    </style:style>
    <style:style style:name="Таблица13.C" style:family="table-column">
      <style:table-column-properties style:column-width="7.25cm" style:rel-column-width="25255*"/>
    </style:style>
    <style:style style:name="Таблица13.D" style:family="table-column">
      <style:table-column-properties style:column-width="2.884cm" style:rel-column-width="10046*"/>
    </style:style>
    <style:style style:name="Таблица13.E" style:family="table-column">
      <style:table-column-properties style:column-width="2.805cm" style:rel-column-width="9770*"/>
    </style:style>
    <style:style style:name="Таблица13.F" style:family="table-column">
      <style:table-column-properties style:column-width="2.54cm" style:rel-column-width="8851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8.812cm" fo:margin-left="-0.889cm" fo:margin-right="-0.923cm" table:align="margins"/>
    </style:style>
    <style:style style:name="Таблица14.A" style:family="table-column">
      <style:table-column-properties style:column-width="1.693cm" style:rel-column-width="5899*"/>
    </style:style>
    <style:style style:name="Таблица14.B" style:family="table-column">
      <style:table-column-properties style:column-width="1.64cm" style:rel-column-width="5714*"/>
    </style:style>
    <style:style style:name="Таблица14.C" style:family="table-column">
      <style:table-column-properties style:column-width="7.25cm" style:rel-column-width="25255*"/>
    </style:style>
    <style:style style:name="Таблица14.D" style:family="table-column">
      <style:table-column-properties style:column-width="2.884cm" style:rel-column-width="10046*"/>
    </style:style>
    <style:style style:name="Таблица14.E" style:family="table-column">
      <style:table-column-properties style:column-width="2.805cm" style:rel-column-width="9770*"/>
    </style:style>
    <style:style style:name="Таблица14.F" style:family="table-column">
      <style:table-column-properties style:column-width="2.54cm" style:rel-column-width="8851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8.812cm" fo:margin-left="-0.889cm" fo:margin-right="-0.923cm" table:align="margins"/>
    </style:style>
    <style:style style:name="Таблица15.A" style:family="table-column">
      <style:table-column-properties style:column-width="1.693cm" style:rel-column-width="5899*"/>
    </style:style>
    <style:style style:name="Таблица15.B" style:family="table-column">
      <style:table-column-properties style:column-width="1.64cm" style:rel-column-width="5714*"/>
    </style:style>
    <style:style style:name="Таблица15.C" style:family="table-column">
      <style:table-column-properties style:column-width="7.25cm" style:rel-column-width="25255*"/>
    </style:style>
    <style:style style:name="Таблица15.D" style:family="table-column">
      <style:table-column-properties style:column-width="2.884cm" style:rel-column-width="10046*"/>
    </style:style>
    <style:style style:name="Таблица15.E" style:family="table-column">
      <style:table-column-properties style:column-width="2.805cm" style:rel-column-width="9770*"/>
    </style:style>
    <style:style style:name="Таблица15.F" style:family="table-column">
      <style:table-column-properties style:column-width="2.54cm" style:rel-column-width="8851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8.812cm" fo:margin-left="-0.889cm" fo:margin-right="-0.923cm" table:align="margins"/>
    </style:style>
    <style:style style:name="Таблица16.A" style:family="table-column">
      <style:table-column-properties style:column-width="1.693cm" style:rel-column-width="5899*"/>
    </style:style>
    <style:style style:name="Таблица16.B" style:family="table-column">
      <style:table-column-properties style:column-width="1.64cm" style:rel-column-width="5714*"/>
    </style:style>
    <style:style style:name="Таблица16.C" style:family="table-column">
      <style:table-column-properties style:column-width="7.25cm" style:rel-column-width="25255*"/>
    </style:style>
    <style:style style:name="Таблица16.D" style:family="table-column">
      <style:table-column-properties style:column-width="2.884cm" style:rel-column-width="10046*"/>
    </style:style>
    <style:style style:name="Таблица16.E" style:family="table-column">
      <style:table-column-properties style:column-width="2.805cm" style:rel-column-width="9770*"/>
    </style:style>
    <style:style style:name="Таблица16.F" style:family="table-column">
      <style:table-column-properties style:column-width="2.54cm" style:rel-column-width="8851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8.812cm" fo:margin-left="-0.889cm" fo:margin-right="-0.923cm" table:align="margins"/>
    </style:style>
    <style:style style:name="Таблица17.A" style:family="table-column">
      <style:table-column-properties style:column-width="1.693cm" style:rel-column-width="5899*"/>
    </style:style>
    <style:style style:name="Таблица17.B" style:family="table-column">
      <style:table-column-properties style:column-width="1.64cm" style:rel-column-width="5714*"/>
    </style:style>
    <style:style style:name="Таблица17.C" style:family="table-column">
      <style:table-column-properties style:column-width="7.25cm" style:rel-column-width="25255*"/>
    </style:style>
    <style:style style:name="Таблица17.D" style:family="table-column">
      <style:table-column-properties style:column-width="2.884cm" style:rel-column-width="10046*"/>
    </style:style>
    <style:style style:name="Таблица17.E" style:family="table-column">
      <style:table-column-properties style:column-width="2.805cm" style:rel-column-width="9770*"/>
    </style:style>
    <style:style style:name="Таблица17.F" style:family="table-column">
      <style:table-column-properties style:column-width="2.54cm" style:rel-column-width="8851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8.812cm" fo:margin-left="-0.889cm" fo:margin-right="-0.923cm" table:align="margins"/>
    </style:style>
    <style:style style:name="Таблица18.A" style:family="table-column">
      <style:table-column-properties style:column-width="1.693cm" style:rel-column-width="5899*"/>
    </style:style>
    <style:style style:name="Таблица18.B" style:family="table-column">
      <style:table-column-properties style:column-width="1.64cm" style:rel-column-width="5714*"/>
    </style:style>
    <style:style style:name="Таблица18.C" style:family="table-column">
      <style:table-column-properties style:column-width="7.25cm" style:rel-column-width="25255*"/>
    </style:style>
    <style:style style:name="Таблица18.D" style:family="table-column">
      <style:table-column-properties style:column-width="2.884cm" style:rel-column-width="10046*"/>
    </style:style>
    <style:style style:name="Таблица18.E" style:family="table-column">
      <style:table-column-properties style:column-width="2.805cm" style:rel-column-width="9770*"/>
    </style:style>
    <style:style style:name="Таблица18.F" style:family="table-column">
      <style:table-column-properties style:column-width="2.54cm" style:rel-column-width="8851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8.812cm" fo:margin-left="-0.889cm" fo:margin-right="-0.923cm" table:align="margins"/>
    </style:style>
    <style:style style:name="Таблица19.A" style:family="table-column">
      <style:table-column-properties style:column-width="1.693cm" style:rel-column-width="5899*"/>
    </style:style>
    <style:style style:name="Таблица19.B" style:family="table-column">
      <style:table-column-properties style:column-width="1.64cm" style:rel-column-width="5714*"/>
    </style:style>
    <style:style style:name="Таблица19.C" style:family="table-column">
      <style:table-column-properties style:column-width="7.25cm" style:rel-column-width="25255*"/>
    </style:style>
    <style:style style:name="Таблица19.D" style:family="table-column">
      <style:table-column-properties style:column-width="2.884cm" style:rel-column-width="10046*"/>
    </style:style>
    <style:style style:name="Таблица19.E" style:family="table-column">
      <style:table-column-properties style:column-width="2.805cm" style:rel-column-width="9770*"/>
    </style:style>
    <style:style style:name="Таблица19.F" style:family="table-column">
      <style:table-column-properties style:column-width="2.54cm" style:rel-column-width="8851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Месяц,</text:p>
            <text:p text:style-name="P1">неделя.</text:p>
          </table:table-cell>
          <table:table-cell table:style-name="Таблица1.A1" office:value-type="string">
            <text:p text:style-name="P1">Число.</text:p>
            <text:p text:style-name="P1"/>
          </table:table-cell>
          <table:table-cell table:style-name="Таблица1.A1" office:value-type="string">
            <text:p text:style-name="P1"><text:s text:c="13"/>Тема занятия.</text:p>
          </table:table-cell>
          <table:table-cell table:style-name="Таблица1.A1" office:value-type="string">
            <text:p text:style-name="P1">Форма проведения.</text:p>
          </table:table-cell>
          <table:table-cell table:style-name="Таблица1.A1" office:value-type="string">
            <text:p text:style-name="P1">Наглядность,</text:p>
            <text:p text:style-name="P1">ТСО.</text:p>
          </table:table-cell>
          <table:table-cell table:style-name="Таблица1.F1" office:value-type="string">
            <text:p text:style-name="P1">Литература</text:p>
          </table:table-cell>
        </table:table-row>
        <table:table-row>
          <table:table-cell table:style-name="Таблица1.A2" office:value-type="string">
            <text:p text:style-name="P1">я</text:p>
            <text:p text:style-name="P1">н</text:p>
            <text:p text:style-name="P1">в</text:p>
            <text:p text:style-name="P1">а</text:p>
            <text:p text:style-name="P1">р</text:p>
            <text:p text:style-name="P1">ь </text:p>
          </table:table-cell>
          <table:table-cell table:style-name="Таблица1.A2" office:value-type="string">
            <text:p text:style-name="P1">13.01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.</text:span></text:p>
            <text:p text:style-name="P1"/>
            <text:p text:style-name="P1"/>
          </table:table-cell>
          <table:table-cell table:style-name="Таблица1.A2" office:value-type="string">
            <text:p text:style-name="P1">Беседа.</text:p>
          </table:table-cell>
          <table:table-cell table:style-name="Таблица1.A2" office:value-type="string">
            <text:p text:style-name="P1">Газеты.</text:p>
          </table:table-cell>
          <table:table-cell table:style-name="Таблица1.F2" office:value-type="string">
            <text:p text:style-name="P1">Газеты.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>1</text:p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14.01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.A2" office:value-type="string">
            <text:p text:style-name="P2">Мир спорта.</text:p>
            <text:p text:style-name="P1">Тема: Олимпиада 2014.</text:p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беседа</text:p>
          </table:table-cell>
          <table:table-cell table:style-name="Таблица1.A2" office:value-type="string">
            <text:p text:style-name="P1">компьютер</text:p>
          </table:table-cell>
          <table:table-cell table:style-name="Таблица1.F2" office:value-type="string">
            <text:p text:style-name="P1">Сайт интернета.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.A2" office:value-type="string">
            <text:p text:style-name="P1">15.01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2">Мир культуры. </text:p>
            <text:p text:style-name="P1">Тема:Оркестр.</text:p>
          </table:table-cell>
          <table:table-cell table:style-name="Таблица1.A2" office:value-type="string">
            <text:p text:style-name="P1">Чтение с обсуждением</text:p>
          </table:table-cell>
          <table:table-cell table:style-name="Таблица1.A2" office:value-type="string">
            <text:p text:style-name="P1">Муз.запись,</text:p>
            <text:p text:style-name="P1">иллюстра</text:p>
            <text:p text:style-name="P1">ции, вопросы.</text:p>
          </table:table-cell>
          <table:table-cell table:style-name="Таблица1.F2" office:value-type="string">
            <text:p text:style-name="P1">Познаем мир с 115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6.01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2">Патриотическое воспитание.</text:p>
            <text:p text:style-name="P1">Тема: Наша страна Россия.</text:p>
          </table:table-cell>
          <table:table-cell table:style-name="Таблица1.A2" office:value-type="string">
            <text:p text:style-name="P1">мероприятие</text:p>
          </table:table-cell>
          <table:table-cell table:style-name="Таблица1.A2" office:value-type="string">
            <text:p text:style-name="P1">Герб,флаг, запись гимна.</text:p>
          </table:table-cell>
          <table:table-cell table:style-name="Таблица1.F2" office:value-type="string">
            <text:p text:style-name="P1">Конспект, сайт интернета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7.01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2">Экологическое воспитание.</text:p>
            <text:p text:style-name="P1">Тема: Жизнь дана на добрые дела.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Трудовой де-</text:p>
            <text:p text:style-name="P1">сант.</text:p>
          </table:table-cell>
          <table:table-cell table:style-name="Таблица1.A2" office:value-type="string">
            <text:p text:style-name="P1">с/х инструменты</text:p>
          </table:table-cell>
          <table:table-cell table:style-name="Таблица1.F2" office:value-type="string">
            <text:p text:style-name="P1"/>
          </table:table-cell>
        </table:table-row>
      </table:table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Месяц,</text:p>
            <text:p text:style-name="P1">неделя.</text:p>
          </table:table-cell>
          <table:table-cell table:style-name="Таблица2.A1" office:value-type="string">
            <text:p text:style-name="P1">Число.</text:p>
            <text:p text:style-name="P1"/>
          </table:table-cell>
          <table:table-cell table:style-name="Таблица2.A1" office:value-type="string">
            <text:p text:style-name="P1"><text:s text:c="13"/>Тема занятия.</text:p>
          </table:table-cell>
          <table:table-cell table:style-name="Таблица2.A1" office:value-type="string">
            <text:p text:style-name="P1">Форма проведения.</text:p>
          </table:table-cell>
          <table:table-cell table:style-name="Таблица2.A1" office:value-type="string">
            <text:p text:style-name="P1">Наглядность,</text:p>
            <text:p text:style-name="P1">ТСО.</text:p>
          </table:table-cell>
          <table:table-cell table:style-name="Таблица2.F1" office:value-type="string">
            <text:p text:style-name="P1">Литература</text:p>
          </table:table-cell>
        </table:table-row>
        <table:table-row>
          <table:table-cell table:style-name="Таблица2.A2" office:value-type="string">
            <text:p text:style-name="P1">я</text:p>
            <text:p text:style-name="P1">н</text:p>
            <text:p text:style-name="P1">в</text:p>
            <text:p text:style-name="P1">а</text:p>
            <text:p text:style-name="P1">р</text:p>
            <text:p text:style-name="P1">ь </text:p>
          </table:table-cell>
          <table:table-cell table:style-name="Таблица2.A2" office:value-type="string">
            <text:p text:style-name="P1">20.01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в мире.</text:span></text:p>
            <text:p text:style-name="P1"/>
            <text:p text:style-name="P1"/>
          </table:table-cell>
          <table:table-cell table:style-name="Таблица2.A2" office:value-type="string">
            <text:p text:style-name="P1">Беседа.</text:p>
          </table:table-cell>
          <table:table-cell table:style-name="Таблица2.A2" office:value-type="string">
            <text:p text:style-name="P1">Газеты.</text:p>
          </table:table-cell>
          <table:table-cell table:style-name="Таблица2.F2" office:value-type="string">
            <text:p text:style-name="P1">Газеты.</text:p>
          </table:table-cell>
        </table:table-row>
        <table:table-row>
          <table:table-cell table:style-name="Таблица2.A2" office:value-type="string"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1">21.01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2.A2" office:value-type="string">
            <text:p text:style-name="P2">Библиотечный час.</text:p>
            <text:p text:style-name="P1">(по плану библиотекаря).</text:p>
            <text:p text:style-name="P1"/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2.A2" office:value-type="string">
            <text:p text:style-name="P1">22.01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2">Беседа по ТБ и ПБ.</text:p>
            <text:p text:style-name="P1">(по плану заместителя директора</text:p>
            <text:p text:style-name="P1">по безопасности)</text:p>
            <text:p text:style-name="P1"/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23.01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2">Кружок«Калейдоскоп профессий»</text:p>
            <text:p text:style-name="P3">Тема:<text:span text:style-name="T4">Знакомство с профессией сапожник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1">Занятие.</text:p>
          </table:table-cell>
          <table:table-cell table:style-name="Таблица2.A2" office:value-type="string">
            <text:p text:style-name="P5">Сюжетные картинки, стихи, загадки, компьютерная презентация.</text:p>
          </table:table-cell>
          <table:table-cell table:style-name="Таблица2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180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24.01.</text:p>
            <text:p text:style-name="P1"/>
            <text:p text:style-name="P1">Пятница.</text:p>
            <text:p text:style-name="P1"/>
            <text:p text:style-name="P1"/>
            <text:p text:style-name="P1"/>
          </table:table-cell>
          <table:table-cell table:style-name="Таблица2.A2" office:value-type="string">
            <text:p text:style-name="P3">Выходной день.</text:p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F2" office:value-type="string">
            <text:p text:style-name="P1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>
          <table:table-cell table:style-name="Таблица3.A1" office:value-type="string">
            <text:p text:style-name="P1">Месяц,</text:p>
            <text:p text:style-name="P1">неделя.</text:p>
          </table:table-cell>
          <table:table-cell table:style-name="Таблица3.A1" office:value-type="string">
            <text:p text:style-name="P1">Число.</text:p>
            <text:p text:style-name="P1"/>
          </table:table-cell>
          <table:table-cell table:style-name="Таблица3.A1" office:value-type="string">
            <text:p text:style-name="P1"><text:s text:c="13"/>Тема занятия.</text:p>
          </table:table-cell>
          <table:table-cell table:style-name="Таблица3.A1" office:value-type="string">
            <text:p text:style-name="P1">Форма проведения.</text:p>
          </table:table-cell>
          <table:table-cell table:style-name="Таблица3.A1" office:value-type="string">
            <text:p text:style-name="P1">Наглядность,</text:p>
            <text:p text:style-name="P1">ТСО.</text:p>
          </table:table-cell>
          <table:table-cell table:style-name="Таблица3.F1" office:value-type="string">
            <text:p text:style-name="P1">Литература</text:p>
          </table:table-cell>
        </table:table-row>
        <table:table-row>
          <table:table-cell table:style-name="Таблица3.A2" office:value-type="string">
            <text:p text:style-name="P1">я</text:p>
            <text:p text:style-name="P1">н</text:p>
            <text:p text:style-name="P1">в</text:p>
            <text:p text:style-name="P1">а</text:p>
            <text:p text:style-name="P1">р</text:p>
            <text:p text:style-name="P1">ь </text:p>
          </table:table-cell>
          <table:table-cell table:style-name="Таблица3.A2" office:value-type="string">
            <text:p text:style-name="P1">27.01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ашего района.</text:span></text:p>
            <text:p text:style-name="P1"/>
            <text:p text:style-name="P1"/>
          </table:table-cell>
          <table:table-cell table:style-name="Таблица3.A2" office:value-type="string">
            <text:p text:style-name="P1">Беседа.</text:p>
          </table:table-cell>
          <table:table-cell table:style-name="Таблица3.A2" office:value-type="string">
            <text:p text:style-name="P1">Газеты.</text:p>
          </table:table-cell>
          <table:table-cell table:style-name="Таблица3.F2" office:value-type="string">
            <text:p text:style-name="P1">Газеты.</text:p>
          </table:table-cell>
        </table:table-row>
        <table:table-row>
          <table:table-cell table:style-name="Таблица3.A2" office:value-type="string">
            <text:p text:style-name="P1"/>
            <text:p text:style-name="P1"/>
            <text:p text:style-name="P1"/>
            <text:p text:style-name="P1"/>
            <text:p text:style-name="P1">3</text:p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1">28.01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3.A2" office:value-type="string">
            <text:p text:style-name="P2">Мое здоровье.</text:p>
            <text:p text:style-name="P1">Тема: Правильное питание — залог здоровья!</text:p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1">Внеклассное мероприятие</text:p>
          </table:table-cell>
          <table:table-cell table:style-name="Таблица3.A2" office:value-type="string">
            <text:p text:style-name="P1">Компьютер,</text:p>
            <text:p text:style-name="P1">презентация.</text:p>
          </table:table-cell>
          <table:table-cell table:style-name="Таблица3.F2" office:value-type="string">
            <text:p text:style-name="P1">Сайт интернета,</text:p>
            <text:p text:style-name="P1">конспект.</text:p>
          </table:table-cell>
        </table:table-row>
        <table:table-row>
          <table:table-cell table:style-name="Таблица3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3.A2" office:value-type="string">
            <text:p text:style-name="P1">29.01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2">Правовое воспитание.</text:p>
            <text:p text:style-name="P1">Тема:Закон на нашей Земле.</text:p>
            <text:p text:style-name="P1"/>
            <text:p text:style-name="P1"/>
          </table:table-cell>
          <table:table-cell table:style-name="Таблица3.A2" office:value-type="string">
            <text:p text:style-name="P1">Деловая игра</text:p>
          </table:table-cell>
          <table:table-cell table:style-name="Таблица3.A2" office:value-type="string">
            <text:p text:style-name="P1">Сборник кодексов, конституция России.</text:p>
          </table:table-cell>
          <table:table-cell table:style-name="Таблица3.F2" office:value-type="string">
            <text:p text:style-name="P1">Конспект, сайт интернета.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30.01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2">Профилактика правонарушений.</text:p>
            <text:p text:style-name="P1">Тема: Наказания за нарушения законов.(продолжение)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1">Деловая игра</text:p>
          </table:table-cell>
          <table:table-cell table:style-name="Таблица3.A2" office:value-type="string">
            <text:p text:style-name="P1">Сборник кодексов,си-</text:p>
            <text:p text:style-name="P1">туации для обсуждения.</text:p>
          </table:table-cell>
          <table:table-cell table:style-name="Таблица3.F2" office:value-type="string">
            <text:p text:style-name="P1">Конспект, сайт интернета.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31.01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2">Калейдоскоп веселых игр.</text:p>
            <text:p text:style-name="P1">Тема: Зимние игры.</text:p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1">Подвижные </text:p>
            <text:p text:style-name="P1">игры.</text:p>
          </table:table-cell>
          <table:table-cell table:style-name="Таблица3.A2" office:value-type="string">
            <text:p text:style-name="P1">Атрибуты</text:p>
            <text:p text:style-name="P1">игр.</text:p>
          </table:table-cell>
          <table:table-cell table:style-name="Таблица3.F2" office:value-type="string">
            <text:p text:style-name="P1">Сайт интер-</text:p>
            <text:p text:style-name="P1">нета.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>
          <table:table-cell table:style-name="Таблица4.A1" office:value-type="string">
            <text:p text:style-name="P1">Месяц,</text:p>
            <text:p text:style-name="P1">неделя.</text:p>
          </table:table-cell>
          <table:table-cell table:style-name="Таблица4.A1" office:value-type="string">
            <text:p text:style-name="P1">Число.</text:p>
            <text:p text:style-name="P1"/>
          </table:table-cell>
          <table:table-cell table:style-name="Таблица4.A1" office:value-type="string">
            <text:p text:style-name="P1"><text:s text:c="13"/>Тема занятия.</text:p>
          </table:table-cell>
          <table:table-cell table:style-name="Таблица4.A1" office:value-type="string">
            <text:p text:style-name="P1">Форма проведения.</text:p>
          </table:table-cell>
          <table:table-cell table:style-name="Таблица4.A1" office:value-type="string">
            <text:p text:style-name="P1">Наглядность,</text:p>
            <text:p text:style-name="P1">ТСО.</text:p>
          </table:table-cell>
          <table:table-cell table:style-name="Таблица4.F1" office:value-type="string">
            <text:p text:style-name="P1">Литература</text:p>
          </table:table-cell>
        </table:table-row>
        <table:table-row>
          <table:table-cell table:style-name="Таблица4.A2" office:value-type="string">
            <text:p text:style-name="P1">ф</text:p>
            <text:p text:style-name="P1">е</text:p>
            <text:p text:style-name="P1">в</text:p>
            <text:p text:style-name="P1">р</text:p>
            <text:p text:style-name="P1">а</text:p>
            <text:p text:style-name="P1">л</text:p>
            <text:p text:style-name="P1">ь </text:p>
          </table:table-cell>
          <table:table-cell table:style-name="Таблица4.A2" office:value-type="string">
            <text:p text:style-name="P1">3.02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4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в стране.</text:span></text:p>
            <text:p text:style-name="P1"/>
            <text:p text:style-name="P1"/>
          </table:table-cell>
          <table:table-cell table:style-name="Таблица4.A2" office:value-type="string">
            <text:p text:style-name="P1">Беседа.</text:p>
          </table:table-cell>
          <table:table-cell table:style-name="Таблица4.A2" office:value-type="string">
            <text:p text:style-name="P1">Газеты.</text:p>
          </table:table-cell>
          <table:table-cell table:style-name="Таблица4.F2" office:value-type="string">
            <text:p text:style-name="P1">Газеты.</text:p>
          </table:table-cell>
        </table:table-row>
        <table:table-row>
          <table:table-cell table:style-name="Таблица4.A2" office:value-type="string">
            <text:p text:style-name="P1"/>
            <text:p text:style-name="P1"/>
            <text:p text:style-name="P1"/>
            <text:p text:style-name="P1"/>
            <text:p text:style-name="P1">1</text:p>
            <text:p text:style-name="P1"/>
            <text:p text:style-name="P1"/>
            <text:p text:style-name="P1"/>
            <text:p text:style-name="P1"/>
          </table:table-cell>
          <table:table-cell table:style-name="Таблица4.A2" office:value-type="string">
            <text:p text:style-name="P1">4.02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4.A2" office:value-type="string">
            <text:p text:style-name="P2">Мир спорта.</text:p>
            <text:p text:style-name="P1">Тема: Зимние виды спорта.</text:p>
            <text:p text:style-name="P1"/>
            <text:p text:style-name="P1"/>
            <text:p text:style-name="P1"/>
            <text:p text:style-name="P1"/>
          </table:table-cell>
          <table:table-cell table:style-name="Таблица4.A2" office:value-type="string">
            <text:p text:style-name="P1">Виртуальное </text:p>
            <text:p text:style-name="P1">путешествие.</text:p>
          </table:table-cell>
          <table:table-cell table:style-name="Таблица4.A2" office:value-type="string">
            <text:p text:style-name="P1">компьютер</text:p>
          </table:table-cell>
          <table:table-cell table:style-name="Таблица4.F2" office:value-type="string">
            <text:p text:style-name="P1">Сайт интернета.</text:p>
          </table:table-cell>
        </table:table-row>
        <table:table-row>
          <table:table-cell table:style-name="Таблица4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4.A2" office:value-type="string">
            <text:p text:style-name="P1">5.02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4.A2" office:value-type="string">
            <text:p text:style-name="P2">Мир культуры. </text:p>
            <text:p text:style-name="P1">Тема: Балет.</text:p>
          </table:table-cell>
          <table:table-cell table:style-name="Таблица4.A2" office:value-type="string">
            <text:p text:style-name="P1">Чтение с обсуждением</text:p>
          </table:table-cell>
          <table:table-cell table:style-name="Таблица4.A2" office:value-type="string">
            <text:p text:style-name="P1">Карточки ,</text:p>
            <text:p text:style-name="P1">видеозапись.</text:p>
          </table:table-cell>
          <table:table-cell table:style-name="Таблица4.F2" office:value-type="string">
            <text:p text:style-name="P1">Познаем мир с 120</text:p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6.02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4.A2" office:value-type="string">
            <text:p text:style-name="P2">Патриотическое воспитание.</text:p>
            <text:p text:style-name="P1">Тема: Сталинградский утес.</text:p>
          </table:table-cell>
          <table:table-cell table:style-name="Таблица4.A2" office:value-type="string">
            <text:p text:style-name="P1">беседа</text:p>
          </table:table-cell>
          <table:table-cell table:style-name="Таблица4.A2" office:value-type="string">
            <text:p text:style-name="P1">Иллюстра</text:p>
            <text:p text:style-name="P1">ции Сталинград-</text:p>
            <text:p text:style-name="P1">ской битвы,</text:p>
            <text:p text:style-name="P1">презентация.</text:p>
          </table:table-cell>
          <table:table-cell table:style-name="Таблица4.F2" office:value-type="string">
            <text:p text:style-name="P1">Конспект, сайт интернета.</text:p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7.02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</table:table-cell>
          <table:table-cell table:style-name="Таблица4.A2" office:value-type="string">
            <text:p text:style-name="P2">Экологическое воспитание.</text:p>
            <text:p text:style-name="P1">Тема: Поможем птицам.</text:p>
          </table:table-cell>
          <table:table-cell table:style-name="Таблица4.A2" office:value-type="string">
            <text:p text:style-name="P1">Акция помощи.</text:p>
          </table:table-cell>
          <table:table-cell table:style-name="Таблица4.A2" office:value-type="string">
            <text:p text:style-name="P1">Кормушки,</text:p>
            <text:p text:style-name="P1">корм птицам.</text:p>
          </table:table-cell>
          <table:table-cell table:style-name="Таблица4.F2" office:value-type="string">
            <text:p text:style-name="P1"/>
          </table:table-cell>
        </table:table-row>
      </table:table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ext:soft-page-break/>
        <table:table-row>
          <table:table-cell table:style-name="Таблица5.A1" office:value-type="string">
            <text:p text:style-name="P1">Месяц,</text:p>
            <text:p text:style-name="P1">неделя.</text:p>
          </table:table-cell>
          <table:table-cell table:style-name="Таблица5.A1" office:value-type="string">
            <text:p text:style-name="P1">Число.</text:p>
            <text:p text:style-name="P1"/>
          </table:table-cell>
          <table:table-cell table:style-name="Таблица5.A1" office:value-type="string">
            <text:p text:style-name="P1"><text:s text:c="13"/>Тема занятия.</text:p>
          </table:table-cell>
          <table:table-cell table:style-name="Таблица5.A1" office:value-type="string">
            <text:p text:style-name="P1">Форма проведения.</text:p>
          </table:table-cell>
          <table:table-cell table:style-name="Таблица5.A1" office:value-type="string">
            <text:p text:style-name="P1">Наглядность,</text:p>
            <text:p text:style-name="P1">ТСО.</text:p>
          </table:table-cell>
          <table:table-cell table:style-name="Таблица5.F1" office:value-type="string">
            <text:p text:style-name="P1">Литература</text:p>
          </table:table-cell>
        </table:table-row>
        <table:table-row>
          <table:table-cell table:style-name="Таблица5.A2" office:value-type="string">
            <text:p text:style-name="P1">ф</text:p>
            <text:p text:style-name="P1">е</text:p>
            <text:p text:style-name="P1">в</text:p>
            <text:p text:style-name="P1">р</text:p>
            <text:p text:style-name="P1">а</text:p>
            <text:p text:style-name="P1">л</text:p>
            <text:p text:style-name="P1">ь </text:p>
          </table:table-cell>
          <table:table-cell table:style-name="Таблица5.A2" office:value-type="string">
            <text:p text:style-name="P1">10.02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5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едели.</text:span></text:p>
            <text:p text:style-name="P1"/>
            <text:p text:style-name="P1"/>
          </table:table-cell>
          <table:table-cell table:style-name="Таблица5.A2" office:value-type="string">
            <text:p text:style-name="P1">Беседа.</text:p>
          </table:table-cell>
          <table:table-cell table:style-name="Таблица5.A2" office:value-type="string">
            <text:p text:style-name="P1">Газеты.</text:p>
          </table:table-cell>
          <table:table-cell table:style-name="Таблица5.F2" office:value-type="string">
            <text:p text:style-name="P1">Газеты.</text:p>
          </table:table-cell>
        </table:table-row>
        <table:table-row>
          <table:table-cell table:style-name="Таблица5.A2" office:value-type="string"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</table:table-cell>
          <table:table-cell table:style-name="Таблица5.A2" office:value-type="string">
            <text:p text:style-name="P1">11.02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5.A2" office:value-type="string">
            <text:p text:style-name="P2">Библиотечный час.</text:p>
            <text:p text:style-name="P1">(по плану библиотекаря).</text:p>
            <text:p text:style-name="P1"/>
            <text:p text:style-name="P1"/>
            <text:p text:style-name="P1"/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5.A2" office:value-type="string">
            <text:p text:style-name="P1">12.02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5.A2" office:value-type="string">
            <text:p text:style-name="P2">Беседа по ТБ и ПБ.</text:p>
            <text:p text:style-name="P1">(по плану заместителя директора</text:p>
            <text:p text:style-name="P1">по безопасности)</text:p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13.02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5.A2" office:value-type="string">
            <text:p text:style-name="P2">Кружок«Калейдоскоп профессий»</text:p>
            <text:p text:style-name="P1">Тема: <text:span text:style-name="T4">Знакомство с профессией ткачиха.</text:span></text:p>
          </table:table-cell>
          <table:table-cell table:style-name="Таблица5.A2" office:value-type="string">
            <text:p text:style-name="P5"><text:s/>занятие</text:p>
          </table:table-cell>
          <table:table-cell table:style-name="Таблица5.A2" office:value-type="string">
            <text:p text:style-name="P5">Сюжетные картинки, ребусы,муз. сопровожде-</text:p>
            <text:p text:style-name="P5">ние.</text:p>
          </table:table-cell>
          <table:table-cell table:style-name="Таблица5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199</text:p>
          </table:table-cell>
        </table:table-row>
        <table:table-row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14.02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</table:table-cell>
          <table:table-cell table:style-name="Таблица5.A2" office:value-type="string">
            <text:p text:style-name="P3">Выходной день.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string">
            <text:p text:style-name="P1"/>
          </table:table-cell>
        </table:table-row>
      </table:table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>
          <table:table-cell table:style-name="Таблица6.A1" office:value-type="string">
            <text:p text:style-name="P1">Месяц,</text:p>
            <text:p text:style-name="P1">неделя.</text:p>
          </table:table-cell>
          <table:table-cell table:style-name="Таблица6.A1" office:value-type="string">
            <text:p text:style-name="P1">Число.</text:p>
            <text:p text:style-name="P1"/>
          </table:table-cell>
          <table:table-cell table:style-name="Таблица6.A1" office:value-type="string">
            <text:p text:style-name="P1"><text:s text:c="13"/>Тема занятия.</text:p>
          </table:table-cell>
          <table:table-cell table:style-name="Таблица6.A1" office:value-type="string">
            <text:p text:style-name="P1">Форма проведения.</text:p>
          </table:table-cell>
          <table:table-cell table:style-name="Таблица6.A1" office:value-type="string">
            <text:p text:style-name="P1">Наглядность,</text:p>
            <text:p text:style-name="P1">ТСО.</text:p>
          </table:table-cell>
          <table:table-cell table:style-name="Таблица6.F1" office:value-type="string">
            <text:p text:style-name="P1">Литература</text:p>
          </table:table-cell>
        </table:table-row>
        <table:table-row>
          <table:table-cell table:style-name="Таблица6.A2" office:value-type="string">
            <text:p text:style-name="P1">ф</text:p>
            <text:p text:style-name="P1">е</text:p>
            <text:p text:style-name="P1">в</text:p>
            <text:p text:style-name="P1">р</text:p>
            <text:p text:style-name="P1">а</text:p>
            <text:p text:style-name="P1">л</text:p>
            <text:p text:style-name="P1">ь </text:p>
          </table:table-cell>
          <table:table-cell table:style-name="Таблица6.A2" office:value-type="string">
            <text:p text:style-name="P1">17.02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.</text:span></text:p>
            <text:p text:style-name="P1"/>
            <text:p text:style-name="P1"/>
          </table:table-cell>
          <table:table-cell table:style-name="Таблица6.A2" office:value-type="string">
            <text:p text:style-name="P1">Беседа.</text:p>
          </table:table-cell>
          <table:table-cell table:style-name="Таблица6.A2" office:value-type="string">
            <text:p text:style-name="P1">Газеты.</text:p>
          </table:table-cell>
          <table:table-cell table:style-name="Таблица6.F2" office:value-type="string">
            <text:p text:style-name="P1">Газеты.</text:p>
          </table:table-cell>
        </table:table-row>
        <table:table-row>
          <table:table-cell table:style-name="Таблица6.A2" office:value-type="string">
            <text:p text:style-name="P1"/>
            <text:p text:style-name="P1"/>
            <text:p text:style-name="P1"/>
            <text:p text:style-name="P1"/>
            <text:p text:style-name="P1">3</text:p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1">18.02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6.A2" office:value-type="string">
            <text:p text:style-name="P2">Мое здоровье.</text:p>
            <text:p text:style-name="P1">Тема: Скажем вредным привычкам «Нет!», а здоровью «Да!».</text:p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1">Воспитательный час.</text:p>
          </table:table-cell>
          <table:table-cell table:style-name="Таблица6.A2" office:value-type="string">
            <text:p text:style-name="P1">Компьютер,</text:p>
            <text:p text:style-name="P1">карточки,па-</text:p>
            <text:p text:style-name="P1">мятки</text:p>
          </table:table-cell>
          <table:table-cell table:style-name="Таблица6.F2" office:value-type="string">
            <text:p text:style-name="P1">Сайт интернета, конспект.</text:p>
          </table:table-cell>
        </table:table-row>
        <table:table-row>
          <table:table-cell table:style-name="Таблица6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6.A2" office:value-type="string">
            <text:p text:style-name="P1">19.02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2">Правовое воспитание.</text:p>
            <text:p text:style-name="P1">Тема: В стране законов.</text:p>
            <text:p text:style-name="P1"/>
          </table:table-cell>
          <table:table-cell table:style-name="Таблица6.A2" office:value-type="string">
            <text:p text:style-name="P1">Устный жур-</text:p>
            <text:p text:style-name="P1">нал.</text:p>
          </table:table-cell>
          <table:table-cell table:style-name="Таблица6.A2" office:value-type="string">
            <text:p text:style-name="P1">Страницы журнала, карточки с заданием.</text:p>
          </table:table-cell>
          <table:table-cell table:style-name="Таблица6.F2" office:value-type="string">
            <text:p text:style-name="P1">Конспект.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20.02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2">Профилактика правонарушений.</text:p>
            <text:p text:style-name="P1">Тема: Курение и подростки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1"><text:s/>Профилакти-ческая беседа.</text:p>
          </table:table-cell>
          <table:table-cell table:style-name="Таблица6.A2" office:value-type="string">
            <text:p text:style-name="P1">презентация</text:p>
          </table:table-cell>
          <table:table-cell table:style-name="Таблица6.F2" office:value-type="string">
            <text:p text:style-name="P1">Сайт интернета.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21.02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2">Калейдоскоп веселых игр.</text:p>
            <text:p text:style-name="P1">Тема: Веселые игры во дворе.</text:p>
            <text:p text:style-name="P1"/>
            <text:p text:style-name="P1"/>
            <text:p text:style-name="P1"/>
          </table:table-cell>
          <table:table-cell table:style-name="Таблица6.A2" office:value-type="string">
            <text:p text:style-name="P1">Подвижные игры.</text:p>
          </table:table-cell>
          <table:table-cell table:style-name="Таблица6.A2" office:value-type="string">
            <text:p text:style-name="P1">Атрибуты игр.</text:p>
          </table:table-cell>
          <table:table-cell table:style-name="Таблица6.F2" office:value-type="string">
            <text:p text:style-name="P1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ext:soft-page-break/>
        <table:table-row>
          <table:table-cell table:style-name="Таблица7.A1" office:value-type="string">
            <text:p text:style-name="P1">Месяц,</text:p>
            <text:p text:style-name="P1">неделя.</text:p>
          </table:table-cell>
          <table:table-cell table:style-name="Таблица7.A1" office:value-type="string">
            <text:p text:style-name="P1">Число.</text:p>
            <text:p text:style-name="P1"/>
          </table:table-cell>
          <table:table-cell table:style-name="Таблица7.A1" office:value-type="string">
            <text:p text:style-name="P1"><text:s text:c="13"/>Тема занятия.</text:p>
          </table:table-cell>
          <table:table-cell table:style-name="Таблица7.A1" office:value-type="string">
            <text:p text:style-name="P1">Форма проведения.</text:p>
          </table:table-cell>
          <table:table-cell table:style-name="Таблица7.A1" office:value-type="string">
            <text:p text:style-name="P1">Наглядность,</text:p>
            <text:p text:style-name="P1">ТСО.</text:p>
          </table:table-cell>
          <table:table-cell table:style-name="Таблица7.F1" office:value-type="string">
            <text:p text:style-name="P1">Литература</text:p>
          </table:table-cell>
        </table:table-row>
        <table:table-row>
          <table:table-cell table:style-name="Таблица7.A2" office:value-type="string">
            <text:p text:style-name="P1">ф</text:p>
            <text:p text:style-name="P1">е</text:p>
            <text:p text:style-name="P1">в</text:p>
            <text:p text:style-name="P1">р</text:p>
            <text:p text:style-name="P1">а</text:p>
            <text:p text:style-name="P1">л</text:p>
            <text:p text:style-name="P1">ь </text:p>
          </table:table-cell>
          <table:table-cell table:style-name="Таблица7.A2" office:value-type="string">
            <text:p text:style-name="P1">24.02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и события.</text:span></text:p>
            <text:p text:style-name="P1"/>
            <text:p text:style-name="P1"/>
          </table:table-cell>
          <table:table-cell table:style-name="Таблица7.A2" office:value-type="string">
            <text:p text:style-name="P1">Беседа.</text:p>
          </table:table-cell>
          <table:table-cell table:style-name="Таблица7.A2" office:value-type="string">
            <text:p text:style-name="P1">Газеты.</text:p>
          </table:table-cell>
          <table:table-cell table:style-name="Таблица7.F2" office:value-type="string">
            <text:p text:style-name="P1">Газеты.</text:p>
          </table:table-cell>
        </table:table-row>
        <table:table-row>
          <table:table-cell table:style-name="Таблица7.A2" office:value-type="string">
            <text:p text:style-name="P1"/>
            <text:p text:style-name="P1"/>
            <text:p text:style-name="P1"/>
            <text:p text:style-name="P1"/>
            <text:p text:style-name="P1">4</text:p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1">25.02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7.A2" office:value-type="string">
            <text:p text:style-name="P2">Я познаю себя.</text:p>
            <text:p text:style-name="P1">Тема: Мое положение в классе.</text:p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1">тестирование</text:p>
          </table:table-cell>
          <table:table-cell table:style-name="Таблица7.A2" office:value-type="string">
            <text:p text:style-name="P1">Бланки теста.</text:p>
          </table:table-cell>
          <table:table-cell table:style-name="Таблица7.F2" office:value-type="string">
            <text:p text:style-name="P1">Сайт интернета.</text:p>
            <text:p text:style-name="P1">Я.В.Соко-</text:p>
            <text:p text:style-name="P1">лов .24.</text:p>
          </table:table-cell>
        </table:table-row>
        <table:table-row>
          <table:table-cell table:style-name="Таблица7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7.A2" office:value-type="string">
            <text:p text:style-name="P1">26.02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2">Художественно — эстетическое </text:p>
            <text:p text:style-name="P2">воспитание.</text:p>
            <text:p text:style-name="P1">Тема: Волшебные краски зимы.</text:p>
            <text:p text:style-name="P1"/>
            <text:p text:style-name="P1"/>
          </table:table-cell>
          <table:table-cell table:style-name="Таблица7.A2" office:value-type="string">
            <text:p text:style-name="P1">Конкурс ри-</text:p>
            <text:p text:style-name="P1">сунков.</text:p>
          </table:table-cell>
          <table:table-cell table:style-name="Таблица7.A2" office:value-type="string">
            <text:p text:style-name="P1">Альбомы, карандаши, краски.</text:p>
          </table:table-cell>
          <table:table-cell table:style-name="Таблица7.F2" office:value-type="string">
            <text:p text:style-name="P1"/>
          </table:table-cell>
        </table:table-row>
        <table:table-row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27.02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2">Кружок «Калейдоскоп <text:s/>профес -</text:p>
            <text:p text:style-name="P2">сий ».</text:p>
            <text:p text:style-name="P1">Тема: <text:span text:style-name="T4">Знакомство с профессией <text:s/>пожарник.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1">занятие</text:p>
          </table:table-cell>
          <table:table-cell table:style-name="Таблица7.A2" office:value-type="string">
            <text:p text:style-name="P5">Сюжетные картинки, стихи, кроссворд «Пожар в квартире».</text:p>
          </table:table-cell>
          <table:table-cell table:style-name="Таблица7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123</text:p>
          </table:table-cell>
        </table:table-row>
        <table:table-row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28.02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3">Выходной день.</text:p>
            <text:p text:style-name="P1"/>
            <text:p text:style-name="P1"/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F2" office:value-type="string">
            <text:p text:style-name="P1"/>
          </table:table-cell>
        </table:table-row>
      </table:table>
      <text:p text:style-name="Standard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">Месяц,</text:p>
            <text:p text:style-name="P1">неделя.</text:p>
          </table:table-cell>
          <table:table-cell table:style-name="Таблица8.A1" office:value-type="string">
            <text:p text:style-name="P1">Число.</text:p>
            <text:p text:style-name="P1"/>
          </table:table-cell>
          <table:table-cell table:style-name="Таблица8.A1" office:value-type="string">
            <text:p text:style-name="P1"><text:s text:c="13"/>Тема занятия.</text:p>
          </table:table-cell>
          <table:table-cell table:style-name="Таблица8.A1" office:value-type="string">
            <text:p text:style-name="P1">Форма проведения.</text:p>
          </table:table-cell>
          <table:table-cell table:style-name="Таблица8.A1" office:value-type="string">
            <text:p text:style-name="P1">Наглядность,</text:p>
            <text:p text:style-name="P1">ТСО.</text:p>
          </table:table-cell>
          <table:table-cell table:style-name="Таблица8.F1" office:value-type="string">
            <text:p text:style-name="P1">Литература</text:p>
          </table:table-cell>
        </table:table-row>
        <table:table-row>
          <table:table-cell table:style-name="Таблица8.A2" office:value-type="string">
            <text:p text:style-name="P1">м</text:p>
            <text:p text:style-name="P1">а</text:p>
            <text:p text:style-name="P1">р</text:p>
            <text:p text:style-name="P1">т</text:p>
            <text:p text:style-name="P1"/>
            <text:p text:style-name="P1"/>
          </table:table-cell>
          <table:table-cell table:style-name="Таблица8.A2" office:value-type="string">
            <text:p text:style-name="P1">3.03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ашего района.</text:span></text:p>
            <text:p text:style-name="P1"/>
            <text:p text:style-name="P1"/>
          </table:table-cell>
          <table:table-cell table:style-name="Таблица8.A2" office:value-type="string">
            <text:p text:style-name="P1">Беседа.</text:p>
          </table:table-cell>
          <table:table-cell table:style-name="Таблица8.A2" office:value-type="string">
            <text:p text:style-name="P1">Газеты.</text:p>
          </table:table-cell>
          <table:table-cell table:style-name="Таблица8.F2" office:value-type="string">
            <text:p text:style-name="P1">Газеты.</text:p>
          </table:table-cell>
        </table:table-row>
        <table:table-row>
          <table:table-cell table:style-name="Таблица8.A2" office:value-type="string">
            <text:p text:style-name="P1"/>
            <text:p text:style-name="P1"/>
            <text:p text:style-name="P1"/>
            <text:p text:style-name="P1"/>
            <text:p text:style-name="P1">1</text:p>
            <text:p text:style-name="P1"/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1">4.03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8.A2" office:value-type="string">
            <text:p text:style-name="P2">Мир спорта.</text:p>
            <text:p text:style-name="P1">Тема: «Спорт и мы».</text:p>
            <text:p text:style-name="P1"/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1">беседа</text:p>
          </table:table-cell>
          <table:table-cell table:style-name="Таблица8.A2" office:value-type="string">
            <text:p text:style-name="P1">компьютер</text:p>
          </table:table-cell>
          <table:table-cell table:style-name="Таблица8.F2" office:value-type="string">
            <text:p text:style-name="P1">Сайт интернета.</text:p>
          </table:table-cell>
        </table:table-row>
        <table:table-row>
          <table:table-cell table:style-name="Таблица8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8.A2" office:value-type="string">
            <text:p text:style-name="P1">5.03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2">Мир культуры. </text:p>
            <text:p text:style-name="P1">Тема:Опера.</text:p>
          </table:table-cell>
          <table:table-cell table:style-name="Таблица8.A2" office:value-type="string">
            <text:p text:style-name="P1">Чтение с обсуждением</text:p>
          </table:table-cell>
          <table:table-cell table:style-name="Таблица8.A2" office:value-type="string">
            <text:p text:style-name="P1">Филосовская</text:p>
            <text:p text:style-name="P1">сказка, вопросы, муз.запись</text:p>
          </table:table-cell>
          <table:table-cell table:style-name="Таблица8.F2" office:value-type="string">
            <text:p text:style-name="P1">Познаем мир с 123.</text:p>
          </table:table-cell>
        </table:table-row>
        <table:table-row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6.03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2">Патриотическое воспитание.</text:p>
            <text:p text:style-name="P1">Тема: Героями не рождаются, героями становятся.</text:p>
          </table:table-cell>
          <table:table-cell table:style-name="Таблица8.A2" office:value-type="string">
            <text:p text:style-name="P1">беседа</text:p>
          </table:table-cell>
          <table:table-cell table:style-name="Таблица8.A2" office:value-type="string">
            <text:p text:style-name="P1">Портреты Наполеона, Гитлера, картина «Богатыри»,</text:p>
            <text:p text:style-name="P1">запись песни </text:p>
            <text:p text:style-name="P1">С чего начи-</text:p>
            <text:p text:style-name="P1">нается Родина.</text:p>
          </table:table-cell>
          <table:table-cell table:style-name="Таблица8.F2" office:value-type="string">
            <text:p text:style-name="P1">Конспект, сайт интернета.</text:p>
          </table:table-cell>
        </table:table-row>
        <table:table-row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7.03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2">Экологическое воспитание.</text:p>
            <text:p text:style-name="P1">Тема: Жизнь дана на добрые дела</text:p>
            <text:p text:style-name="P1"/>
            <text:p text:style-name="P1"/>
            <text:p text:style-name="P1"/>
          </table:table-cell>
          <table:table-cell table:style-name="Таблица8.A2" office:value-type="string">
            <text:p text:style-name="P1">Трудовой де-</text:p>
            <text:p text:style-name="P1">сант.</text:p>
          </table:table-cell>
          <table:table-cell table:style-name="Таблица8.A2" office:value-type="string">
            <text:p text:style-name="P1">с/х инструменты</text:p>
          </table:table-cell>
          <table:table-cell table:style-name="Таблица8.F2" office:value-type="string">
            <text:p text:style-name="P1"/>
          </table:table-cell>
        </table:table-row>
      </table:table>
      <text:p text:style-name="Standard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1">Месяц,</text:p>
            <text:p text:style-name="P1">неделя.</text:p>
          </table:table-cell>
          <table:table-cell table:style-name="Таблица9.A1" office:value-type="string">
            <text:p text:style-name="P1">Число.</text:p>
            <text:p text:style-name="P1"/>
          </table:table-cell>
          <table:table-cell table:style-name="Таблица9.A1" office:value-type="string">
            <text:p text:style-name="P1"><text:s text:c="13"/>Тема занятия.</text:p>
          </table:table-cell>
          <table:table-cell table:style-name="Таблица9.A1" office:value-type="string">
            <text:p text:style-name="P1">Форма проведения.</text:p>
          </table:table-cell>
          <table:table-cell table:style-name="Таблица9.A1" office:value-type="string">
            <text:p text:style-name="P1">Наглядность,</text:p>
            <text:p text:style-name="P1">ТСО.</text:p>
          </table:table-cell>
          <table:table-cell table:style-name="Таблица9.F1" office:value-type="string">
            <text:p text:style-name="P1">Литература</text:p>
          </table:table-cell>
        </table:table-row>
        <table:table-row>
          <table:table-cell table:style-name="Таблица9.A2" office:value-type="string">
            <text:p text:style-name="P1">м</text:p>
            <text:p text:style-name="P1">а</text:p>
            <text:p text:style-name="P1">р</text:p>
            <text:p text:style-name="P1">т</text:p>
            <text:p text:style-name="P1"><text:s/></text:p>
          </table:table-cell>
          <table:table-cell table:style-name="Таблица9.A2" office:value-type="string">
            <text:p text:style-name="P1">10.03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ашей родины.</text:span></text:p>
            <text:p text:style-name="P1"/>
            <text:p text:style-name="P1"/>
          </table:table-cell>
          <table:table-cell table:style-name="Таблица9.A2" office:value-type="string">
            <text:p text:style-name="P1">Беседа.</text:p>
          </table:table-cell>
          <table:table-cell table:style-name="Таблица9.A2" office:value-type="string">
            <text:p text:style-name="P1">Газеты.</text:p>
          </table:table-cell>
          <table:table-cell table:style-name="Таблица9.F2" office:value-type="string">
            <text:p text:style-name="P1">Газеты.</text:p>
          </table:table-cell>
        </table:table-row>
        <table:table-row>
          <table:table-cell table:style-name="Таблица9.A2" office:value-type="string"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1">11.03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9.A2" office:value-type="string">
            <text:p text:style-name="P2">Библиотечный час.</text:p>
            <text:p text:style-name="P1">(по плану библиотекаря).</text:p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F2" office:value-type="string">
            <text:p text:style-name="P1"/>
          </table:table-cell>
        </table:table-row>
        <table:table-row>
          <table:table-cell table:style-name="Таблица9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9.A2" office:value-type="string">
            <text:p text:style-name="P1">12.03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2">Беседа по ТБ и ПБ.</text:p>
            <text:p text:style-name="P1">(по плану заместителя директора</text:p>
            <text:p text:style-name="P3">по безопасности)</text:p>
            <text:p text:style-name="P1"/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F2" office:value-type="string">
            <text:p text:style-name="P1"/>
          </table:table-cell>
        </table:table-row>
        <table:table-row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>13.03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2">Кружок «Калейдоскоп профес-</text:p>
            <text:p text:style-name="P2">сий».</text:p>
            <text:p text:style-name="P1">Тема: <text:span text:style-name="T4">Знакомство с профессией строитель.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1">занятие</text:p>
          </table:table-cell>
          <table:table-cell table:style-name="Таблица9.A2" office:value-type="string">
            <text:p text:style-name="P5">Сюжетные картинки, карточки с названием профессий, стихи, раскраска.</text:p>
          </table:table-cell>
          <table:table-cell table:style-name="Таблица9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187</text:p>
          </table:table-cell>
        </table:table-row>
        <table:table-row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>14.03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3">Выходной день.</text:p>
            <text:p text:style-name="P1"/>
            <text:p text:style-name="P1"/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F2" office:value-type="string">
            <text:p text:style-name="P1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>
          <table:table-cell table:style-name="Таблица10.A1" office:value-type="string">
            <text:p text:style-name="P1">Месяц,</text:p>
            <text:p text:style-name="P1">неделя.</text:p>
          </table:table-cell>
          <table:table-cell table:style-name="Таблица10.A1" office:value-type="string">
            <text:p text:style-name="P1">Число.</text:p>
            <text:p text:style-name="P1"/>
          </table:table-cell>
          <table:table-cell table:style-name="Таблица10.A1" office:value-type="string">
            <text:p text:style-name="P1"><text:s text:c="13"/>Тема занятия.</text:p>
          </table:table-cell>
          <table:table-cell table:style-name="Таблица10.A1" office:value-type="string">
            <text:p text:style-name="P1">Форма проведения.</text:p>
          </table:table-cell>
          <table:table-cell table:style-name="Таблица10.A1" office:value-type="string">
            <text:p text:style-name="P1">Наглядность,</text:p>
            <text:p text:style-name="P1">ТСО.</text:p>
          </table:table-cell>
          <table:table-cell table:style-name="Таблица10.F1" office:value-type="string">
            <text:p text:style-name="P1">Литература</text:p>
          </table:table-cell>
        </table:table-row>
        <table:table-row>
          <table:table-cell table:style-name="Таблица10.A2" office:value-type="string">
            <text:p text:style-name="P1">м</text:p>
            <text:p text:style-name="P1">а</text:p>
            <text:p text:style-name="P1">р</text:p>
            <text:p text:style-name="P1">т</text:p>
            <text:p text:style-name="P1"/>
            <text:p text:style-name="P1"><text:s/></text:p>
          </table:table-cell>
          <table:table-cell table:style-name="Таблица10.A2" office:value-type="string">
            <text:p text:style-name="P1">17.03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а глобусе.</text:span></text:p>
            <text:p text:style-name="P1"/>
            <text:p text:style-name="P1"/>
          </table:table-cell>
          <table:table-cell table:style-name="Таблица10.A2" office:value-type="string">
            <text:p text:style-name="P1">Беседа.</text:p>
          </table:table-cell>
          <table:table-cell table:style-name="Таблица10.A2" office:value-type="string">
            <text:p text:style-name="P1">Газеты.</text:p>
          </table:table-cell>
          <table:table-cell table:style-name="Таблица10.F2" office:value-type="string">
            <text:p text:style-name="P1">Газеты.</text:p>
          </table:table-cell>
        </table:table-row>
        <table:table-row>
          <table:table-cell table:style-name="Таблица10.A2" office:value-type="string">
            <text:p text:style-name="P1"/>
            <text:p text:style-name="P1"/>
            <text:p text:style-name="P1"/>
            <text:p text:style-name="P1"/>
            <text:p text:style-name="P1">3</text:p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1">18.03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0.A2" office:value-type="string">
            <text:p text:style-name="P2">Мое здоровье.</text:p>
            <text:p text:style-name="P1">Тема: Что такое здоровый образ жизни?</text:p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1">беседа</text:p>
          </table:table-cell>
          <table:table-cell table:style-name="Таблица10.A2" office:value-type="string">
            <text:p text:style-name="P1">Компьютер,</text:p>
            <text:p text:style-name="P1">презентация.</text:p>
          </table:table-cell>
          <table:table-cell table:style-name="Таблица10.F2" office:value-type="string">
            <text:p text:style-name="P1">Сайт интернета.</text:p>
          </table:table-cell>
        </table:table-row>
        <table:table-row>
          <table:table-cell table:style-name="Таблица10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0.A2" office:value-type="string">
            <text:p text:style-name="P1">19.03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2">Правовое воспитание.</text:p>
            <text:p text:style-name="P1">Тема:Паспорт гражданина России.</text:p>
            <text:p text:style-name="P1"/>
          </table:table-cell>
          <table:table-cell table:style-name="Таблица10.A2" office:value-type="string">
            <text:p text:style-name="P1">занятие</text:p>
          </table:table-cell>
          <table:table-cell table:style-name="Таблица10.A2" office:value-type="string">
            <text:p text:style-name="P1">Презентация</text:p>
            <text:p text:style-name="P1">«История возникновения паспорта»</text:p>
          </table:table-cell>
          <table:table-cell table:style-name="Таблица10.F2" office:value-type="string">
            <text:p text:style-name="P1">Конспект, сайт интернета.</text:p>
          </table:table-cell>
        </table:table-row>
        <table:table-row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20.03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2">Профилактика правонарушений.</text:p>
            <text:p text:style-name="P1">Тема: Наркотики и подростки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1">Профилакти-</text:p>
            <text:p text:style-name="P1">ческая беседа.</text:p>
          </table:table-cell>
          <table:table-cell table:style-name="Таблица10.A2" office:value-type="string">
            <text:p text:style-name="P1">Презентация</text:p>
          </table:table-cell>
          <table:table-cell table:style-name="Таблица10.F2" office:value-type="string">
            <text:p text:style-name="P1">Сайт интернета, конспект.</text:p>
          </table:table-cell>
        </table:table-row>
        <table:table-row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21.03.</text:p>
            <text:p text:style-name="P1"/>
            <text:p text:style-name="P1">Пятница.</text:p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2">Калейдоскоп веселых игр.</text:p>
            <text:p text:style-name="P1">Тема: Весенние игры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0.A2" office:value-type="string">
            <text:p text:style-name="P1">Подвижные </text:p>
            <text:p text:style-name="P1">игры.</text:p>
          </table:table-cell>
          <table:table-cell table:style-name="Таблица10.A2" office:value-type="string">
            <text:p text:style-name="P1">Атрибуты игр.</text:p>
          </table:table-cell>
          <table:table-cell table:style-name="Таблица10.F2" office:value-type="string">
            <text:p text:style-name="P1">Сайт интернета.</text:p>
          </table:table-cell>
        </table:table-row>
      </table:table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>
          <table:table-cell table:style-name="Таблица12.A1" office:value-type="string">
            <text:p text:style-name="P1">Месяц,</text:p>
            <text:p text:style-name="P1">неделя.</text:p>
          </table:table-cell>
          <table:table-cell table:style-name="Таблица12.A1" office:value-type="string">
            <text:p text:style-name="P1">Число.</text:p>
            <text:p text:style-name="P1"/>
          </table:table-cell>
          <table:table-cell table:style-name="Таблица12.A1" office:value-type="string">
            <text:p text:style-name="P1"><text:s text:c="13"/>Тема занятия.</text:p>
          </table:table-cell>
          <table:table-cell table:style-name="Таблица12.A1" office:value-type="string">
            <text:p text:style-name="P1">Форма проведения.</text:p>
          </table:table-cell>
          <table:table-cell table:style-name="Таблица12.A1" office:value-type="string">
            <text:p text:style-name="P1">Наглядность,</text:p>
            <text:p text:style-name="P1">ТСО.</text:p>
          </table:table-cell>
          <table:table-cell table:style-name="Таблица12.F1" office:value-type="string">
            <text:p text:style-name="P1">Литература</text:p>
          </table:table-cell>
        </table:table-row>
        <table:table-row>
          <table:table-cell table:style-name="Таблица12.A2" office:value-type="string">
            <text:p text:style-name="P1">а</text:p>
            <text:p text:style-name="P1">п</text:p>
            <text:p text:style-name="P1">р</text:p>
            <text:p text:style-name="P1">е</text:p>
            <text:p text:style-name="P1">л</text:p>
            <text:p text:style-name="P1">ь </text:p>
          </table:table-cell>
          <table:table-cell table:style-name="Таблица12.A2" office:value-type="string">
            <text:p text:style-name="P1">31.03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2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.</text:span></text:p>
            <text:p text:style-name="P1"/>
            <text:p text:style-name="P1"/>
          </table:table-cell>
          <table:table-cell table:style-name="Таблица12.A2" office:value-type="string">
            <text:p text:style-name="P1">Беседа.</text:p>
          </table:table-cell>
          <table:table-cell table:style-name="Таблица12.A2" office:value-type="string">
            <text:p text:style-name="P1">Газеты.</text:p>
          </table:table-cell>
          <table:table-cell table:style-name="Таблица12.F2" office:value-type="string">
            <text:p text:style-name="P1">Газеты.</text:p>
          </table:table-cell>
        </table:table-row>
        <table:table-row>
          <table:table-cell table:style-name="Таблица12.A2" office:value-type="string">
            <text:p text:style-name="P1"/>
            <text:p text:style-name="P1"/>
            <text:p text:style-name="P1"/>
            <text:p text:style-name="P1"/>
            <text:p text:style-name="P1">1</text:p>
            <text:p text:style-name="P1"/>
            <text:p text:style-name="P1"/>
            <text:p text:style-name="P1"/>
            <text:p text:style-name="P1"/>
          </table:table-cell>
          <table:table-cell table:style-name="Таблица12.A2" office:value-type="string">
            <text:p text:style-name="P1">1.04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2.A2" office:value-type="string">
            <text:p text:style-name="P2">Мир спорта.</text:p>
            <text:p text:style-name="P1">Тема: Знаменитые спортсмены </text:p>
            <text:p text:style-name="P1">СССР и России 20 столетия.</text:p>
            <text:p text:style-name="P1"/>
            <text:p text:style-name="P1"/>
            <text:p text:style-name="P1"/>
            <text:p text:style-name="P1"/>
          </table:table-cell>
          <table:table-cell table:style-name="Таблица12.A2" office:value-type="string">
            <text:p text:style-name="P1">Час общения.</text:p>
          </table:table-cell>
          <table:table-cell table:style-name="Таблица12.A2" office:value-type="string">
            <text:p text:style-name="P1">компьютер</text:p>
          </table:table-cell>
          <table:table-cell table:style-name="Таблица12.F2" office:value-type="string">
            <text:p text:style-name="P1">Сайт интернета,</text:p>
            <text:p text:style-name="P1">конспект.</text:p>
          </table:table-cell>
        </table:table-row>
        <table:table-row>
          <table:table-cell table:style-name="Таблица12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2.A2" office:value-type="string">
            <text:p text:style-name="P1">2.04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2.A2" office:value-type="string">
            <text:p text:style-name="P2">Мир культуры. </text:p>
            <text:p text:style-name="P1">Тема:Театр.</text:p>
          </table:table-cell>
          <table:table-cell table:style-name="Таблица12.A2" office:value-type="string">
            <text:p text:style-name="P1">Чтение с обсуждением</text:p>
          </table:table-cell>
          <table:table-cell table:style-name="Таблица12.A2" office:value-type="string">
            <text:p text:style-name="P1">философская <text:s/>сказка, видеозапись</text:p>
          </table:table-cell>
          <table:table-cell table:style-name="Таблица12.F2" office:value-type="string">
            <text:p text:style-name="P1">Познаем мир с129</text:p>
          </table:table-cell>
        </table:table-row>
        <table:table-row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3.04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2.A2" office:value-type="string">
            <text:p text:style-name="P2">Патриотическое воспитание.</text:p>
            <text:p text:style-name="P1">Тема: Звезды космоса.</text:p>
          </table:table-cell>
          <table:table-cell table:style-name="Таблица12.A2" office:value-type="string">
            <text:p text:style-name="P1">беседа</text:p>
          </table:table-cell>
          <table:table-cell table:style-name="Таблица12.A2" office:value-type="string">
            <text:p text:style-name="P1">презентация</text:p>
          </table:table-cell>
          <table:table-cell table:style-name="Таблица12.F2" office:value-type="string">
            <text:p text:style-name="P1">Сайт интернета.</text:p>
          </table:table-cell>
        </table:table-row>
        <table:table-row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4.04.</text:p>
            <text:p text:style-name="P1"/>
            <text:p text:style-name="P1">Пят-ница</text:p>
            <text:p text:style-name="P1"/>
            <text:p text:style-name="P1"/>
            <text:p text:style-name="P1"/>
          </table:table-cell>
          <table:table-cell table:style-name="Таблица12.A2" office:value-type="string">
            <text:p text:style-name="P2">Экологическое воспитание.</text:p>
            <text:p text:style-name="P3">Тема: Красота вокруг.</text:p>
          </table:table-cell>
          <table:table-cell table:style-name="Таблица12.A2" office:value-type="string">
            <text:p text:style-name="P1">Трудовой </text:p>
            <text:p text:style-name="P1">десант.</text:p>
          </table:table-cell>
          <table:table-cell table:style-name="Таблица12.A2" office:value-type="string">
            <text:p text:style-name="P4">c/<text:span text:style-name="T3">х инструменты</text:span></text:p>
          </table:table-cell>
          <table:table-cell table:style-name="Таблица12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ext:soft-page-break/>
        <table:table-row>
          <table:table-cell table:style-name="Таблица13.A1" office:value-type="string">
            <text:p text:style-name="P1">Месяц,</text:p>
            <text:p text:style-name="P1">неделя.</text:p>
          </table:table-cell>
          <table:table-cell table:style-name="Таблица13.A1" office:value-type="string">
            <text:p text:style-name="P1">Число.</text:p>
            <text:p text:style-name="P1"/>
          </table:table-cell>
          <table:table-cell table:style-name="Таблица13.A1" office:value-type="string">
            <text:p text:style-name="P1"><text:s text:c="13"/>Тема занятия.</text:p>
          </table:table-cell>
          <table:table-cell table:style-name="Таблица13.A1" office:value-type="string">
            <text:p text:style-name="P1">Форма проведения.</text:p>
          </table:table-cell>
          <table:table-cell table:style-name="Таблица13.A1" office:value-type="string">
            <text:p text:style-name="P1">Наглядность,</text:p>
            <text:p text:style-name="P1">ТСО.</text:p>
          </table:table-cell>
          <table:table-cell table:style-name="Таблица13.F1" office:value-type="string">
            <text:p text:style-name="P1">Литература</text:p>
          </table:table-cell>
        </table:table-row>
        <table:table-row>
          <table:table-cell table:style-name="Таблица13.A2" office:value-type="string">
            <text:p text:style-name="P1">а</text:p>
            <text:p text:style-name="P1">п</text:p>
            <text:p text:style-name="P1">р</text:p>
            <text:p text:style-name="P1">е</text:p>
            <text:p text:style-name="P1">л</text:p>
            <text:p text:style-name="P1">ь </text:p>
          </table:table-cell>
          <table:table-cell table:style-name="Таблица13.A2" office:value-type="string">
            <text:p text:style-name="P1">7.04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3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а планете.</text:span></text:p>
            <text:p text:style-name="P1"/>
            <text:p text:style-name="P1"/>
          </table:table-cell>
          <table:table-cell table:style-name="Таблица13.A2" office:value-type="string">
            <text:p text:style-name="P1">Беседа.</text:p>
          </table:table-cell>
          <table:table-cell table:style-name="Таблица13.A2" office:value-type="string">
            <text:p text:style-name="P1">Газеты.</text:p>
          </table:table-cell>
          <table:table-cell table:style-name="Таблица13.F2" office:value-type="string">
            <text:p text:style-name="P1">Газеты.</text:p>
          </table:table-cell>
        </table:table-row>
        <table:table-row>
          <table:table-cell table:style-name="Таблица13.A2" office:value-type="string"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</table:table-cell>
          <table:table-cell table:style-name="Таблица13.A2" office:value-type="string">
            <text:p text:style-name="P1">8.04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3.A2" office:value-type="string">
            <text:p text:style-name="P2">Библиотечный час.</text:p>
            <text:p text:style-name="P1">(по плану библиотекаря)</text:p>
            <text:p text:style-name="P1"/>
            <text:p text:style-name="P1"/>
            <text:p text:style-name="P1"/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F2" office:value-type="string">
            <text:p text:style-name="P1"/>
          </table:table-cell>
        </table:table-row>
        <table:table-row>
          <table:table-cell table:style-name="Таблица13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3.A2" office:value-type="string">
            <text:p text:style-name="P1">9.04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3.A2" office:value-type="string">
            <text:p text:style-name="P2">Беседа по ТБ и ПБ.</text:p>
            <text:p text:style-name="P1">(по плану заместителя директора</text:p>
            <text:p text:style-name="P3">по безопасности).</text:p>
            <text:p text:style-name="P1"/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F2" office:value-type="string">
            <text:p text:style-name="P1"/>
          </table:table-cell>
        </table:table-row>
        <table:table-row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10.04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3.A2" office:value-type="string">
            <text:p text:style-name="P2">Кружок «Калейдоскоп профес</text:p>
            <text:p text:style-name="P2">сий»</text:p>
            <text:p text:style-name="P1">Тема: <text:span text:style-name="T4">Знакомство с профессией доярка.</text:span></text:p>
          </table:table-cell>
          <table:table-cell table:style-name="Таблица13.A2" office:value-type="string">
            <text:p text:style-name="P1">занятие</text:p>
          </table:table-cell>
          <table:table-cell table:style-name="Таблица13.A2" office:value-type="string">
            <text:p text:style-name="P5">Сюжетные картинки, карточки со скороговорками,раскраска, ребусы.</text:p>
          </table:table-cell>
          <table:table-cell table:style-name="Таблица13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68</text:p>
          </table:table-cell>
        </table:table-row>
        <table:table-row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11.04.</text:p>
            <text:p text:style-name="P1"/>
            <text:p text:style-name="P1">Пятница.</text:p>
            <text:p text:style-name="P1"/>
            <text:p text:style-name="P1"/>
            <text:p text:style-name="P1"/>
          </table:table-cell>
          <table:table-cell table:style-name="Таблица13.A2" office:value-type="string">
            <text:p text:style-name="P3">Выходной день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F2" office:value-type="string">
            <text:p text:style-name="P1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">Месяц,</text:p>
            <text:p text:style-name="P1">неделя.</text:p>
          </table:table-cell>
          <table:table-cell table:style-name="Таблица14.A1" office:value-type="string">
            <text:p text:style-name="P1">Число.</text:p>
            <text:p text:style-name="P1"/>
          </table:table-cell>
          <table:table-cell table:style-name="Таблица14.A1" office:value-type="string">
            <text:p text:style-name="P1"><text:s text:c="13"/>Тема занятия.</text:p>
          </table:table-cell>
          <table:table-cell table:style-name="Таблица14.A1" office:value-type="string">
            <text:p text:style-name="P1">Форма проведения.</text:p>
          </table:table-cell>
          <table:table-cell table:style-name="Таблица14.A1" office:value-type="string">
            <text:p text:style-name="P1">Наглядность,</text:p>
            <text:p text:style-name="P1">ТСО.</text:p>
          </table:table-cell>
          <table:table-cell table:style-name="Таблица14.F1" office:value-type="string">
            <text:p text:style-name="P1">Литература</text:p>
          </table:table-cell>
        </table:table-row>
        <table:table-row>
          <table:table-cell table:style-name="Таблица14.A2" office:value-type="string">
            <text:p text:style-name="P1">а</text:p>
            <text:p text:style-name="P1">п</text:p>
            <text:p text:style-name="P1">р</text:p>
            <text:p text:style-name="P1">е</text:p>
            <text:p text:style-name="P1">л</text:p>
            <text:p text:style-name="P1">ь </text:p>
          </table:table-cell>
          <table:table-cell table:style-name="Таблица14.A2" office:value-type="string">
            <text:p text:style-name="P1">14.04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4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и события недели.</text:span></text:p>
            <text:p text:style-name="P1"/>
            <text:p text:style-name="P1"/>
          </table:table-cell>
          <table:table-cell table:style-name="Таблица14.A2" office:value-type="string">
            <text:p text:style-name="P1">Беседа.</text:p>
          </table:table-cell>
          <table:table-cell table:style-name="Таблица14.A2" office:value-type="string">
            <text:p text:style-name="P1">Газеты.</text:p>
          </table:table-cell>
          <table:table-cell table:style-name="Таблица14.F2" office:value-type="string">
            <text:p text:style-name="P1">Газеты.</text:p>
          </table:table-cell>
        </table:table-row>
        <table:table-row>
          <table:table-cell table:style-name="Таблица14.A2" office:value-type="string">
            <text:p text:style-name="P1"/>
            <text:p text:style-name="P1"/>
            <text:p text:style-name="P1"/>
            <text:p text:style-name="P1"/>
            <text:p text:style-name="P1">3</text:p>
            <text:p text:style-name="P1"/>
            <text:p text:style-name="P1"/>
            <text:p text:style-name="P1"/>
            <text:p text:style-name="P1"/>
          </table:table-cell>
          <table:table-cell table:style-name="Таблица14.A2" office:value-type="string">
            <text:p text:style-name="P1">15.04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4.A2" office:value-type="string">
            <text:p text:style-name="P2">Мое здоровье.</text:p>
            <text:p text:style-name="P1">Тема: Кругосветное путешествие вокруг стола.</text:p>
            <text:p text:style-name="P1"/>
            <text:p text:style-name="P1"/>
            <text:p text:style-name="P1"/>
          </table:table-cell>
          <table:table-cell table:style-name="Таблица14.A2" office:value-type="string">
            <text:p text:style-name="P1">Виртуальное путешествие</text:p>
          </table:table-cell>
          <table:table-cell table:style-name="Таблица14.A2" office:value-type="string">
            <text:p text:style-name="P1">презентациякарточки с заданием.</text:p>
          </table:table-cell>
          <table:table-cell table:style-name="Таблица14.F2" office:value-type="string">
            <text:p text:style-name="P1">Занятия в ГПД с217.</text:p>
          </table:table-cell>
        </table:table-row>
        <table:table-row>
          <table:table-cell table:style-name="Таблица14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4.A2" office:value-type="string">
            <text:p text:style-name="P1">16.04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4.A2" office:value-type="string">
            <text:p text:style-name="P2">Правовое воспитание.</text:p>
            <text:p text:style-name="P1">Тема:Я- гражданин России. Что <text:s/>для меня ценно?</text:p>
          </table:table-cell>
          <table:table-cell table:style-name="Таблица14.A2" office:value-type="string">
            <text:p text:style-name="P1">Классный час.</text:p>
          </table:table-cell>
          <table:table-cell table:style-name="Таблица14.A2" office:value-type="string">
            <text:p text:style-name="P1">Ромашка, рисунок <text:s/>маяк,солнца, фломастеры.</text:p>
          </table:table-cell>
          <table:table-cell table:style-name="Таблица14.F2" office:value-type="string">
            <text:p text:style-name="P1">Конспект, сайт интернета.</text:p>
          </table:table-cell>
        </table:table-row>
        <table:table-row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17.04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4.A2" office:value-type="string">
            <text:p text:style-name="P2">Профилактика правонарушений.</text:p>
            <text:p text:style-name="P1">Тема: Алкоголь и подростки.</text:p>
          </table:table-cell>
          <table:table-cell table:style-name="Таблица14.A2" office:value-type="string">
            <text:p text:style-name="P1">Профилакти-</text:p>
            <text:p text:style-name="P1">ческая беседа.</text:p>
          </table:table-cell>
          <table:table-cell table:style-name="Таблица14.A2" office:value-type="string">
            <text:p text:style-name="P1">Презентация</text:p>
          </table:table-cell>
          <table:table-cell table:style-name="Таблица14.F2" office:value-type="string">
            <text:p text:style-name="P1">Сайт интернета.</text:p>
          </table:table-cell>
        </table:table-row>
        <table:table-row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18.04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</table:table-cell>
          <table:table-cell table:style-name="Таблица14.A2" office:value-type="string">
            <text:p text:style-name="P2">Калейдоскоп веселых игр.</text:p>
            <text:p text:style-name="P3">Тема: Выходи, детвора, начинается</text:p>
            <text:p text:style-name="P3">игра!</text:p>
          </table:table-cell>
          <table:table-cell table:style-name="Таблица14.A2" office:value-type="string">
            <text:p text:style-name="P1">Подвижные </text:p>
            <text:p text:style-name="P1">игры.</text:p>
          </table:table-cell>
          <table:table-cell table:style-name="Таблица14.A2" office:value-type="string">
            <text:p text:style-name="P1">Атрибуты игры.</text:p>
          </table:table-cell>
          <table:table-cell table:style-name="Таблица14.F2" office:value-type="string">
            <text:p text:style-name="P1"/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ext:soft-page-break/>
        <table:table-row>
          <table:table-cell table:style-name="Таблица15.A1" office:value-type="string">
            <text:p text:style-name="P1">Месяц,</text:p>
            <text:p text:style-name="P1">неделя.</text:p>
          </table:table-cell>
          <table:table-cell table:style-name="Таблица15.A1" office:value-type="string">
            <text:p text:style-name="P1">Число.</text:p>
            <text:p text:style-name="P1"/>
          </table:table-cell>
          <table:table-cell table:style-name="Таблица15.A1" office:value-type="string">
            <text:p text:style-name="P1"><text:s text:c="13"/>Тема занятия.</text:p>
          </table:table-cell>
          <table:table-cell table:style-name="Таблица15.A1" office:value-type="string">
            <text:p text:style-name="P1">Форма проведения.</text:p>
          </table:table-cell>
          <table:table-cell table:style-name="Таблица15.A1" office:value-type="string">
            <text:p text:style-name="P1">Наглядность,</text:p>
            <text:p text:style-name="P1">ТСО.</text:p>
          </table:table-cell>
          <table:table-cell table:style-name="Таблица15.F1" office:value-type="string">
            <text:p text:style-name="P1">Литература</text:p>
          </table:table-cell>
        </table:table-row>
        <table:table-row>
          <table:table-cell table:style-name="Таблица15.A2" office:value-type="string">
            <text:p text:style-name="P1">а</text:p>
            <text:p text:style-name="P1">п</text:p>
            <text:p text:style-name="P1">р</text:p>
            <text:p text:style-name="P1">е</text:p>
            <text:p text:style-name="P1">л</text:p>
            <text:p text:style-name="P1">ь </text:p>
          </table:table-cell>
          <table:table-cell table:style-name="Таблица15.A2" office:value-type="string">
            <text:p text:style-name="P1">21.04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2">Политинформация.</text:p>
            <text:p text:style-name="P1"><text:span text:style-name="T1">Тема:</text:span><text:span text:style-name="T2"> <text:s/></text:span><text:span text:style-name="T1">В мире новостей.</text:span></text:p>
            <text:p text:style-name="P1"/>
            <text:p text:style-name="P1"/>
          </table:table-cell>
          <table:table-cell table:style-name="Таблица15.A2" office:value-type="string">
            <text:p text:style-name="P1">Беседа.</text:p>
          </table:table-cell>
          <table:table-cell table:style-name="Таблица15.A2" office:value-type="string">
            <text:p text:style-name="P1">Газеты.</text:p>
          </table:table-cell>
          <table:table-cell table:style-name="Таблица15.F2" office:value-type="string">
            <text:p text:style-name="P1">Газеты.</text:p>
          </table:table-cell>
        </table:table-row>
        <table:table-row>
          <table:table-cell table:style-name="Таблица15.A2" office:value-type="string">
            <text:p text:style-name="P1"/>
            <text:p text:style-name="P1"/>
            <text:p text:style-name="P1"/>
            <text:p text:style-name="P1"/>
            <text:p text:style-name="P1">4</text:p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1">22.04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5.A2" office:value-type="string">
            <text:p text:style-name="P2">Я познаю себя.</text:p>
            <text:p text:style-name="P1">Тема: Моя индивидуальность.</text:p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1">тестирование</text:p>
          </table:table-cell>
          <table:table-cell table:style-name="Таблица15.A2" office:value-type="string">
            <text:p text:style-name="P1">Компьютер,</text:p>
            <text:p text:style-name="P1">бланки теста.</text:p>
          </table:table-cell>
          <table:table-cell table:style-name="Таблица15.F2" office:value-type="string">
            <text:p text:style-name="P1">Сайт интернета.Я.В.Соко-</text:p>
            <text:p text:style-name="P1">лов с.11</text:p>
          </table:table-cell>
        </table:table-row>
        <table:table-row>
          <table:table-cell table:style-name="Таблица15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5.A2" office:value-type="string">
            <text:p text:style-name="P1">23.04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2">Художественно- эстетическое</text:p>
            <text:p text:style-name="P2">воспитание.</text:p>
            <text:p text:style-name="P1">Тема: Весенние краски.</text:p>
          </table:table-cell>
          <table:table-cell table:style-name="Таблица15.A2" office:value-type="string">
            <text:p text:style-name="P1">Конкурс рисунков.</text:p>
          </table:table-cell>
          <table:table-cell table:style-name="Таблица15.A2" office:value-type="string">
            <text:p text:style-name="P1">Альбомные листы, краски, карандаши.</text:p>
          </table:table-cell>
          <table:table-cell table:style-name="Таблица15.F2" office:value-type="string">
            <text:p text:style-name="P1"/>
          </table:table-cell>
        </table:table-row>
        <table:table-row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24.04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2">Кружок «Калейдоскоп профес-</text:p>
            <text:p text:style-name="P2">сий»</text:p>
            <text:p text:style-name="P1">Тема: <text:span text:style-name="T4">Знакомство с профессией рыбак.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1">Занятие.</text:p>
          </table:table-cell>
          <table:table-cell table:style-name="Таблица15.A2" office:value-type="string">
            <text:p text:style-name="P5">Сюжетные картинки, ребусы.</text:p>
          </table:table-cell>
          <table:table-cell table:style-name="Таблица15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158</text:p>
          </table:table-cell>
        </table:table-row>
        <table:table-row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25.04.</text:p>
            <text:p text:style-name="P1"/>
            <text:p text:style-name="P1"/>
            <text:p text:style-name="P1">Пят-</text:p>
            <text:p text:style-name="P1">ница.</text:p>
            <text:p text:style-name="P1"/>
            <text:p text:style-name="P1"/>
            <text:p text:style-name="P1"/>
            <text:p text:style-name="P1"/>
          </table:table-cell>
          <table:table-cell table:style-name="Таблица15.A2" office:value-type="string">
            <text:p text:style-name="P3">Выходной день.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F2" office:value-type="string">
            <text:p text:style-name="P1"/>
          </table:table-cell>
        </table:table-row>
      </table:table>
      <text:p text:style-name="Standard"><text:soft-page-break/>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">Месяц,</text:p>
            <text:p text:style-name="P1">неделя.</text:p>
          </table:table-cell>
          <table:table-cell table:style-name="Таблица16.A1" office:value-type="string">
            <text:p text:style-name="P1">Число.</text:p>
            <text:p text:style-name="P1"/>
          </table:table-cell>
          <table:table-cell table:style-name="Таблица16.A1" office:value-type="string">
            <text:p text:style-name="P1"><text:s text:c="13"/>Тема занятия.</text:p>
          </table:table-cell>
          <table:table-cell table:style-name="Таблица16.A1" office:value-type="string">
            <text:p text:style-name="P1">Форма проведения.</text:p>
          </table:table-cell>
          <table:table-cell table:style-name="Таблица16.A1" office:value-type="string">
            <text:p text:style-name="P1">Наглядность,</text:p>
            <text:p text:style-name="P1">ТСО.</text:p>
          </table:table-cell>
          <table:table-cell table:style-name="Таблица16.F1" office:value-type="string">
            <text:p text:style-name="P1">Литература</text:p>
          </table:table-cell>
        </table:table-row>
        <table:table-row>
          <table:table-cell table:style-name="Таблица16.A2" office:value-type="string">
            <text:p text:style-name="P1">а</text:p>
            <text:p text:style-name="P1">п</text:p>
            <text:p text:style-name="P1">р</text:p>
            <text:p text:style-name="P1">е</text:p>
            <text:p text:style-name="P1">л</text:p>
            <text:p text:style-name="P1">ь</text:p>
          </table:table-cell>
          <table:table-cell table:style-name="Таблица16.A2" office:value-type="string">
            <text:p text:style-name="P1">28.04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6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в стране.</text:span></text:p>
            <text:p text:style-name="P1"/>
            <text:p text:style-name="P1"/>
          </table:table-cell>
          <table:table-cell table:style-name="Таблица16.A2" office:value-type="string">
            <text:p text:style-name="P1">Беседа.</text:p>
          </table:table-cell>
          <table:table-cell table:style-name="Таблица16.A2" office:value-type="string">
            <text:p text:style-name="P1">Газеты.</text:p>
          </table:table-cell>
          <table:table-cell table:style-name="Таблица16.F2" office:value-type="string">
            <text:p text:style-name="P1">Газеты.</text:p>
          </table:table-cell>
        </table:table-row>
        <table:table-row>
          <table:table-cell table:style-name="Таблица16.A2" office:value-type="string">
            <text:p text:style-name="P1">м</text:p>
            <text:p text:style-name="P1">а</text:p>
            <text:p text:style-name="P1">й</text:p>
            <text:p text:style-name="P1"/>
            <text:p text:style-name="P1">1</text:p>
            <text:p text:style-name="P1"/>
            <text:p text:style-name="P1"/>
            <text:p text:style-name="P1"/>
            <text:p text:style-name="P1"/>
          </table:table-cell>
          <table:table-cell table:style-name="Таблица16.A2" office:value-type="string">
            <text:p text:style-name="P1">24.04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6.A2" office:value-type="string">
            <text:p text:style-name="P2">Мир спорта.</text:p>
            <text:p text:style-name="P1">Тема: История и спорт.</text:p>
            <text:p text:style-name="P1"/>
            <text:p text:style-name="P1"/>
            <text:p text:style-name="P1"/>
            <text:p text:style-name="P1"/>
          </table:table-cell>
          <table:table-cell table:style-name="Таблица16.A2" office:value-type="string">
            <text:p text:style-name="P1">беседа</text:p>
          </table:table-cell>
          <table:table-cell table:style-name="Таблица16.A2" office:value-type="string">
            <text:p text:style-name="P1">компьютер</text:p>
          </table:table-cell>
          <table:table-cell table:style-name="Таблица16.F2" office:value-type="string">
            <text:p text:style-name="P1">Сайт интернета.</text:p>
          </table:table-cell>
        </table:table-row>
        <table:table-row>
          <table:table-cell table:style-name="Таблица16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6.A2" office:value-type="string">
            <text:p text:style-name="P1">30.04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6.A2" office:value-type="string">
            <text:p text:style-name="P2">Мир культуры. </text:p>
            <text:p text:style-name="P1">Тема:Литературное творчество.</text:p>
          </table:table-cell>
          <table:table-cell table:style-name="Таблица16.A2" office:value-type="string">
            <text:p text:style-name="P1">Чтение с обсуждением</text:p>
          </table:table-cell>
          <table:table-cell table:style-name="Таблица16.A2" office:value-type="string">
            <text:p text:style-name="P1">сказка, карточки с вопросами.</text:p>
          </table:table-cell>
          <table:table-cell table:style-name="Таблица16.F2" office:value-type="string">
            <text:p text:style-name="P1">Познаем мир с 132</text:p>
          </table:table-cell>
        </table:table-row>
        <table:table-row>
          <table:table-cell table:style-name="Таблица16.A2" office:value-type="string">
            <text:p text:style-name="P1"/>
          </table:table-cell>
          <table:table-cell table:style-name="Таблица16.A2" office:value-type="string">
            <text:p text:style-name="P1">1.05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6.A2" office:value-type="string">
            <text:p text:style-name="P2">Патриотическое воспитание.</text:p>
            <text:p text:style-name="P1">Тема: Президент России В.В.Путин.</text:p>
          </table:table-cell>
          <table:table-cell table:style-name="Таблица16.A2" office:value-type="string">
            <text:p text:style-name="P1">Час общения</text:p>
          </table:table-cell>
          <table:table-cell table:style-name="Таблица16.A2" office:value-type="string">
            <text:p text:style-name="P1">Презентация</text:p>
          </table:table-cell>
          <table:table-cell table:style-name="Таблица16.F2" office:value-type="string">
            <text:p text:style-name="P1">Сайт интернета.</text:p>
          </table:table-cell>
        </table:table-row>
        <table:table-row>
          <table:table-cell table:style-name="Таблица16.A2" office:value-type="string">
            <text:p text:style-name="P1"/>
          </table:table-cell>
          <table:table-cell table:style-name="Таблица16.A2" office:value-type="string">
            <text:p text:style-name="P1">2.05.</text:p>
            <text:p text:style-name="P1"/>
            <text:p text:style-name="P1"/>
            <text:p text:style-name="P1">Пят-</text:p>
            <text:p text:style-name="P1">ница.</text:p>
            <text:p text:style-name="P1"/>
            <text:p text:style-name="P1"/>
            <text:p text:style-name="P1"/>
          </table:table-cell>
          <table:table-cell table:style-name="Таблица16.A2" office:value-type="string">
            <text:p text:style-name="P2">Экологическое воспитание.</text:p>
            <text:p text:style-name="P3">Тема: Наш двор.</text:p>
          </table:table-cell>
          <table:table-cell table:style-name="Таблица16.A2" office:value-type="string">
            <text:p text:style-name="P1">Трудовой</text:p>
            <text:p text:style-name="P1">десант</text:p>
          </table:table-cell>
          <table:table-cell table:style-name="Таблица16.A2" office:value-type="string">
            <text:p text:style-name="P1">инструменты</text:p>
          </table:table-cell>
          <table:table-cell table:style-name="Таблица16.F2" office:value-type="string">
            <text:p text:style-name="P1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1">Месяц,</text:p>
            <text:p text:style-name="P1">неделя.</text:p>
          </table:table-cell>
          <table:table-cell table:style-name="Таблица17.A1" office:value-type="string">
            <text:p text:style-name="P1">Число.</text:p>
            <text:p text:style-name="P1"/>
          </table:table-cell>
          <table:table-cell table:style-name="Таблица17.A1" office:value-type="string">
            <text:p text:style-name="P1"><text:s text:c="13"/>Тема занятия.</text:p>
          </table:table-cell>
          <table:table-cell table:style-name="Таблица17.A1" office:value-type="string">
            <text:p text:style-name="P1">Форма проведения.</text:p>
          </table:table-cell>
          <table:table-cell table:style-name="Таблица17.A1" office:value-type="string">
            <text:p text:style-name="P1">Наглядность,</text:p>
            <text:p text:style-name="P1">ТСО.</text:p>
          </table:table-cell>
          <table:table-cell table:style-name="Таблица17.F1" office:value-type="string">
            <text:p text:style-name="P1">Литература</text:p>
          </table:table-cell>
        </table:table-row>
        <table:table-row>
          <table:table-cell table:style-name="Таблица17.A2" office:value-type="string">
            <text:p text:style-name="P1">м</text:p>
            <text:p text:style-name="P1">а</text:p>
            <text:p text:style-name="P1">й</text:p>
            <text:p text:style-name="P1"/>
            <text:p text:style-name="P1"/>
            <text:p text:style-name="P1"><text:s/></text:p>
          </table:table-cell>
          <table:table-cell table:style-name="Таблица17.A2" office:value-type="string">
            <text:p text:style-name="P1">5.05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едели.</text:span></text:p>
            <text:p text:style-name="P1"/>
            <text:p text:style-name="P1"/>
          </table:table-cell>
          <table:table-cell table:style-name="Таблица17.A2" office:value-type="string">
            <text:p text:style-name="P1">Беседа.</text:p>
          </table:table-cell>
          <table:table-cell table:style-name="Таблица17.A2" office:value-type="string">
            <text:p text:style-name="P1">Газеты.</text:p>
          </table:table-cell>
          <table:table-cell table:style-name="Таблица17.F2" office:value-type="string">
            <text:p text:style-name="P1">Газеты.</text:p>
          </table:table-cell>
        </table:table-row>
        <table:table-row>
          <table:table-cell table:style-name="Таблица17.A2" office:value-type="string"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1">6.05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7.A2" office:value-type="string">
            <text:p text:style-name="P2">Библиотечный час.</text:p>
            <text:p text:style-name="P1">(по плану библиотекаря)</text:p>
            <text:p text:style-name="P1"/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1"/>
          </table:table-cell>
          <table:table-cell table:style-name="Таблица17.A2" office:value-type="string">
            <text:p text:style-name="P1"/>
          </table:table-cell>
          <table:table-cell table:style-name="Таблица17.F2" office:value-type="string">
            <text:p text:style-name="P1"/>
          </table:table-cell>
        </table:table-row>
        <table:table-row>
          <table:table-cell table:style-name="Таблица17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7.A2" office:value-type="string">
            <text:p text:style-name="P1">7.05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2">Беседа по ТБ и ПБ.</text:p>
            <text:p text:style-name="P1">(по плану заместителя директора</text:p>
            <text:p text:style-name="P3">по безопасности)</text:p>
            <text:p text:style-name="P1"/>
            <text:p text:style-name="P1"/>
          </table:table-cell>
          <table:table-cell table:style-name="Таблица17.A2" office:value-type="string">
            <text:p text:style-name="P1"/>
          </table:table-cell>
          <table:table-cell table:style-name="Таблица17.A2" office:value-type="string">
            <text:p text:style-name="P1"/>
          </table:table-cell>
          <table:table-cell table:style-name="Таблица17.F2" office:value-type="string">
            <text:p text:style-name="P1"/>
          </table:table-cell>
        </table:table-row>
        <table:table-row>
          <table:table-cell table:style-name="Таблица17.A2" office:value-type="string">
            <text:p text:style-name="P1"/>
          </table:table-cell>
          <table:table-cell table:style-name="Таблица17.A2" office:value-type="string">
            <text:p text:style-name="P1">8.05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2">Кружок «Калейдоскоп профес-</text:p>
            <text:p text:style-name="P2">сий»</text:p>
            <text:p text:style-name="P1">Тема: <text:span text:style-name="T4">Знакомство с профессией <text:s/>лесник.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1">занятие</text:p>
          </table:table-cell>
          <table:table-cell table:style-name="Таблица17.A2" office:value-type="string">
            <text:p text:style-name="P5">Сюжетные картинки, ребусы.</text:p>
          </table:table-cell>
          <table:table-cell table:style-name="Таблица17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68</text:p>
          </table:table-cell>
        </table:table-row>
        <table:table-row>
          <table:table-cell table:style-name="Таблица17.A2" office:value-type="string">
            <text:p text:style-name="P1"/>
          </table:table-cell>
          <table:table-cell table:style-name="Таблица17.A2" office:value-type="string">
            <text:p text:style-name="P1">9.05.</text:p>
            <text:p text:style-name="P1"/>
            <text:p text:style-name="P1">Пятница.</text:p>
            <text:p text:style-name="P1"/>
            <text:p text:style-name="P1"/>
            <text:p text:style-name="P1"/>
          </table:table-cell>
          <table:table-cell table:style-name="Таблица17.A2" office:value-type="string">
            <text:p text:style-name="P2">Праздник « День Победы!»</text:p>
          </table:table-cell>
          <table:table-cell table:style-name="Таблица17.A2" office:value-type="string">
            <text:p text:style-name="P1">Праздник,</text:p>
            <text:p text:style-name="P1">митинг.</text:p>
          </table:table-cell>
          <table:table-cell table:style-name="Таблица17.A2" office:value-type="string">
            <text:p text:style-name="P1"/>
          </table:table-cell>
          <table:table-cell table:style-name="Таблица17.F2" office:value-type="string">
            <text:p text:style-name="P1"><text:s/></text:p>
          </table:table-cell>
        </table:table-row>
      </table:table>
      <text:p text:style-name="Standard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">Месяц,</text:p>
            <text:p text:style-name="P1">неделя.</text:p>
          </table:table-cell>
          <table:table-cell table:style-name="Таблица18.A1" office:value-type="string">
            <text:p text:style-name="P1">Число.</text:p>
            <text:p text:style-name="P1"/>
          </table:table-cell>
          <table:table-cell table:style-name="Таблица18.A1" office:value-type="string">
            <text:p text:style-name="P1"><text:s text:c="13"/>Тема занятия.</text:p>
          </table:table-cell>
          <table:table-cell table:style-name="Таблица18.A1" office:value-type="string">
            <text:p text:style-name="P1">Форма проведения.</text:p>
          </table:table-cell>
          <table:table-cell table:style-name="Таблица18.A1" office:value-type="string">
            <text:p text:style-name="P1">Наглядность,</text:p>
            <text:p text:style-name="P1">ТСО.</text:p>
          </table:table-cell>
          <table:table-cell table:style-name="Таблица18.F1" office:value-type="string">
            <text:p text:style-name="P1">Литература</text:p>
          </table:table-cell>
        </table:table-row>
        <table:table-row>
          <table:table-cell table:style-name="Таблица18.A2" office:value-type="string">
            <text:p text:style-name="P1"/>
            <text:p text:style-name="P1"/>
            <text:p text:style-name="P1">м</text:p>
            <text:p text:style-name="P1">а</text:p>
            <text:p text:style-name="P1">й</text:p>
            <text:p text:style-name="P1"/>
            <text:p text:style-name="P1"/>
            <text:p text:style-name="P1"><text:s/></text:p>
          </table:table-cell>
          <table:table-cell table:style-name="Таблица18.A2" office:value-type="string">
            <text:p text:style-name="P1">12.05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8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.</text:span></text:p>
            <text:p text:style-name="P1"/>
            <text:p text:style-name="P1"/>
          </table:table-cell>
          <table:table-cell table:style-name="Таблица18.A2" office:value-type="string">
            <text:p text:style-name="P1">Беседа.</text:p>
          </table:table-cell>
          <table:table-cell table:style-name="Таблица18.A2" office:value-type="string">
            <text:p text:style-name="P1">Газеты.</text:p>
          </table:table-cell>
          <table:table-cell table:style-name="Таблица18.F2" office:value-type="string">
            <text:p text:style-name="P1">Газеты.</text:p>
          </table:table-cell>
        </table:table-row>
        <table:table-row>
          <table:table-cell table:style-name="Таблица18.A2" office:value-type="string">
            <text:p text:style-name="P1"/>
            <text:p text:style-name="P1"/>
            <text:p text:style-name="P1"/>
            <text:p text:style-name="P1"/>
            <text:p text:style-name="P1">3</text:p>
            <text:p text:style-name="P1"/>
            <text:p text:style-name="P1"/>
            <text:p text:style-name="P1"/>
            <text:p text:style-name="P1"/>
          </table:table-cell>
          <table:table-cell table:style-name="Таблица18.A2" office:value-type="string">
            <text:p text:style-name="P1">13.05.</text:p>
            <text:p text:style-name="P1"/>
            <text:p text:style-name="P1">Втор-</text:p>
            <text:p text:style-name="P1">ник.</text:p>
            <text:p text:style-name="P1"/>
            <text:p text:style-name="P1"/>
          </table:table-cell>
          <table:table-cell table:style-name="Таблица18.A2" office:value-type="string">
            <text:p text:style-name="P2">Мое здоровье.</text:p>
            <text:p text:style-name="P1">Тема: Если хочешь быть здоров!</text:p>
            <text:p text:style-name="P1"/>
            <text:p text:style-name="P1"/>
            <text:p text:style-name="P1"/>
            <text:p text:style-name="P1"/>
          </table:table-cell>
          <table:table-cell table:style-name="Таблица18.A2" office:value-type="string">
            <text:p text:style-name="P1">викторина</text:p>
          </table:table-cell>
          <table:table-cell table:style-name="Таблица18.A2" office:value-type="string">
            <text:p text:style-name="P1">Компьютер,</text:p>
            <text:p text:style-name="P1">атрибуты игры,карточ-</text:p>
            <text:p text:style-name="P1">ки, скороговор-</text:p>
            <text:p text:style-name="P1">ки.</text:p>
          </table:table-cell>
          <table:table-cell table:style-name="Таблица18.F2" office:value-type="string">
            <text:p text:style-name="P1">Сайт интернета, конспект.</text:p>
          </table:table-cell>
        </table:table-row>
        <table:table-row>
          <table:table-cell table:style-name="Таблица18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8.A2" office:value-type="string">
            <text:p text:style-name="P1">14.05. </text:p>
            <text:p text:style-name="P1"/>
            <text:p text:style-name="P1">Среда</text:p>
            <text:p text:style-name="P1"/>
            <text:p text:style-name="P1"/>
            <text:p text:style-name="P1"/>
            <text:p text:style-name="P1"/>
          </table:table-cell>
          <table:table-cell table:style-name="Таблица18.A2" office:value-type="string">
            <text:p text:style-name="P2">Правовое воспитание. </text:p>
            <text:p text:style-name="P1">Тема: Что такое власть?</text:p>
            <text:p text:style-name="P1"/>
          </table:table-cell>
          <table:table-cell table:style-name="Таблица18.A2" office:value-type="string">
            <text:p text:style-name="P1">Беседа.</text:p>
          </table:table-cell>
          <table:table-cell table:style-name="Таблица18.A2" office:value-type="string">
            <text:p text:style-name="P1">Карточки с заданием, опорные по-</text:p>
            <text:p text:style-name="P1">нятия.</text:p>
          </table:table-cell>
          <table:table-cell table:style-name="Таблица18.F2" office:value-type="string">
            <text:p text:style-name="P1">Я.В.Соко-</text:p>
            <text:p text:style-name="P1">лов</text:p>
            <text:p text:style-name="P1">с.65.</text:p>
          </table:table-cell>
        </table:table-row>
        <table:table-row>
          <table:table-cell table:style-name="Таблица18.A2" office:value-type="string">
            <text:p text:style-name="P1"/>
          </table:table-cell>
          <table:table-cell table:style-name="Таблица18.A2" office:value-type="string">
            <text:p text:style-name="P1">15.05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8.A2" office:value-type="string">
            <text:p text:style-name="P2">Профилактика правонарушений.</text:p>
            <text:p text:style-name="P1">Тема: Подростки и токсикомания.</text:p>
          </table:table-cell>
          <table:table-cell table:style-name="Таблица18.A2" office:value-type="string">
            <text:p text:style-name="P1">Профилакти-</text:p>
            <text:p text:style-name="P1">ческая беседа.</text:p>
          </table:table-cell>
          <table:table-cell table:style-name="Таблица18.A2" office:value-type="string">
            <text:p text:style-name="P1">презентация</text:p>
          </table:table-cell>
          <table:table-cell table:style-name="Таблица18.F2" office:value-type="string">
            <text:p text:style-name="P1">Сайт интернета.</text:p>
          </table:table-cell>
        </table:table-row>
        <table:table-row>
          <table:table-cell table:style-name="Таблица18.A2" office:value-type="string">
            <text:p text:style-name="P1"/>
          </table:table-cell>
          <table:table-cell table:style-name="Таблица18.A2" office:value-type="string">
            <text:p text:style-name="P1">16.05.</text:p>
            <text:p text:style-name="P1"/>
            <text:p text:style-name="P1">Пятница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8.A2" office:value-type="string">
            <text:p text:style-name="P2">Калейдоскоп веселых игр.</text:p>
            <text:p text:style-name="P1">Тема: Игры, игры, игры....</text:p>
          </table:table-cell>
          <table:table-cell table:style-name="Таблица18.A2" office:value-type="string">
            <text:p text:style-name="P1">Подвижные </text:p>
            <text:p text:style-name="P1">игры.</text:p>
          </table:table-cell>
          <table:table-cell table:style-name="Таблица18.A2" office:value-type="string">
            <text:p text:style-name="P1">Атрибуты </text:p>
            <text:p text:style-name="P1">игры.</text:p>
          </table:table-cell>
          <table:table-cell table:style-name="Таблица18.F2" office:value-type="string">
            <text:p text:style-name="P1"/>
          </table:table-cell>
        </table:table-row>
      </table:table>
      <text:p text:style-name="Standard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>
          <table:table-cell table:style-name="Таблица19.A1" office:value-type="string">
            <text:p text:style-name="P1">Месяц,</text:p>
            <text:p text:style-name="P1">неделя.</text:p>
          </table:table-cell>
          <table:table-cell table:style-name="Таблица19.A1" office:value-type="string">
            <text:p text:style-name="P1">Число.</text:p>
            <text:p text:style-name="P1"/>
          </table:table-cell>
          <table:table-cell table:style-name="Таблица19.A1" office:value-type="string">
            <text:p text:style-name="P1"><text:s text:c="13"/>Тема занятия.</text:p>
          </table:table-cell>
          <table:table-cell table:style-name="Таблица19.A1" office:value-type="string">
            <text:p text:style-name="P1">Форма проведения.</text:p>
          </table:table-cell>
          <table:table-cell table:style-name="Таблица19.A1" office:value-type="string">
            <text:p text:style-name="P1">Наглядность,</text:p>
            <text:p text:style-name="P1">ТСО.</text:p>
          </table:table-cell>
          <table:table-cell table:style-name="Таблица19.F1" office:value-type="string">
            <text:p text:style-name="P1">Литература</text:p>
          </table:table-cell>
        </table:table-row>
        <table:table-row>
          <table:table-cell table:style-name="Таблица19.A2" office:value-type="string">
            <text:p text:style-name="P1"/>
            <text:p text:style-name="P1"/>
            <text:p text:style-name="P1">м</text:p>
            <text:p text:style-name="P1">а</text:p>
            <text:p text:style-name="P1">й</text:p>
            <text:p text:style-name="P1"/>
          </table:table-cell>
          <table:table-cell table:style-name="Таблица19.A2" office:value-type="string">
            <text:p text:style-name="P1">19.05.</text:p>
            <text:p text:style-name="P1"/>
            <text:p text:style-name="P1">Понедельник. <text:s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9.A2" office:value-type="string">
            <text:p text:style-name="P2">Политинформация.</text:p>
            <text:p text:style-name="P1"><text:span text:style-name="T1">Тема:</text:span><text:span text:style-name="T2"> </text:span><text:span text:style-name="T1">Новости на глобусе.</text:span></text:p>
            <text:p text:style-name="P1"/>
            <text:p text:style-name="P1"/>
          </table:table-cell>
          <table:table-cell table:style-name="Таблица19.A2" office:value-type="string">
            <text:p text:style-name="P1">Беседа.</text:p>
          </table:table-cell>
          <table:table-cell table:style-name="Таблица19.A2" office:value-type="string">
            <text:p text:style-name="P1">Газеты.</text:p>
          </table:table-cell>
          <table:table-cell table:style-name="Таблица19.F2" office:value-type="string">
            <text:p text:style-name="P1">Газеты.</text:p>
          </table:table-cell>
        </table:table-row>
        <table:table-row>
          <table:table-cell table:style-name="Таблица19.A2" office:value-type="string">
            <text:p text:style-name="P1"/>
            <text:p text:style-name="P1"/>
            <text:p text:style-name="P1"/>
            <text:p text:style-name="P1"/>
            <text:p text:style-name="P1">4</text:p>
            <text:p text:style-name="P1"/>
            <text:p text:style-name="P1"/>
            <text:p text:style-name="P1"/>
            <text:p text:style-name="P1"/>
          </table:table-cell>
          <table:table-cell table:style-name="Таблица19.A2" office:value-type="string">
            <text:p text:style-name="P1">20.05.</text:p>
            <text:p text:style-name="P1"/>
            <text:p text:style-name="P1">Втор-</text:p>
            <text:p text:style-name="P1">ник.</text:p>
            <text:p text:style-name="P1"/>
          </table:table-cell>
          <table:table-cell table:style-name="Таблица19.A2" office:value-type="string">
            <text:p text:style-name="P2">Я познаю себя.</text:p>
            <text:p text:style-name="P1">Тема: 3 Я в моем характере.</text:p>
            <text:p text:style-name="P1"/>
            <text:p text:style-name="P1"/>
            <text:p text:style-name="P1"/>
            <text:p text:style-name="P1"/>
          </table:table-cell>
          <table:table-cell table:style-name="Таблица19.A2" office:value-type="string">
            <text:p text:style-name="P1">тестирование</text:p>
          </table:table-cell>
          <table:table-cell table:style-name="Таблица19.A2" office:value-type="string">
            <text:p text:style-name="P1">Бланки теста</text:p>
          </table:table-cell>
          <table:table-cell table:style-name="Таблица19.F2" office:value-type="string">
            <text:p text:style-name="P1">Сайт интернета.</text:p>
            <text:p text:style-name="P1">Е.Жариков</text:p>
            <text:p text:style-name="P1">с.40</text:p>
          </table:table-cell>
        </table:table-row>
        <table:table-row>
          <table:table-cell table:style-name="Таблица19.A2" office:value-type="string">
            <text:p text:style-name="P1"/>
            <text:p text:style-name="P1"/>
            <text:p text:style-name="P1">н</text:p>
            <text:p text:style-name="P1">е</text:p>
            <text:p text:style-name="P1">д</text:p>
            <text:p text:style-name="P1">е</text:p>
            <text:p text:style-name="P1">л</text:p>
            <text:p text:style-name="P1">я</text:p>
          </table:table-cell>
          <table:table-cell table:style-name="Таблица19.A2" office:value-type="string">
            <text:p text:style-name="P1">21.05. </text:p>
            <text:p text:style-name="P1"/>
            <text:p text:style-name="P1">Среда</text:p>
            <text:p text:style-name="P1"/>
            <text:p text:style-name="P1"/>
          </table:table-cell>
          <table:table-cell table:style-name="Таблица19.A2" office:value-type="string">
            <text:p text:style-name="P2">Художественно — эстетическое</text:p>
            <text:p text:style-name="P2">воспитание.</text:p>
            <text:p text:style-name="P1">Тема: Я рисую. Мир вокруг.</text:p>
          </table:table-cell>
          <table:table-cell table:style-name="Таблица19.A2" office:value-type="string">
            <text:p text:style-name="P1">Конкурс рисунков</text:p>
          </table:table-cell>
          <table:table-cell table:style-name="Таблица19.A2" office:value-type="string">
            <text:p text:style-name="P1">А.льбомные листы, краски</text:p>
          </table:table-cell>
          <table:table-cell table:style-name="Таблица19.F2" office:value-type="string">
            <text:p text:style-name="P1"/>
          </table:table-cell>
        </table:table-row>
        <table:table-row>
          <table:table-cell table:style-name="Таблица19.A2" office:value-type="string">
            <text:p text:style-name="P1"/>
          </table:table-cell>
          <table:table-cell table:style-name="Таблица19.A2" office:value-type="string">
            <text:p text:style-name="P1">22.05.</text:p>
            <text:p text:style-name="P1"/>
            <text:p text:style-name="P1">Чет-</text:p>
            <text:p text:style-name="P1">верг.</text:p>
            <text:p text:style-name="P1"/>
            <text:p text:style-name="P1"/>
            <text:p text:style-name="P1"/>
            <text:p text:style-name="P1"/>
          </table:table-cell>
          <table:table-cell table:style-name="Таблица19.A2" office:value-type="string">
            <text:p text:style-name="P2">Кружок «Калейдоскоп профес-</text:p>
            <text:p text:style-name="P2">сий»</text:p>
            <text:p text:style-name="P1">Тема: <text:span text:style-name="T4">Истинное сокровище для людей — умение трудиться.</text:span></text:p>
            <text:p text:style-name="P5">( проф агитационное <text:s/>занятие)</text:p>
            <text:p text:style-name="P5"/>
            <text:p text:style-name="P5"/>
            <text:p text:style-name="P5"/>
            <text:p text:style-name="P5"/>
          </table:table-cell>
          <table:table-cell table:style-name="Таблица19.A2" office:value-type="string">
            <text:p text:style-name="P1">Итоговое анкетирова-</text:p>
            <text:p text:style-name="P1">ние</text:p>
          </table:table-cell>
          <table:table-cell table:style-name="Таблица19.A2" office:value-type="string">
            <text:p text:style-name="P1">Бланки анкет,<text:span text:style-name="T4"> буквы алфавита, пословицы о труде, магнитофон, компьютер.</text:span></text:p>
          </table:table-cell>
          <table:table-cell table:style-name="Таблица19.F2" office:value-type="string">
            <text:p text:style-name="P5">О.А.Аленкина</text:p>
            <text:p text:style-name="P5">Кл.часы по</text:p>
            <text:p text:style-name="P5">профориента-</text:p>
            <text:p text:style-name="P5">ции шк. с.30</text:p>
          </table:table-cell>
        </table:table-row>
        <table:table-row>
          <table:table-cell table:style-name="Таблица19.A2" office:value-type="string">
            <text:p text:style-name="P1"/>
          </table:table-cell>
          <table:table-cell table:style-name="Таблица19.A2" office:value-type="string">
            <text:p text:style-name="P1">23.05</text:p>
            <text:p text:style-name="P1">пят-</text:p>
            <text:p text:style-name="P1">ница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9.A2" office:value-type="string">
            <text:p text:style-name="P3">Выходной день.</text:p>
          </table:table-cell>
          <table:table-cell table:style-name="Таблица19.A2" office:value-type="string">
            <text:p text:style-name="P1"/>
          </table:table-cell>
          <table:table-cell table:style-name="Таблица19.A2" office:value-type="string">
            <text:p text:style-name="P1"/>
          </table:table-cell>
          <table:table-cell table:style-name="Таблица19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4T18:58:40.05</meta:creation-date>
    <dc:date>2014-01-11T12:46:18.82</dc:date>
    <meta:editing-duration>PT4H39M5S</meta:editing-duration>
    <meta:editing-cycles>11</meta:editing-cycles>
    <meta:generator>OpenOffice.org/3.3$Win32 OpenOffice.org_project/330m20$Build-9567</meta:generator>
    <meta:print-date>2014-01-11T12:45:09.67</meta:print-date>
    <meta:document-statistic meta:table-count="18" meta:image-count="0" meta:object-count="0" meta:page-count="18" meta:paragraph-count="1064" meta:word-count="1666" meta:character-count="11102"/>
  </office:meta>
</office:document-meta>
</file>