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12cm" fo:margin-left="-0.889cm" fo:margin-right="-0.923cm" table:align="margins"/>
    </style:style>
    <style:style style:name="Таблица1.A" style:family="table-column">
      <style:table-column-properties style:column-width="1.693cm" style:rel-column-width="960*"/>
    </style:style>
    <style:style style:name="Таблица1.B" style:family="table-column">
      <style:table-column-properties style:column-width="1.64cm" style:rel-column-width="930*"/>
    </style:style>
    <style:style style:name="Таблица1.C" style:family="table-column">
      <style:table-column-properties style:column-width="7.25cm" style:rel-column-width="4110*"/>
    </style:style>
    <style:style style:name="Таблица1.D" style:family="table-column">
      <style:table-column-properties style:column-width="2.884cm" style:rel-column-width="1635*"/>
    </style:style>
    <style:style style:name="Таблица1.E" style:family="table-column">
      <style:table-column-properties style:column-width="2.805cm" style:rel-column-width="1590*"/>
    </style:style>
    <style:style style:name="Таблица1.F" style:family="table-column">
      <style:table-column-properties style:column-width="2.54cm" style:rel-column-width="14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838cm" fo:margin-left="-0.915cm" fo:margin-right="-0.923cm" table:align="margins"/>
    </style:style>
    <style:style style:name="Таблица2.A" style:family="table-column">
      <style:table-column-properties style:column-width="1.72cm" style:rel-column-width="5982*"/>
    </style:style>
    <style:style style:name="Таблица2.B" style:family="table-column">
      <style:table-column-properties style:column-width="1.64cm" style:rel-column-width="5706*"/>
    </style:style>
    <style:style style:name="Таблица2.C" style:family="table-column">
      <style:table-column-properties style:column-width="7.25cm" style:rel-column-width="25219*"/>
    </style:style>
    <style:style style:name="Таблица2.D" style:family="table-column">
      <style:table-column-properties style:column-width="2.884cm" style:rel-column-width="10032*"/>
    </style:style>
    <style:style style:name="Таблица2.E" style:family="table-column">
      <style:table-column-properties style:column-width="2.805cm" style:rel-column-width="9756*"/>
    </style:style>
    <style:style style:name="Таблица2.F" style:family="table-column">
      <style:table-column-properties style:column-width="2.542cm" style:rel-column-width="884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838cm" fo:margin-left="-0.915cm" fo:margin-right="-0.923cm" table:align="margins"/>
    </style:style>
    <style:style style:name="Таблица3.A" style:family="table-column">
      <style:table-column-properties style:column-width="1.72cm" style:rel-column-width="5982*"/>
    </style:style>
    <style:style style:name="Таблица3.B" style:family="table-column">
      <style:table-column-properties style:column-width="1.64cm" style:rel-column-width="5706*"/>
    </style:style>
    <style:style style:name="Таблица3.C" style:family="table-column">
      <style:table-column-properties style:column-width="7.25cm" style:rel-column-width="25219*"/>
    </style:style>
    <style:style style:name="Таблица3.D" style:family="table-column">
      <style:table-column-properties style:column-width="2.884cm" style:rel-column-width="10032*"/>
    </style:style>
    <style:style style:name="Таблица3.E" style:family="table-column">
      <style:table-column-properties style:column-width="2.805cm" style:rel-column-width="9756*"/>
    </style:style>
    <style:style style:name="Таблица3.F" style:family="table-column">
      <style:table-column-properties style:column-width="2.542cm" style:rel-column-width="884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838cm" fo:margin-left="-0.915cm" fo:margin-right="-0.923cm" table:align="margins"/>
    </style:style>
    <style:style style:name="Таблица4.A" style:family="table-column">
      <style:table-column-properties style:column-width="1.72cm" style:rel-column-width="5982*"/>
    </style:style>
    <style:style style:name="Таблица4.B" style:family="table-column">
      <style:table-column-properties style:column-width="1.64cm" style:rel-column-width="5706*"/>
    </style:style>
    <style:style style:name="Таблица4.C" style:family="table-column">
      <style:table-column-properties style:column-width="7.25cm" style:rel-column-width="25219*"/>
    </style:style>
    <style:style style:name="Таблица4.D" style:family="table-column">
      <style:table-column-properties style:column-width="2.884cm" style:rel-column-width="10032*"/>
    </style:style>
    <style:style style:name="Таблица4.E" style:family="table-column">
      <style:table-column-properties style:column-width="2.805cm" style:rel-column-width="9756*"/>
    </style:style>
    <style:style style:name="Таблица4.F" style:family="table-column">
      <style:table-column-properties style:column-width="2.542cm" style:rel-column-width="884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838cm" fo:margin-left="-0.915cm" fo:margin-right="-0.923cm" table:align="margins"/>
    </style:style>
    <style:style style:name="Таблица5.A" style:family="table-column">
      <style:table-column-properties style:column-width="1.72cm" style:rel-column-width="5982*"/>
    </style:style>
    <style:style style:name="Таблица5.B" style:family="table-column">
      <style:table-column-properties style:column-width="1.64cm" style:rel-column-width="5706*"/>
    </style:style>
    <style:style style:name="Таблица5.C" style:family="table-column">
      <style:table-column-properties style:column-width="7.25cm" style:rel-column-width="25219*"/>
    </style:style>
    <style:style style:name="Таблица5.D" style:family="table-column">
      <style:table-column-properties style:column-width="2.884cm" style:rel-column-width="10032*"/>
    </style:style>
    <style:style style:name="Таблица5.E" style:family="table-column">
      <style:table-column-properties style:column-width="2.805cm" style:rel-column-width="9756*"/>
    </style:style>
    <style:style style:name="Таблица5.F" style:family="table-column">
      <style:table-column-properties style:column-width="2.542cm" style:rel-column-width="884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F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838cm" fo:margin-left="-0.915cm" fo:margin-right="-0.923cm" table:align="margins"/>
    </style:style>
    <style:style style:name="Таблица6.A" style:family="table-column">
      <style:table-column-properties style:column-width="1.72cm" style:rel-column-width="5982*"/>
    </style:style>
    <style:style style:name="Таблица6.B" style:family="table-column">
      <style:table-column-properties style:column-width="1.64cm" style:rel-column-width="5706*"/>
    </style:style>
    <style:style style:name="Таблица6.C" style:family="table-column">
      <style:table-column-properties style:column-width="7.25cm" style:rel-column-width="25219*"/>
    </style:style>
    <style:style style:name="Таблица6.D" style:family="table-column">
      <style:table-column-properties style:column-width="2.884cm" style:rel-column-width="10032*"/>
    </style:style>
    <style:style style:name="Таблица6.E" style:family="table-column">
      <style:table-column-properties style:column-width="2.805cm" style:rel-column-width="9756*"/>
    </style:style>
    <style:style style:name="Таблица6.F" style:family="table-column">
      <style:table-column-properties style:column-width="2.542cm" style:rel-column-width="884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F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838cm" fo:margin-left="-0.915cm" fo:margin-right="-0.923cm" table:align="margins"/>
    </style:style>
    <style:style style:name="Таблица7.A" style:family="table-column">
      <style:table-column-properties style:column-width="1.72cm" style:rel-column-width="5982*"/>
    </style:style>
    <style:style style:name="Таблица7.B" style:family="table-column">
      <style:table-column-properties style:column-width="1.64cm" style:rel-column-width="5706*"/>
    </style:style>
    <style:style style:name="Таблица7.C" style:family="table-column">
      <style:table-column-properties style:column-width="7.25cm" style:rel-column-width="25219*"/>
    </style:style>
    <style:style style:name="Таблица7.D" style:family="table-column">
      <style:table-column-properties style:column-width="2.884cm" style:rel-column-width="10032*"/>
    </style:style>
    <style:style style:name="Таблица7.E" style:family="table-column">
      <style:table-column-properties style:column-width="2.805cm" style:rel-column-width="9756*"/>
    </style:style>
    <style:style style:name="Таблица7.F" style:family="table-column">
      <style:table-column-properties style:column-width="2.542cm" style:rel-column-width="8840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8.838cm" fo:margin-left="-0.915cm" fo:margin-right="-0.923cm" table:align="margins"/>
    </style:style>
    <style:style style:name="Таблица8.A" style:family="table-column">
      <style:table-column-properties style:column-width="1.72cm" style:rel-column-width="5982*"/>
    </style:style>
    <style:style style:name="Таблица8.B" style:family="table-column">
      <style:table-column-properties style:column-width="1.64cm" style:rel-column-width="5706*"/>
    </style:style>
    <style:style style:name="Таблица8.C" style:family="table-column">
      <style:table-column-properties style:column-width="7.25cm" style:rel-column-width="25219*"/>
    </style:style>
    <style:style style:name="Таблица8.D" style:family="table-column">
      <style:table-column-properties style:column-width="2.884cm" style:rel-column-width="10032*"/>
    </style:style>
    <style:style style:name="Таблица8.E" style:family="table-column">
      <style:table-column-properties style:column-width="2.805cm" style:rel-column-width="9756*"/>
    </style:style>
    <style:style style:name="Таблица8.F" style:family="table-column">
      <style:table-column-properties style:column-width="2.542cm" style:rel-column-width="8840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838cm" fo:margin-left="-0.915cm" fo:margin-right="-0.923cm" table:align="margins"/>
    </style:style>
    <style:style style:name="Таблица9.A" style:family="table-column">
      <style:table-column-properties style:column-width="1.72cm" style:rel-column-width="5982*"/>
    </style:style>
    <style:style style:name="Таблица9.B" style:family="table-column">
      <style:table-column-properties style:column-width="1.64cm" style:rel-column-width="5706*"/>
    </style:style>
    <style:style style:name="Таблица9.C" style:family="table-column">
      <style:table-column-properties style:column-width="7.25cm" style:rel-column-width="25219*"/>
    </style:style>
    <style:style style:name="Таблица9.D" style:family="table-column">
      <style:table-column-properties style:column-width="2.884cm" style:rel-column-width="10032*"/>
    </style:style>
    <style:style style:name="Таблица9.E" style:family="table-column">
      <style:table-column-properties style:column-width="2.805cm" style:rel-column-width="9756*"/>
    </style:style>
    <style:style style:name="Таблица9.F" style:family="table-column">
      <style:table-column-properties style:column-width="2.542cm" style:rel-column-width="8840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8.838cm" fo:margin-left="-0.915cm" fo:margin-right="-0.923cm" table:align="margins"/>
    </style:style>
    <style:style style:name="Таблица10.A" style:family="table-column">
      <style:table-column-properties style:column-width="1.72cm" style:rel-column-width="5982*"/>
    </style:style>
    <style:style style:name="Таблица10.B" style:family="table-column">
      <style:table-column-properties style:column-width="1.64cm" style:rel-column-width="5706*"/>
    </style:style>
    <style:style style:name="Таблица10.C" style:family="table-column">
      <style:table-column-properties style:column-width="7.25cm" style:rel-column-width="25219*"/>
    </style:style>
    <style:style style:name="Таблица10.D" style:family="table-column">
      <style:table-column-properties style:column-width="2.884cm" style:rel-column-width="10032*"/>
    </style:style>
    <style:style style:name="Таблица10.E" style:family="table-column">
      <style:table-column-properties style:column-width="2.805cm" style:rel-column-width="9756*"/>
    </style:style>
    <style:style style:name="Таблица10.F" style:family="table-column">
      <style:table-column-properties style:column-width="2.542cm" style:rel-column-width="8840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8.838cm" fo:margin-left="-0.915cm" fo:margin-right="-0.923cm" table:align="margins"/>
    </style:style>
    <style:style style:name="Таблица11.A" style:family="table-column">
      <style:table-column-properties style:column-width="1.72cm" style:rel-column-width="5982*"/>
    </style:style>
    <style:style style:name="Таблица11.B" style:family="table-column">
      <style:table-column-properties style:column-width="1.64cm" style:rel-column-width="5706*"/>
    </style:style>
    <style:style style:name="Таблица11.C" style:family="table-column">
      <style:table-column-properties style:column-width="7.25cm" style:rel-column-width="25219*"/>
    </style:style>
    <style:style style:name="Таблица11.D" style:family="table-column">
      <style:table-column-properties style:column-width="2.884cm" style:rel-column-width="10032*"/>
    </style:style>
    <style:style style:name="Таблица11.E" style:family="table-column">
      <style:table-column-properties style:column-width="2.805cm" style:rel-column-width="9756*"/>
    </style:style>
    <style:style style:name="Таблица11.F" style:family="table-column">
      <style:table-column-properties style:column-width="2.542cm" style:rel-column-width="8840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F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8.838cm" fo:margin-left="-0.915cm" fo:margin-right="-0.923cm" table:align="margins"/>
    </style:style>
    <style:style style:name="Таблица12.A" style:family="table-column">
      <style:table-column-properties style:column-width="1.72cm" style:rel-column-width="5982*"/>
    </style:style>
    <style:style style:name="Таблица12.B" style:family="table-column">
      <style:table-column-properties style:column-width="1.64cm" style:rel-column-width="5706*"/>
    </style:style>
    <style:style style:name="Таблица12.C" style:family="table-column">
      <style:table-column-properties style:column-width="7.25cm" style:rel-column-width="25219*"/>
    </style:style>
    <style:style style:name="Таблица12.D" style:family="table-column">
      <style:table-column-properties style:column-width="2.884cm" style:rel-column-width="10032*"/>
    </style:style>
    <style:style style:name="Таблица12.E" style:family="table-column">
      <style:table-column-properties style:column-width="2.805cm" style:rel-column-width="9756*"/>
    </style:style>
    <style:style style:name="Таблица12.F" style:family="table-column">
      <style:table-column-properties style:column-width="2.542cm" style:rel-column-width="8840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8.838cm" fo:margin-left="-0.915cm" fo:margin-right="-0.923cm" table:align="margins"/>
    </style:style>
    <style:style style:name="Таблица13.A" style:family="table-column">
      <style:table-column-properties style:column-width="1.72cm" style:rel-column-width="5982*"/>
    </style:style>
    <style:style style:name="Таблица13.B" style:family="table-column">
      <style:table-column-properties style:column-width="1.64cm" style:rel-column-width="5706*"/>
    </style:style>
    <style:style style:name="Таблица13.C" style:family="table-column">
      <style:table-column-properties style:column-width="7.25cm" style:rel-column-width="25219*"/>
    </style:style>
    <style:style style:name="Таблица13.D" style:family="table-column">
      <style:table-column-properties style:column-width="2.884cm" style:rel-column-width="10032*"/>
    </style:style>
    <style:style style:name="Таблица13.E" style:family="table-column">
      <style:table-column-properties style:column-width="2.805cm" style:rel-column-width="9756*"/>
    </style:style>
    <style:style style:name="Таблица13.F" style:family="table-column">
      <style:table-column-properties style:column-width="2.542cm" style:rel-column-width="8840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8.838cm" fo:margin-left="-0.915cm" fo:margin-right="-0.923cm" table:align="margins"/>
    </style:style>
    <style:style style:name="Таблица14.A" style:family="table-column">
      <style:table-column-properties style:column-width="1.72cm" style:rel-column-width="5982*"/>
    </style:style>
    <style:style style:name="Таблица14.B" style:family="table-column">
      <style:table-column-properties style:column-width="1.64cm" style:rel-column-width="5706*"/>
    </style:style>
    <style:style style:name="Таблица14.C" style:family="table-column">
      <style:table-column-properties style:column-width="7.25cm" style:rel-column-width="25219*"/>
    </style:style>
    <style:style style:name="Таблица14.D" style:family="table-column">
      <style:table-column-properties style:column-width="2.884cm" style:rel-column-width="10032*"/>
    </style:style>
    <style:style style:name="Таблица14.E" style:family="table-column">
      <style:table-column-properties style:column-width="2.805cm" style:rel-column-width="9756*"/>
    </style:style>
    <style:style style:name="Таблица14.F" style:family="table-column">
      <style:table-column-properties style:column-width="2.542cm" style:rel-column-width="8840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8.838cm" fo:margin-left="-0.915cm" fo:margin-right="-0.923cm" table:align="margins"/>
    </style:style>
    <style:style style:name="Таблица15.A" style:family="table-column">
      <style:table-column-properties style:column-width="1.72cm" style:rel-column-width="5982*"/>
    </style:style>
    <style:style style:name="Таблица15.B" style:family="table-column">
      <style:table-column-properties style:column-width="1.64cm" style:rel-column-width="5706*"/>
    </style:style>
    <style:style style:name="Таблица15.C" style:family="table-column">
      <style:table-column-properties style:column-width="7.25cm" style:rel-column-width="25219*"/>
    </style:style>
    <style:style style:name="Таблица15.D" style:family="table-column">
      <style:table-column-properties style:column-width="2.884cm" style:rel-column-width="10032*"/>
    </style:style>
    <style:style style:name="Таблица15.E" style:family="table-column">
      <style:table-column-properties style:column-width="2.805cm" style:rel-column-width="9756*"/>
    </style:style>
    <style:style style:name="Таблица15.F" style:family="table-column">
      <style:table-column-properties style:column-width="2.542cm" style:rel-column-width="8840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8.838cm" fo:margin-left="-0.915cm" fo:margin-right="-0.923cm" table:align="margins"/>
    </style:style>
    <style:style style:name="Таблица16.A" style:family="table-column">
      <style:table-column-properties style:column-width="1.72cm" style:rel-column-width="5982*"/>
    </style:style>
    <style:style style:name="Таблица16.B" style:family="table-column">
      <style:table-column-properties style:column-width="1.64cm" style:rel-column-width="5706*"/>
    </style:style>
    <style:style style:name="Таблица16.C" style:family="table-column">
      <style:table-column-properties style:column-width="7.25cm" style:rel-column-width="25219*"/>
    </style:style>
    <style:style style:name="Таблица16.D" style:family="table-column">
      <style:table-column-properties style:column-width="2.884cm" style:rel-column-width="10032*"/>
    </style:style>
    <style:style style:name="Таблица16.E" style:family="table-column">
      <style:table-column-properties style:column-width="2.805cm" style:rel-column-width="9756*"/>
    </style:style>
    <style:style style:name="Таблица16.F" style:family="table-column">
      <style:table-column-properties style:column-width="2.542cm" style:rel-column-width="884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8.838cm" fo:margin-left="-0.915cm" fo:margin-right="-0.923cm" table:align="margins"/>
    </style:style>
    <style:style style:name="Таблица17.A" style:family="table-column">
      <style:table-column-properties style:column-width="1.72cm" style:rel-column-width="5982*"/>
    </style:style>
    <style:style style:name="Таблица17.B" style:family="table-column">
      <style:table-column-properties style:column-width="1.64cm" style:rel-column-width="5706*"/>
    </style:style>
    <style:style style:name="Таблица17.C" style:family="table-column">
      <style:table-column-properties style:column-width="7.25cm" style:rel-column-width="25219*"/>
    </style:style>
    <style:style style:name="Таблица17.D" style:family="table-column">
      <style:table-column-properties style:column-width="2.884cm" style:rel-column-width="10032*"/>
    </style:style>
    <style:style style:name="Таблица17.E" style:family="table-column">
      <style:table-column-properties style:column-width="2.805cm" style:rel-column-width="9756*"/>
    </style:style>
    <style:style style:name="Таблица17.F" style:family="table-column">
      <style:table-column-properties style:column-width="2.542cm" style:rel-column-width="8840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3pt" style:font-size-asian="15.6000003814697pt" style:font-size-complex="15.6000003814697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Месяц,</text:p>
            <text:p text:style-name="P4">неделя.</text:p>
          </table:table-cell>
          <table:table-cell table:style-name="Таблица1.A1" office:value-type="string">
            <text:p text:style-name="P4">Число.</text:p>
            <text:p text:style-name="P4"/>
          </table:table-cell>
          <table:table-cell table:style-name="Таблица1.A1" office:value-type="string">
            <text:p text:style-name="P4"><text:s text:c="13"/>Тема занятия.</text:p>
          </table:table-cell>
          <table:table-cell table:style-name="Таблица1.A1" office:value-type="string">
            <text:p text:style-name="P4">Форма проведения.</text:p>
          </table:table-cell>
          <table:table-cell table:style-name="Таблица1.A1" office:value-type="string">
            <text:p text:style-name="P4">Наглядность,</text:p>
            <text:p text:style-name="P4">ТСО.</text:p>
          </table:table-cell>
          <table:table-cell table:style-name="Таблица1.F1" office:value-type="string">
            <text:p text:style-name="P4">Литература</text:p>
          </table:table-cell>
        </table:table-row>
        <table:table-row>
          <table:table-cell table:style-name="Таблица1.A2" office:value-type="string">
            <text:p text:style-name="P4">С</text:p>
            <text:p text:style-name="P4">е</text:p>
            <text:p text:style-name="P4">н</text:p>
            <text:p text:style-name="P4">т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1.A2" office:value-type="string">
            <text:p text:style-name="P4">2.09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3">Политинформация.</text:p>
            <text:p text:style-name="P4"><text:span text:style-name="T3">Тема:</text:span><text:span text:style-name="T2"> </text:span><text:span text:style-name="T3">Новости.</text:span></text:p>
            <text:p text:style-name="P4"/>
            <text:p text:style-name="P4"/>
          </table:table-cell>
          <table:table-cell table:style-name="Таблица1.A2" office:value-type="string">
            <text:p text:style-name="P4">Беседа.</text:p>
          </table:table-cell>
          <table:table-cell table:style-name="Таблица1.A2" office:value-type="string">
            <text:p text:style-name="P4">Газеты.</text:p>
          </table:table-cell>
          <table:table-cell table:style-name="Таблица1.F2" office:value-type="string">
            <text:p text:style-name="P4">Газеты.</text:p>
          </table:table-cell>
        </table:table-row>
        <table:table-row>
          <table:table-cell table:style-name="Таблица1.A2" office:value-type="string"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>3.09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.A2" office:value-type="string">
            <text:p text:style-name="P3">Мир спорта.</text:p>
            <text:p text:style-name="P4">Тема: Олимпиада 2014.</text:p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>беседа</text:p>
          </table:table-cell>
          <table:table-cell table:style-name="Таблица1.A2" office:value-type="string">
            <text:p text:style-name="P4">компьютер</text:p>
          </table:table-cell>
          <table:table-cell table:style-name="Таблица1.F2" office:value-type="string">
            <text:p text:style-name="P4">Сайт интернета.</text:p>
          </table:table-cell>
        </table:table-row>
        <table:table-row>
          <table:table-cell table:style-name="Таблица1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.A2" office:value-type="string">
            <text:p text:style-name="P4">4.09. 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3">Мир культуры. </text:p>
            <text:p text:style-name="P4">Тема:Живопись — это знания.</text:p>
            <text:p text:style-name="P4"/>
            <text:p text:style-name="P4"/>
          </table:table-cell>
          <table:table-cell table:style-name="Таблица1.A2" office:value-type="string">
            <text:p text:style-name="P4">Чтение с обсуждением</text:p>
          </table:table-cell>
          <table:table-cell table:style-name="Таблица1.A2" office:value-type="string">
            <text:p text:style-name="P4">Иллюстра-</text:p>
            <text:p text:style-name="P4">ции, компьютер.</text:p>
          </table:table-cell>
          <table:table-cell table:style-name="Таблица1.F2" office:value-type="string">
            <text:p text:style-name="P4">Т.В.Волко-</text:p>
            <text:p text:style-name="P4">ва « Позна-</text:p>
            <text:p text:style-name="P4">ем мир»</text:p>
            <text:p text:style-name="P4">с.94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5.09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3">Патриотическое воспитание.</text:p>
            <text:p text:style-name="P4">Тема: Государственный герб</text:p>
            <text:p text:style-name="P4">России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>Устный жур-</text:p>
            <text:p text:style-name="P4">нал.</text:p>
          </table:table-cell>
          <table:table-cell table:style-name="Таблица1.A2" office:value-type="string">
            <text:p text:style-name="P4">Герб России,</text:p>
            <text:p text:style-name="P4">варианты </text:p>
            <text:p text:style-name="P4">других гербов</text:p>
          </table:table-cell>
          <table:table-cell table:style-name="Таблица1.F2" office:value-type="string">
            <text:p text:style-name="P4">Кл часы.</text:p>
            <text:p text:style-name="P4">Е.В.Бонда-</text:p>
            <text:p text:style-name="P4">ренко</text:p>
            <text:p text:style-name="P4">с.17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6.09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3">Экологическое воспитание.</text:p>
            <text:p text:style-name="P4">Тема: Жизнь дана на добрые дела</text:p>
            <text:p text:style-name="P4"/>
            <text:p text:style-name="P4"/>
            <text:p text:style-name="P4"/>
          </table:table-cell>
          <table:table-cell table:style-name="Таблица1.A2" office:value-type="string">
            <text:p text:style-name="P4">Трудовой де-</text:p>
            <text:p text:style-name="P4">сант.</text:p>
          </table:table-cell>
          <table:table-cell table:style-name="Таблица1.A2" office:value-type="string">
            <text:p text:style-name="P4">с/х инструменты</text:p>
          </table:table-cell>
          <table:table-cell table:style-name="Таблица1.F2" office:value-type="string">
            <text:p text:style-name="P4"/>
          </table:table-cell>
        </table:table-row>
      </table:table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4">Месяц,</text:p>
            <text:p text:style-name="P4">неделя.</text:p>
          </table:table-cell>
          <table:table-cell table:style-name="Таблица2.A1" office:value-type="string">
            <text:p text:style-name="P4">Число.</text:p>
            <text:p text:style-name="P4"/>
          </table:table-cell>
          <table:table-cell table:style-name="Таблица2.A1" office:value-type="string">
            <text:p text:style-name="P4"><text:s text:c="13"/>Тема занятия.</text:p>
          </table:table-cell>
          <table:table-cell table:style-name="Таблица2.A1" office:value-type="string">
            <text:p text:style-name="P4">Форма проведения.</text:p>
          </table:table-cell>
          <table:table-cell table:style-name="Таблица2.A1" office:value-type="string">
            <text:p text:style-name="P4">Наглядность,</text:p>
            <text:p text:style-name="P4">ТСО.</text:p>
          </table:table-cell>
          <table:table-cell table:style-name="Таблица2.F1" office:value-type="string">
            <text:p text:style-name="P4">Литература</text:p>
          </table:table-cell>
        </table:table-row>
        <table:table-row>
          <table:table-cell table:style-name="Таблица2.A2" office:value-type="string">
            <text:p text:style-name="P4">С</text:p>
            <text:p text:style-name="P4">е</text:p>
            <text:p text:style-name="P4">н</text:p>
            <text:p text:style-name="P4">т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2.A2" office:value-type="string">
            <text:p text:style-name="P4">9.09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3">Политинформация.</text:p>
            <text:p text:style-name="P6">Тема: Новости в мире.</text:p>
            <text:p text:style-name="P4"/>
            <text:p text:style-name="P4"/>
          </table:table-cell>
          <table:table-cell table:style-name="Таблица2.A2" office:value-type="string">
            <text:p text:style-name="P4">Беседа.</text:p>
          </table:table-cell>
          <table:table-cell table:style-name="Таблица2.A2" office:value-type="string">
            <text:p text:style-name="P4">Газеты.</text:p>
          </table:table-cell>
          <table:table-cell table:style-name="Таблица2.F2" office:value-type="string">
            <text:p text:style-name="P4">Газеты.</text:p>
          </table:table-cell>
        </table:table-row>
        <table:table-row>
          <table:table-cell table:style-name="Таблица2.A2" office:value-type="string">
            <text:p text:style-name="P4"/>
            <text:p text:style-name="P4"/>
            <text:p text:style-name="P4"/>
            <text:p text:style-name="P4"/>
            <text:p text:style-name="P4">2</text:p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>10.09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2.A2" office:value-type="string">
            <text:p text:style-name="P3">Библиотечный час.</text:p>
            <text:p text:style-name="P4">( по плану библиотекаря.)</text:p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2.A2" office:value-type="string">
            <text:p text:style-name="P4">11.09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3">Беседа по ТБ и ПБ.</text:p>
            <text:p text:style-name="P4">( По плану заместителя директора</text:p>
            <text:p text:style-name="P5">по безопасности.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.09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3">Кружок«Калейдоскоп профессий»</text:p>
            <text:p text:style-name="P4">Тема: Я и Профессия.</text:p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>Анкетирова -</text:p>
            <text:p text:style-name="P4">ние.</text:p>
          </table:table-cell>
          <table:table-cell table:style-name="Таблица2.A2" office:value-type="string">
            <text:p text:style-name="P4">Бланки анкет</text:p>
          </table:table-cell>
          <table:table-cell table:style-name="Таблица2.F2" office:value-type="string">
            <text:p text:style-name="P4">Сайт интернета</text:p>
          </table:table-cell>
        </table:table-row>
        <table:table-row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3.09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>Выходной день.</text:p>
            <text:p text:style-name="P4"/>
            <text:p text:style-name="P4"/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string">
            <text:p text:style-name="P4"/>
          </table:table-cell>
        </table:table-row>
      </table:table>
      <text:p text:style-name="Standard"/>
      <text:p text:style-name="Standard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4">Месяц,</text:p>
            <text:p text:style-name="P4">неделя.</text:p>
          </table:table-cell>
          <table:table-cell table:style-name="Таблица3.A1" office:value-type="string">
            <text:p text:style-name="P4">Число.</text:p>
            <text:p text:style-name="P4"/>
          </table:table-cell>
          <table:table-cell table:style-name="Таблица3.A1" office:value-type="string">
            <text:p text:style-name="P4"><text:s text:c="13"/>Тема занятия.</text:p>
          </table:table-cell>
          <table:table-cell table:style-name="Таблица3.A1" office:value-type="string">
            <text:p text:style-name="P4">Форма проведения.</text:p>
          </table:table-cell>
          <table:table-cell table:style-name="Таблица3.A1" office:value-type="string">
            <text:p text:style-name="P4">Наглядность,</text:p>
            <text:p text:style-name="P4">ТСО.</text:p>
          </table:table-cell>
          <table:table-cell table:style-name="Таблица3.F1" office:value-type="string">
            <text:p text:style-name="P4">Литература</text:p>
          </table:table-cell>
        </table:table-row>
        <table:table-row>
          <table:table-cell table:style-name="Таблица3.A2" office:value-type="string">
            <text:p text:style-name="P4">С</text:p>
            <text:p text:style-name="P4">е</text:p>
            <text:p text:style-name="P4">н</text:p>
            <text:p text:style-name="P4">т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3.A2" office:value-type="string">
            <text:p text:style-name="P4">16.09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3">Политинформация.</text:p>
            <text:p text:style-name="P6">Тема: Новости нашего района.</text:p>
            <text:p text:style-name="P4"/>
            <text:p text:style-name="P4"/>
          </table:table-cell>
          <table:table-cell table:style-name="Таблица3.A2" office:value-type="string">
            <text:p text:style-name="P4">Беседа.</text:p>
          </table:table-cell>
          <table:table-cell table:style-name="Таблица3.A2" office:value-type="string">
            <text:p text:style-name="P4">Газеты.</text:p>
          </table:table-cell>
          <table:table-cell table:style-name="Таблица3.F2" office:value-type="string">
            <text:p text:style-name="P4">Газеты.</text:p>
          </table:table-cell>
        </table:table-row>
        <table:table-row>
          <table:table-cell table:style-name="Таблица3.A2" office:value-type="string">
            <text:p text:style-name="P4"/>
            <text:p text:style-name="P4"/>
            <text:p text:style-name="P4"/>
            <text:p text:style-name="P4"/>
            <text:p text:style-name="P4">3</text:p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4">17.09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3.A2" office:value-type="string">
            <text:p text:style-name="P3">Мое здоровье.</text:p>
            <text:p text:style-name="P4">Тема:Режим дня школьника.</text:p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4">Игровое занятие.</text:p>
          </table:table-cell>
          <table:table-cell table:style-name="Таблица3.A2" office:value-type="string">
            <text:p text:style-name="P4">Часы,карточки,иллюстрация «Древнее письмо».</text:p>
          </table:table-cell>
          <table:table-cell table:style-name="Таблица3.F2" office:value-type="string">
            <text:p text:style-name="P4">кл.час.</text:p>
            <text:p text:style-name="P4">Н.Г.Бага — рова с.237</text:p>
          </table:table-cell>
        </table:table-row>
        <table:table-row>
          <table:table-cell table:style-name="Таблица3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3.A2" office:value-type="string">
            <text:p text:style-name="P4">18.09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3">Правовое воспитание.</text:p>
            <text:p text:style-name="P4">Тема:Я — гражданин России.</text:p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4">беседа</text:p>
          </table:table-cell>
          <table:table-cell table:style-name="Таблица3.A2" office:value-type="string">
            <text:p text:style-name="P4">Комп. презентация</text:p>
          </table:table-cell>
          <table:table-cell table:style-name="Таблица3.F2" office:value-type="string">
            <text:p text:style-name="P4">Сайт интернета.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19.09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3">Профилактика правонарушений.</text:p>
            <text:p text:style-name="P4">Тема:Разрешение конфликтов.</text:p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4">беседа</text:p>
          </table:table-cell>
          <table:table-cell table:style-name="Таблица3.A2" office:value-type="string">
            <text:p text:style-name="P4">Плакат,лист бумаги, цв,каранда-</text:p>
            <text:p text:style-name="P4">ши.</text:p>
          </table:table-cell>
          <table:table-cell table:style-name="Таблица3.F2" office:value-type="string">
            <text:p text:style-name="P4">О.В.Мура</text:p>
            <text:p text:style-name="P4">шева кл.часы с.74.</text:p>
          </table:table-cell>
        </table:table-row>
        <table:table-row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20.09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3.A2" office:value-type="string">
            <text:p text:style-name="P3">Калейдоскоп веселых игр.</text:p>
            <text:p text:style-name="P4">Тема: Подвижные игры <text:s/>во дворе.</text:p>
            <text:p text:style-name="P4"/>
            <text:p text:style-name="P4"/>
          </table:table-cell>
          <table:table-cell table:style-name="Таблица3.A2" office:value-type="string">
            <text:p text:style-name="P4">игра</text:p>
          </table:table-cell>
          <table:table-cell table:style-name="Таблица3.A2" office:value-type="string">
            <text:p text:style-name="P4">Мяч.</text:p>
          </table:table-cell>
          <table:table-cell table:style-name="Таблица3.F2" office:value-type="string">
            <text:p text:style-name="P4">Сайт интернета.</text:p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4">Месяц,</text:p>
            <text:p text:style-name="P4">неделя.</text:p>
          </table:table-cell>
          <table:table-cell table:style-name="Таблица4.A1" office:value-type="string">
            <text:p text:style-name="P4">Число.</text:p>
            <text:p text:style-name="P4"/>
          </table:table-cell>
          <table:table-cell table:style-name="Таблица4.A1" office:value-type="string">
            <text:p text:style-name="P4"><text:s text:c="13"/>Тема занятия.</text:p>
          </table:table-cell>
          <table:table-cell table:style-name="Таблица4.A1" office:value-type="string">
            <text:p text:style-name="P4">Форма проведения.</text:p>
          </table:table-cell>
          <table:table-cell table:style-name="Таблица4.A1" office:value-type="string">
            <text:p text:style-name="P4">Наглядность,</text:p>
            <text:p text:style-name="P4">ТСО.</text:p>
          </table:table-cell>
          <table:table-cell table:style-name="Таблица4.F1" office:value-type="string">
            <text:p text:style-name="P4">Литература</text:p>
          </table:table-cell>
        </table:table-row>
        <table:table-row>
          <table:table-cell table:style-name="Таблица4.A2" office:value-type="string">
            <text:p text:style-name="P4">С</text:p>
            <text:p text:style-name="P4">е</text:p>
            <text:p text:style-name="P4">н</text:p>
            <text:p text:style-name="P4">т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4.A2" office:value-type="string">
            <text:p text:style-name="P4">23.09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4.A2" office:value-type="string">
            <text:p text:style-name="P3">Политинформация.</text:p>
            <text:p text:style-name="P6">Тема: Новости на глобусе.</text:p>
            <text:p text:style-name="P4"/>
            <text:p text:style-name="P4"/>
          </table:table-cell>
          <table:table-cell table:style-name="Таблица4.A2" office:value-type="string">
            <text:p text:style-name="P4">Беседа.</text:p>
          </table:table-cell>
          <table:table-cell table:style-name="Таблица4.A2" office:value-type="string">
            <text:p text:style-name="P4">Газеты.</text:p>
          </table:table-cell>
          <table:table-cell table:style-name="Таблица4.F2" office:value-type="string">
            <text:p text:style-name="P4">Газеты.</text:p>
          </table:table-cell>
        </table:table-row>
        <table:table-row>
          <table:table-cell table:style-name="Таблица4.A2" office:value-type="string">
            <text:p text:style-name="P4"/>
            <text:p text:style-name="P4"/>
            <text:p text:style-name="P4"/>
            <text:p text:style-name="P4"/>
            <text:p text:style-name="P4">4</text:p>
            <text:p text:style-name="P4"/>
            <text:p text:style-name="P4"/>
            <text:p text:style-name="P4"/>
            <text:p text:style-name="P4"/>
          </table:table-cell>
          <table:table-cell table:style-name="Таблица4.A2" office:value-type="string">
            <text:p text:style-name="P4">24.09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4.A2" office:value-type="string">
            <text:p text:style-name="P3">Я познаю себя.</text:p>
            <text:p text:style-name="P4">Тема:Художник или Мыслитель.</text:p>
            <text:p text:style-name="P4"/>
            <text:p text:style-name="P4"/>
            <text:p text:style-name="P4"/>
            <text:p text:style-name="P4"/>
          </table:table-cell>
          <table:table-cell table:style-name="Таблица4.A2" office:value-type="string">
            <text:p text:style-name="P4">тестирование</text:p>
          </table:table-cell>
          <table:table-cell table:style-name="Таблица4.A2" office:value-type="string">
            <text:p text:style-name="P4">Бланки теста</text:p>
          </table:table-cell>
          <table:table-cell table:style-name="Таблица4.F2" office:value-type="string">
            <text:p text:style-name="P4">Е.Жариков</text:p>
            <text:p text:style-name="P4">Для тебя и о тебе.с.16</text:p>
          </table:table-cell>
        </table:table-row>
        <table:table-row>
          <table:table-cell table:style-name="Таблица4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4.A2" office:value-type="string">
            <text:p text:style-name="P4">25.09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4.A2" office:value-type="string">
            <text:p text:style-name="P3">Художественно - эстетическое</text:p>
            <text:p text:style-name="P3">воспитание.</text:p>
            <text:p text:style-name="P4">Тема: Мой отдых летом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4.A2" office:value-type="string">
            <text:p text:style-name="P4">Конкурс </text:p>
            <text:p text:style-name="P4">рисунков.</text:p>
          </table:table-cell>
          <table:table-cell table:style-name="Таблица4.A2" office:value-type="string">
            <text:p text:style-name="P4">Альбомные </text:p>
            <text:p text:style-name="P4">листы, краски, карандаши.</text:p>
          </table:table-cell>
          <table:table-cell table:style-name="Таблица4.F2" office:value-type="string">
            <text:p text:style-name="P4">Картинки,</text:p>
            <text:p text:style-name="P4">сайт интернета.</text:p>
          </table:table-cell>
        </table:table-row>
        <table:table-row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26.09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4.A2" office:value-type="string">
            <text:p text:style-name="P3">Кружок«Калейдоскоп профессий»</text:p>
            <text:p text:style-name="P4">Тема:Прекрасных профессий на свете не счесть, и в каждой профессии слава и честь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4.A2" office:value-type="string">
            <text:p text:style-name="P4">занятие</text:p>
          </table:table-cell>
          <table:table-cell table:style-name="Таблица4.A2" office:value-type="string">
            <text:p text:style-name="P4">Сюжетные </text:p>
            <text:p text:style-name="P4">картинки о людях разных профессий,</text:p>
            <text:p text:style-name="P4">теннисный мяч.</text:p>
          </table:table-cell>
          <table:table-cell table:style-name="Таблица4.F2" office:value-type="string">
            <text:p text:style-name="P4">О.А.Ален -</text:p>
            <text:p text:style-name="P4">кина. кл.часы по</text:p>
            <text:p text:style-name="P4">профориентации шк. с.9</text:p>
          </table:table-cell>
        </table:table-row>
        <table:table-row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27.09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</table:table-cell>
          <table:table-cell table:style-name="Таблица4.A2" office:value-type="string">
            <text:p text:style-name="P4">Выходной день.</text:p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4">Месяц,</text:p>
            <text:p text:style-name="P4">неделя.</text:p>
          </table:table-cell>
          <table:table-cell table:style-name="Таблица5.A1" office:value-type="string">
            <text:p text:style-name="P4">Число.</text:p>
            <text:p text:style-name="P4"/>
          </table:table-cell>
          <table:table-cell table:style-name="Таблица5.A1" office:value-type="string">
            <text:p text:style-name="P4"><text:s text:c="13"/>Тема занятия.</text:p>
          </table:table-cell>
          <table:table-cell table:style-name="Таблица5.A1" office:value-type="string">
            <text:p text:style-name="P4">Форма проведения.</text:p>
          </table:table-cell>
          <table:table-cell table:style-name="Таблица5.A1" office:value-type="string">
            <text:p text:style-name="P4">Наглядность,</text:p>
            <text:p text:style-name="P4">ТСО.</text:p>
          </table:table-cell>
          <table:table-cell table:style-name="Таблица5.F1" office:value-type="string">
            <text:p text:style-name="P4">Литература</text:p>
          </table:table-cell>
        </table:table-row>
        <table:table-row>
          <table:table-cell table:style-name="Таблица5.A2" office:value-type="string">
            <text:p text:style-name="P4">О</text:p>
            <text:p text:style-name="P4">к</text:p>
            <text:p text:style-name="P4">т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5.A2" office:value-type="string">
            <text:p text:style-name="P4">30.09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3">Политинформация.</text:p>
            <text:p text:style-name="P6">Тема: В мире новостей. День пожилого человека. </text:p>
            <text:p text:style-name="P4"/>
            <text:p text:style-name="P4"/>
          </table:table-cell>
          <table:table-cell table:style-name="Таблица5.A2" office:value-type="string">
            <text:p text:style-name="P4">Беседа.</text:p>
          </table:table-cell>
          <table:table-cell table:style-name="Таблица5.A2" office:value-type="string">
            <text:p text:style-name="P4">Сюжетные картинки.</text:p>
          </table:table-cell>
          <table:table-cell table:style-name="Таблица5.F2" office:value-type="string">
            <text:p text:style-name="P4">Сайт интернета.</text:p>
          </table:table-cell>
        </table:table-row>
        <table:table-row>
          <table:table-cell table:style-name="Таблица5.A2" office:value-type="string"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4">1.10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5.A2" office:value-type="string">
            <text:p text:style-name="P3">Мир спорта.</text:p>
            <text:p text:style-name="P4">Тема:Презентация факела Олимпиады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4">Просмотр видеофильма</text:p>
          </table:table-cell>
          <table:table-cell table:style-name="Таблица5.A2" office:value-type="string">
            <text:p text:style-name="P4">компьютер</text:p>
          </table:table-cell>
          <table:table-cell table:style-name="Таблица5.F2" office:value-type="string">
            <text:p text:style-name="P4">Сайт интернета.</text:p>
          </table:table-cell>
        </table:table-row>
        <table:table-row>
          <table:table-cell table:style-name="Таблица5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5.A2" office:value-type="string">
            <text:p text:style-name="P4">2.10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3">Мир культуры. </text:p>
            <text:p text:style-name="P5">Тема:Скульптура.</text:p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4">Чтение с </text:p>
            <text:p text:style-name="P4">обсуждением</text:p>
          </table:table-cell>
          <table:table-cell table:style-name="Таблица5.A2" office:value-type="string">
            <text:p text:style-name="P4">Иллюстра-</text:p>
            <text:p text:style-name="P4">ции, компьютер.</text:p>
          </table:table-cell>
          <table:table-cell table:style-name="Таблица5.F2" office:value-type="string">
            <text:p text:style-name="P4">Т.В.Волко-</text:p>
            <text:p text:style-name="P4">ва « Позна-</text:p>
            <text:p text:style-name="P4">ем мир»</text:p>
            <text:p text:style-name="P4">с.100</text:p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.10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3">Патриотическое воспитание.</text:p>
            <text:p text:style-name="P4">Тема:Государственный гимн России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4">беседа</text:p>
          </table:table-cell>
          <table:table-cell table:style-name="Таблица5.A2" office:value-type="string">
            <text:p text:style-name="P4">аудиозапись</text:p>
            <text:p text:style-name="P4">гимна России.</text:p>
          </table:table-cell>
          <table:table-cell table:style-name="Таблица5.F2" office:value-type="string">
            <text:p text:style-name="P4">Е.В.Бондаренко кл час</text:p>
            <text:p text:style-name="P4">с.25.</text:p>
          </table:table-cell>
        </table:table-row>
        <table:table-row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4.10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3">Экологическое воспитание.</text:p>
            <text:p text:style-name="P4">Тема: Живое должно жить.</text:p>
            <text:p text:style-name="P4"/>
            <text:p text:style-name="P4"/>
            <text:p text:style-name="P4"/>
          </table:table-cell>
          <table:table-cell table:style-name="Таблица5.A2" office:value-type="string">
            <text:p text:style-name="P4">Экологиче-</text:p>
            <text:p text:style-name="P4">ская беседа с прогулкой</text:p>
          </table:table-cell>
          <table:table-cell table:style-name="Таблица5.A2" office:value-type="string">
            <text:p text:style-name="P4">Коробка,сю-</text:p>
            <text:p text:style-name="P4">жетные картинки.</text:p>
          </table:table-cell>
          <table:table-cell table:style-name="Таблица5.F2" office:value-type="string">
            <text:p text:style-name="P4">И.В.Курбенко Прогулки и экскурсии</text:p>
            <text:p text:style-name="P4">с.48</text:p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4">Месяц,</text:p>
            <text:p text:style-name="P4">неделя.</text:p>
          </table:table-cell>
          <table:table-cell table:style-name="Таблица6.A1" office:value-type="string">
            <text:p text:style-name="P4">Число.</text:p>
            <text:p text:style-name="P4"/>
          </table:table-cell>
          <table:table-cell table:style-name="Таблица6.A1" office:value-type="string">
            <text:p text:style-name="P4"><text:s text:c="13"/>Тема занятия.</text:p>
          </table:table-cell>
          <table:table-cell table:style-name="Таблица6.A1" office:value-type="string">
            <text:p text:style-name="P4">Форма проведения.</text:p>
          </table:table-cell>
          <table:table-cell table:style-name="Таблица6.A1" office:value-type="string">
            <text:p text:style-name="P4">Наглядность,</text:p>
            <text:p text:style-name="P4">ТСО.</text:p>
          </table:table-cell>
          <table:table-cell table:style-name="Таблица6.F1" office:value-type="string">
            <text:p text:style-name="P4">Литература</text:p>
          </table:table-cell>
        </table:table-row>
        <table:table-row>
          <table:table-cell table:style-name="Таблица6.A2" office:value-type="string">
            <text:p text:style-name="P4">О</text:p>
            <text:p text:style-name="P4">к</text:p>
            <text:p text:style-name="P4">т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6.A2" office:value-type="string">
            <text:p text:style-name="P4">7.10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3">Политинформация.</text:p>
            <text:p text:style-name="P6">Тема: Новости недели. </text:p>
            <text:p text:style-name="P4"/>
            <text:p text:style-name="P4"/>
          </table:table-cell>
          <table:table-cell table:style-name="Таблица6.A2" office:value-type="string">
            <text:p text:style-name="P4">Беседа.</text:p>
          </table:table-cell>
          <table:table-cell table:style-name="Таблица6.A2" office:value-type="string">
            <text:p text:style-name="P4">Газеты.</text:p>
          </table:table-cell>
          <table:table-cell table:style-name="Таблица6.F2" office:value-type="string">
            <text:p text:style-name="P4">Газеты.</text:p>
          </table:table-cell>
        </table:table-row>
        <table:table-row>
          <table:table-cell table:style-name="Таблица6.A2" office:value-type="string">
            <text:p text:style-name="P4"/>
            <text:p text:style-name="P4"/>
            <text:p text:style-name="P4"/>
            <text:p text:style-name="P4"/>
            <text:p text:style-name="P4">2</text:p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4">8.10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6.A2" office:value-type="string">
            <text:p text:style-name="P3">Библиотечный час.</text:p>
            <text:p text:style-name="P4">( по плану библиотекаря.)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string">
            <text:p text:style-name="P4"/>
          </table:table-cell>
        </table:table-row>
        <table:table-row>
          <table:table-cell table:style-name="Таблица6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6.A2" office:value-type="string">
            <text:p text:style-name="P4">9.10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3">Беседа по ТБ и ПБ.</text:p>
            <text:p text:style-name="P4">( По плану заместителя директора</text:p>
            <text:p text:style-name="P4">по безопасности.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string">
            <text:p text:style-name="P4"/>
          </table:table-cell>
        </table:table-row>
        <table:table-row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10.10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3">Кружок«Калейдоскоп профессий»</text:p>
            <text:p text:style-name="P4">Тема: От лени болеют, от труда здоровеют.</text:p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4">занятие</text:p>
          </table:table-cell>
          <table:table-cell table:style-name="Таблица6.A2" office:value-type="string">
            <text:p text:style-name="P4">Карточки с пословицами</text:p>
            <text:p text:style-name="P4">картинки с изображе -</text:p>
            <text:p text:style-name="P4">нием инструмен</text:p>
            <text:p text:style-name="P4">тов.</text:p>
          </table:table-cell>
          <table:table-cell table:style-name="Таблица6.F2" office:value-type="string">
            <text:p text:style-name="P4">О.А.Ален -</text:p>
            <text:p text:style-name="P4">кина. кл.часы по</text:p>
            <text:p text:style-name="P4">профориентации шк. с.11</text:p>
          </table:table-cell>
        </table:table-row>
        <table:table-row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11.10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4">Выходной день.</text:p>
            <text:p text:style-name="P4"/>
            <text:p text:style-name="P4"/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F2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4">Месяц,</text:p>
            <text:p text:style-name="P4">неделя.</text:p>
          </table:table-cell>
          <table:table-cell table:style-name="Таблица7.A1" office:value-type="string">
            <text:p text:style-name="P4">Число.</text:p>
            <text:p text:style-name="P4"/>
          </table:table-cell>
          <table:table-cell table:style-name="Таблица7.A1" office:value-type="string">
            <text:p text:style-name="P4"><text:s text:c="13"/>Тема занятия.</text:p>
          </table:table-cell>
          <table:table-cell table:style-name="Таблица7.A1" office:value-type="string">
            <text:p text:style-name="P4">Форма проведения.</text:p>
          </table:table-cell>
          <table:table-cell table:style-name="Таблица7.A1" office:value-type="string">
            <text:p text:style-name="P4">Наглядность,</text:p>
            <text:p text:style-name="P4">ТСО.</text:p>
          </table:table-cell>
          <table:table-cell table:style-name="Таблица7.F1" office:value-type="string">
            <text:p text:style-name="P4">Литература</text:p>
          </table:table-cell>
        </table:table-row>
        <table:table-row>
          <table:table-cell table:style-name="Таблица7.A2" office:value-type="string">
            <text:p text:style-name="P4">О</text:p>
            <text:p text:style-name="P4">к</text:p>
            <text:p text:style-name="P4">т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7.A2" office:value-type="string">
            <text:p text:style-name="P4">14.10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7.A2" office:value-type="string">
            <text:p text:style-name="P3">Политинформация.</text:p>
            <text:p text:style-name="P6">Тема: События недели.</text:p>
            <text:p text:style-name="P4"/>
            <text:p text:style-name="P4"/>
          </table:table-cell>
          <table:table-cell table:style-name="Таблица7.A2" office:value-type="string">
            <text:p text:style-name="P4">Беседа.</text:p>
          </table:table-cell>
          <table:table-cell table:style-name="Таблица7.A2" office:value-type="string">
            <text:p text:style-name="P4">Газеты.</text:p>
          </table:table-cell>
          <table:table-cell table:style-name="Таблица7.F2" office:value-type="string">
            <text:p text:style-name="P4">Газеты.</text:p>
          </table:table-cell>
        </table:table-row>
        <table:table-row>
          <table:table-cell table:style-name="Таблица7.A2" office:value-type="string">
            <text:p text:style-name="P4"/>
            <text:p text:style-name="P4"/>
            <text:p text:style-name="P4"/>
            <text:p text:style-name="P4"/>
            <text:p text:style-name="P4">3</text:p>
            <text:p text:style-name="P4"/>
            <text:p text:style-name="P4"/>
            <text:p text:style-name="P4"/>
            <text:p text:style-name="P4"/>
          </table:table-cell>
          <table:table-cell table:style-name="Таблица7.A2" office:value-type="string">
            <text:p text:style-name="P4">15.10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7.A2" office:value-type="string">
            <text:p text:style-name="P3">Мое здоровье.</text:p>
            <text:p text:style-name="P4">Тема:Здоровый сон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7.A2" office:value-type="string">
            <text:p text:style-name="P4">беседа</text:p>
          </table:table-cell>
          <table:table-cell table:style-name="Таблица7.A2" office:value-type="string">
            <text:p text:style-name="P4">Карточки с </text:p>
            <text:p text:style-name="P4">пословицами</text:p>
          </table:table-cell>
          <table:table-cell table:style-name="Таблица7.F2" office:value-type="string">
            <text:p text:style-name="P4">кл.час.</text:p>
            <text:p text:style-name="P4">Н.В.Багро-</text:p>
            <text:p text:style-name="P4">ва с.245</text:p>
          </table:table-cell>
        </table:table-row>
        <table:table-row>
          <table:table-cell table:style-name="Таблица7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7.A2" office:value-type="string">
            <text:p text:style-name="P4">16.10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7.A2" office:value-type="string">
            <text:p text:style-name="P3">Правовое воспитание.</text:p>
            <text:p text:style-name="P4">Тема:На что имеем право?</text:p>
            <text:p text:style-name="P4"/>
            <text:p text:style-name="P4"/>
            <text:p text:style-name="P4"/>
          </table:table-cell>
          <table:table-cell table:style-name="Таблица7.A2" office:value-type="string">
            <text:p text:style-name="P4">Познаватель-</text:p>
            <text:p text:style-name="P4">ная игра</text:p>
          </table:table-cell>
          <table:table-cell table:style-name="Таблица7.A2" office:value-type="string">
            <text:p text:style-name="P4">Сюжетные картинки, атрибуты игры.</text:p>
          </table:table-cell>
          <table:table-cell table:style-name="Таблица7.F2" office:value-type="string">
            <text:p text:style-name="P4">Т.Н.Макси-мова</text:p>
            <text:p text:style-name="P4">кл.час с.130</text:p>
          </table:table-cell>
        </table:table-row>
        <table:table-row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17.10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7.A2" office:value-type="string">
            <text:p text:style-name="P3">Профилактика правонарушений.</text:p>
            <text:p text:style-name="P4">Тема:Агрессия.</text:p>
          </table:table-cell>
          <table:table-cell table:style-name="Таблица7.A2" office:value-type="string">
            <text:p text:style-name="P4">беседа</text:p>
          </table:table-cell>
          <table:table-cell table:style-name="Таблица7.A2" office:value-type="string">
            <text:p text:style-name="P4"><text:s/>Комп.презентация, цитата Л.Н.</text:p>
            <text:p text:style-name="P4">Толстого «То, что начато во гневе,кончается в стыде».</text:p>
          </table:table-cell>
          <table:table-cell table:style-name="Таблица7.F2" office:value-type="string">
            <text:p text:style-name="P4">кл.час.</text:p>
            <text:p text:style-name="P4">О.В.Мура</text:p>
            <text:p text:style-name="P4">шева с.78</text:p>
          </table:table-cell>
        </table:table-row>
        <table:table-row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18.10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</table:table-cell>
          <table:table-cell table:style-name="Таблица7.A2" office:value-type="string">
            <text:p text:style-name="P3">Калейдоскоп веселых игр.</text:p>
            <text:p text:style-name="P4">Тема: Подвижные игры.(Салки,Прятки.)</text:p>
          </table:table-cell>
          <table:table-cell table:style-name="Таблица7.A2" office:value-type="string">
            <text:p text:style-name="P4">Игра</text:p>
          </table:table-cell>
          <table:table-cell table:style-name="Таблица7.A2" office:value-type="string">
            <text:p text:style-name="P4">Атрибуты игры.</text:p>
          </table:table-cell>
          <table:table-cell table:style-name="Таблица7.F2" office:value-type="string">
            <text:p text:style-name="P4">Сайт интернета.</text:p>
          </table:table-cell>
        </table:table-row>
      </table:table>
      <text:p text:style-name="Standard"/>
      <text:p text:style-name="Standard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4">Месяц,</text:p>
            <text:p text:style-name="P4">неделя.</text:p>
          </table:table-cell>
          <table:table-cell table:style-name="Таблица8.A1" office:value-type="string">
            <text:p text:style-name="P4">Число.</text:p>
            <text:p text:style-name="P4"/>
          </table:table-cell>
          <table:table-cell table:style-name="Таблица8.A1" office:value-type="string">
            <text:p text:style-name="P4"><text:s text:c="13"/>Тема занятия.</text:p>
          </table:table-cell>
          <table:table-cell table:style-name="Таблица8.A1" office:value-type="string">
            <text:p text:style-name="P4">Форма проведения.</text:p>
          </table:table-cell>
          <table:table-cell table:style-name="Таблица8.A1" office:value-type="string">
            <text:p text:style-name="P4">Наглядность,</text:p>
            <text:p text:style-name="P4">ТСО.</text:p>
          </table:table-cell>
          <table:table-cell table:style-name="Таблица8.F1" office:value-type="string">
            <text:p text:style-name="P4">Литература</text:p>
          </table:table-cell>
        </table:table-row>
        <table:table-row>
          <table:table-cell table:style-name="Таблица8.A2" office:value-type="string">
            <text:p text:style-name="P4">О</text:p>
            <text:p text:style-name="P4">к</text:p>
            <text:p text:style-name="P4">т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8.A2" office:value-type="string">
            <text:p text:style-name="P4">21.10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3">Политинформация.</text:p>
            <text:p text:style-name="P6">Тема: Новости нашей области.</text:p>
            <text:p text:style-name="P4"/>
            <text:p text:style-name="P4"/>
          </table:table-cell>
          <table:table-cell table:style-name="Таблица8.A2" office:value-type="string">
            <text:p text:style-name="P4">Беседа.</text:p>
          </table:table-cell>
          <table:table-cell table:style-name="Таблица8.A2" office:value-type="string">
            <text:p text:style-name="P4">Газеты.</text:p>
          </table:table-cell>
          <table:table-cell table:style-name="Таблица8.F2" office:value-type="string">
            <text:p text:style-name="P4">Газеты.</text:p>
          </table:table-cell>
        </table:table-row>
        <table:table-row>
          <table:table-cell table:style-name="Таблица8.A2" office:value-type="string">
            <text:p text:style-name="P4"/>
            <text:p text:style-name="P4"/>
            <text:p text:style-name="P4"/>
            <text:p text:style-name="P4"/>
            <text:p text:style-name="P4">4</text:p>
            <text:p text:style-name="P4"/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4">22.10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8.A2" office:value-type="string">
            <text:p text:style-name="P3">Я познаю себя.</text:p>
            <text:p text:style-name="P4">Тема:Сова или Жаворонок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4">тестирование</text:p>
          </table:table-cell>
          <table:table-cell table:style-name="Таблица8.A2" office:value-type="string">
            <text:p text:style-name="P4">Бланки теста</text:p>
          </table:table-cell>
          <table:table-cell table:style-name="Таблица8.F2" office:value-type="string">
            <text:p text:style-name="P4">Е.Жариков</text:p>
            <text:p text:style-name="P4">Для тебя и о тебе.с.110</text:p>
          </table:table-cell>
        </table:table-row>
        <table:table-row>
          <table:table-cell table:style-name="Таблица8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8.A2" office:value-type="string">
            <text:p text:style-name="P4">23.10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3">Художественно - эстетическое</text:p>
            <text:p text:style-name="P3">воспитание.</text:p>
            <text:p text:style-name="P4">Тема: Осень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4">Конкурс рисунков +</text:p>
            <text:p text:style-name="P4">составление букета.</text:p>
          </table:table-cell>
          <table:table-cell table:style-name="Таблица8.A2" office:value-type="string">
            <text:p text:style-name="P4">Краски, листы бумаги, цветы для букета.</text:p>
          </table:table-cell>
          <table:table-cell table:style-name="Таблица8.F2" office:value-type="string">
            <text:p text:style-name="P4">Сайт интернета.</text:p>
          </table:table-cell>
        </table:table-row>
        <table:table-row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24.10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3">Кружок«Калейдоскоп профессий»</text:p>
            <text:p text:style-name="P4">Тема:Все профессии нужны, все профессии важны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4">занятие</text:p>
          </table:table-cell>
          <table:table-cell table:style-name="Таблица8.A2" office:value-type="string">
            <text:p text:style-name="P4">Атрибуты игры, карточки с ролями, муз.сопровождение.</text:p>
          </table:table-cell>
          <table:table-cell table:style-name="Таблица8.F2" office:value-type="string">
            <text:p text:style-name="P4">О.А.Ален -</text:p>
            <text:p text:style-name="P4">кина. кл.часы по</text:p>
            <text:p text:style-name="P4">профориентации шк. с.13</text:p>
          </table:table-cell>
        </table:table-row>
        <table:table-row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25.10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4">Выходной день.</text:p>
            <text:p text:style-name="P4"/>
            <text:p text:style-name="P4"/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4">Месяц,</text:p>
            <text:p text:style-name="P4">неделя.</text:p>
          </table:table-cell>
          <table:table-cell table:style-name="Таблица9.A1" office:value-type="string">
            <text:p text:style-name="P4">Число.</text:p>
            <text:p text:style-name="P4"/>
          </table:table-cell>
          <table:table-cell table:style-name="Таблица9.A1" office:value-type="string">
            <text:p text:style-name="P4"><text:s text:c="13"/>Тема занятия.</text:p>
          </table:table-cell>
          <table:table-cell table:style-name="Таблица9.A1" office:value-type="string">
            <text:p text:style-name="P4">Форма проведения.</text:p>
          </table:table-cell>
          <table:table-cell table:style-name="Таблица9.A1" office:value-type="string">
            <text:p text:style-name="P4">Наглядность,</text:p>
            <text:p text:style-name="P4">ТСО.</text:p>
          </table:table-cell>
          <table:table-cell table:style-name="Таблица9.F1" office:value-type="string">
            <text:p text:style-name="P4">Литература</text:p>
          </table:table-cell>
        </table:table-row>
        <table:table-row>
          <table:table-cell table:style-name="Таблица9.A2" office:value-type="string">
            <text:p text:style-name="P4">Н</text:p>
            <text:p text:style-name="P4">о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9.A2" office:value-type="string">
            <text:p text:style-name="P4">4.11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9.A2" office:value-type="string">
            <text:p text:style-name="P3">Политинформация.</text:p>
            <text:p text:style-name="P6">Тема: Интересное в мире.</text:p>
            <text:p text:style-name="P4"/>
            <text:p text:style-name="P4"/>
          </table:table-cell>
          <table:table-cell table:style-name="Таблица9.A2" office:value-type="string">
            <text:p text:style-name="P4">Беседа.</text:p>
          </table:table-cell>
          <table:table-cell table:style-name="Таблица9.A2" office:value-type="string">
            <text:p text:style-name="P4">Газеты.</text:p>
          </table:table-cell>
          <table:table-cell table:style-name="Таблица9.F2" office:value-type="string">
            <text:p text:style-name="P4">Газеты.</text:p>
          </table:table-cell>
        </table:table-row>
        <table:table-row>
          <table:table-cell table:style-name="Таблица9.A2" office:value-type="string"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</table:table-cell>
          <table:table-cell table:style-name="Таблица9.A2" office:value-type="string">
            <text:p text:style-name="P4">5.11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9.A2" office:value-type="string">
            <text:p text:style-name="P3">Мир спорта.</text:p>
            <text:p text:style-name="P4">Тема:Талисман 2014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9.A2" office:value-type="string">
            <text:p text:style-name="P4">Виртуальная</text:p>
            <text:p text:style-name="P4">экскурсия.</text:p>
          </table:table-cell>
          <table:table-cell table:style-name="Таблица9.A2" office:value-type="string">
            <text:p text:style-name="P4">Компьютер.</text:p>
          </table:table-cell>
          <table:table-cell table:style-name="Таблица9.F2" office:value-type="string">
            <text:p text:style-name="P4">Сайт интернета.</text:p>
          </table:table-cell>
        </table:table-row>
        <table:table-row>
          <table:table-cell table:style-name="Таблица9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9.A2" office:value-type="string">
            <text:p text:style-name="P4">6.11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9.A2" office:value-type="string">
            <text:p text:style-name="P3">Мир культуры. </text:p>
            <text:p text:style-name="P5">Тема:Архитектура.</text:p>
            <text:p text:style-name="P4"/>
          </table:table-cell>
          <table:table-cell table:style-name="Таблица9.A2" office:value-type="string">
            <text:p text:style-name="P4">Чтение с обсуждением</text:p>
          </table:table-cell>
          <table:table-cell table:style-name="Таблица9.A2" office:value-type="string">
            <text:p text:style-name="P4">Иллюстра-</text:p>
            <text:p text:style-name="P4">ции, компьютер.</text:p>
          </table:table-cell>
          <table:table-cell table:style-name="Таблица9.F2" office:value-type="string">
            <text:p text:style-name="P4">Т.В.Волко-</text:p>
            <text:p text:style-name="P4">ва « Позна-</text:p>
            <text:p text:style-name="P4">ем мир»</text:p>
            <text:p text:style-name="P4">с.105</text:p>
          </table:table-cell>
        </table:table-row>
        <table:table-row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.11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9.A2" office:value-type="string">
            <text:p text:style-name="P3">Патриотическое воспитание.</text:p>
            <text:p text:style-name="P4">Тема:Государственный флаг России</text:p>
            <text:p text:style-name="P4"/>
            <text:p text:style-name="P4"/>
            <text:p text:style-name="P4"/>
          </table:table-cell>
          <table:table-cell table:style-name="Таблица9.A2" office:value-type="string">
            <text:p text:style-name="P4">Беседа.</text:p>
          </table:table-cell>
          <table:table-cell table:style-name="Таблица9.A2" office:value-type="string">
            <text:p text:style-name="P4">Флаг России,</text:p>
            <text:p text:style-name="P4">портрет Петра 1.</text:p>
          </table:table-cell>
          <table:table-cell table:style-name="Таблица9.F2" office:value-type="string">
            <text:p text:style-name="P4">Е.В.Бонда</text:p>
            <text:p text:style-name="P4">ренко кл.час с.33</text:p>
          </table:table-cell>
        </table:table-row>
        <table:table-row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8.11.</text:p>
            <text:p text:style-name="P4"/>
            <text:p text:style-name="P4">Пятница.</text:p>
            <text:p text:style-name="P4"/>
            <text:p text:style-name="P4"/>
            <text:p text:style-name="P4"/>
          </table:table-cell>
          <table:table-cell table:style-name="Таблица9.A2" office:value-type="string">
            <text:p text:style-name="P3">Экологическое воспитание.</text:p>
            <text:p text:style-name="P4">Тема: Посмотри вокруг.</text:p>
          </table:table-cell>
          <table:table-cell table:style-name="Таблица9.A2" office:value-type="string">
            <text:p text:style-name="P4">Экологиче-</text:p>
            <text:p text:style-name="P4">ский субботник.</text:p>
          </table:table-cell>
          <table:table-cell table:style-name="Таблица9.A2" office:value-type="string">
            <text:p text:style-name="P4">Мешки для мусора, инвентарь для уборки.</text:p>
          </table:table-cell>
          <table:table-cell table:style-name="Таблица9.F2" office:value-type="string">
            <text:p text:style-name="P4"/>
          </table:table-cell>
        </table:table-row>
      </table:table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ext:soft-page-break/>
        <table:table-row>
          <table:table-cell table:style-name="Таблица10.A1" office:value-type="string">
            <text:p text:style-name="P4">Месяц,</text:p>
            <text:p text:style-name="P4">неделя.</text:p>
          </table:table-cell>
          <table:table-cell table:style-name="Таблица10.A1" office:value-type="string">
            <text:p text:style-name="P4">Число.</text:p>
            <text:p text:style-name="P4"/>
          </table:table-cell>
          <table:table-cell table:style-name="Таблица10.A1" office:value-type="string">
            <text:p text:style-name="P4"><text:s text:c="13"/>Тема занятия.</text:p>
          </table:table-cell>
          <table:table-cell table:style-name="Таблица10.A1" office:value-type="string">
            <text:p text:style-name="P4">Форма проведения.</text:p>
          </table:table-cell>
          <table:table-cell table:style-name="Таблица10.A1" office:value-type="string">
            <text:p text:style-name="P4">Наглядность,</text:p>
            <text:p text:style-name="P4">ТСО.</text:p>
          </table:table-cell>
          <table:table-cell table:style-name="Таблица10.F1" office:value-type="string">
            <text:p text:style-name="P4">Литература</text:p>
          </table:table-cell>
        </table:table-row>
        <table:table-row>
          <table:table-cell table:style-name="Таблица10.A2" office:value-type="string">
            <text:p text:style-name="P4">Н</text:p>
            <text:p text:style-name="P4">о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10.A2" office:value-type="string">
            <text:p text:style-name="P4">11.11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3">Политинформация.</text:p>
            <text:p text:style-name="P6">Тема: События недели.</text:p>
            <text:p text:style-name="P4"/>
            <text:p text:style-name="P4"/>
          </table:table-cell>
          <table:table-cell table:style-name="Таблица10.A2" office:value-type="string">
            <text:p text:style-name="P4">Беседа.</text:p>
          </table:table-cell>
          <table:table-cell table:style-name="Таблица10.A2" office:value-type="string">
            <text:p text:style-name="P4">Газеты.</text:p>
          </table:table-cell>
          <table:table-cell table:style-name="Таблица10.F2" office:value-type="string">
            <text:p text:style-name="P4">Газеты.</text:p>
          </table:table-cell>
        </table:table-row>
        <table:table-row>
          <table:table-cell table:style-name="Таблица10.A2" office:value-type="string">
            <text:p text:style-name="P4"/>
            <text:p text:style-name="P4"/>
            <text:p text:style-name="P4"/>
            <text:p text:style-name="P4"/>
            <text:p text:style-name="P4">2</text:p>
            <text:p text:style-name="P4"/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4">12.11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0.A2" office:value-type="string">
            <text:p text:style-name="P3">Библиотечный час.</text:p>
            <text:p text:style-name="P4">( по плану библиотекаря.)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 office:value-type="string">
            <text:p text:style-name="P4"/>
          </table:table-cell>
        </table:table-row>
        <table:table-row>
          <table:table-cell table:style-name="Таблица10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0.A2" office:value-type="string">
            <text:p text:style-name="P4">13.11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3">Беседа по ТБ и ПБ.</text:p>
            <text:p text:style-name="P4">( По плану заместителя директора</text:p>
            <text:p text:style-name="P4">по безопасности.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 office:value-type="string">
            <text:p text:style-name="P4"/>
          </table:table-cell>
        </table:table-row>
        <table:table-row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14.11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3">Кружок«Калейдоскоп профессий»</text:p>
            <text:p text:style-name="P4">Тема:Кошка и собака — наши четвероногие друзья.</text:p>
            <text:p text:style-name="P4">Знакомство с профессией ветеринара.</text:p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4">занятие</text:p>
          </table:table-cell>
          <table:table-cell table:style-name="Таблица10.A2" office:value-type="string">
            <text:p text:style-name="P4">Сюжетные картинки, раскраска.</text:p>
          </table:table-cell>
          <table:table-cell table:style-name="Таблица10.F2" office:value-type="string">
            <text:p text:style-name="P4">О.А.Ален -</text:p>
            <text:p text:style-name="P4">кина. кл.часы по</text:p>
            <text:p text:style-name="P4">профориентации шк. с.23</text:p>
          </table:table-cell>
        </table:table-row>
        <table:table-row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15.11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4">Выходной день.</text:p>
            <text:p text:style-name="P4"/>
            <text:p text:style-name="P4"/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F2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>
          <table:table-cell table:style-name="Таблица11.A1" office:value-type="string">
            <text:p text:style-name="P4">Месяц,</text:p>
            <text:p text:style-name="P4">неделя.</text:p>
          </table:table-cell>
          <table:table-cell table:style-name="Таблица11.A1" office:value-type="string">
            <text:p text:style-name="P4">Число.</text:p>
            <text:p text:style-name="P4"/>
          </table:table-cell>
          <table:table-cell table:style-name="Таблица11.A1" office:value-type="string">
            <text:p text:style-name="P4"><text:s text:c="13"/>Тема занятия.</text:p>
          </table:table-cell>
          <table:table-cell table:style-name="Таблица11.A1" office:value-type="string">
            <text:p text:style-name="P4">Форма проведения.</text:p>
          </table:table-cell>
          <table:table-cell table:style-name="Таблица11.A1" office:value-type="string">
            <text:p text:style-name="P4">Наглядность,</text:p>
            <text:p text:style-name="P4">ТСО.</text:p>
          </table:table-cell>
          <table:table-cell table:style-name="Таблица11.F1" office:value-type="string">
            <text:p text:style-name="P4">Литература</text:p>
          </table:table-cell>
        </table:table-row>
        <table:table-row>
          <table:table-cell table:style-name="Таблица11.A2" office:value-type="string">
            <text:p text:style-name="P4">Н</text:p>
            <text:p text:style-name="P4">о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11.A2" office:value-type="string">
            <text:p text:style-name="P4">18.11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1.A2" office:value-type="string">
            <text:p text:style-name="P3">Политинформация.</text:p>
            <text:p text:style-name="P6">Тема: Новости.</text:p>
            <text:p text:style-name="P4"/>
            <text:p text:style-name="P4"/>
          </table:table-cell>
          <table:table-cell table:style-name="Таблица11.A2" office:value-type="string">
            <text:p text:style-name="P4">Беседа.</text:p>
          </table:table-cell>
          <table:table-cell table:style-name="Таблица11.A2" office:value-type="string">
            <text:p text:style-name="P4">Газеты.</text:p>
          </table:table-cell>
          <table:table-cell table:style-name="Таблица11.F2" office:value-type="string">
            <text:p text:style-name="P4">Газеты.</text:p>
          </table:table-cell>
        </table:table-row>
        <table:table-row>
          <table:table-cell table:style-name="Таблица11.A2" office:value-type="string">
            <text:p text:style-name="P4"/>
            <text:p text:style-name="P4"/>
            <text:p text:style-name="P4"/>
            <text:p text:style-name="P4"/>
            <text:p text:style-name="P4">3</text:p>
            <text:p text:style-name="P4"/>
            <text:p text:style-name="P4"/>
            <text:p text:style-name="P4"/>
            <text:p text:style-name="P4"/>
          </table:table-cell>
          <table:table-cell table:style-name="Таблица11.A2" office:value-type="string">
            <text:p text:style-name="P4">19.11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1.A2" office:value-type="string">
            <text:p text:style-name="P3">Мое здоровье.</text:p>
            <text:p text:style-name="P4">Тема: Наши зубы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1.A2" office:value-type="string">
            <text:p text:style-name="P4">занятие</text:p>
          </table:table-cell>
          <table:table-cell table:style-name="Таблица11.A2" office:value-type="string">
            <text:p text:style-name="P4">Макеты зубов,карточки, зеркало.</text:p>
          </table:table-cell>
          <table:table-cell table:style-name="Таблица11.F2" office:value-type="string">
            <text:p text:style-name="P4">Зож. с.26</text:p>
          </table:table-cell>
        </table:table-row>
        <table:table-row>
          <table:table-cell table:style-name="Таблица11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1.A2" office:value-type="string">
            <text:p text:style-name="P4">20.11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1.A2" office:value-type="string">
            <text:p text:style-name="P3">Правовое воспитание.</text:p>
            <text:p text:style-name="P4">Тема:Конвенция о правах ребенк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1.A2" office:value-type="string">
            <text:p text:style-name="P4">тренинг</text:p>
          </table:table-cell>
          <table:table-cell table:style-name="Таблица11.A2" office:value-type="string">
            <text:p text:style-name="P4">Перечень правил иргы,</text:p>
            <text:p text:style-name="P4">бумага и карандаши.</text:p>
          </table:table-cell>
          <table:table-cell table:style-name="Таблица11.F2" office:value-type="string">
            <text:p text:style-name="P4">Сайт интернета.</text:p>
            <text:p text:style-name="P4">Т.Н.Макси-мова</text:p>
            <text:p text:style-name="P4">кл.час с.133</text:p>
          </table:table-cell>
        </table:table-row>
        <table:table-row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21.11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1.A2" office:value-type="string">
            <text:p text:style-name="P3">Профилактика правонарушений.</text:p>
            <text:p text:style-name="P4">Тема:О вреде сквернословия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1.A2" office:value-type="string">
            <text:p text:style-name="P4">беседа</text:p>
          </table:table-cell>
          <table:table-cell table:style-name="Таблица11.A2" office:value-type="string">
            <text:p text:style-name="P4">Карточки, таблицы.</text:p>
          </table:table-cell>
          <table:table-cell table:style-name="Таблица11.F2" office:value-type="string">
            <text:p text:style-name="P4">Г.В.Попова</text:p>
            <text:p text:style-name="P4">кл.час с.48</text:p>
          </table:table-cell>
        </table:table-row>
        <table:table-row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22.11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1.A2" office:value-type="string">
            <text:p text:style-name="P3">Калейдоскоп веселых игр.</text:p>
            <text:p text:style-name="P4">Тема: Лото.</text:p>
            <text:p text:style-name="P4"/>
            <text:p text:style-name="P4"/>
          </table:table-cell>
          <table:table-cell table:style-name="Таблица11.A2" office:value-type="string">
            <text:p text:style-name="P4">игра</text:p>
          </table:table-cell>
          <table:table-cell table:style-name="Таблица11.A2" office:value-type="string">
            <text:p text:style-name="P4">Атрибуты игры.</text:p>
          </table:table-cell>
          <table:table-cell table:style-name="Таблица11.F2" office:value-type="string">
            <text:p text:style-name="P4"/>
          </table:table-cell>
        </table:table-row>
      </table:table>
      <text:p text:style-name="Standard"/>
      <text:p text:style-name="Standard"/>
      <text:p text:style-name="Standard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4">Месяц,</text:p>
            <text:p text:style-name="P4">неделя.</text:p>
          </table:table-cell>
          <table:table-cell table:style-name="Таблица12.A1" office:value-type="string">
            <text:p text:style-name="P4">Число.</text:p>
            <text:p text:style-name="P4"/>
          </table:table-cell>
          <table:table-cell table:style-name="Таблица12.A1" office:value-type="string">
            <text:p text:style-name="P4"><text:s text:c="13"/>Тема занятия.</text:p>
          </table:table-cell>
          <table:table-cell table:style-name="Таблица12.A1" office:value-type="string">
            <text:p text:style-name="P4">Форма проведения.</text:p>
          </table:table-cell>
          <table:table-cell table:style-name="Таблица12.A1" office:value-type="string">
            <text:p text:style-name="P4">Наглядность,</text:p>
            <text:p text:style-name="P4">ТСО.</text:p>
          </table:table-cell>
          <table:table-cell table:style-name="Таблица12.F1" office:value-type="string">
            <text:p text:style-name="P4">Литература</text:p>
          </table:table-cell>
        </table:table-row>
        <table:table-row>
          <table:table-cell table:style-name="Таблица12.A2" office:value-type="string">
            <text:p text:style-name="P4">Н</text:p>
            <text:p text:style-name="P4">о</text:p>
            <text:p text:style-name="P4">я</text:p>
            <text:p text:style-name="P4">б</text:p>
            <text:p text:style-name="P4">р</text:p>
            <text:p text:style-name="P4">ь </text:p>
          </table:table-cell>
          <table:table-cell table:style-name="Таблица12.A2" office:value-type="string">
            <text:p text:style-name="P4">25.11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3">Политинформация.</text:p>
            <text:p text:style-name="P6">Тема: Новости в районе.</text:p>
            <text:p text:style-name="P4"/>
            <text:p text:style-name="P4"/>
          </table:table-cell>
          <table:table-cell table:style-name="Таблица12.A2" office:value-type="string">
            <text:p text:style-name="P4">Беседа.</text:p>
          </table:table-cell>
          <table:table-cell table:style-name="Таблица12.A2" office:value-type="string">
            <text:p text:style-name="P4">Газеты.</text:p>
          </table:table-cell>
          <table:table-cell table:style-name="Таблица12.F2" office:value-type="string">
            <text:p text:style-name="P4">Газеты.</text:p>
          </table:table-cell>
        </table:table-row>
        <table:table-row>
          <table:table-cell table:style-name="Таблица12.A2" office:value-type="string">
            <text:p text:style-name="P4"/>
            <text:p text:style-name="P4"/>
            <text:p text:style-name="P4"/>
            <text:p text:style-name="P4"/>
            <text:p text:style-name="P4">4</text:p>
            <text:p text:style-name="P4"/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4">26.11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2.A2" office:value-type="string">
            <text:p text:style-name="P3">Я познаю себя.</text:p>
            <text:p text:style-name="P4">Тема:Уровень благополучия взаимоотношений в классе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4">социометрия</text:p>
          </table:table-cell>
          <table:table-cell table:style-name="Таблица12.A2" office:value-type="string">
            <text:p text:style-name="P4">Бланки, ключ определения результата.</text:p>
          </table:table-cell>
          <table:table-cell table:style-name="Таблица12.F2" office:value-type="string">
            <text:p text:style-name="P4">кл.часТ.Н.Максимова</text:p>
            <text:p text:style-name="P4">с.67-68.</text:p>
          </table:table-cell>
        </table:table-row>
        <table:table-row>
          <table:table-cell table:style-name="Таблица12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2.A2" office:value-type="string">
            <text:p text:style-name="P4">27.11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3">Художественно - эстетическое</text:p>
            <text:p text:style-name="P3">воспитание.</text:p>
            <text:p text:style-name="P4">Тема: Рисунки мамам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4">Практиче-</text:p>
            <text:p text:style-name="P4">ская работа по изготовле-</text:p>
            <text:p text:style-name="P4">нию открыток ко </text:p>
            <text:p text:style-name="P4">Дню матери.</text:p>
          </table:table-cell>
          <table:table-cell table:style-name="Таблица12.A2" office:value-type="string">
            <text:p text:style-name="P4">Листы, краски, картинки.</text:p>
          </table:table-cell>
          <table:table-cell table:style-name="Таблица12.F2" office:value-type="string">
            <text:p text:style-name="P4">Сайт интернета.</text:p>
          </table:table-cell>
        </table:table-row>
        <table:table-row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28.11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3">Кружок«Калейдоскоп профессий»</text:p>
            <text:p text:style-name="P4">Тема:Нужные работники — столяры и плотники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4">занятие</text:p>
          </table:table-cell>
          <table:table-cell table:style-name="Таблица12.A2" office:value-type="string">
            <text:p text:style-name="P4">Сюжетные картинки.</text:p>
          </table:table-cell>
          <table:table-cell table:style-name="Таблица12.F2" office:value-type="string">
            <text:p text:style-name="P4">О.А.Ален -</text:p>
            <text:p text:style-name="P4">кина. кл.часы по</text:p>
            <text:p text:style-name="P4">профориентации шк. с.29</text:p>
          </table:table-cell>
        </table:table-row>
        <table:table-row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29.11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4">Выходной день.</text:p>
            <text:p text:style-name="P4"/>
            <text:p text:style-name="P4"/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F2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4">Месяц,</text:p>
            <text:p text:style-name="P4">неделя.</text:p>
          </table:table-cell>
          <table:table-cell table:style-name="Таблица13.A1" office:value-type="string">
            <text:p text:style-name="P4">Число.</text:p>
            <text:p text:style-name="P4"/>
          </table:table-cell>
          <table:table-cell table:style-name="Таблица13.A1" office:value-type="string">
            <text:p text:style-name="P4"><text:s text:c="13"/>Тема занятия.</text:p>
          </table:table-cell>
          <table:table-cell table:style-name="Таблица13.A1" office:value-type="string">
            <text:p text:style-name="P4">Форма проведения.</text:p>
          </table:table-cell>
          <table:table-cell table:style-name="Таблица13.A1" office:value-type="string">
            <text:p text:style-name="P4">Наглядность,</text:p>
            <text:p text:style-name="P4">ТСО.</text:p>
          </table:table-cell>
          <table:table-cell table:style-name="Таблица13.F1" office:value-type="string">
            <text:p text:style-name="P4">Литература</text:p>
          </table:table-cell>
        </table:table-row>
        <table:table-row>
          <table:table-cell table:style-name="Таблица13.A2" office:value-type="string">
            <text:p text:style-name="P4">Д</text:p>
            <text:p text:style-name="P4">е</text:p>
            <text:p text:style-name="P4">к</text:p>
            <text:p text:style-name="P4">а</text:p>
            <text:p text:style-name="P4">б</text:p>
            <text:p text:style-name="P4">р</text:p>
            <text:p text:style-name="P4">ь </text:p>
          </table:table-cell>
          <table:table-cell table:style-name="Таблица13.A2" office:value-type="string">
            <text:p text:style-name="P4">1.12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3.A2" office:value-type="string">
            <text:p text:style-name="P3">Политинформация.</text:p>
            <text:p text:style-name="P6">Тема:Новости в России.</text:p>
            <text:p text:style-name="P4"/>
            <text:p text:style-name="P4"/>
          </table:table-cell>
          <table:table-cell table:style-name="Таблица13.A2" office:value-type="string">
            <text:p text:style-name="P4">Беседа.</text:p>
          </table:table-cell>
          <table:table-cell table:style-name="Таблица13.A2" office:value-type="string">
            <text:p text:style-name="P4">Газеты.</text:p>
          </table:table-cell>
          <table:table-cell table:style-name="Таблица13.F2" office:value-type="string">
            <text:p text:style-name="P4">Газеты.</text:p>
          </table:table-cell>
        </table:table-row>
        <table:table-row>
          <table:table-cell table:style-name="Таблица13.A2" office:value-type="string">
            <text:p text:style-name="P4"/>
            <text:p text:style-name="P4"/>
            <text:p text:style-name="P4"/>
            <text:p text:style-name="P4"/>
            <text:p text:style-name="P4">1</text:p>
            <text:p text:style-name="P4"/>
            <text:p text:style-name="P4"/>
            <text:p text:style-name="P4"/>
            <text:p text:style-name="P4"/>
          </table:table-cell>
          <table:table-cell table:style-name="Таблица13.A2" office:value-type="string">
            <text:p text:style-name="P4">2.12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3.A2" office:value-type="string">
            <text:p text:style-name="P3">Мир спорта.</text:p>
            <text:p text:style-name="P4">Тема: Спортивная викторина</text:p>
            <text:p text:style-name="P4">«Олимпийские игры»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3.A2" office:value-type="string">
            <text:p text:style-name="P4">викторина</text:p>
          </table:table-cell>
          <table:table-cell table:style-name="Таблица13.A2" office:value-type="string">
            <text:p text:style-name="P4">Жетоны, призы.</text:p>
          </table:table-cell>
          <table:table-cell table:style-name="Таблица13.F2" office:value-type="string">
            <text:p text:style-name="P4">Сайт интернета.</text:p>
          </table:table-cell>
        </table:table-row>
        <table:table-row>
          <table:table-cell table:style-name="Таблица13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3.A2" office:value-type="string">
            <text:p text:style-name="P4">3.12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3.A2" office:value-type="string">
            <text:p text:style-name="P3">Мир культуры. </text:p>
            <text:p text:style-name="P4"><text:span text:style-name="T1">Тема:</text:span> Мир музыки.</text:p>
            <text:p text:style-name="P4"/>
            <text:p text:style-name="P4"/>
            <text:p text:style-name="P4"/>
            <text:p text:style-name="P4"/>
          </table:table-cell>
          <table:table-cell table:style-name="Таблица13.A2" office:value-type="string">
            <text:p text:style-name="P4">Устный журнал.</text:p>
          </table:table-cell>
          <table:table-cell table:style-name="Таблица13.A2" office:value-type="string">
            <text:p text:style-name="P4">Страницы журнала, муз. сопровождение,иллюстрации.</text:p>
          </table:table-cell>
          <table:table-cell table:style-name="Таблица13.F2" office:value-type="string">
            <text:p text:style-name="P4">Т.В.Волко-</text:p>
            <text:p text:style-name="P4">ва « Позна-</text:p>
            <text:p text:style-name="P4">ем мир»</text:p>
            <text:p text:style-name="P4">с.112</text:p>
          </table:table-cell>
        </table:table-row>
        <table:table-row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4.12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3.A2" office:value-type="string">
            <text:p text:style-name="P3">Патриотическое воспитание.</text:p>
            <text:p text:style-name="P4">Тема:Конституция России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3.A2" office:value-type="string">
            <text:p text:style-name="P4">викторина</text:p>
          </table:table-cell>
          <table:table-cell table:style-name="Таблица13.A2" office:value-type="string">
            <text:p text:style-name="P4">Конституция</text:p>
            <text:p text:style-name="P4">таблица <text:s/>Права и обязанности.</text:p>
          </table:table-cell>
          <table:table-cell table:style-name="Таблица13.F2" office:value-type="string">
            <text:p text:style-name="P4">Е.В.Бонда-</text:p>
            <text:p text:style-name="P4">ренко. кл.час. с.40</text:p>
          </table:table-cell>
        </table:table-row>
        <table:table-row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5.12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3.A2" office:value-type="string">
            <text:p text:style-name="P3">Экологическое воспитание.</text:p>
            <text:p text:style-name="P4">Тема:Снежный город.</text:p>
            <text:p text:style-name="P4"/>
            <text:p text:style-name="P4"/>
          </table:table-cell>
          <table:table-cell table:style-name="Таблица13.A2" office:value-type="string">
            <text:p text:style-name="P4"><text:s/>Трудовая</text:p>
            <text:p text:style-name="P4">операция по расчистке дорожек от снега.</text:p>
          </table:table-cell>
          <table:table-cell table:style-name="Таблица13.A2" office:value-type="string">
            <text:p text:style-name="P4">Лопаты.</text:p>
          </table:table-cell>
          <table:table-cell table:style-name="Таблица13.F2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4">Месяц,</text:p>
            <text:p text:style-name="P4">неделя.</text:p>
          </table:table-cell>
          <table:table-cell table:style-name="Таблица14.A1" office:value-type="string">
            <text:p text:style-name="P4">Число.</text:p>
            <text:p text:style-name="P4"/>
          </table:table-cell>
          <table:table-cell table:style-name="Таблица14.A1" office:value-type="string">
            <text:p text:style-name="P4"><text:s text:c="13"/>Тема занятия.</text:p>
          </table:table-cell>
          <table:table-cell table:style-name="Таблица14.A1" office:value-type="string">
            <text:p text:style-name="P4">Форма проведения.</text:p>
          </table:table-cell>
          <table:table-cell table:style-name="Таблица14.A1" office:value-type="string">
            <text:p text:style-name="P4">Наглядность,</text:p>
            <text:p text:style-name="P4">ТСО.</text:p>
          </table:table-cell>
          <table:table-cell table:style-name="Таблица14.F1" office:value-type="string">
            <text:p text:style-name="P4">Литература</text:p>
          </table:table-cell>
        </table:table-row>
        <table:table-row>
          <table:table-cell table:style-name="Таблица14.A2" office:value-type="string">
            <text:p text:style-name="P4">Д</text:p>
            <text:p text:style-name="P4">е</text:p>
            <text:p text:style-name="P4">к</text:p>
            <text:p text:style-name="P4">а</text:p>
            <text:p text:style-name="P4">б</text:p>
            <text:p text:style-name="P4">р</text:p>
            <text:p text:style-name="P4">ь </text:p>
          </table:table-cell>
          <table:table-cell table:style-name="Таблица14.A2" office:value-type="string">
            <text:p text:style-name="P4">9.12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3">Политинформация.</text:p>
            <text:p text:style-name="P6">Тема: Новости разных стран.</text:p>
            <text:p text:style-name="P4"/>
            <text:p text:style-name="P4"/>
          </table:table-cell>
          <table:table-cell table:style-name="Таблица14.A2" office:value-type="string">
            <text:p text:style-name="P4">Беседа.</text:p>
          </table:table-cell>
          <table:table-cell table:style-name="Таблица14.A2" office:value-type="string">
            <text:p text:style-name="P4">Газеты.</text:p>
          </table:table-cell>
          <table:table-cell table:style-name="Таблица14.F2" office:value-type="string">
            <text:p text:style-name="P4">Газеты.</text:p>
          </table:table-cell>
        </table:table-row>
        <table:table-row>
          <table:table-cell table:style-name="Таблица14.A2" office:value-type="string">
            <text:p text:style-name="P4"/>
            <text:p text:style-name="P4"/>
            <text:p text:style-name="P4"/>
            <text:p text:style-name="P4"/>
            <text:p text:style-name="P4">2</text:p>
            <text:p text:style-name="P4"/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4">10.12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4.A2" office:value-type="string">
            <text:p text:style-name="P3">Библиотечный час.</text:p>
            <text:p text:style-name="P4">( по плану библиотекаря.)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4.A2" office:value-type="string">
            <text:p text:style-name="P4">11.12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3">Беседа по ТБ и ПБ.</text:p>
            <text:p text:style-name="P4">( По плану заместителя директора</text:p>
            <text:p text:style-name="P4">по безопасности.)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string">
            <text:p text:style-name="P4"/>
          </table:table-cell>
        </table:table-row>
        <table:table-row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2.12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3">Кружок«Калейдоскоп профессий»</text:p>
            <text:p text:style-name="P4">Тема:Кто стучится в дверь ко мне?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4">занятие</text:p>
          </table:table-cell>
          <table:table-cell table:style-name="Таблица14.A2" office:value-type="string">
            <text:p text:style-name="P4">Отрывки из худ. произв, стихи о почтальоне,</text:p>
            <text:p text:style-name="P4">презентация, муз. сопровождение.</text:p>
          </table:table-cell>
          <table:table-cell table:style-name="Таблица14.F2" office:value-type="string">
            <text:p text:style-name="P4">О.А.Ален -</text:p>
            <text:p text:style-name="P4">кина. кл.часы по</text:p>
            <text:p text:style-name="P4">профориентации шк. с.134</text:p>
          </table:table-cell>
        </table:table-row>
        <table:table-row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3.12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4">Выходной день.</text:p>
            <text:p text:style-name="P4"/>
            <text:p text:style-name="P4"/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string">
            <text:p text:style-name="P4">Месяц,</text:p>
            <text:p text:style-name="P4">неделя.</text:p>
          </table:table-cell>
          <table:table-cell table:style-name="Таблица15.A1" office:value-type="string">
            <text:p text:style-name="P4">Число.</text:p>
            <text:p text:style-name="P4"/>
          </table:table-cell>
          <table:table-cell table:style-name="Таблица15.A1" office:value-type="string">
            <text:p text:style-name="P4"><text:s text:c="13"/>Тема занятия.</text:p>
          </table:table-cell>
          <table:table-cell table:style-name="Таблица15.A1" office:value-type="string">
            <text:p text:style-name="P4">Форма проведения.</text:p>
          </table:table-cell>
          <table:table-cell table:style-name="Таблица15.A1" office:value-type="string">
            <text:p text:style-name="P4">Наглядность,</text:p>
            <text:p text:style-name="P4">ТСО.</text:p>
          </table:table-cell>
          <table:table-cell table:style-name="Таблица15.F1" office:value-type="string">
            <text:p text:style-name="P4">Литература</text:p>
          </table:table-cell>
        </table:table-row>
        <table:table-row>
          <table:table-cell table:style-name="Таблица15.A2" office:value-type="string">
            <text:p text:style-name="P4">Д</text:p>
            <text:p text:style-name="P4">е</text:p>
            <text:p text:style-name="P4">к</text:p>
            <text:p text:style-name="P4">а</text:p>
            <text:p text:style-name="P4">б</text:p>
            <text:p text:style-name="P4">р</text:p>
            <text:p text:style-name="P4">ь </text:p>
          </table:table-cell>
          <table:table-cell table:style-name="Таблица15.A2" office:value-type="string">
            <text:p text:style-name="P4">16.12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5.A2" office:value-type="string">
            <text:p text:style-name="P3">Политинформация.</text:p>
            <text:p text:style-name="P6">Тема: Новости <text:s/>района.</text:p>
            <text:p text:style-name="P4"/>
            <text:p text:style-name="P4"/>
          </table:table-cell>
          <table:table-cell table:style-name="Таблица15.A2" office:value-type="string">
            <text:p text:style-name="P4">Беседа.</text:p>
          </table:table-cell>
          <table:table-cell table:style-name="Таблица15.A2" office:value-type="string">
            <text:p text:style-name="P4">Газеты.</text:p>
          </table:table-cell>
          <table:table-cell table:style-name="Таблица15.F2" office:value-type="string">
            <text:p text:style-name="P4">Газеты.</text:p>
          </table:table-cell>
        </table:table-row>
        <table:table-row>
          <table:table-cell table:style-name="Таблица15.A2" office:value-type="string">
            <text:p text:style-name="P4"/>
            <text:p text:style-name="P4"/>
            <text:p text:style-name="P4"/>
            <text:p text:style-name="P4"/>
            <text:p text:style-name="P4">3</text:p>
            <text:p text:style-name="P4"/>
            <text:p text:style-name="P4"/>
            <text:p text:style-name="P4"/>
            <text:p text:style-name="P4"/>
          </table:table-cell>
          <table:table-cell table:style-name="Таблица15.A2" office:value-type="string">
            <text:p text:style-name="P4">17.12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5.A2" office:value-type="string">
            <text:p text:style-name="P3">Мое здоровье.</text:p>
            <text:p text:style-name="P4">Тема:Берегите зрение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5.A2" office:value-type="string">
            <text:p text:style-name="P4">лекция</text:p>
          </table:table-cell>
          <table:table-cell table:style-name="Таблица15.A2" office:value-type="string">
            <text:p text:style-name="P4">Памятки.</text:p>
          </table:table-cell>
          <table:table-cell table:style-name="Таблица15.F2" office:value-type="string">
            <text:p text:style-name="P4">Зож с.75</text:p>
          </table:table-cell>
        </table:table-row>
        <table:table-row>
          <table:table-cell table:style-name="Таблица15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5.A2" office:value-type="string">
            <text:p text:style-name="P4">18.12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5.A2" office:value-type="string">
            <text:p text:style-name="P3">Правовое воспитание.</text:p>
            <text:p text:style-name="P4">Тема: Правоград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5.A2" office:value-type="string">
            <text:p text:style-name="P4">игра</text:p>
          </table:table-cell>
          <table:table-cell table:style-name="Таблица15.A2" office:value-type="string">
            <text:p text:style-name="P4">Атрибуты игры, комп.презен-</text:p>
            <text:p text:style-name="P4">тация.</text:p>
          </table:table-cell>
          <table:table-cell table:style-name="Таблица15.F2" office:value-type="string">
            <text:p text:style-name="P4">Сайт интернета.</text:p>
          </table:table-cell>
        </table:table-row>
        <table:table-row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19.12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5.A2" office:value-type="string">
            <text:p text:style-name="P3">Профилактика правонарушений.</text:p>
            <text:p text:style-name="P4">Тема:Что такое ответственность?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5.A2" office:value-type="string">
            <text:p text:style-name="P4">Занятие.</text:p>
          </table:table-cell>
          <table:table-cell table:style-name="Таблица15.A2" office:value-type="string">
            <text:p text:style-name="P4">Пословицы,</text:p>
            <text:p text:style-name="P4">рисунок большого сердца.</text:p>
          </table:table-cell>
          <table:table-cell table:style-name="Таблица15.F2" office:value-type="string">
            <text:p text:style-name="P4">Т.Н.Макси-</text:p>
            <text:p text:style-name="P4">мова.</text:p>
            <text:p text:style-name="P4">кл.час. с90</text:p>
          </table:table-cell>
        </table:table-row>
        <table:table-row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0.12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5.A2" office:value-type="string">
            <text:p text:style-name="P3">Калейдоскоп веселых игр.</text:p>
            <text:p text:style-name="P4">Тема: Мастерская Деда Мороза.</text:p>
            <text:p text:style-name="P4"/>
            <text:p text:style-name="P4"/>
          </table:table-cell>
          <table:table-cell table:style-name="Таблица15.A2" office:value-type="string">
            <text:p text:style-name="P4">Практ.работа.</text:p>
          </table:table-cell>
          <table:table-cell table:style-name="Таблица15.A2" office:value-type="string">
            <text:p text:style-name="P4">Фантики, образцы поделок, открытки,рисунки.</text:p>
          </table:table-cell>
          <table:table-cell table:style-name="Таблица15.F2" office:value-type="string">
            <text:p text:style-name="P4">Сайт интернета.</text:p>
          </table:table-cell>
        </table:table-row>
      </table:table>
      <text:p text:style-name="Standard"/>
      <text:p text:style-name="Standard"><text:soft-page-break/></text:p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4">Месяц,</text:p>
            <text:p text:style-name="P4">неделя.</text:p>
          </table:table-cell>
          <table:table-cell table:style-name="Таблица16.A1" office:value-type="string">
            <text:p text:style-name="P4">Число.</text:p>
            <text:p text:style-name="P4"/>
          </table:table-cell>
          <table:table-cell table:style-name="Таблица16.A1" office:value-type="string">
            <text:p text:style-name="P4"><text:s text:c="13"/>Тема занятия.</text:p>
          </table:table-cell>
          <table:table-cell table:style-name="Таблица16.A1" office:value-type="string">
            <text:p text:style-name="P4">Форма проведения.</text:p>
          </table:table-cell>
          <table:table-cell table:style-name="Таблица16.A1" office:value-type="string">
            <text:p text:style-name="P4">Наглядность,</text:p>
            <text:p text:style-name="P4">ТСО.</text:p>
          </table:table-cell>
          <table:table-cell table:style-name="Таблица16.F1" office:value-type="string">
            <text:p text:style-name="P4">Литература</text:p>
          </table:table-cell>
        </table:table-row>
        <table:table-row>
          <table:table-cell table:style-name="Таблица16.A2" office:value-type="string">
            <text:p text:style-name="P4">Д</text:p>
            <text:p text:style-name="P4">е</text:p>
            <text:p text:style-name="P4">к</text:p>
            <text:p text:style-name="P4">а</text:p>
            <text:p text:style-name="P4">б</text:p>
            <text:p text:style-name="P4">р</text:p>
            <text:p text:style-name="P4">ь </text:p>
          </table:table-cell>
          <table:table-cell table:style-name="Таблица16.A2" office:value-type="string">
            <text:p text:style-name="P4">23.12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3">Политинформация.</text:p>
            <text:p text:style-name="P6">Тема:Новогодние новости.</text:p>
            <text:p text:style-name="P4"/>
            <text:p text:style-name="P4"/>
          </table:table-cell>
          <table:table-cell table:style-name="Таблица16.A2" office:value-type="string">
            <text:p text:style-name="P4">Беседа.</text:p>
          </table:table-cell>
          <table:table-cell table:style-name="Таблица16.A2" office:value-type="string">
            <text:p text:style-name="P4">Газеты.</text:p>
          </table:table-cell>
          <table:table-cell table:style-name="Таблица16.F2" office:value-type="string">
            <text:p text:style-name="P4">Газеты.</text:p>
          </table:table-cell>
        </table:table-row>
        <table:table-row>
          <table:table-cell table:style-name="Таблица16.A2" office:value-type="string">
            <text:p text:style-name="P4"/>
            <text:p text:style-name="P4"/>
            <text:p text:style-name="P4"/>
            <text:p text:style-name="P4"/>
            <text:p text:style-name="P4">4</text:p>
            <text:p text:style-name="P4"/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4">24.12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6.A2" office:value-type="string">
            <text:p text:style-name="P3">Я познаю себя.</text:p>
            <text:p text:style-name="P4">Тема:Отношение к окружающим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4">тестирование</text:p>
          </table:table-cell>
          <table:table-cell table:style-name="Таблица16.A2" office:value-type="string">
            <text:p text:style-name="P4">Бланки теста</text:p>
          </table:table-cell>
          <table:table-cell table:style-name="Таблица16.F2" office:value-type="string">
            <text:p text:style-name="P4">Е.Жариков</text:p>
            <text:p text:style-name="P4">Для тебя и о тебе.с.43</text:p>
          </table:table-cell>
        </table:table-row>
        <table:table-row>
          <table:table-cell table:style-name="Таблица16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6.A2" office:value-type="string">
            <text:p text:style-name="P4">25.12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3">Художественно - эстетическое</text:p>
            <text:p text:style-name="P3">воспитание.</text:p>
            <text:p text:style-name="P4">Тема: Новый год.</text:p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4">Практиче-</text:p>
            <text:p text:style-name="P4">ская работа.</text:p>
            <text:p text:style-name="P4"/>
          </table:table-cell>
          <table:table-cell table:style-name="Таблица16.A2" office:value-type="string">
            <text:p text:style-name="P4">Материал для изготовления </text:p>
            <text:p text:style-name="P4">подарков.</text:p>
          </table:table-cell>
          <table:table-cell table:style-name="Таблица16.F2" office:value-type="string">
            <text:p text:style-name="P4">Сайт интернета.</text:p>
          </table:table-cell>
        </table:table-row>
        <table:table-row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26.12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3">Кружок«Калейдоскоп профессий»</text:p>
            <text:p text:style-name="P4">Тема: Почт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4">экскурсия</text:p>
          </table:table-cell>
          <table:table-cell table:style-name="Таблица16.A2" office:value-type="string">
            <text:p text:style-name="P4">Сюжетные картинки, вещи почтальона.</text:p>
          </table:table-cell>
          <table:table-cell table:style-name="Таблица16.F2" office:value-type="string">
            <text:p text:style-name="P4">Сайт интернета.</text:p>
          </table:table-cell>
        </table:table-row>
        <table:table-row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>27.12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4">Выходной день.</text:p>
            <text:p text:style-name="P4"/>
            <text:p text:style-name="P4"/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string">
            <text:p text:style-name="P4"/>
          </table:table-cell>
        </table:table-row>
      </table:table>
      <text:p text:style-name="Standard"/>
      <text:p text:style-name="Standard"><text:soft-page-break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4">Месяц,</text:p>
            <text:p text:style-name="P4">неделя.</text:p>
          </table:table-cell>
          <table:table-cell table:style-name="Таблица17.A1" office:value-type="string">
            <text:p text:style-name="P4">Число.</text:p>
            <text:p text:style-name="P4"/>
          </table:table-cell>
          <table:table-cell table:style-name="Таблица17.A1" office:value-type="string">
            <text:p text:style-name="P4"><text:s text:c="13"/>Тема занятия.</text:p>
          </table:table-cell>
          <table:table-cell table:style-name="Таблица17.A1" office:value-type="string">
            <text:p text:style-name="P4">Форма проведения.</text:p>
          </table:table-cell>
          <table:table-cell table:style-name="Таблица17.A1" office:value-type="string">
            <text:p text:style-name="P4">Наглядность,</text:p>
            <text:p text:style-name="P4">ТСО.</text:p>
          </table:table-cell>
          <table:table-cell table:style-name="Таблица17.F1" office:value-type="string">
            <text:p text:style-name="P4">Литература</text:p>
          </table:table-cell>
        </table:table-row>
        <table:table-row>
          <table:table-cell table:style-name="Таблица17.A2" office:value-type="string">
            <text:p text:style-name="P4">Я</text:p>
            <text:p text:style-name="P4">н</text:p>
            <text:p text:style-name="P4">в</text:p>
            <text:p text:style-name="P4">а</text:p>
            <text:p text:style-name="P4">р</text:p>
            <text:p text:style-name="P4">ь </text:p>
          </table:table-cell>
          <table:table-cell table:style-name="Таблица17.A2" office:value-type="string">
            <text:p text:style-name="P4">13.01.</text:p>
            <text:p text:style-name="P4"/>
            <text:p text:style-name="P4">Понедельник. <text:s/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3">Политинформация.</text:p>
            <text:p text:style-name="P6">Тема:Новогодние новости.</text:p>
            <text:p text:style-name="P4"/>
            <text:p text:style-name="P4"/>
          </table:table-cell>
          <table:table-cell table:style-name="Таблица17.A2" office:value-type="string">
            <text:p text:style-name="P4">Беседа.</text:p>
          </table:table-cell>
          <table:table-cell table:style-name="Таблица17.A2" office:value-type="string">
            <text:p text:style-name="P4">Газеты.</text:p>
          </table:table-cell>
          <table:table-cell table:style-name="Таблица17.F2" office:value-type="string">
            <text:p text:style-name="P4">Газеты.</text:p>
          </table:table-cell>
        </table:table-row>
        <table:table-row>
          <table:table-cell table:style-name="Таблица17.A2" office:value-type="string">
            <text:p text:style-name="P4"/>
            <text:p text:style-name="P4"/>
            <text:p text:style-name="P4"/>
            <text:p text:style-name="P4"/>
            <text:p text:style-name="P4">2</text:p>
            <text:p text:style-name="P4"/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4">14.01.</text:p>
            <text:p text:style-name="P4"/>
            <text:p text:style-name="P4">Втор-</text:p>
            <text:p text:style-name="P4">ник.</text:p>
            <text:p text:style-name="P4"/>
            <text:p text:style-name="P4"/>
          </table:table-cell>
          <table:table-cell table:style-name="Таблица17.A2" office:value-type="string">
            <text:p text:style-name="P3">Я познаю себя.</text:p>
            <text:p text:style-name="P4">Тема:Отношение к окружающим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4">тестирование</text:p>
          </table:table-cell>
          <table:table-cell table:style-name="Таблица17.A2" office:value-type="string">
            <text:p text:style-name="P4">Бланки теста</text:p>
          </table:table-cell>
          <table:table-cell table:style-name="Таблица17.F2" office:value-type="string">
            <text:p text:style-name="P4">Е.Жариков</text:p>
            <text:p text:style-name="P4">Для тебя и о тебе.с.43</text:p>
          </table:table-cell>
        </table:table-row>
        <table:table-row>
          <table:table-cell table:style-name="Таблица17.A2" office:value-type="string">
            <text:p text:style-name="P4"/>
            <text:p text:style-name="P4"/>
            <text:p text:style-name="P4">н</text:p>
            <text:p text:style-name="P4">е</text:p>
            <text:p text:style-name="P4">д</text:p>
            <text:p text:style-name="P4">е</text:p>
            <text:p text:style-name="P4">л</text:p>
            <text:p text:style-name="P4">я</text:p>
          </table:table-cell>
          <table:table-cell table:style-name="Таблица17.A2" office:value-type="string">
            <text:p text:style-name="P4">15.01.</text:p>
            <text:p text:style-name="P4"/>
            <text:p text:style-name="P4">Среда</text:p>
            <text:p text:style-name="P4"/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3">Художественно - эстетическое</text:p>
            <text:p text:style-name="P3">воспитание.</text:p>
            <text:p text:style-name="P4">Тема: Новый год.</text:p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4">Практиче-</text:p>
            <text:p text:style-name="P4">ская работа.</text:p>
            <text:p text:style-name="P4"/>
          </table:table-cell>
          <table:table-cell table:style-name="Таблица17.A2" office:value-type="string">
            <text:p text:style-name="P4">Материал для изготовления </text:p>
            <text:p text:style-name="P4">подарков.</text:p>
          </table:table-cell>
          <table:table-cell table:style-name="Таблица17.F2" office:value-type="string">
            <text:p text:style-name="P4">Сайт интернета.</text:p>
          </table:table-cell>
        </table:table-row>
        <table:table-row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16.01.</text:p>
            <text:p text:style-name="P4"/>
            <text:p text:style-name="P4">Чет-</text:p>
            <text:p text:style-name="P4">верг.</text:p>
            <text:p text:style-name="P4"/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3">Кружок«Калейдоскоп профессий»</text:p>
            <text:p text:style-name="P4">Тема: Почт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4">экскурсия</text:p>
          </table:table-cell>
          <table:table-cell table:style-name="Таблица17.A2" office:value-type="string">
            <text:p text:style-name="P4">Сюжетные картинки, вещи почтальона.</text:p>
          </table:table-cell>
          <table:table-cell table:style-name="Таблица17.F2" office:value-type="string">
            <text:p text:style-name="P4">Сайт интернета.</text:p>
          </table:table-cell>
        </table:table-row>
        <table:table-row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17.01.</text:p>
            <text:p text:style-name="P4"/>
            <text:p text:style-name="P4">Пятница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4">Выходной день.</text:p>
            <text:p text:style-name="P4"/>
            <text:p text:style-name="P4"/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23T22:38:33.36</meta:creation-date>
    <dc:date>2014-01-04T19:00:31.88</dc:date>
    <meta:editing-duration>PT5H48M52S</meta:editing-duration>
    <meta:editing-cycles>23</meta:editing-cycles>
    <meta:generator>OpenOffice.org/3.3$Win32 OpenOffice.org_project/330m20$Build-9567</meta:generator>
    <meta:print-date>2013-08-30T15:24:15.17</meta:print-date>
    <meta:document-statistic meta:table-count="17" meta:image-count="0" meta:object-count="0" meta:page-count="17" meta:paragraph-count="1040" meta:word-count="1615" meta:character-count="10599"/>
  </office:meta>
</office:document-meta>
</file>