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 style:list-style-name="WW8Num5">
      <style:text-properties fo:font-size="14pt" style:font-size-asian="14pt" style:font-size-complex="14pt"/>
    </style:style>
    <style:style style:name="T1" style:family="text">
      <style:text-properties style:font-name="Arial" fo:font-size="14pt" style:font-size-asian="14pt" style:font-name-complex="Arial" style:font-size-complex="10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0pt" style:font-weight-complex="bold"/>
    </style:style>
    <style:style style:name="T4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0pt"/>
    </style:style>
    <style:style style:name="T5" style:family="text">
      <style:text-properties style:font-name="Arial" fo:font-size="14pt" fo:language="ru" fo:country="RU" style:font-size-asian="14pt" style:font-name-complex="Arial" style:font-size-complex="10pt"/>
    </style:style>
    <style:style style:name="T6" style:family="text">
      <style:text-properties style:font-name="Arial" fo:font-size="14pt" fo:language="ru" fo:country="RU" style:font-size-asian="14pt" style:font-name-complex="Arial" style:font-size-complex="14pt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language="ru" fo:country="RU" style:font-name-complex="Arial"/>
    </style:style>
    <style:style style:name="T11" style:family="text">
      <style:text-properties style:text-position="super 58%" style:font-name="Arial" fo:font-size="14pt" style:font-size-asian="14pt" style:font-name-complex="Arial" style:font-size-complex="10pt"/>
    </style:style>
    <style:style style:name="T12" style:family="text">
      <style:text-properties style:text-position="super 58%" style:font-name="Arial" style:font-name-complex="Arial"/>
    </style:style>
    <style:style style:name="T1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3"/></text:p>
      <text:p text:style-name="P1"><text:span text:style-name="T13">Здоровьесберегающие технологии на уроках физики</text:span></text:p>
      <text:p text:style-name="P1"><text:span text:style-name="T13"/></text:p>
      <text:p text:style-name="P2">Проблема здоровья детей сегодня, как никогда актуальна. Наша школа в течение нескольких лет работает над технологией внедрения здоровьесберегающих элементов в образовательную работу, созданием единого образовательного, оздоровительного и социально-реабилитирующего пространства.</text:p>
      <text:p text:style-name="P2">Цель здоровьесберегающих образовательных технологий обучения – обеспечить школьнику возможность сохранения здоровья за время обучения в школе, сформировать у него знания, умения, навыки по здоровому образу жизни, научить использовать полученные знания в повседневной жизни.</text:p>
      <text:p text:style-name="P2">Ребенок, рано потерявший здоровье, - это человек с комплексом проблем, т.к. на пути его развития и самореализации возникает непреодолимая преграда – болезнь, борьба с которой может отнять все силы. Сегодня каждый, в том числе и ребенок, должен понимать, что его здоровье и жизнь зависят от него самого. Конечно же, физика не тот предмет, где изучают комплекс физических упражнений, способствующих укреплению здоровья. Но и уроки физики могут воспитывать в ребенке сознание великой ценности здоровья, стремление его хранить и укреплять. </text:p>
      <text:p text:style-name="P2">С каждым годом на наших дорогах увеличивается число транспортных средств, растет и травматизм, обусловленный незнанием или несоблюдением правил дорожного движения. Большое количество дорожно-транспортных происшествий происходит с участием школьников. Наиболее распространенные нарушения:</text:p>
      <text:p text:style-name="P2">1) Переход дороги на запрещенный сигнал светофора;<text:line-break/>2) Внезапный выход на проезжую часть из-за стоящего транспорта;<text:line-break/>3) Переход дороги перед близко движущимся транспортом;<text:line-break/>4) Нарушение правил езды на велосипеде;<text:line-break/>5) Игра на дороге;</text:p>
      <text:p text:style-name="P2">Необходимо убеждать детей в том, что следует знать и выполнять правила дорожного движения, на улицах и дорогах быть внимательным и дисциплинированными.</text:p>
      <text:p text:style-name="P2">Помочь учителю в этой работе может система специально подобранных задач, решаемых на уроках физики в 7 – 9 классах. </text:p>
      <text:p text:style-name="P2">По степени трудности задачи не одинаковы, это позволяет дифференцировать работу учащихся, предлагая различные задания для самостоятельной работы на уроке и дома, проведение олимпиад, викторин. Решение “транспортных” задач не должно заканчиваться получением числового ответа. Следует обсудить ответ с учениками, проанализировать полученный результат.</text:p>
      <text:p text:style-name="P2"/>
      <text:p text:style-name="P2"><text:soft-page-break/>7 класс</text:p>
      <text:p text:style-name="P2"><text:span text:style-name="T7">№1.</text:span><text:span text:style-name="T8"> </text:span></text:p>
      <text:p text:style-name="P2">Скорость велосипедиста 5 м/с, а скорость встречного ветра 14,4 км/ч. Какова скорость ветра относительно велосипедиста? (9 м/с).</text:p>
      <text:p text:style-name="P2"><text:span text:style-name="T7">№2.</text:span><text:span text:style-name="T8"> </text:span></text:p>
      <text:p text:style-name="P2">Время реакции водителя на возникшую опасность составляет в среднем 0.8 с. Какой путь пройдет за это время автобус, если скорость его была 54 км/ч? (12м).</text:p>
      <text:p text:style-name="P2"><text:span text:style-name="T7">№3.</text:span><text:span text:style-name="T8"> </text:span></text:p>
      <text:p text:style-name="P2">Пассажир движущегося автобуса отвлек разговором внимание водителя на 5 секунд. Почему “Правилами дорожного движения” запрещено это делать? Какой путь пройдет за это время автобус, если его скорость была 60 км/ч? (Разговаривать с водителем во время движения автобуса нельзя, т.к. создается вполне реальная аварийная ситуация; Автобус проехал за это время путь, равный 83 метрам).</text:p>
      <text:p text:style-name="P2"><text:span text:style-name="T7">№4.</text:span><text:span text:style-name="T8"> </text:span></text:p>
      <text:p text:style-name="P2">Какие места в районе школы следует считать наиболее опасными для движении пешеходов? Почему?</text:p>
      <text:p text:style-name="P2"><text:span text:style-name="T7">№5.</text:span><text:span text:style-name="T8"> </text:span></text:p>
      <text:p text:style-name="P2">В начале участка шоссе стоит дорожный знак “30 км/ч”. Нарушил ли правила движения водитель автомобиля, равномерно прошедшего участок дороги длиной 1,8 км за 4 мин? (Не нарушил, т.к. скорость автомобиля была 27 км/ч).</text:p>
      <text:p text:style-name="P2"><text:span text:style-name="T7">№6.</text:span><text:span text:style-name="T8"> </text:span></text:p>
      <text:p text:style-name="P2">Мотоциклист за первые 10 мин. движения проехал 5 км., а в последние 8 мин., - 9.6 км.</text:p>
      <text:p text:style-name="P2"><text:span text:style-name="T8">А) Как велика была средняя скорость движения на каждом из </text:span><text:span text:style-name="T9">двух</text:span><text:span text:style-name="T8"> участков пути?</text:span></text:p>
      <text:p text:style-name="P2">Б) Определить среднюю скорость мотоциклиста (в км/ч) за все время движения. (А. 0.5 км/мин; 1,2 км/м Б. = 49 км/ч.)</text:p>
      <text:p text:style-name="P2"><text:span text:style-name="T7">№7.</text:span><text:span text:style-name="T8"> </text:span></text:p>
      <text:p text:style-name="P2">Какое расстояние проедет велосипедист, движущийся со скоростью 15 км/ч за время, в течение которого пешеход перейдет велосипедную дорожку шириной 1,5 м со скоростью 1.8 км/ч. (12.5 м).</text:p>
      <text:p text:style-name="P2">№8.</text:p>
      <text:p text:style-name="P2">Успеет ли водитель начать торможение, если на расстоянии 4 метров от него на дорогу неожиданно выбежал пешеход? Скорость машины 36 км/ч, время реакции водителя 1 секунда. (Нет, т.к. скорость машины 10 м/с).</text:p>
      <text:p text:style-name="P2"><text:span text:style-name="T7">№9.</text:span><text:span text:style-name="T8"> </text:span></text:p>
      <text:p text:style-name="P2"><text:soft-page-break/>Мальчик играл с мячом на тротуаре. Неожиданно мяч выкатился на дорогу. Чтобы поймать мяч и вернуться с ним на тротуар мальчику необходимо 7 секунд. Какой путь пройдет за это время машина, движущаяся со скоростью 60 км/ч? Почему запрещается детям играть на дорогах или около них? (=117м).</text:p>
      <text:p text:style-name="P2">№10.</text:p>
      <text:p text:style-name="P2">Для чего у троллейбуса справа и слева от водителя небольшие зеркала? (Чтобы водитель мог наблюдать за тем, что происходит с правой и левой стороны транспортного средства).</text:p>
      <text:p text:style-name="P2"><text:span text:style-name="T7">№11.</text:span><text:span text:style-name="T8"> </text:span></text:p>
      <text:p text:style-name="P2">Удастся ли мальчику, переходящему шоссе со скоростью 1.8 км/ч, воспользоваться “Островком безопасности”, если известно, что зеленый свет светофора горит 25 секунд? Ширина шоссе 24 метра. (Да, мальчик пройдет за это время только 12.5 метра).</text:p>
      <text:p text:style-name="P2"><text:span text:style-name="T7">№12.</text:span><text:span text:style-name="T8"> </text:span></text:p>
      <text:p text:style-name="P2">Кто и для чего обязан пользоваться шлемом во время езды?</text:p>
      <text:p text:style-name="P2">№13. </text:p>
      <text:p text:style-name="P2">Каково назначение ремней безопасности в легковых автомашинах?</text:p>
      <text:p text:style-name="P2"><text:span text:style-name="T7">№14.</text:span><text:span text:style-name="T8"> </text:span></text:p>
      <text:p text:style-name="P2">Почему запрещается эксплуатация автомобиля, если у него не работает манометр системы пневматических тормозов?</text:p>
      <text:p text:style-name="P2"><text:span text:style-name="T7">№15.</text:span><text:span text:style-name="T8"> </text:span></text:p>
      <text:p text:style-name="P2">Найти работу при торможении автомобиля за 5 секунд перед внезапно возникшим препятствием, если развитая мощность машины при торможении 80 кВт? (400 кДж).</text:p>
      <text:p text:style-name="P2"><text:span text:style-name="T7">№16.</text:span><text:span text:style-name="T8"> </text:span></text:p>
      <text:p text:style-name="P2">Почему при поворотах машинист, шофер, велосипедист снижает скорость движения машины?</text:p>
      <text:p text:style-name="P2"><text:span text:style-name="T7">№17.</text:span><text:span text:style-name="T8"> </text:span></text:p>
      <text:p text:style-name="P2">Зачем должен включаться на автомобиле задний красный свет, когда водитель автомобиля нажимает на тормозную педаль?</text:p>
      <text:p text:style-name="P2"><text:span text:style-name="T7">№18.</text:span><text:span text:style-name="T8"> </text:span></text:p>
      <text:p text:style-name="P2">Почему трактор, ведя на буксире автомашину, не должен резко изменять скорость движения?</text:p>
      <text:p text:style-name="P2">8 класс</text:p>
      <text:p text:style-name="P2"><text:span text:style-name="T7">№1.</text:span><text:span text:style-name="T8"> </text:span></text:p>
      <text:p text:style-name="P2">Иногда зимой тротуары посыпают солью. Для чего это делают?</text:p>
      <text:p text:style-name="P2"><text:span text:style-name="T7">№2.</text:span><text:span text:style-name="T8"> </text:span></text:p>
      <text:p text:style-name="P2"><text:soft-page-break/>Для чего у машин - бензовозов сзади всегда висит кусок металлической цепи, касающейся земли?</text:p>
      <text:p text:style-name="P2"><text:span text:style-name="T7">№3.</text:span><text:span text:style-name="T8"> </text:span></text:p>
      <text:p text:style-name="P2">Предложите несколько собственных реальных проектов повышения безопасности движения пешеходов, велосипедистов, машин.</text:p>
      <text:p text:style-name="P2"><text:span text:style-name="T7">№4.</text:span><text:span text:style-name="T8"> </text:span></text:p>
      <text:p text:style-name="P2">В каких случаях электродвигатели трамваев отдают электрическую энергию обратно в сеть (происходит эффект рекуперации энергии)?</text:p>
      <text:p text:style-name="P2"><text:span text:style-name="T7">№5.</text:span><text:span text:style-name="T8"> </text:span></text:p>
      <text:p text:style-name="P2">Назовите основные преимущества (и недостатки) современного электромобиля по сравнению с автомобилем.</text:p>
      <text:p text:style-name="P2">9 класс.</text:p>
      <text:p text:style-name="P2"><text:span text:style-name="T7">№1.</text:span><text:span text:style-name="T8"> </text:span></text:p>
      <text:p text:style-name="P2"><text:span text:style-name="T8">Автомобиль приближается к мосту со скоростью 60 км/ч.</text:span><text:span text:style-name="T10">У</text:span><text:span text:style-name="T8"> моста висит дорожный знак “10 км/ч”. За 0.7 с до въезда на мост водитель нажал на тормозную педаль, сообщив автомобилю ускорение 2.0 м/с</text:span><text:span text:style-name="T12">2</text:span><text:span text:style-name="T8">. С разрешаемой ли скоростью автомобиль въехал на мост? (=9.7 км/ч).</text:span></text:p>
      <text:p text:style-name="P2"><text:span text:style-name="T7">№2.</text:span><text:span text:style-name="T8"> </text:span></text:p>
      <text:p text:style-name="P2"><text:span text:style-name="T8">Автомобиль движется прямолинейно с постоянным ускорением 2.0 м/с</text:span><text:span text:style-name="T12">2</text:span><text:span text:style-name="T8">. В некоторый момент времени его скорость равна 10 м/с. Где он был 4.0 с назад? (В 24м до того места, где он находится в данный момент.)</text:span></text:p>
      <text:p text:style-name="P2"><text:span text:style-name="T7">№3.</text:span><text:span text:style-name="T8"> </text:span></text:p>
      <text:p text:style-name="P2"><text:span text:style-name="T8">Какова была начальная скорость автомобиля, если, двигаясь с ускорением 1.5м/с</text:span><text:span text:style-name="T12">2</text:span><text:span text:style-name="T8">, он проходит путь 195м за 10с. (12м/с).</text:span></text:p>
      <text:p text:style-name="P2"><text:span text:style-name="T7">№4.</text:span><text:span text:style-name="T8"> </text:span></text:p>
      <text:p text:style-name="P2"><text:span text:style-name="T8">Поезд, движущийся после начала торможения с ускорением 0.40м/с</text:span><text:span text:style-name="T12">2</text:span><text:span text:style-name="T8">, через 25с остановился. Найти скорость в момент начала торможения и тормозной путь. (10м/с),(0.13км.)</text:span></text:p>
      <text:p text:style-name="P2"><text:span text:style-name="T7">№5.</text:span><text:span text:style-name="T8"> </text:span></text:p>
      <text:p text:style-name="P2">Вагон наехал на тормозной башмак при скорости 4.5км/ч, через 3.0с вагон остановился. Найти тормозной путь вагона. (1.9м).</text:p>
      <text:p text:style-name="P2"><text:span text:style-name="T7">№6.</text:span><text:span text:style-name="T8"> </text:span></text:p>
      <text:p text:style-name="P2">Поезд двигался со скоростью 72 км/ч. Найти время торможения, если известно, что тормозной путь был равен 800м. (80с).</text:p>
      <text:p text:style-name="P2"><text:span text:style-name="T7">№7.</text:span><text:span text:style-name="T8"> </text:span></text:p>
      <text:p text:style-name="P2"><text:span text:style-name="T8">Какое расстояние должен пройти автобус от остановки, чтобы его скорость возросла до 36км/ч, если для удобства пассажиров ускорение </text:span><text:soft-page-break/><text:span text:style-name="T8">не должно превышать 1.2м/с</text:span><text:span text:style-name="T12">2</text:span><text:span text:style-name="T8">. (42м).</text:span></text:p>
      <text:p text:style-name="P2"><text:span text:style-name="T7">№8.</text:span><text:span text:style-name="T8"> </text:span></text:p>
      <text:p text:style-name="P2"><text:span text:style-name="T8">Ножной тормоз грузового автомобиля считается исправным, если при торможении автомобиля, движущегося со скоростью 30км/ч по сухой и ровной дороге, тормозной путь не превышает 9.0м.Найти соответствующее этой норме тормозное ускорение. (3.9м/с</text:span><text:span text:style-name="T12">2</text:span><text:span text:style-name="T8">).</text:span></text:p>
      <text:p text:style-name="P2"><text:span text:style-name="T7">№9.</text:span><text:span text:style-name="T8"> </text:span></text:p>
      <text:p text:style-name="P2"><text:span text:style-name="T8">Тормозной путь поезда перед остановкой на станции равен 1000м. Определить тормозное ускорение и тормозное время, если в начале торможения скорость поезда была 72км/ч. Какова была скорость поезда у светофора, находящегося в средней точке тормозного пути. (0.20м\с</text:span><text:span text:style-name="T12">2</text:span><text:span text:style-name="T8">, 1.7мин, 14м/с).</text:span></text:p>
      <text:p text:style-name="P2"><text:span text:style-name="T7">№10.</text:span><text:span text:style-name="T8"> </text:span></text:p>
      <text:p text:style-name="P2">Велосипедист движется со скоростью 8.0 м/с. Какой путь пройдет он после того, как перестанет вращать педали? Коэффициент трения 0.050. (=65м).</text:p>
      <text:p text:style-name="P2"><text:span text:style-name="T7">№11.</text:span><text:span text:style-name="T8"> </text:span></text:p>
      <text:p text:style-name="P2">С какой наибольшей скоростью можно вести автомобиль на повороте с радиусом кривизны 150м, чтобы его не “занесло”, если коэффициент трения скольжения шин о дорогу равен 0.42?</text:p>
      <text:p text:style-name="P2">Почему на крутых поворотах в автомобиле может открыться плохо захлопнутая дверь? (1. =89км/ч. 2. Вследствие центробежного эффекта). </text:p>
      <text:p text:style-name="P2"><text:span text:style-name="T7">№12.</text:span><text:span text:style-name="T8"> </text:span></text:p>
      <text:p text:style-name="Standard"><text:span text:style-name="T8">Автомобиль движется ускоренно с постоянным ускорением 1.0м/с</text:span><text:span text:style-name="T12">2</text:span><text:span text:style-name="T8">. С каким ускорением будет он двигаться, если водитель выключит двигатель? Средняя сила сопротивления в 4 раза меньше силы тяги. (=0.25м/с</text:span><text:span text:style-name="T12">2</text:span><text:span text:style-name="T8">).</text:span></text:p>
      <text:p text:style-name="P2"><text:span text:style-name="T7">№13.</text:span><text:span text:style-name="T8"> </text:span></text:p>
      <text:p text:style-name="Standard"><text:span text:style-name="T8">С каким максимальным ускорением сможет двигаться по дороге велосипедист, если коэффициент трения скольжения 0,07, а коэффициент трения качения 0.02? (0.5м/с</text:span><text:span text:style-name="T12">2</text:span><text:span text:style-name="T8">).</text:span></text:p>
      <text:p text:style-name="Standard"><text:span text:style-name="T7">№14.</text:span><text:span text:style-name="T8"> </text:span></text:p>
      <text:p text:style-name="Standard"><text:span text:style-name="T8">Под каким углом нужно наклонить кузов автомобиля-самосвала, чтобы сыпучий груз, находящийся в нем, высыпался? Коэффициент трения 0.65. (35</text:span><text:span text:style-name="T12">0</text:span><text:span text:style-name="T8">).</text:span></text:p>
      <text:p text:style-name="P2"><text:span text:style-name="T7">№15.</text:span><text:span text:style-name="T8"> </text:span></text:p>
      <text:p text:style-name="P2">С горки скатываются два вагона: один груженый, другой порожний. Какой из вагонов откатится дальше по горизонтальному участку пути после скатывания с горки? Рассмотреть два случая: 1) когда сопротивление воздуха не учитывается и 2) когда оно учитывается. (1. Оба вагона пройдут одинаковые расстояния; 2. груженый откатится дальше).</text:p>
      <text:p text:style-name="P2"><text:span text:style-name="T7">№15.</text:span><text:span text:style-name="T8"> </text:span></text:p>
      <text:p text:style-name="P2">1.Определить угол, на который должен накрениться к дороге велосипедист, <text:soft-page-break/>чтобы проехать поворот с радиусом кривизны 40м при скорости 9.0 м/с.</text:p>
      <text:p text:style-name="Standard"><text:span text:style-name="T8">2. Для чего спортивные треки для езды на мотоциклах и велосипедах делают на поворотах с поперечным уклоном? (1.=78</text:span><text:span text:style-name="T12">0</text:span><text:span text:style-name="T8">. 2.При наклоне равнодействующая всех сил сообщает центростремительное ускорение велосипедисту).</text:span></text:p>
      <text:p text:style-name="P2"><text:span text:style-name="T7">№16.</text:span><text:span text:style-name="T8"> </text:span></text:p>
      <text:p text:style-name="P2">Через сколько времени остановиться автомобиль массой 1000 кг, движущийся со скоростью 72 км/ч, если выключить двигатель? Средняя сила сопротивления движению 0.20 кН. (100 с). </text:p>
      <text:p text:style-name="Text_20_body"><text:span text:style-name="Strong_20_Emphasis"><text:span text:style-name="T2"><text:s/></text:span></text:span><text:span text:style-name="Strong_20_Emphasis"><text:span text:style-name="T6">С</text:span></text:span><text:span text:style-name="Strong_20_Emphasis"><text:span text:style-name="T2">борники задач по физике:</text:span></text:span><text:span text:style-name="T2"> </text:span></text:p>
      <text:list xml:id="list31400904" text:style-name="WW8Num5">
        <text:list-item>
          <text:p text:style-name="P3">В. П. Демкович “Сборник задач по физике”. Л. П. Демкович Москва, “Просвещение”, 1981 г. </text:p>
        </text:list-item>
        <text:list-item>
          <text:p text:style-name="P3">А. П. Рымкевич “Сборник задач по физике”, Москва, “Просвещение”, 1988 г. </text:p>
        </text:list-item>
        <text:list-item>
          <text:p text:style-name="P3">В. И. Лукашик, Е. В. Иванова “Сборник задач по физике”, Москва, “Просвещение” 2003 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132cm"/>
      <style:text-properties fo:color="#199043"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Обычный_20__28_Web_29_" style:display-name="Обычный (Web)" style:family="paragraph" style:parent-style-name="Standard">
      <style:paragraph-properties fo:margin-top="0.494cm" fo:margin-bottom="0.494cm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13S</meta:editing-duration>
    <meta:editing-cycles>3</meta:editing-cycles>
    <meta:generator>OpenOffice.org/3.3$Win32 OpenOffice.org_project/330m20$Build-9567</meta:generator>
    <dc:date>2013-01-29T11:48:24.61</dc:date>
    <meta:document-statistic meta:table-count="0" meta:image-count="0" meta:object-count="0" meta:page-count="6" meta:paragraph-count="100" meta:word-count="1422" meta:character-count="9702"/>
    <dc:creator>Валентина Лисицина</dc:creator>
    <meta:user-defined meta:name="Info 1"/>
    <meta:user-defined meta:name="Info 2"/>
    <meta:user-defined meta:name="Info 3"/>
    <meta:user-defined meta:name="Info 4"/>
  </office:meta>
</office:document-meta>
</file>