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Quotations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Стритбол. Правила стритбола. </text:h>
      <text:section text:style-name="Sect1" text:name="post_message_176852">
        <text:p text:style-name="P2">Стритбол (англ. Streetball) — уличный баскетбол. Как вид игры появился в бедных кварталах США в 1950-х гг.<text:line-break/><text:line-break/><text:span text:style-name="T1">1. Состав команды.</text:span><text:line-break/>игра 3 на 3. Команда состоит из 4 игроков (3 полевых и 1 запасной). Во время турнира нельзя изменять заявленный состав команды. <text:line-break/><text:span text:style-name="T1">2. Начало игры.</text:span><text:line-break/>Игра начинается вбрасыванием из-за ограничительной линии, противоположной от кольца. Право начать игру определяется жребием. <text:line-break/><text:span text:style-name="T1">3. Окончание игры.</text:span><text:line-break/>Игра заканчивается:<text:line-break/>3.1 По истечении 20 минут игрового времени;<text:line-break/>3.2 Когда одна из команд набирает 16 очков;<text:line-break/>3.3 Когда разница в счете составляет 8 очков.<text:line-break/>Примечание 1: В случае ничейного счета по истечении 20 минут игра продолжается до первого заброшенного мяча.<text:line-break/>Примечание 2: В случае проведения игр в подгруппах за победу команда получает 2 очка, за поражение – 1 очко, за победу с разницей 8 и более очков – 3 очка. За неявку команда получает 0 очков, а ее пришедший противник – 2 очка.<text:line-break/>Примечание 3: Капитан победившей команды отвечает за доставку протокола игры в судейскую коллегию. <text:line-break/><text:span text:style-name="T1">4. Заброшенные мячи.</text:span><text:line-break/>4.1 За каждый результативный бросок с игры из зоны ближе шестиметровой линии (6,2 м) и за штрафной бросок команде засчитывается 1 очко. За бросок из-за шестиметровой линии засчитывается 2 очка.<text:line-break/>4.2 После каждого попадания мяч передается оборонявшейся команде, и игра возобновляется согласно п. 6.1.<text:line-break/>4.3 Для того, чтобы мяч был засчитан, его после вбрасывания должны коснуться два игрока атакующей команды.<text:line-break/>4.4 После перехвата мяч выводится за шестиметровую линию. Если мяч не выведен, набранное очко не засчитывается и мяч передается противоположной команде. <text:line-break/><text:span text:style-name="T1">5. Замены.</text:span><text:line-break/>Количество замен не ограничено. Запасной игрок может вступить в игру только после заброшенного мяча или перед вбрасыванием. После замены игра возобновляется согласно п. 6.1. <text:line-break/><text:span text:style-name="T1">6. Вбрасывание.</text:span><text:line-break/>6.1 После заброшенного мяча игра возобновляется из-за шестиметровой линии. Нападающий должен дать коснуться мяча <text:soft-page-break/>игроку обороняющейся команды. Таким же образом мяч вводится в игру после фола, после штрафного броска, после нарушения правил атакующей командой.<text:line-break/>6.2 После аута мяч вводится в игру путем вбрасывания в точке, ближайшей к той, где мяч покинул площадку. <text:line-break/><text:span text:style-name="T1">7. Нарушения.</text:span><text:line-break/>Применяются следующие правила: пробежка, двойное ведение, прыжок с мячом, правило 5-ти секунд, правило 30-ти секунд. После нарушения мяч передается противоположной команде, и игра возобновляется согласно п. 6.1. За бросок сверху – дисквалификация игрока. (Мяч не засчитывается и назначается штрафной). <text:line-break/><text:span text:style-name="T1">8. Спорный мяч.</text:span><text:line-break/>В случае возникновения спорной ситуации владение мячом определяется жребием. Только капитан команды может выступать от имени своей команды и подавать жалобы в случае возникновения разногласий. Разногласия считаются разрешенными после возобновления игры. <text:line-break/><text:span text:style-name="T1">9. Фолы и штрафные броски.</text:span><text:line-break/>Фолы объявляются игроком, против которого совершен фол. После фола мяч передается команде, против которой нарушены правила. После 6 командных фолов за любой фол в нападении назначается 1 штрафной бросок, после которого мяч передается провинившейся команде. При этом пострадавший игрок имеет право выбора между штрафным броском и владением мячом. <text:line-break/>В случае умышленного или грубого фола назначается 1 штрафной бросок (вне зависимости от количества командных фолов) и мяч остается у пострадавшей команды. Игрок, совершивший 2 умышленных фола, дисквалифицируется до окончания игры. <text:line-break/>Если после фола мяч попадает в кольцо, то засчитывается очко и записывается фол, штрафной бросок пробивается только после 6 командных фолов или в случае умышленного фола. <text:line-break/>После фола и штрафных бросков игра возобновляется согласно п. 6.1. В случае применения силы обе команды дисквалифицируются и выбывают из соревнований. <text:line-break/><text:span text:style-name="T1">10. Тайм-ауты.</text:span><text:line-break/>Команда имеет право на два 30-ти секундных тайм-аута. Время игры останавливается только, если тайм-аут взят в последние 3 минуты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2S</meta:editing-duration>
    <meta:editing-cycles>3</meta:editing-cycles>
    <meta:generator>OpenOffice.org/3.3$Win32 OpenOffice.org_project/330m20$Build-9567</meta:generator>
    <dc:date>2011-12-14T18:08:13.80</dc:date>
    <meta:document-statistic meta:table-count="0" meta:image-count="0" meta:object-count="0" meta:page-count="2" meta:paragraph-count="2" meta:word-count="553" meta:character-count="3845"/>
    <dc:creator>анна сорочинская</dc:creator>
    <meta:user-defined meta:name="Info 1"/>
    <meta:user-defined meta:name="Info 2"/>
    <meta:user-defined meta:name="Info 3"/>
    <meta:user-defined meta:name="Info 4"/>
  </office:meta>
</office:document-meta>
</file>