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81cm" fo:margin-left="-0.191cm" table:align="left" style:writing-mode="lr-tb"/>
    </style:style>
    <style:style style:name="Таблица1.A" style:family="table-column">
      <style:table-column-properties style:column-width="4.482cm"/>
    </style:style>
    <style:style style:name="Таблица1.B" style:family="table-column">
      <style:table-column-properties style:column-width="14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cm" style:line-height-at-least="0.503cm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>
        <style:tab-stops>
          <style:tab-stop style:position="1.27cm"/>
        </style:tab-stops>
      </style:paragraph-properties>
    </style:style>
    <style:style style:name="P16" style:family="paragraph" style:parent-style-name="Table_20_Contents">
      <style:paragraph-properties fo:margin-left="0.132cm" fo:margin-right="0cm" fo:margin-top="0cm" fo:margin-bottom="0.212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.132cm" fo:margin-right="0cm" fo:margin-top="0cm" fo:margin-bottom="0.212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132cm" fo:margin-right="0cm" fo:margin-top="0cm" fo:margin-bottom="0.212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Normal_20__28_Web_29_">
      <style:paragraph-properties fo:margin-top="0.049cm" fo:margin-bottom="0.049cm" fo:line-height="100%"/>
      <style:text-properties fo:font-size="14pt" style:font-size-asian="14pt" style:font-size-complex="14pt" style:font-weight-complex="bold"/>
    </style:style>
    <style:style style:name="P21" style:family="paragraph" style:parent-style-name="Normal_20__28_Web_29_">
      <style:paragraph-properties fo:margin-top="0.049cm" fo:margin-bottom="0.049cm" fo:line-height="100%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.049cm" fo:margin-bottom="0.049cm" fo:line-height="100%"/>
    </style:style>
    <style:style style:name="P23" style:family="paragraph" style:parent-style-name="Standard">
      <style:paragraph-properties fo:line-height="100%" fo:text-align="center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132cm" fo:margin-right="0cm" fo:margin-top="0cm" fo:margin-bottom="0.212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28" style:family="paragraph" style:parent-style-name="Table_20_Contents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letter-spacing="normal" fo:font-weight="normal"/>
    </style:style>
    <style:style style:name="T4" style:family="text">
      <style:text-properties fo:font-variant="normal" fo:text-transform="none" fo:letter-spacing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style:font-style-asian="normal" style:font-style-complex="normal"/>
    </style:style>
    <style:style style:name="T7" style:family="text">
      <style:text-properties fo:font-variant="normal" fo:text-transform="none" fo:letter-spacing="normal" fo:language="en" fo:country="US" style:font-style-asian="normal" style:font-style-complex="normal"/>
    </style:style>
    <style:style style:name="T8" style:family="text">
      <style:text-properties fo:background-color="#ffffff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style:font-style-asian="normal" style:font-style-complex="normal"/>
    </style:style>
    <style:style style:name="T13" style:family="text">
      <style:text-properties fo:font-weight="bold" fo:background-color="#ffffff" style:font-weight-asian="bold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лассный час .</text:p>
      <text:p text:style-name="P16"><text:span text:style-name="T4">ЗАОр "НП Конфил" </text:span><text:span text:style-name="T3"><text:s/>(Волгоград).</text:span></text:p>
      <text:p text:style-name="P28">3 класс</text:p>
      <text:p text:style-name="P22"><text:span text:style-name="T9">Задачи</text:span><text:span text:style-name="T11">: </text:span><text:span text:style-name="T10"><text:s/><text:tab/><text:tab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Личностные:</text:p>
          </table:table-cell>
          <table:table-cell table:style-name="Таблица1.A1" office:value-type="string">
            <text:p text:style-name="P14">Прививать интерес к промышленности Волгограда. Развивать воображение, мышление и речь. Воспитывать любовь к своему городу.</text:p>
          </table:table-cell>
        </table:table-row>
        <table:table-row table:style-name="Таблица1.1">
          <table:table-cell table:style-name="Таблица1.A1" office:value-type="string">
            <text:p text:style-name="P21">Познавательные:</text:p>
          </table:table-cell>
          <table:table-cell table:style-name="Таблица1.A1" office:value-type="string">
            <text:p text:style-name="P15"><text:span text:style-name="T14">Ввести понятие о производстве. Познакомить обучающихся с историей возникновения конфет. .</text:span><text:span text:style-name="T15"><text:tab/></text:span></text:p>
          </table:table-cell>
        </table:table-row>
        <table:table-row table:style-name="Таблица1.1">
          <table:table-cell table:style-name="Таблица1.A1" office:value-type="string">
            <text:p text:style-name="P21">Регулятивные:</text:p>
          </table:table-cell>
          <table:table-cell table:style-name="Таблица1.A1" office:value-type="string">
            <text:p text:style-name="P21">Учить <text:s/>ставить цели, находить пути их достижения, делать выводы.</text:p>
          </table:table-cell>
        </table:table-row>
        <table:table-row table:style-name="Таблица1.1">
          <table:table-cell table:style-name="Таблица1.A1" office:value-type="string">
            <text:p text:style-name="P21">Коммуникативные:</text:p>
          </table:table-cell>
          <table:table-cell table:style-name="Таблица1.A1" office:value-type="string">
            <text:p text:style-name="P20">Учить общению, сотрудничать в различных видах деятельности.</text:p>
          </table:table-cell>
        </table:table-row>
      </table:table>
      <text:p text:style-name="P9"/>
      <text:p text:style-name="P19"><text:span text:style-name="T13">Оборудование</text:span><text:span text:style-name="T8">: плакат ЗАОр "НП Конфил", буклеты, конфеты.</text:span></text:p>
      <text:p text:style-name="P23">Ход урока</text:p>
      <text:p text:style-name="P11"><text:span text:style-name="T16">I</text:span>.Оргмомент (1 мин).</text:p>
      <text:p text:style-name="P12">Громко прозвенел звонок –<text:line-break/>Начинается урок.<text:line-break/>Наши ушки на макушке,<text:line-break/>Глазки широко открыты,<text:line-break/>Слушаем, запоминаем,<text:line-break/>Ни минуты не теряем.</text:p>
      <text:p text:style-name="P12"/>
      <text:p text:style-name="P10">Загадки</text:p>
      <text:p text:style-name="P13">Слева бантик, справа бантик  </text:p>
      <text:p text:style-name="P13">У Красотки платье фантик. </text:p>
      <text:p text:style-name="P13"> Пренарядная Кокетка  Шоколадная  ( конфетка) .</text:p>
      <text:p text:style-name="P13"/>
      <text:p text:style-name="P12">Он живет в своей фольге,</text:p>
      <text:p text:style-name="P12">Быстро тает он в руке.</text:p>
      <text:p text:style-name="P12">Очень вкусен, очень сладок,</text:p>
      <text:p text:style-name="P12">Мажет мордочки ребяток. (Шоколад).</text:p>
      <text:p text:style-name="P12"/>
      <text:p text:style-name="P13">Мама, милая, ну где ты?</text:p>
      <text:p text:style-name="P13">Доставай скорей сервиз.</text:p>
      <text:p text:style-name="P13">Есть тягучие конфеты,</text:p>
      <text:p text:style-name="P13">Называются "Кис-кис". (Ириски)</text:p>
      <text:p text:style-name="P13"/>
      <text:p text:style-name="P17"><text:span text:style-name="T16">II</text:span>. Первая группа учащихся. Происхождение конфеты.  </text:p>
      <text:p text:style-name="P18">Из истории</text:p>
      <text:p text:style-name="P2"><text:span text:style-name="T1">Слово «конфета» в переводе с латинского означает «приготовленное снадобье». Раньше аналоги конфет были в любой стране. Например, в </text:span><text:soft-page-break/><text:span text:style-name="T1">Древнем </text:span><text:a xlink:type="simple" xlink:href="http://womanwiki.ru/w/Египет"><text:span text:style-name="T2">Египте</text:span></text:a><text:span text:style-name="T1"> очень любили кулинарные изыски, лакомства там делали из </text:span><text:a xlink:type="simple" xlink:href="http://womanwiki.ru/w/Мед"><text:span text:style-name="T2">меда</text:span></text:a><text:span text:style-name="T1"> и фиников. В Древнем Риме конфеты делали из орехов и маковых зерен, </text:span><text:span text:style-name="T1">их варили, добавляли </text:span><text:a xlink:type="simple" xlink:href="http://womanwiki.ru/w/Мед"><text:span text:style-name="T2">мед</text:span></text:a><text:span text:style-name="T1"> и посыпали кунжутом. Получалось что-то похожее на </text:span><text:a xlink:type="simple" xlink:href="http://womanwiki.ru/s/index.php?title=Нуга&amp;action=edit&amp;redlink=1"><text:span text:style-name="T2">нугу</text:span></text:a><text:span text:style-name="T1">. А в Древней Руси лакомство готовили из патоки и кленового сиропа.</text:span></text:p>
      <text:p text:style-name="P2"><text:span text:style-name="T1">Кондитерское дело в Европе было налажено с появлением сахара. Поначалу конфетами называли </text:span><text:a xlink:type="simple" xlink:href="http://womanwiki.ru/s/index.php?title=Цукаты&amp;action=edit&amp;redlink=1"><text:span text:style-name="T2">цукаты</text:span></text:a><text:span text:style-name="T1"> в сахарном сиропе. Их готовили итальянские лекари в лечебных целях. Позже такие цукаты перешли в разряд сладостей и стали массово производиться.</text:span></text:p>
      <text:p text:style-name="P2"><text:span text:style-name="T1">Импорт </text:span><text:a xlink:type="simple" xlink:href="http://womanwiki.ru/w/Какао"><text:span text:style-name="T2">какао</text:span></text:a><text:span text:style-name="T1">-бобов из Центральной </text:span><text:a xlink:type="simple" xlink:href="http://womanwiki.ru/s/index.php?title=Америка&amp;action=edit&amp;redlink=1"><text:span text:style-name="T2">Америки</text:span></text:a><text:span text:style-name="T1"> в </text:span><text:a xlink:type="simple" xlink:href="http://womanwiki.ru/w/Испания"><text:span text:style-name="T2">Испанию</text:span></text:a><text:span text:style-name="T1"> начался еще в 1528 году. Наладил этот процесс завоеватель Эрнандо Кортес. Немного позже ученый-монах Бенцони открыл полезные свойства </text:span><text:a xlink:type="simple" xlink:href="http://womanwiki.ru/w/Шоколад"><text:span text:style-name="T2">шоколада</text:span></text:a><text:span text:style-name="T1">и поведал об этом испанскому королю. После этого вкус конфет стали улучшать, добавляя мед и ваниль. В первой половине XVII века это лакомство стало известно Европе. А во Франции впервые была открыта шоколадная фабрика. Ее основателем в 1659 году стал Давид Шэлли. Он стал производить сладости разнообразных форм.</text:span></text:p>
      <text:p text:style-name="P2"><text:span text:style-name="T1">В 1663 году герцог Плесси-Пралин, французский посол в Бельгии, придумал новое лакомство. Это был сладкий </text:span><text:a xlink:type="simple" xlink:href="http://womanwiki.ru/w/Десерт"><text:span text:style-name="T2">десерт</text:span></text:a><text:span text:style-name="T1"> из тертого </text:span><text:a xlink:type="simple" xlink:href="http://womanwiki.ru/w/Миндаль"><text:span text:style-name="T2">миндаля</text:span></text:a><text:span text:style-name="T1">, в который добавлялся </text:span><text:a xlink:type="simple" xlink:href="http://womanwiki.ru/w/Шоколад"><text:span text:style-name="T2">шоколад</text:span></text:a><text:span text:style-name="T1"> и засахаренный </text:span><text:a xlink:type="simple" xlink:href="http://womanwiki.ru/w/Мед"><text:span text:style-name="T2">мед</text:span></text:a><text:span text:style-name="T1">. Впоследствии этот десерт стал называться «пралине».</text:span></text:p>
      <text:p text:style-name="P1"><text:span text:style-name="T6"> </text:span><text:span text:style-name="T7">III</text:span><text:span text:style-name="T6">.</text:span><text:span text:style-name="T5">Вторая группа учащихся. История. Лапшин и Ко.</text:span></text:p>
      <text:p text:style-name="P5">История предприятия началась более 127 лет назад, когда в 1887 году царицынский купец Василий Федорович Лапшин основал кондитерское и пряничное заведение "Лапшин и Ко" под вывеской "Карамель, монпансье и печенье фабрики Лапшина".</text:p>
      <text:p text:style-name="P5">Все работы выполнялись вручную, а численность рабочих составляла 74 человека. Продукция находила свой сбыт в регионах Нижнего Поволжья и Дона, а также закупалась государственными объединениями, Среднеазиатскими эмиратами - Кокандскими и Бухарскими, княжествами Закавказья.</text:p>
      <text:p text:style-name="P5">Царицынский рабочий кооператив пищевиков им. В.И. Ленина </text:p>
      <text:p text:style-name="P5">С 1917 по 1925 годы производство Лапшина было национализировано и переименовано в Царицынский рабочий кооператив пищевиков, а в 1924 году фабрике присвоено им. В.И. Ленина.</text:p>
      <text:p text:style-name="P5">Испытанием для коллектива предприятия стала Великая Отечественная война. Технология производства ускоренными темпами была перестроена для выпуска продукции, необходимой фронту и армии. Вместо выпечки пряников, стали выпускать галеты, вместо конфет - концентраты. Был момент, когда ожесточенные бои в городе Сталинграде на несколько месяцев прерывали труд коллектива кондитеров, а к моменту окончания Сталинградской битвы Сталинградская кондитерская фабрика им. В.И. Ленина была почти полностью разрушена.</text:p>
      <text:p text:style-name="P5">Однако всего через три месяца после освобождения города от фашистов - в мае 1943 года, фабрика возобновила производство галет для нужд фронта. Люди <text:soft-page-break/>работали при коптилках, воду носили из родников ведрами, топливо собирали в развалинах домов, но до конца 1943 года выработали 270 тонн продукции.</text:p>
      <text:p text:style-name="P5">В апреле 1944 года приказом № 19 Наркома пищевой промышленности РСФСР принято решение о восстановлении Сталинградской кондитерской фабрики им. В.И. Ленина.</text:p>
      <text:p text:style-name="P5">Первое серьезное техническое оснащение и реконструкция была начата в начале 1950 годов и уже к 1952 году был достигнут довоенный уровень производства кондитерских изделий.</text:p>
      <text:p text:style-name="P5">Второй этап технического переоснащения, увеличения объемов производства начался в 1966 году и продолжается по настоящий день.</text:p>
      <text:p text:style-name="P5">За годы своего развития "Конфил" превратился в высокомеханизированное предприятие, специализирующееся на производстве широкого ассортимента карамели, конфет, мармелада, зефира, шоколада и вафель.</text:p>
      <text:p text:style-name="P3">29 декабря 1992 года кондитерская фабрика им. В.И. Ленина стала акционерным обществом открытого типа АООТ "Фирма "КОНФИЛ", а 22 февраля 1999 года АООТ "Фирма "КОНФИЛ" было преобразовано в Закрытое акционерное общество работников "Народное предприятие "КОНФИЛ" (далее ЗАОр «НП Конфил»).</text:p>
      <text:p text:style-name="P3"/>
      <text:p text:style-name="P7"><text:span text:style-name="T17">IV</text:span><text:span text:style-name="T12">.Третья группа учащихся. <text:line-break/></text:span>ЗАОр "НП Конфил" сегодня .</text:p>
      <text:p text:style-name="P5">В настоящее время ЗАОр "НП "Конфил" является крупнейшим в Нижнем Поволжье кондитерским предприятием и входит в число двадцати крупнейших кондитерских фабрик России. Годовой объем продаж предприятия составляет около 12000 тонн при ассортименте более 300 наименований кондитерских изделий.</text:p>
      <text:p text:style-name="P5">Особой заботой руководства предприятия является повышение конкурентоспособности всего ассортимента кондитерских изделий за счёт повышения технического уровня производства, тщательного отбора источников сырья, совершенствования технологий и управления производственными процессами, оптимизации ассортиментного ряда.</text:p>
      <text:p text:style-name="P5">Продукция фабрики пользуется спросом во многих регионах РФ и странах Ближнего Зарубежья.</text:p>
      <text:p text:style-name="P5">Лидерами продаж по праву можно назвать:</text:p>
      <text:list xml:id="list966019318777904234" text:style-name="L1">
        <text:list-item>
          <text:p text:style-name="P24">Карамель «Варенька»,</text:p>
        </text:list-item>
        <text:list-item>
          <text:p text:style-name="P24">Карамель «Васятка»,</text:p>
        </text:list-item>
        <text:list-item>
          <text:p text:style-name="P24">Карамель «Волгоградская птаха сгущенка»,</text:p>
        </text:list-item>
        <text:list-item>
          <text:p text:style-name="P24">Конфеты «Отражение люкс»,</text:p>
        </text:list-item>
        <text:list-item>
          <text:p text:style-name="P24">Конфеты «Дивная ласточка»,</text:p>
        </text:list-item>
        <text:list-item>
          <text:p text:style-name="P24">Конфеты «Ясный месяц»,</text:p>
        </text:list-item>
        <text:list-item>
          <text:p text:style-name="P24">Зефир «Ванильный»,</text:p>
        </text:list-item>
        <text:list-item>
          <text:p text:style-name="P24">Конфеты «Жаркое лето с халвой»</text:p>
        </text:list-item>
      </text:list>
      <text:p text:style-name="P5">А также бренды, известные не только в России, но за ее пределами:</text:p>
      <text:list xml:id="list2735493935136306153" text:style-name="L2">
        <text:list-item>
          <text:p text:style-name="P25">Дон-Батюшка</text:p>
        </text:list-item>
        <text:list-item>
          <text:p text:style-name="P25"><text:soft-page-break/>Конфил</text:p>
        </text:list-item>
        <text:list-item>
          <text:p text:style-name="P25">Аксинья</text:p>
        </text:list-item>
        <text:list-item>
          <text:p text:style-name="P25">Конфилочка</text:p>
        </text:list-item>
      </text:list>
      <text:p text:style-name="P5">Существенными преимуществами продукции ЗАОр «НП Конфил» на современном кондитерском рынке являются следующие факторы:</text:p>
      <text:list xml:id="list5004090312890483152" text:style-name="L3">
        <text:list-item>
          <text:p text:style-name="P26">выпуск продукции только в соответствии с требованиями ГОСТа.</text:p>
        </text:list-item>
        <text:list-item>
          <text:p text:style-name="P26">использование в производстве только натурального сырья, без применения консервантов и ГМИ (генетически модифицированных ингредиентов). Применение консервантов и других химических добавок по продлению срока годности и интенсификации вкуса на производстве ЗАОр «НП Конфил» исключено.</text:p>
        </text:list-item>
        <text:list-item>
          <text:p text:style-name="P26">первичная переработка какао-бобов и всех видов ореха, т.к. только использование в производстве свежеобработанных орехов дает возможность получить продукцию с ярко выраженным свежим ореховым вкусом.</text:p>
        </text:list-item>
        <text:list-item>
          <text:p text:style-name="P26">для обеспечения устойчивого качества продукции на предприятии осуществляется лабораторный контроль, начиная от приемки сырья и заканчивая готовой продукцией. Предприятие имеет собственную микробиологическую лабораторию, которая до сегодняшнего дня не является обязательным требованием для кондитерской промышленности.</text:p>
        </text:list-item>
      </text:list>
      <text:p text:style-name="P3">Продукция ЗАОр «НП Конфил» любима потребителями за высокое качество кондитерской продукции, подтвержденное наградами российских и международных выставок, многолетний опыт предприятия и более вековую историю.</text:p>
      <text:p text:style-name="P3"/>
      <text:p text:style-name="P6"><text:span text:style-name="T16">V</text:span>.Дигустация конфет. </text:p>
      <text:p text:style-name="P11">Учитель:</text:p>
      <text:p text:style-name="P13">В нашем доме был буфет, <text:line-break/>В нём лежало пять конфет...<text:line-break/>Но однажды, как-то раз,<text:line-break/>В нашем доме свет погас. <text:line-break/>А когда включили свет,<text:line-break/>Больше не было конфет.</text:p>
      <text:p text:style-name="P8">Где сейчас конфеты эти? <text:line-break/>Если рядом были дети?</text:p>
      <text:p text:style-name="P4">Учащиеся угощаются конфетами ЗАОр «НП Конфил»; рассматривают красочную упаковку <text:s/>конфет;обменивались мнениями, кому что понравилось.</text:p>
      <text:p text:style-name="P4">Всем большое спасиб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9T20:05:54.20</meta:creation-date>
    <meta:print-date>2014-10-19T20:50:10.43</meta:print-date>
    <dc:date>2014-11-02T10:25:33.07</dc:date>
    <meta:editing-duration>PT1H9M49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4" meta:paragraph-count="76" meta:word-count="1017" meta:character-count="7602"/>
  </office:meta>
</office:document-meta>
</file>