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2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style:font-size-asian="12.25pt" style:font-size-complex="14pt"/>
    </style:style>
    <style:style style:name="P6" style:family="paragraph" style:parent-style-name="Standard" style:list-style-name="L4">
      <style:text-properties fo:font-size="14pt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8" style:family="paragraph" style:parent-style-name="Standard" style:list-style-name="L7">
      <style:paragraph-properties fo:text-align="start" style:justify-single-word="false"/>
      <style:text-properties fo:font-size="14pt" style:font-size-asian="12.25pt" style:font-size-complex="14pt"/>
    </style:style>
    <style:style style:name="P9" style:family="paragraph" style:parent-style-name="Standard" style:list-style-name="L8">
      <style:paragraph-properties fo:text-align="start" style:justify-single-word="false"/>
      <style:text-properties fo:font-size="14pt" style:font-size-asian="12.25pt" style:font-size-complex="14pt"/>
    </style:style>
    <style:style style:name="P10" style:family="paragraph" style:parent-style-name="Standard" style:list-style-name="L11">
      <style:text-properties fo:font-size="14pt" style:font-size-asian="12.25pt" style:font-size-complex="14pt"/>
    </style:style>
    <style:style style:name="P11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1"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 style:list-style-name="L2">
      <style:text-properties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Standard" style:list-style-name="L3">
      <style:text-properties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 style:list-style-name="L4">
      <style:text-properties fo:font-size="14pt" fo:font-weight="normal" style:font-size-asian="12.25pt" style:font-weight-asian="normal" style:font-size-complex="14pt" style:font-weight-complex="normal"/>
    </style:style>
    <style:style style:name="P16" style:family="paragraph" style:parent-style-name="Standard" style:list-style-name="L5">
      <style:text-properties fo:font-size="14pt" fo:font-weight="normal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8" style:family="paragraph" style:parent-style-name="Standard" style:list-style-name="L9">
      <style:text-properties fo:font-size="14pt" fo:font-weight="normal" style:font-size-asian="12.25pt" style:font-weight-asian="normal" style:font-size-complex="14pt" style:font-weight-complex="normal"/>
    </style:style>
    <style:style style:name="P19" style:family="paragraph" style:parent-style-name="Standard" style:list-style-name="L10">
      <style:text-properties fo:font-size="14pt" fo:font-weight="normal" style:font-size-asian="12.25pt" style:font-weight-asian="normal" style:font-size-complex="14pt" style:font-weight-complex="normal"/>
    </style:style>
    <style:style style:name="P20" style:family="paragraph" style:parent-style-name="Standard" style:list-style-name="L11">
      <style:text-properties fo:font-size="14pt" fo:font-weight="normal" style:font-size-asian="12.25pt" style:font-weight-asian="normal" style:font-size-complex="14pt" style:font-weight-complex="normal"/>
    </style:style>
    <style:style style:name="P21" style:family="paragraph" style:parent-style-name="Standard" style:list-style-name="L12">
      <style:text-properties fo:font-size="14pt" fo:font-weight="normal" style:font-size-asian="12.25pt" style:font-weight-asian="normal" style:font-size-complex="14pt" style:font-weight-complex="normal"/>
    </style:style>
    <style:style style:name="P22" style:family="paragraph" style:parent-style-name="Standard" style:list-style-name="L13">
      <style:text-properties fo:font-size="14pt" fo:font-weight="normal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4" style:family="paragraph" style:parent-style-name="Standard" style:list-style-name="L3">
      <style:text-properties fo:font-size="14pt" fo:font-weight="bold" style:font-size-asian="12.25pt" style:font-weight-asian="bold" style:font-size-complex="14pt" style:font-weight-complex="bold"/>
    </style:style>
    <style:style style:name="P25" style:family="paragraph" style:parent-style-name="Standard" style:list-style-name="L10">
      <style:text-properties fo:font-size="14pt" fo:font-weight="bold" style:font-size-asian="12.25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ХНОЛОГИЯ. </text:p>
      <text:p text:style-name="P3">3 класс.</text:p>
      <text:p text:style-name="P3"/>
      <text:p text:style-name="P4">Тема урока: «Древесина, её виды и свойства. Профессии, связанные с обработкой древесины»</text:p>
      <text:p text:style-name="P4"/>
      <text:p text:style-name="P4"/>
      <text:p text:style-name="P4">Цели: </text:p>
      <text:p text:style-name="P4"/>
      <text:list xml:id="list488618085" text:style-name="L7">
        <text:list-item>
          <text:p text:style-name="P8">узнать, что такое «древесина»</text:p>
        </text:list-item>
        <text:list-item>
          <text:p text:style-name="P8">узнать, как обрабатывают древесину</text:p>
        </text:list-item>
        <text:list-item>
          <text:p text:style-name="P8">узнать профессии людей, связанных с обработкой древесины</text:p>
        </text:list-item>
        <text:list-item>
          <text:p text:style-name="P8">узнать, куда используют древесину</text:p>
        </text:list-item>
        <text:list-item>
          <text:p text:style-name="P8">узнать отличительные особенности древесины разных пород деревьев</text:p>
        </text:list-item>
        <text:list-item>
          <text:p text:style-name="P8">выполнить практическую работу</text:p>
        </text:list-item>
      </text:list>
      <text:p text:style-name="P1"/>
      <text:p text:style-name="P1"/>
      <text:p text:style-name="P1"/>
      <text:p text:style-name="P1">Оборудование:</text:p>
      <text:list xml:id="list199559731" text:style-name="L8">
        <text:list-item>
          <text:p text:style-name="P9">образцы древесины разных пород деревьев ( сосна, ель, осина, береза)</text:p>
        </text:list-item>
        <text:list-item>
          <text:p text:style-name="P9">карточки для работы в группе</text:p>
        </text:list-item>
        <text:list-item>
          <text:p text:style-name="P9">карточки с названиями профессий</text:p>
        </text:list-item>
        <text:list-item>
          <text:p text:style-name="P9">видеофильм </text:p>
        </text:list-item>
        <text:list-item>
          <text:p text:style-name="P9">видео</text:p>
        </text:list-item>
        <text:list-item>
          <text:p text:style-name="P9">презентация</text:p>
        </text:list-item>
        <text:list-item>
          <text:p text:style-name="P9">«дерево профессий»</text:p>
        </text:list-item>
        <text:list-item>
          <text:p text:style-name="P9">образцы строительных плит</text:p>
        </text:list-item>
        <text:list-item>
          <text:p text:style-name="P9">рубанок</text:p>
        </text:list-item>
        <text:list-item>
          <text:p text:style-name="P9">опилки</text:p>
        </text:list-item>
        <text:list-item>
          <text:p text:style-name="P9">стружки</text:p>
        </text:list-item>
        <text:list-item>
          <text:p text:style-name="P9">веточки дерева для практической работы</text:p>
        </text:list-item>
        <text:list-item>
          <text:p text:style-name="P9">клей</text:p>
        </text:list-item>
        <text:list-item>
          <text:p text:style-name="P9">ножницы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252578115" text:style-name="L1">
        <text:list-item>
          <text:p text:style-name="P5"><text:soft-page-break/>Сегодня у нас необычный урок, на уроке гости. Улыбнемся гостям, улыбнемся друг другу. Садитесь.</text:p>
        </text:list-item>
        <text:list-item>
          <text:p text:style-name="P5">Я начну урок с загадки: <text:s/></text:p>
          <text:p text:style-name="P5"><text:s text:c="14"/>Летом холодит,</text:p>
          <text:p text:style-name="P5"><text:s text:c="14"/>Весной веселит,</text:p>
          <text:p text:style-name="P5"><text:s text:c="14"/>Осенью питает,</text:p>
          <text:p text:style-name="P5"><text:s text:c="14"/>Зимой согревает. Что это?</text:p>
          <text:p text:style-name="P5">– Кто из вас бывал в лесу?</text:p>
          <text:p text:style-name="P5">– Какие деревья видели?</text:p>
          <text:p text:style-name="P5">– Чем они отличаются?</text:p>
          <text:p text:style-name="P5">– А еще они отличаются внутренним строением, т.е. древесиной.</text:p>
          <text:p text:style-name="P5"/>
        </text:list-item>
        <text:list-item>
          <text:p text:style-name="P5">Тема нашего урока: ОБРАБОТКА ДРЕВЕСИНЫ.</text:p>
          <text:p text:style-name="P5"/>
          <text:p text:style-name="P5">Какие цели поставим на урок?</text:p>
          <text:p text:style-name="P5">1). узнать как обрабатывают древесину;</text:p>
          <text:p text:style-name="P5">2). кто обрабатывает;</text:p>
          <text:p text:style-name="P5">3). куда используют;</text:p>
          <text:p text:style-name="P5">4). чем отличается древесина;</text:p>
          <text:p text:style-name="P5">5). выполнить практическую работу.</text:p>
          <text:p text:style-name="P5"/>
          <text:p text:style-name="P5"><text:span text:style-name="T1">На доску план</text:span>: <text:s/>обработка</text:p>
          <text:p text:style-name="P5"><text:s text:c="27"/>профессии</text:p>
          <text:p text:style-name="P5"><text:s text:c="27"/>использование</text:p>
          <text:p text:style-name="P5"><text:s text:c="27"/>отличие</text:p>
          <text:p text:style-name="P5"><text:s text:c="27"/>практическая работа</text:p>
          <text:p text:style-name="P5"/>
        </text:list-item>
        <text:list-item>
          <text:p text:style-name="P5">Вернемся к слову «древесина» и посмотрим значение слова в учебнике страница 117.</text:p>
          <text:p text:style-name="P5">ДРЕВЕСИНА – это внутренняя часть дерева под корой.</text:p>
          <text:p text:style-name="P5"/>
        </text:list-item>
        <text:list-item>
          <text:p text:style-name="P5">Давайте вместе разберемся как обрабатывают древесину и люди каких профессий заняты в этом производстве ( по плану 1 и 2):</text:p>
          <text:p text:style-name="P5">– С чего начинается <text:span text:style-name="T1">обработка древесины</text:span>?</text:p>
          <text:p text:style-name="P5"/>
          <text:p text:style-name="P5">1 этап: ЗАГОТОВКА</text:p>
          <text:p text:style-name="P5">– Где происходит? (в лесу)</text:p>
          <text:p text:style-name="P5">– Сейчас мы узнаем люди каких профессий участвуют в заготовке древесины (детям картинки, на столе карточки со словами: <text:span text:style-name="T2">вальщик, сучкоруб, тракторист, водитель</text:span>, слова поместить на доску к дереву)</text:p>
          <text:p text:style-name="P5">– А кто из ваших родителей имеет такие профессии?</text:p>
          <text:p text:style-name="P5">(рассказы детей о профессиях: вальщик и водитель) <text:s text:c="3"/>(СЛАЙДЫ № 1 и 2)</text:p>
          <text:p text:style-name="P5"/>
          <text:p text:style-name="P5">– Вот так лес попадает на пилорамы, фабрики , заводы, где его сортируют и обрабатывают на станках.</text:p>
          <text:p text:style-name="P5"><text:soft-page-break/>2 этап: СОРТИРОВКА И ОБРАБОТКА</text:p>
          <text:p text:style-name="P5">Посмотрите как это происходит. (ВИДЕО)</text:p>
          <text:p text:style-name="P5">– А профессия называется <text:span text:style-name="T2">оператор станка </text:span><text:span text:style-name="T3">(прикрепить к дереву)</text:span></text:p>
          <text:p text:style-name="P12">– Что получается из дерева? (бревна, доски)</text:p>
          <text:p text:style-name="P12">– Куда их теперь используют? (на изготовление изделий)</text:p>
        </text:list-item>
      </text:list>
      <text:p text:style-name="P2"/>
      <text:p text:style-name="P2"><text:tab/>3 этап: ИЗГОТОВЛЕНИЕ ИЗДЕЛИЙ</text:p>
      <text:p text:style-name="P2"/>
      <text:list xml:id="list614290180" text:style-name="L9">
        <text:list-item>
          <text:p text:style-name="P18">Ребята, при изготовлении изделий важно знать свойства древесины. Давайте послушаем Ваню. Ему было дано задание: провести исследование древесины (сосна, ель, береза, осина) по плану.</text:p>
          <text:p text:style-name="P18">(таблица в приложении)</text:p>
          <text:p text:style-name="P18"/>
        </text:list-item>
        <text:list-item>
          <text:p text:style-name="P18">Запомнили? А теперь попробуйте сами определить, где какое дерево?</text:p>
          <text:p text:style-name="P18">(работа в группах: на парте образцы древесины: ель, сосна, осина, береза)</text:p>
          <text:p text:style-name="P18">– Как определили, объяснить.</text:p>
          <text:p text:style-name="P18">– Действительно ли сосна и ель пахнут смолой?</text:p>
        </text:list-item>
      </text:list>
      <text:p text:style-name="P2"/>
      <text:list xml:id="list1242781395" text:style-name="L10">
        <text:list-item>
          <text:p text:style-name="P19">Человек какой профессии занимается строительством домов?</text:p>
          <text:p text:style-name="P25">плотник <text:span text:style-name="T3">(карточку к дереву на доску) <text:s text:c="3"/>(СЛАЙД № 3)</text:span></text:p>
          <text:p text:style-name="P19">– У кого папы занимаются строительством домов? </text:p>
          <text:p text:style-name="P19">(рассказы детей о профессии плотник)</text:p>
          <text:p text:style-name="P19"/>
        </text:list-item>
      </text:list>
      <text:list xml:id="list822572307" text:style-name="L11">
        <text:list-item>
          <text:p text:style-name="P10"><text:span text:style-name="T3">Плотник строит дома, а чем занимается </text:span><text:span text:style-name="T2">столяр</text:span><text:span text:style-name="T3">?</text:span></text:p>
          <text:p text:style-name="P20">Столяр изготавливает мебель. (СЛАЙД № <text:s/>4)</text:p>
          <text:p text:style-name="P20">Главный его инструмент рубанок (СЛАЙД № 5)</text:p>
          <text:p text:style-name="P20"/>
        </text:list-item>
        <text:list-item>
          <text:p text:style-name="P20"><text:s/>Давайте немного отдохнем и сами побываем в роли плотника и столяра</text:p>
          <text:p text:style-name="P20">(физминутка). Я буду читать стихотворение, а вы выполняйте движения:</text:p>
          <text:p text:style-name="P20">Нужные работники</text:p>
          <text:p text:style-name="P20"><text:s text:c="10"/>Столяры и плотники.</text:p>
          <text:p text:style-name="P20">От работы пила</text:p>
          <text:p text:style-name="P20"><text:s text:c="10"/>Раскалилась до бела.</text:p>
          <text:p text:style-name="P20">Из под пилки </text:p>
          <text:p text:style-name="P20"><text:s text:c="10"/>Сыплются опилки.</text:p>
          <text:p text:style-name="P20">Рубанок в руки</text:p>
          <text:p text:style-name="P20"><text:s text:c="9"/>Работа другая.</text:p>
          <text:p text:style-name="P20">Сучки, закорюки</text:p>
          <text:p text:style-name="P20"><text:s text:c="9"/>Рубанком строгаем.</text:p>
          <text:p text:style-name="P20">Хороши стружкт</text:p>
          <text:p text:style-name="P20"><text:s text:c="9"/>Желтые игрушки.</text:p>
        </text:list-item>
        <text:list-item>
          <text:p text:style-name="P20"><text:s/>Садитесь. В деревеобработке всегда бывают отходы – это стружки и опилки. Они тоже идут в производство. Из них изготовляют строительные плиты, блоки, бумагу (образцы плит ДВП, ДСП)</text:p>
          <text:p text:style-name="P20">А еще из них можно сделать красивые изделия ( выставка изделий)</text:p>
        </text:list-item>
        <text:list-item>
          <text:p text:style-name="P20"><text:soft-page-break/><text:s/>А мы сейчас попробуем изготовить цветы.</text:p>
          <text:p text:style-name="P20">ПРАКТИЧЕСКАЯ РАБОТА: ИЗГОТОВЛЕНИЕ ЦВЕТКА.</text:p>
        </text:list-item>
      </text:list>
      <text:p text:style-name="P2"/>
      <text:list xml:id="list1442145274" text:style-name="L12">
        <text:list-item>
          <text:p text:style-name="P21"><text:s/>Вот так обрабатывают древесину в нашем крае. А я еще хочу показать вам небольшой фильм, как обрабатывают древесину на больших заводах. Посмотрите и сравните, чем отличается?</text:p>
          <text:p text:style-name="P21">(просмотр фильма – отличие: все механизировано)</text:p>
          <text:p text:style-name="P21">Вывод: надо хорошо учиться, т.к. современная техника требует умных специалистов)</text:p>
          <text:p text:style-name="P21"/>
        </text:list-item>
        <text:list-item>
          <text:p text:style-name="P21"><text:s/>Итог урока: ДРЕВЕСИНА – ОЧЕНЬ ЦЕННЫЙ ПРИРОДНЫЙ МАТЕРИАЛ. ДАЕТ ЛЮДЯМ ИЗДЕЛИЯ, ЖИЛЬЕ, ТОПЛИВО, МНОГО РАБОЧИХ МЕСТ.</text:p>
          <text:p text:style-name="P21">Есть еще много специальностей, связанных с обработкой древесины</text:p>
          <text:p text:style-name="P21">( перечислины на листочке с рисунками).</text:p>
          <text:p text:style-name="P21"/>
        </text:list-item>
      </text:list>
      <text:list xml:id="list753456397" text:continue-list="list822572307" text:style-name="L11">
        <text:list-header>
          <text:p text:style-name="P20">Этот год объявлен годом экологии, поэтому я хочу закончить урок пословицей:</text:p>
          <text:p text:style-name="P20">МНОГО ЛЕСА – НЕ ГУБИ,</text:p>
          <text:p text:style-name="P20">МАЛО ЛЕСА – БЕРЕГИ,</text:p>
          <text:p text:style-name="P20">НЕТ ЛЕСА – ПОСАДИ.</text:p>
        </text:list-header>
      </text:list>
      <text:p text:style-name="P2"/>
      <text:list xml:id="list1456797340" text:style-name="L13">
        <text:list-item>
          <text:p text:style-name="P22">Рефлексия: кому было интересно на уроке и кто узнал для себя много нового прикрепите к дереву зеленые листочки, кому было скучно, не интересно – желтые. Поясните свой выбор.</text:p>
          <text:p text:style-name="P22"/>
        </text:list-item>
      </text:list>
      <text:list xml:id="list1512307731" text:continue-list="list753456397" text:style-name="L11">
        <text:list-header>
          <text:p text:style-name="P20"><text:s text:c="14"/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26T03:51:03</meta:creation-date>
    <dc:date>2013-05-07T05:18:58</dc:date>
    <meta:editing-duration>PT00H17M18S</meta:editing-duration>
    <meta:editing-cycles>4</meta:editing-cycles>
    <meta:generator>NeoOffice/3.0.1$Unix OpenOffice.org_project/Patch 0</meta:generator>
    <meta:print-date>2013-05-04T15:22:47</meta:print-date>
    <meta:document-statistic meta:table-count="0" meta:image-count="0" meta:object-count="0" meta:page-count="4" meta:paragraph-count="106" meta:word-count="694" meta:character-count="4732"/>
    <meta:user-defined meta:name="Поле 1"/>
    <meta:user-defined meta:name="Поле 2"/>
    <meta:user-defined meta:name="Поле 3"/>
    <meta:user-defined meta:name="Поле 4"/>
  </office:meta>
</office:document-meta>
</file>