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11cm" fo:margin-left="-1.524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9.066cm"/>
    </style:style>
    <style:style style:name="Таблица1.C" style:family="table-column">
      <style:table-column-properties style:column-width="1.935cm"/>
    </style:style>
    <style:style style:name="Таблица1.D" style:family="table-column">
      <style:table-column-properties style:column-width="2.575cm"/>
    </style:style>
    <style:style style:name="Таблица1.E" style:family="table-column">
      <style:table-column-properties style:column-width="2.693cm"/>
    </style:style>
    <style:style style:name="Таблица1.1" style:family="table-row">
      <style:table-row-properties style:min-row-height="0.81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7" style:family="table-row">
      <style:table-row-properties style:min-row-height="0.852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3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0.345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0.345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0.345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0.345cm"/>
        </style:tab-stops>
      </style:paragraph-properties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0.345cm"/>
        </style:tab-stops>
      </style:paragraph-properties>
    </style:style>
    <style:style style:name="P20" style:family="paragraph" style:parent-style-name="Standard" style:list-style-name="WW8Num6">
      <style:paragraph-properties fo:margin-top="0cm" fo:margin-bottom="0cm" fo:line-height="150%" fo:text-align="justify" style:justify-single-word="false"/>
    </style:style>
    <style:style style:name="P21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Абзац_20_списка" style:list-style-name="WW8Num5">
      <style:paragraph-properties fo:line-height="150%" fo:text-align="justify" style:justify-single-word="false"/>
    </style:style>
    <style:style style:name="P23" style:family="paragraph" style:parent-style-name="Абзац_20_списка" style:list-style-name="WW8Num2">
      <style:paragraph-properties fo:line-height="150%" fo:text-align="justify" style:justify-single-word="false"/>
    </style:style>
    <style:style style:name="P24" style:family="paragraph" style:parent-style-name="Абзац_20_списка" style:list-style-name="WW8Num8">
      <style:paragraph-properties fo:line-height="150%" fo:text-align="justify" style:justify-single-word="false"/>
    </style:style>
    <style:style style:name="P25" style:family="paragraph" style:parent-style-name="Абзац_20_списка" style:list-style-name="WW8Num5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Абзац_20_списка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27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ff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Художественная обработка разных материалов</text:p>
      <text:p text:style-name="P2"/>
      <text:p text:style-name="P2"/>
      <text:p text:style-name="P2"/>
      <text:p text:style-name="P2"/>
      <text:p text:style-name="P2"/>
      <text:p text:style-name="P2"/>
      <text:p text:style-name="P2">Учебная рабочая программа</text:p>
      <text:p text:style-name="P2">для учащихся 2 классов</text:p>
      <text:p text:style-name="P4"/>
      <text:p text:style-name="P4"/>
      <text:p text:style-name="P4"/>
      <text:p text:style-name="P3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1"><text:s text:c="13"/>Составитель: <text:s/>Чиликина Н.В., учитель начальных классов</text:span></text:p>
      <text:p text:style-name="P15"><text:span text:style-name="T1"><text:s text:c="25"/></text:span></text:p>
      <text:p text:style-name="P3"/>
      <text:p text:style-name="P2"/>
      <text:p text:style-name="P2"/>
      <text:p text:style-name="P2"/>
      <text:p text:style-name="P2"/>
      <text:p text:style-name="P2"/>
      <text:p text:style-name="P2">Николаевск – на – Амуре, 2011год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Пояснительная записка</text:p>
      <text:p text:style-name="P17"><text:span text:style-name="T1"><text:s text:c="9"/>В начальной школе происходят изменения, связанные с приоритетом целей обучения; на первый план выдвигается развивающая функция обучения, в значительной степени способствующая становлению личности младших школьников и наиболее полному раскрытию их творческих способностей. Социальные запросы диктуют поиск новых форм обучения. Каждый ребенок одарен природой, творить, развивать в себе те наклонности, которые в нем заложены, и задача курса «Художественная обработка разных материалов» состоит в том, чтобы самым лучшим способом отыскать то зерно, которое в нем заложено, и развить его.</text:span></text:p>
      <text:p text:style-name="P17"><text:span text:style-name="T1"><text:s text:c="10"/>Работа кружка направлена на трудовое, эстетическое, нравственное воспитание школьников. Программа рассчитана на учащихся 2 классов. Предусматривает групповые и индивидуальные занятия. Материал программы предусматривает теоретические и практические занятия. Особое место уделяется отработки практических навыков, умений школьников работать с разным материалом, развитию творческих способностей и фантазии. Коллективность выполнения отдельных изделий развивает у школьников чувства взаимопомощи и ответственности за общее дело. Кружковые занятия способствуют даже в большей степени, чем урок, развитию у детей самостоятельности в работе, творческой самодеятельности.</text:span></text:p>
      <text:p text:style-name="P17"><text:span text:style-name="T1"><text:s text:c="10"/></text:span><text:span text:style-name="T2">Цель данного курса:</text:span><text:span text:style-name="T1"> создание условий для развития природных творческих способностей ребёнка средствами трудового обучения </text:span><text:span text:style-name="T5"><text:s/></text:span><text:span text:style-name="T1">и формирование основ творческой личности.</text:span></text:p>
      <text:p text:style-name="P17"><text:span text:style-name="T1"><text:s text:c="10"/>Программа кружковой работы разработана для 2-го класса общеобразовательной школы. С учетом возрастных особенностей, предлагаются задания, различные по степени сложности исполнения.</text:span></text:p>
      <text:p text:style-name="P17"><text:span text:style-name="T1"><text:s text:c="10"/>Курс рассчитан на 34 часа (1 час в неделю).</text:span></text:p>
      <text:p text:style-name="P17"><text:span text:style-name="T1"><text:s text:c="10"/>На занятиях по художественной обработке разных материалов могут быть изготовлены интересные изделия, которые найдут применение в быту, выполняя </text:span><text:soft-page-break/><text:span text:style-name="T1">определенную функциональную, хозяйственную роль.</text:span></text:p>
      <text:p text:style-name="P17"><text:span text:style-name="T1"><text:s text:c="10"/>Они должны быть оригинальными, нестандартными, выражать индивидуальность автора. Работа по выполнению изделий содержит в себе творческое начало, развивает художественное творчество. Изделия, различны по внешнему виду, но их объединяет общая направленность в творческом развитии детей. Хорошим поделочным материалом являются ненужные нам предметы: баночки из-под кофе, сметаны, киндер-сюрпризы, коробочки, пластмассовые флакончики, опилки, проволока, шпагат, нитки, катушки, пробки.</text:span></text:p>
      <text:p text:style-name="P17"><text:span text:style-name="T1"><text:s text:c="10"/>Ручной труд вырабатывает такие качества личности, необходимые для продуктивного обучения, как терпение, настойчивость, последовательность, аккуратность в исполнении работы, сообразительность, точность, внимание и, конечно же, творчество.</text:span></text:p>
      <text:p text:style-name="P11">Задачи программы</text:p>
      <text:p text:style-name="P17"><text:span text:style-name="T3"><text:s text:c="10"/>Обучающие:</text:span></text:p>
      <text:list xml:id="list5707205021325735679" text:style-name="WW8Num5">
        <text:list-item>
          <text:p text:style-name="P22"><text:span text:style-name="T1">Обеспечение школьников знаниями и способами трудовой деятельности;</text:span></text:p>
        </text:list-item>
        <text:list-item>
          <text:p text:style-name="P25">Формирование навыков трудовой творческой деятельности;</text:p>
        </text:list-item>
        <text:list-item>
          <text:p text:style-name="P22"><text:span text:style-name="T1">Обучение учащихся приемам художественной обработки разных материалов с целью выполнения художественных изделий.</text:span></text:p>
        </text:list-item>
      </text:list>
      <text:p text:style-name="P17"><text:span text:style-name="T3"><text:s text:c="10"/>Развивающие:</text:span></text:p>
      <text:list xml:id="list4286625784936216442" text:style-name="WW8Num2">
        <text:list-item>
          <text:p text:style-name="P23"><text:span text:style-name="T1">Формирование художественно-творческой активности учащихся;</text:span></text:p>
        </text:list-item>
        <text:list-item>
          <text:p text:style-name="P23"><text:span text:style-name="T1">Освоение учащимися компетенций: коммуникативной, ценностно-смысловой, культурно-эстетической, социально-трудовой;</text:span></text:p>
        </text:list-item>
        <text:list-item>
          <text:p text:style-name="P23"><text:span text:style-name="T1">Развитие личностных качеств ребенка таких, как самостоятельность, инициативность, <text:s/>взаимопомощь, сотрудничество;</text:span></text:p>
        </text:list-item>
        <text:list-item>
          <text:p text:style-name="P23"><text:span text:style-name="T1">Развитие навыков самостоятельной и коллективной работы.</text:span></text:p>
        </text:list-item>
      </text:list>
      <text:p text:style-name="P17"><text:span text:style-name="T1"><text:s text:c="10"/></text:span><text:span text:style-name="T3">Воспитательные:</text:span></text:p>
      <text:list xml:id="list2917036525802630010" text:style-name="WW8Num8">
        <text:list-item>
          <text:p text:style-name="P24"><text:span text:style-name="T1">Воспитание трудолюбия, бережливости, аккуратности, целеустремленности, предприимчивости, ответственности за результаты своей деятельности;</text:span></text:p>
        </text:list-item>
      </text:list>
      <text:p text:style-name="P26"><text:span text:style-name="T1">2.Формирование общей культуры личности ребёнка;</text:span></text:p>
      <text:p text:style-name="P27"><text:soft-page-break/><text:span text:style-name="T1"><text:s text:c="5"/>3.Развитие у детей активности и самостоятельности <text:s/>общения.</text:span></text:p>
      <text:p text:style-name="P13">Обучение основывается на следующих педагогических принципах:</text:p>
      <text:p text:style-name="P18"><text:span text:style-name="T1">• личностно-ориентированного подхода (обращение к субъектному опыту обучающегося, то есть к опыту его собственной жизнедеятельности; признание самобытности и уникальности каждого ученика);</text:span></text:p>
      <text:p text:style-name="P18"><text:span text:style-name="T1">• природосообразности (учитывается возраст обучающегося, а также уровень его интеллектуальной подготовки, предполагающий выполнение заданий раз личной степени сложности);</text:span></text:p>
      <text:p text:style-name="P18"><text:span text:style-name="T1">• культуросообразности (приобщение обучающихся к современной мировой культуре и их ориентация на общечеловеческие культурные ценности);</text:span></text:p>
      <text:p text:style-name="P18"><text:span text:style-name="T1">• свободы выбора решений и самостоятельности в их реализации;</text:span></text:p>
      <text:p text:style-name="P18"><text:span text:style-name="T1">• сотрудничества и ответственности;</text:span></text:p>
      <text:p text:style-name="P18"><text:span text:style-name="T1">• сознательного усвоения обучающимися <text:s/>материала;</text:span></text:p>
      <text:p text:style-name="P18"><text:span text:style-name="T1">• систематичности, последовательности и наглядности обучения.</text:span></text:p>
      <text:p text:style-name="P18"><text:span text:style-name="T1"><text:s text:c="10"/>В процессе обучения используются следующие методы: объяснительно-иллюстративный, репродуктивный, деятельностный, эвристический, исследовательский, поисковый. <text:s/>Программа предусматривает использование фронтальной, индивидуальной и групповой форм <text:s/>работы. </text:span></text:p>
      <text:p text:style-name="P14">ОБОРУДОВАНИЕ И ИНСТРУМЕНТЫ ДЛЯ РАБОТЫ КРУЖКА:</text:p>
      <text:p text:style-name="P16"><text:span text:style-name="T1">карандаши;</text:span></text:p>
      <text:p text:style-name="P16"><text:span text:style-name="T1">ножницы;</text:span></text:p>
      <text:p text:style-name="P16"><text:span text:style-name="T1">линейки;</text:span></text:p>
      <text:p text:style-name="P16"><text:span text:style-name="T1">кисточки;</text:span></text:p>
      <text:p text:style-name="P16"><text:span text:style-name="T1">фломастеры.</text:span></text:p>
      <text:p text:style-name="P18"><text:span text:style-name="T1"><text:s text:c="10"/>Для более успешного усвоения материала для занятий нужны наглядные пособия:</text:span></text:p>
      <text:p text:style-name="P16"><text:span text:style-name="T1">образцы изделий;</text:span></text:p>
      <text:p text:style-name="P16"><text:span text:style-name="T1">чертежи или технологические карты.</text:span></text:p>
      <text:p text:style-name="P5">Подведение итогов годовой работы кружка проводится на отчетной выставке, на которую представляются лучшие работы кружковцев.</text:p>
      <text:p text:style-name="P19"><text:span text:style-name="T4">После окончания курса по данной программе обучающиеся должны </text:span><text:span text:style-name="T2">знать:</text:span></text:p>
      <text:p text:style-name="P27"><text:span text:style-name="T1">*Правила безопасности труда и личной гигиены;</text:span></text:p>
      <text:p text:style-name="P27"><text:soft-page-break/><text:span text:style-name="T1">*Технологию соединения деталей различными способами;</text:span></text:p>
      <text:p text:style-name="P27"><text:span text:style-name="T1">*Свойства и особенности различных материалов.</text:span></text:p>
      <text:p text:style-name="P19"><text:span text:style-name="T4">После окончания курса по данной программе обучающиеся должны </text:span><text:span text:style-name="T2">уметь:</text:span></text:p>
      <text:p text:style-name="P27"><text:span text:style-name="T1">*Организовывать рабочее место;</text:span></text:p>
      <text:p text:style-name="P27"><text:span text:style-name="T1">*Готовить к работе разные материалы, распределять их;</text:span></text:p>
      <text:p text:style-name="P27"><text:span text:style-name="T1">*Уметь свободно комбинировать различные материалы;</text:span></text:p>
      <text:p text:style-name="P27"><text:span text:style-name="T1">*Уметь контролировать свои действия в процессе выполнения работы;</text:span></text:p>
      <text:p text:style-name="P27"><text:span text:style-name="T1">*Выполнять соединение деталей различными способами.</text:span></text:p>
      <text:p text:style-name="P7">ПРИМЕРНЫЙ <text:s text:c="2"/>КАЛЕНДАРНО-ТЕМАТИЧЕСКИЙ <text:s text:c="3"/>ПЛ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темы или раздела</text:p>
          </table:table-cell>
          <table:table-cell table:style-name="Таблица1.C1" table:number-columns-spanned="3" office:value-type="string">
            <text:p text:style-name="P7">количество часов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Всего</text:p>
          </table:table-cell>
          <table:table-cell table:style-name="Таблица1.A1" office:value-type="string">
            <text:p text:style-name="P7">Теория</text:p>
          </table:table-cell>
          <table:table-cell table:style-name="Таблица1.C1" office:value-type="string">
            <text:p text:style-name="P7">Практика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Вводное занятие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1</text:p>
          </table:table-cell>
          <table:table-cell table:style-name="Таблица1.C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Художественная обработка металлов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1</text:p>
          </table:table-cell>
          <table:table-cell table:style-name="Таблица1.C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4">2.1</text:p>
          </table:table-cell>
          <table:table-cell table:style-name="Таблица1.A1" office:value-type="string">
            <text:p text:style-name="P4">Объемные игрушки из проволоки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1</text:p>
          </table:table-cell>
          <table:table-cell table:style-name="Таблица1.C1" office:value-type="string"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4">2.2</text:p>
          </table:table-cell>
          <table:table-cell table:style-name="Таблица1.A1" office:value-type="string">
            <text:p text:style-name="P4">Плетение из проволоки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2.3</text:p>
          </table:table-cell>
          <table:table-cell table:style-name="Таблица1.A1" office:value-type="string">
            <text:p text:style-name="P4">Цветы из проволоки и ниток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2.4</text:p>
          </table:table-cell>
          <table:table-cell table:style-name="Таблица1.A1" office:value-type="string">
            <text:p text:style-name="P4">Поделки из консервных банок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Работа с природными материалами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3</text:p>
          </table:table-cell>
          <table:table-cell table:style-name="Таблица1.C1" office:value-type="string">
            <text:p text:style-name="P7">12</text:p>
          </table:table-cell>
        </table:table-row>
        <table:table-row table:style-name="Таблица1.7">
          <table:table-cell table:style-name="Таблица1.A1" office:value-type="string">
            <text:p text:style-name="P4">3.1</text:p>
          </table:table-cell>
          <table:table-cell table:style-name="Таблица1.A1" office:value-type="string">
            <text:p text:style-name="P4">Поделки из морских камней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3.2</text:p>
          </table:table-cell>
          <table:table-cell table:style-name="Таблица1.A1" office:value-type="string">
            <text:p text:style-name="P4">Яичная скорлупа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3.3</text:p>
          </table:table-cell>
          <table:table-cell table:style-name="Таблица1.A1" office:value-type="string">
            <text:p text:style-name="P4">Поделки из репейника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3.4</text:p>
          </table:table-cell>
          <table:table-cell table:style-name="Таблица1.A1" office:value-type="string">
            <text:p text:style-name="P4">Поделки из лыковой мочалки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1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3.5</text:p>
          </table:table-cell>
          <table:table-cell table:style-name="Таблица1.A1" office:value-type="string">
            <text:p text:style-name="P4">Картинки на деревянном спиле с деталями из опила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1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3.6</text:p>
          </table:table-cell>
          <table:table-cell table:style-name="Таблица1.A1" office:value-type="string">
            <text:p text:style-name="P4">Аппликации из песка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Пластмассы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-</text:p>
          </table:table-cell>
          <table:table-cell table:style-name="Таблица1.C1" office:value-type="string">
            <text:p text:style-name="P7">7</text:p>
          </table:table-cell>
        </table:table-row>
        <table:table-row table:style-name="Таблица1.7">
          <table:table-cell table:style-name="Таблица1.A1" office:value-type="string">
            <text:p text:style-name="P4">4.1</text:p>
          </table:table-cell>
          <table:table-cell table:style-name="Таблица1.A1" office:value-type="string">
            <text:p text:style-name="P4">Изделия из капсул «киндер-сюрпризов»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4.2</text:p>
          </table:table-cell>
          <table:table-cell table:style-name="Таблица1.A1" office:value-type="string">
            <text:p text:style-name="P4">Поделки из фломастеров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4.3</text:p>
          </table:table-cell>
          <table:table-cell table:style-name="Таблица1.A1" office:value-type="string">
            <text:p text:style-name="P4">Изделия из пластиковых бутылок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3</text:p>
          </table:table-cell>
        </table:table-row>
        <table:table-row table:style-name="Таблица1.7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Волокнистые материалы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1</text:p>
          </table:table-cell>
          <table:table-cell table:style-name="Таблица1.C1" office:value-type="string">
            <text:p text:style-name="P7">2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4">5.1</text:p>
          </table:table-cell>
          <table:table-cell table:style-name="Таблица1.A1" office:value-type="string">
            <text:p text:style-name="P4">Поделки из волокнистых материалов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1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8">6. </text:p>
          </table:table-cell>
          <table:table-cell table:style-name="Таблица1.A1" office:value-type="string">
            <text:p text:style-name="P8">Коробки, катушки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-</text:p>
          </table:table-cell>
          <table:table-cell table:style-name="Таблица1.C1" office:value-type="string">
            <text:p text:style-name="P7">4</text:p>
          </table:table-cell>
        </table:table-row>
        <table:table-row table:style-name="Таблица1.7">
          <table:table-cell table:style-name="Таблица1.A1" office:value-type="string">
            <text:p text:style-name="P4">6.1</text:p>
          </table:table-cell>
          <table:table-cell table:style-name="Таблица1.A1" office:value-type="string">
            <text:p text:style-name="P4">Изделия из коробок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4">6.2</text:p>
          </table:table-cell>
          <table:table-cell table:style-name="Таблица1.A1" office:value-type="string">
            <text:p text:style-name="P4">Изделия из катушек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Работа с бумагой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-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7">
          <table:table-cell table:style-name="Таблица1.A1" office:value-type="string">
            <text:p text:style-name="P4">7.1</text:p>
          </table:table-cell>
          <table:table-cell table:style-name="Таблица1.A1" office:value-type="string">
            <text:p text:style-name="P4">Фантики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  <table:table-row table:style-name="Таблица1.7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Продукты питания, используемые для выполнения поделок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-</text:p>
          </table:table-cell>
          <table:table-cell table:style-name="Таблица1.C1" office:value-type="string">
            <text:p text:style-name="P7">2</text:p>
          </table:table-cell>
        </table:table-row>
        <table:table-row table:style-name="Таблица1.7">
          <table:table-cell table:style-name="Таблица1.A1" office:value-type="string">
            <text:p text:style-name="P4">8.1</text:p>
          </table:table-cell>
          <table:table-cell table:style-name="Таблица1.A1" office:value-type="string">
            <text:p text:style-name="P4">Изделия из макарон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-</text:p>
          </table:table-cell>
          <table:table-cell table:style-name="Таблица1.C1" office:value-type="string">
            <text:p text:style-name="P6">2</text:p>
          </table:table-cell>
        </table:table-row>
      </table:table>
      <text:p text:style-name="P8"/>
      <text:p text:style-name="P7">СОДЕРЖАНИЕ ПРОГРАММЫ</text:p>
      <text:p text:style-name="P10">1. Вводное занятие</text:p>
      <text:p text:style-name="P4">Знакомство учащихся с поделками, ранее изготовленными в кружках. Беседа о содержании предстоящих занятий. Правила техники безопасности с различными инструментами. Сбор и хранение различных материалов, необходимых для работы.</text:p>
      <text:p text:style-name="P12">2. Художественная обработка металлов</text:p>
      <text:p text:style-name="P8">2.1. Объемные игрушки из проволоки</text:p>
      <text:p text:style-name="P4">Знакомство учащихся с металлами. Познакомить с приемами резания и сгибания проволоки. Различные способы выпрямления проволоки, соединения между собой.</text:p>
      <text:p text:style-name="P17"><text:span text:style-name="T4">Практические работы:</text:span><text:span text:style-name="T1"> Различные фигурки зверей, птиц, рыбок, деревьев.</text:span></text:p>
      <text:p text:style-name="P8">2.2. Плетение из проволоки</text:p>
      <text:p text:style-name="P4">Способы плетения изделий из проволоки. Каркасное и бескаркасное плетение из проволоки. Способы соединения проволоки во время плетения. Оформление плетеных изделий.</text:p>
      <text:p text:style-name="P17"><text:span text:style-name="T4">Практические работы:</text:span><text:span text:style-name="T1"> Плетение корзин, ваз, мебели, браслетов.</text:span></text:p>
      <text:p text:style-name="P8">2.3. Цветы из проволоки и ниток</text:p>
      <text:p text:style-name="P4">Технология изготовления лепестков и листьев из проволоки. Технология заполнения лепестков и листьев нитками. Порядок сборки цветов из проволоки <text:soft-page-break/>и ниток. </text:p>
      <text:p text:style-name="P17"><text:span text:style-name="T4">Практические работы:</text:span><text:span text:style-name="T1"> Цветы из проволоки и ниток.</text:span></text:p>
      <text:p text:style-name="P8">2.4. Игрушки из консервных банок</text:p>
      <text:p text:style-name="P4">Новое применение пустых консервных банок. Технология выполнения изделий из консервных банок. Использование дополнительных материалов при изготовлении изделий. Инструменты и приспособления для работы с консервными банками.</text:p>
      <text:p text:style-name="P8">Практические работы: Шкатулки, вазы, мебель.</text:p>
      <text:p text:style-name="P12">3. Работа с природными материалами</text:p>
      <text:p text:style-name="P8">3.1. Поделки из морских камней</text:p>
      <text:p text:style-name="P4">Природные материалы минерального происхождения. </text:p>
      <text:p text:style-name="P4">Технология выполнения рисунка на камне гуашью или акварелью. Использование песка для выполнения поделок. Способы соединения материалов минерального происхождения между собой. </text:p>
      <text:p text:style-name="P17"><text:span text:style-name="T4">Практические работы: </text:span><text:span text:style-name="T1">Любимый пейзаж на камне, панно « Замок для Русалочки».</text:span></text:p>
      <text:p text:style-name="P8">3.2. Яичная скорлупа</text:p>
      <text:p text:style-name="P4">Подготовка яичной скорлупы к работе. Технология выполнения объемных игрушек из яичной скорлупы. Технология выполнения плоскостных композиций из яичной скорлупы. Способы окрашивания яичной скорлупы. Дополнительные материалы, используемые при выполнении поделок из яичной скорлупы.</text:p>
      <text:p text:style-name="P17"><text:span text:style-name="T4">Практические работы:</text:span><text:span text:style-name="T1"> Елочные игрушки, мозаика из яичной скорлупы.</text:span></text:p>
      <text:p text:style-name="P8">3.3. Поделки из репейника</text:p>
      <text:p text:style-name="P4">Сбор и хранение репейника. Технология выполнения животных и птиц из репейника. Техника безопасности при работе с природными материалами. Способы крепления деталей из репейника.</text:p>
      <text:p text:style-name="P17"><text:span text:style-name="T4">Практические работы:</text:span><text:span text:style-name="T1"> Собачка, Змей Горыныч, Ёжик.</text:span></text:p>
      <text:p text:style-name="P8">3.4. Поделки из лыковой мочалки</text:p>
      <text:p text:style-name="P4">Подготовка лыковых волокон к работе. Технология плетения в 3 пряди, 4 пряди, <text:soft-page-break/>6 прядей. Плетение по кругу. Способы прямого и косого плетения. Технология изготовления объемных игрушек из лыковой мочалки.</text:p>
      <text:p text:style-name="P17"><text:span text:style-name="T4">Практические работы:</text:span><text:span text:style-name="T1"> Куклы, шляпы, петушок, футляры.</text:span></text:p>
      <text:p text:style-name="P8">3.5. Картинки на деревянном спиле с деталями из опила.</text:p>
      <text:p text:style-name="P17"><text:span text:style-name="T1">Древесина - как один из наиболее распространенных материалов, используемых в народном хозяйстве, в быту, в декоративно-прикладном искусстве. Технология выполнения рисунка для мозаики из опила. Способы окрашивания опила. Хранение и технология выполнения мозаики из опила.</text:span></text:p>
      <text:p text:style-name="P17"><text:span text:style-name="T4">Практические работы:</text:span><text:span text:style-name="T1"> Мозаика из опила на деревянном спиле.</text:span></text:p>
      <text:p text:style-name="P8">3.6. Аппликация из песка</text:p>
      <text:p text:style-name="P4">Дать определение песка. Значимость песка – как материала. Технология выполнения аппликации из морского песка. Клеевые составы, необходимые при выполнении работ.</text:p>
      <text:p text:style-name="P17"><text:span text:style-name="T4">Практические работы:</text:span><text:span text:style-name="T1"> Аппликации из песка на картоне.</text:span></text:p>
      <text:p text:style-name="P12">4. Пластмассы</text:p>
      <text:p text:style-name="P8">4.1. Изделия из капсул «киндер-сюрпризов»</text:p>
      <text:p text:style-name="P4">Инструменты и приспособления, необходимые для обработки этого материала. Различные виды соединений, которые можно использовать при работе. Клеевое соединение, ниточное , проволочное и щелевое. Соединение отделочных материалов.</text:p>
      <text:p text:style-name="P17"><text:span text:style-name="T4">Практические работы: </text:span><text:span text:style-name="T1">Подставки, паровозик, цыпленок, жираф, мышонок, цветы.</text:span></text:p>
      <text:p text:style-name="P8">4.2. Поделки из фломастеров</text:p>
      <text:p text:style-name="P4">Технология резания фломастеров. Резание кусочков с разным углом среза. Способы соединения кусочков между собой. Технология выполнения различных поделок из фломастеров.</text:p>
      <text:p text:style-name="P17"><text:span text:style-name="T4">Практические работы:</text:span><text:span text:style-name="T1"> Бусы, браслеты.</text:span></text:p>
      <text:p text:style-name="P8">4.3. Изделия из пластиковых бутылок</text:p>
      <text:p text:style-name="P4">Пластиковые бутылки из-под различных напитков. Правила техники безопасности при резании пластиковых бутылок. Различные способы обработки <text:soft-page-break/>пластиковых бутылок: резание, прокалывание, сверление, прожигание, склеивание, покраска. </text:p>
      <text:p text:style-name="P17"><text:span text:style-name="T4">Практические работы:</text:span><text:span text:style-name="T1"> Совок для сыпучих веществ, мебель для куклы, декоративные цветы, вазы, карнавальный костюм.</text:span></text:p>
      <text:p text:style-name="P12">5. Волокнистые материалы</text:p>
      <text:p text:style-name="P8">5.1. Поделки из волокнистых материалов</text:p>
      <text:p text:style-name="P4">Ознакомление с искусством гобеленов, ковриков и нетканых гобеленов. Подбор узоров, их композиционно-смысловое размещение. Свойства и особенности волокнистых материалов. Технология выполнения изделий из волокнистых материалов.</text:p>
      <text:p text:style-name="P17"><text:span text:style-name="T4">Практические работы:</text:span><text:span text:style-name="T1"> Рыбки, фрукты, цветы.</text:span></text:p>
      <text:p text:style-name="P12">6. Коробки, катушки</text:p>
      <text:p text:style-name="P8">6.1. Изделия из коробок</text:p>
      <text:p text:style-name="P4">Различные формы коробок, используемые для работы. Расположение коробок при конструировании изделий. Оформление коробок. Способы соединения коробок.</text:p>
      <text:p text:style-name="P17"><text:span text:style-name="T4">Практические работы:</text:span><text:span text:style-name="T1"> Коробка для крючков, игрушки, пенал для счетного материала.</text:span></text:p>
      <text:p text:style-name="P8">6.2. Изделия из катушек</text:p>
      <text:p text:style-name="P4">Деревянные и картонные катушки из-под ниток. Способы соединения катушек между собой. <text:s/>Технология выполнения изделий из катушек.</text:p>
      <text:p text:style-name="P17"><text:span text:style-name="T4">Практические работы:</text:span><text:span text:style-name="T1"> Игольница, кукла, подсвечник.</text:span></text:p>
      <text:p text:style-name="P12">7. Работа с бумагой</text:p>
      <text:p text:style-name="P8">7.1. Фантики</text:p>
      <text:p text:style-name="P4">Различная упаковочная бумага, используемая для выполнения поделок. Способы соединения фантиков между собой: клеевое соединение, плетение, ниткой, металлической скрепкой.</text:p>
      <text:p text:style-name="P17"><text:span text:style-name="T4">Практические работы:</text:span><text:span text:style-name="T1"> браслет, коврик, ваза для цветов, футляр для очков.</text:span></text:p>
      <text:p text:style-name="P12">8. Продукты питания, используемые для выполнения поделок</text:p>
      <text:p text:style-name="P8">8.1. Изделия из макарон</text:p>
      <text:p text:style-name="P4"><text:soft-page-break/>Показать варианты использования нетрадиционного материала для выполнения объемных и плоскостных изделий. Клеевые составы, используемые при работе. Дополнительные материалы, необходимые при выполнении поделок. Различные формы макарон.</text:p>
      <text:p text:style-name="P17"><text:span text:style-name="T4">Практические работы:</text:span><text:span text:style-name="T1"> Зайчик, бычок, веселые человечки. Аппликации из макарон.</text:span></text:p>
      <text:p text:style-name="P4"/>
      <text:p text:style-name="P7">ЛИТЕРАТУРА</text:p>
      <text:list xml:id="list8548175540610144077" text:style-name="WW8Num6">
        <text:list-item>
          <text:p text:style-name="P21">Гусакова М.А. «Подарки и игрушки», Москва 2001 год</text:p>
        </text:list-item>
        <text:list-item>
          <text:p text:style-name="P21">Пудова В., Лежнева Л. «Игрушки из природных материалов», Москва «Махаон».</text:p>
        </text:list-item>
        <text:list-item>
          <text:p text:style-name="P21">Дегтярева Т, Дегтярева Н. «Умные поделки», Москва «Лист» 1999 год.</text:p>
        </text:list-item>
        <text:list-item>
          <text:p text:style-name="P21">Нагибина М.И. «Природные дары для поделок и игры», Ярославль «Академия развития». 1997 год.</text:p>
        </text:list-item>
        <text:list-item>
          <text:p text:style-name="P20"><text:span text:style-name="T1">Нагибина М.И «Чудеса для детей из ненужных вещей», Ярославль «Академия развития» 1997 год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23:17:07.45</meta:creation-date>
    <meta:document-statistic meta:table-count="1" meta:image-count="0" meta:object-count="0" meta:page-count="10" meta:paragraph-count="266" meta:word-count="1590" meta:character-count="12590"/>
    <dc:date>2013-06-17T23:22:13</dc:date>
    <meta:editing-duration>PT5M5S</meta:editing-duration>
    <meta:editing-cycles>1</meta:editing-cycles>
    <meta:generator>OpenOffice.org/3.4.1$Win32 OpenOffice.org_project/341m1$Build-9593</meta:generator>
  </office:meta>
</office:document-meta>
</file>