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456cm" style:rel-column-width="24889*"/>
    </style:style>
    <style:style style:name="Таблица1.B" style:family="table-column">
      <style:table-column-properties style:column-width="2.043cm" style:rel-column-width="7874*"/>
    </style:style>
    <style:style style:name="Таблица1.C" style:family="table-column">
      <style:table-column-properties style:column-width="6.451cm" style:rel-column-width="24868*"/>
    </style:style>
    <style:style style:name="Таблица1.D" style:family="table-column">
      <style:table-column-properties style:column-width="2.05cm" style:rel-column-width="79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6.35cm" style:rel-column-width="24481*"/>
    </style:style>
    <style:style style:name="Таблица2.B" style:family="table-column">
      <style:table-column-properties style:column-width="2.148cm" style:rel-column-width="8282*"/>
    </style:style>
    <style:style style:name="Таблица2.C" style:family="table-column">
      <style:table-column-properties style:column-width="6.398cm" style:rel-column-width="24664*"/>
    </style:style>
    <style:style style:name="Таблица2.D" style:family="table-column">
      <style:table-column-properties style:column-width="2.103cm" style:rel-column-width="810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296cm" style:rel-column-width="4998*"/>
    </style:style>
    <style:style style:name="Таблица3.B" style:family="table-column">
      <style:table-column-properties style:column-width="3.678cm" style:rel-column-width="14178*"/>
    </style:style>
    <style:style style:name="Таблица3.C" style:family="table-column">
      <style:table-column-properties style:column-width="9.816cm" style:rel-column-width="37843*"/>
    </style:style>
    <style:style style:name="Таблица3.D" style:family="table-column">
      <style:table-column-properties style:column-width="2.208cm" style:rel-column-width="851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 style:list-style-name="L1"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text-properties style:font-name="Segoe UI" fo:font-size="14pt" fo:language="ru" fo:country="RU" fo:font-weight="bold" style:font-name-asian="Segoe UI" style:font-size-asian="14.6999998092651pt" style:font-weight-asian="bold" style:font-name-complex="Segoe UI" style:font-size-complex="16.7999992370605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Table_20_Contents">
      <style:text-properties fo:font-size="14pt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Segoe UI" fo:language="ru" fo:country="RU" style:font-name-asian="Segoe UI" style:font-name-complex="Segoe UI"/>
    </style:style>
    <style:style style:name="T4" style:family="text">
      <style:text-properties style:font-name="Arial" fo:language="ru" fo:country="RU" style:font-name-asian="Lucida Sans Unicode" style:font-name-complex="Tahoma"/>
    </style:style>
    <style:style style:name="T5" style:family="text">
      <style:text-properties style:font-name="Arial" style:font-name-asian="Lucida Sans Unicode" style:font-name-complex="Tahoma"/>
    </style:style>
    <style:style style:name="T6" style:family="text">
      <style:text-properties style:font-name="Segoe UI" style:font-name-asian="Segoe UI" style:font-name-complex="Segoe UI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text:span text:style-name="T7"><text:s/>Здоровье сберегающие задачи на уроках математики.</text:span></text:p>
      <text:p text:style-name="P6"/>
      <text:list xml:id="list42432539" text:style-name="L1">
        <text:list-item>
          <text:p text:style-name="P4">Сообщения учащихся о растениях из рецептов.</text:p>
        </text:list-item>
      </text:list>
      <text:p text:style-name="P3"><text:s text:c="7"/>а) ОСОТ ОГОРОДНЫЙ- однолетнее травянистое растение с ветвистым стеблем высотой до одного метра. Молодые листья и стебли используют для приготовления салатов, супов и щей. Для удаления горечи их вымачивают в соленом растворе 25-30 минут.В некоторых районах нашей страны употребляют и корни осота. Варёными они напоминают топинамбур- земляную грушу.</text:p>
      <text:p text:style-name="P3"><text:s text:c="7"/>б)ЩАВЕЛЬ КИСЛЫЙ- растение высотой 30-100 см. Листья сочные, кислые на вкус. Листья щавеля содержат витамин С, щавелево-кислотные соли, азотистые вещества.Используя щавель как в сыром виде, так и для приготовления щей, супов, зелёных борщей, приправ к мясным блюдам, начинок для пирогов и пельменей.</text:p>
      <text:p text:style-name="P3"><text:s text:c="6"/>в)ОДУВАНЧИК ЛЕКАРСТВЕННЫЙ- растёт на лугах, в полях и садах, около дорог. Цветёт в апреле -мае. Листья одуванчика содержат витаминыи С и Е, каротин, легкоусвояемые соли фосфора,углеводы и другие полезные вещества. В пищу используется почти всё растение .Из молодых листьев делают салаты и приправы к мясным и рыбным блюдам, варят щи и супы,более старые употребляют как шпинат.</text:p>
      <text:p text:style-name="P3"><text:s text:c="5"/>г)КРАПИВА ДВУДОМНАЯ- многолетнее растение высотой до 1 метра с листьями, усаженными жгучими волосками. Листья крапивы содержат витамин С,А, каротин, минеральные соли и органические кислоты, по питательности не уступают бобам и гороху. Используют для приготовления салатов, супов, щей,соусов и пюре. Молодые нежные соцветия заваривают вместо чая.</text:p>
      <text:p text:style-name="P3"/>
      <text:p text:style-name="P3"/>
      <text:p text:style-name="P3"><text:s/>ЗАДАЧИ: определите массу каждого компонента в рецепте (карточке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Карточка 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арточка 2</text:p>
          </table:table-cell>
          <table:table-cell table:style-name="Таблица1.D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Щи зелёные из осота огородного</text:p>
          </table:table-cell>
          <table:table-cell table:style-name="Таблица1.A2" office:value-type="string">
            <text:p text:style-name="P7">400г</text:p>
          </table:table-cell>
          <table:table-cell table:style-name="Таблица1.A2" office:value-type="string">
            <text:p text:style-name="P7">Салат из одуванчиков</text:p>
          </table:table-cell>
          <table:table-cell table:style-name="Таблица1.D2" office:value-type="string">
            <text:p text:style-name="P7">200г</text:p>
          </table:table-cell>
        </table:table-row>
        <table:table-row>
          <table:table-cell table:style-name="Таблица1.A2" office:value-type="string">
            <text:p text:style-name="P7">Листья осота</text:p>
          </table:table-cell>
          <table:table-cell table:style-name="Таблица1.A2" office:value-type="string">
            <text:p text:style-name="P7">50%</text:p>
          </table:table-cell>
          <table:table-cell table:style-name="Таблица1.A2" office:value-type="string">
            <text:p text:style-name="P7">Листья одуванчика</text:p>
          </table:table-cell>
          <table:table-cell table:style-name="Таблица1.D2" office:value-type="string">
            <text:p text:style-name="P7">50%</text:p>
          </table:table-cell>
        </table:table-row>
        <table:table-row>
          <table:table-cell table:style-name="Таблица1.A2" office:value-type="string">
            <text:p text:style-name="P7">Картофель</text:p>
          </table:table-cell>
          <table:table-cell table:style-name="Таблица1.A2" office:value-type="string">
            <text:p text:style-name="P7">25%</text:p>
          </table:table-cell>
          <table:table-cell table:style-name="Таблица1.A2" office:value-type="string">
            <text:p text:style-name="P7">Зелёный лук</text:p>
          </table:table-cell>
          <table:table-cell table:style-name="Таблица1.D2" office:value-type="string">
            <text:p text:style-name="P7">30%</text:p>
          </table:table-cell>
        </table:table-row>
        <table:table-row>
          <table:table-cell table:style-name="Таблица1.A2" office:value-type="string">
            <text:p text:style-name="P7">Репчатый лук</text:p>
          </table:table-cell>
          <table:table-cell table:style-name="Таблица1.A2" office:value-type="string">
            <text:p text:style-name="P7">12,5%</text:p>
          </table:table-cell>
          <table:table-cell table:style-name="Таблица1.A2" office:value-type="string">
            <text:p text:style-name="P7">Петрушка</text:p>
          </table:table-cell>
          <table:table-cell table:style-name="Таблица1.D2" office:value-type="string">
            <text:p text:style-name="P7">12,5%</text:p>
          </table:table-cell>
        </table:table-row>
        <table:table-row>
          <table:table-cell table:style-name="Таблица1.A2" office:value-type="string">
            <text:p text:style-name="P7">Сливочное масло</text:p>
          </table:table-cell>
          <table:table-cell table:style-name="Таблица1.A2" office:value-type="string">
            <text:p text:style-name="P7">5%</text:p>
          </table:table-cell>
          <table:table-cell table:style-name="Таблица1.A2" office:value-type="string">
            <text:p text:style-name="P7">Растительное масло</text:p>
          </table:table-cell>
          <table:table-cell table:style-name="Таблица1.D2" office:value-type="string">
            <text:p text:style-name="P7">7,5%</text:p>
          </table:table-cell>
        </table:table-row>
        <table:table-row>
          <table:table-cell table:style-name="Таблица1.A2" office:value-type="string">
            <text:p text:style-name="P7">Сметана</text:p>
          </table:table-cell>
          <table:table-cell table:style-name="Таблица1.A2" office:value-type="string">
            <text:p text:style-name="P7">7,5%</text:p>
          </table:table-cell>
          <table:table-cell table:style-name="Таблица1.A2" office:value-type="string">
            <text:p text:style-name="P7">(по желанию добавить яйцо)</text:p>
          </table:table-cell>
          <table:table-cell table:style-name="Таблица1.D2" office:value-type="string">
            <text:p text:style-name="P7"/>
          </table:table-cell>
        </table:table-row>
      </table:table>
      <text:p text:style-name="P3"/>
      <text:p text:style-name="P3"><text:soft-page-break/>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>Карточка 3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Карточка 4</text:p>
          </table:table-cell>
          <table:table-cell table:style-name="Таблица2.D1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Запеканка из щавеля</text:p>
          </table:table-cell>
          <table:table-cell table:style-name="Таблица2.A2" office:value-type="string">
            <text:p text:style-name="P7">2000г</text:p>
          </table:table-cell>
          <table:table-cell table:style-name="Таблица2.A2" office:value-type="string">
            <text:p text:style-name="P7">Биточки из крапивы</text:p>
          </table:table-cell>
          <table:table-cell table:style-name="Таблица2.D2" office:value-type="string">
            <text:p text:style-name="P7">340 г</text:p>
          </table:table-cell>
        </table:table-row>
        <table:table-row>
          <table:table-cell table:style-name="Таблица2.A2" office:value-type="string">
            <text:p text:style-name="P7">Щавель</text:p>
          </table:table-cell>
          <table:table-cell table:style-name="Таблица2.A2" office:value-type="string">
            <text:p text:style-name="P7">80%</text:p>
          </table:table-cell>
          <table:table-cell table:style-name="Таблица2.A2" office:value-type="string">
            <text:p text:style-name="P7">Крапива</text:p>
          </table:table-cell>
          <table:table-cell table:style-name="Таблица2.D2" office:value-type="string">
            <text:p text:style-name="P7">34%</text:p>
          </table:table-cell>
        </table:table-row>
        <table:table-row>
          <table:table-cell table:style-name="Таблица2.A2" office:value-type="string">
            <text:p text:style-name="P7">Сливочное масло</text:p>
          </table:table-cell>
          <table:table-cell table:style-name="Таблица2.A2" office:value-type="string">
            <text:p text:style-name="P7">4,5%</text:p>
          </table:table-cell>
          <table:table-cell table:style-name="Таблица2.A2" office:value-type="string">
            <text:p text:style-name="P7">Пшеничная каша</text:p>
          </table:table-cell>
          <table:table-cell table:style-name="Таблица2.D2" office:value-type="string">
            <text:p text:style-name="P7">59%</text:p>
          </table:table-cell>
        </table:table-row>
        <table:table-row>
          <table:table-cell table:style-name="Таблица2.A2" office:value-type="string">
            <text:p text:style-name="P7">Пшеничная мука</text:p>
          </table:table-cell>
          <table:table-cell table:style-name="Таблица2.A2" office:value-type="string">
            <text:p text:style-name="P7">1%</text:p>
          </table:table-cell>
          <table:table-cell table:style-name="Таблица2.A2" office:value-type="string">
            <text:p text:style-name="P7">Жир</text:p>
          </table:table-cell>
          <table:table-cell table:style-name="Таблица2.D2" office:value-type="string">
            <text:p text:style-name="P7">5%</text:p>
          </table:table-cell>
        </table:table-row>
        <table:table-row>
          <table:table-cell table:style-name="Таблица2.A2" office:value-type="string">
            <text:p text:style-name="P7">Хлеб(белый) 6 ломтиков</text:p>
          </table:table-cell>
          <table:table-cell table:style-name="Таблица2.A2" office:value-type="string">
            <text:p text:style-name="P7">11,5%</text:p>
          </table:table-cell>
          <table:table-cell table:style-name="Таблица2.A2" office:value-type="string">
            <text:p text:style-name="P7">Петрушка</text:p>
          </table:table-cell>
          <table:table-cell table:style-name="Таблица2.D2" office:value-type="string">
            <text:p text:style-name="P7">2%</text:p>
          </table:table-cell>
        </table:table-row>
        <table:table-row>
          <table:table-cell table:style-name="Таблица2.A2" office:value-type="string">
            <text:p text:style-name="P7">Сыр тёртый</text:p>
          </table:table-cell>
          <table:table-cell table:style-name="Таблица2.A2" office:value-type="string">
            <text:p text:style-name="P7">3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</table:table>
      <text:p text:style-name="P3"/>
      <text:p text:style-name="P3">Вы узнали много нового о пользе растений, которые растут на улице. А что вы знаете о домашних растениях и цветах? Есть ли в них какая-нибудь польза? Конечно, цветы и растения не только создают уют и украшают наши квартиры, но и очищают воздух, а значит благотворно влияют на здоровье.</text:p>
      <text:p text:style-name="P3"/>
      <text:p text:style-name="P3">Задача 2:</text:p>
      <text:p text:style-name="P3"/>
      <text:p text:style-name="P3">Выполните вычисления и вы узнаете, на сколько процентов снижается количество микробов от летучих фитонцидов комнатных растений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7">№</text:p>
          </table:table-cell>
          <table:table-cell table:style-name="Таблица3.A1" office:value-type="string">
            <text:p text:style-name="P7">ЦВЕТОК</text:p>
          </table:table-cell>
          <table:table-cell table:style-name="Таблица3.A1" office:value-type="string">
            <text:p text:style-name="P7"><text:s text:c="6"/>Вопрос</text:p>
          </table:table-cell>
          <table:table-cell table:style-name="Таблица3.D1" office:value-type="string">
            <text:p text:style-name="P7">Ответ</text:p>
          </table:table-cell>
        </table:table-row>
        <table:table-row>
          <table:table-cell table:style-name="Таблица3.A2" office:value-type="string">
            <text:p text:style-name="P7">1</text:p>
          </table:table-cell>
          <table:table-cell table:style-name="Таблица3.A2" office:value-type="string">
            <text:p text:style-name="P7">Туя</text:p>
          </table:table-cell>
          <table:table-cell table:style-name="Таблица3.A2" office:value-type="string">
            <text:p text:style-name="P7">Какой % составляет число 335 от 500?</text:p>
          </table:table-cell>
          <table:table-cell table:style-name="Таблица3.D2" office:value-type="string">
            <text:p text:style-name="P7">67%</text:p>
          </table:table-cell>
        </table:table-row>
        <table:table-row>
          <table:table-cell table:style-name="Таблица3.A2" office:value-type="string">
            <text:p text:style-name="P7">2</text:p>
          </table:table-cell>
          <table:table-cell table:style-name="Таблица3.A2" office:value-type="string">
            <text:p text:style-name="P7">Хризантема</text:p>
          </table:table-cell>
          <table:table-cell table:style-name="Таблица3.A2" office:value-type="string">
            <text:p text:style-name="P7">Какой % составляет число33 от 50?</text:p>
          </table:table-cell>
          <table:table-cell table:style-name="Таблица3.D2" office:value-type="string">
            <text:p text:style-name="P7">66%</text:p>
          </table:table-cell>
        </table:table-row>
        <table:table-row>
          <table:table-cell table:style-name="Таблица3.A2" office:value-type="string">
            <text:p text:style-name="P7">3</text:p>
          </table:table-cell>
          <table:table-cell table:style-name="Таблица3.A2" office:value-type="string">
            <text:p text:style-name="P7">Аспарагус</text:p>
          </table:table-cell>
          <table:table-cell table:style-name="Таблица3.A2" office:value-type="string">
            <text:p text:style-name="P7">Какой % составляет число1,9 от 5 ?</text:p>
          </table:table-cell>
          <table:table-cell table:style-name="Таблица3.D2" office:value-type="string">
            <text:p text:style-name="P7">38%</text:p>
          </table:table-cell>
        </table:table-row>
        <table:table-row>
          <table:table-cell table:style-name="Таблица3.A2" office:value-type="string">
            <text:p text:style-name="P7">4</text:p>
          </table:table-cell>
          <table:table-cell table:style-name="Таблица3.A2" office:value-type="string">
            <text:p text:style-name="P7">Бегония или герань</text:p>
          </table:table-cell>
          <table:table-cell table:style-name="Таблица3.A2" office:value-type="string">
            <text:p text:style-name="P7">Какой % составляет число 0,86 от 2 ?</text:p>
          </table:table-cell>
          <table:table-cell table:style-name="Таблица3.D2" office:value-type="string">
            <text:p text:style-name="P7">43%</text:p>
          </table:table-cell>
        </table:table-row>
      </table:table>
      <text:p text:style-name="P3"/>
      <text:p text:style-name="P3">Задача 3:</text:p>
      <text:p text:style-name="P3"><text:s/>В нашей стране водится много бобров. Бобр- крупный грызун, ведёт полуводный образ жизни, обитает по лесным рекам, сооружает из ветвей и ила домики, поперёк реки делает плотины 5-6 м.</text:p>
      <text:p text:style-name="P3">Очень ценится мех и жир бобра. Из жира бобра делают лекарство. 1 кг жира столько, каково НОК (245;370)<text:span text:style-name="T1">=</text:span><text:span text:style-name="T2">18130</text:span></text:p>
      <text:p text:style-name="P2">Таким образом 1 кг жира бобра стоит 18130 рублей. Он намного ценнее и дороже рыбьего жира, который многие из нас пили в детстве.</text:p>
      <text:p text:style-name="P2"/>
      <text:p text:style-name="P2">Задача 4:</text:p>
      <text:p text:style-name="P3"><text:soft-page-break/><text:span text:style-name="T2">Сурковый жир представляет собой мощнейшее природное средство для профилактики и лечения всех видов туберкулёза лёгких, бронхиальных и простудных заболеваний, желудочно-кишечного тракта, для укрепления и поддержания высокого жизненного тонуса человеческого организма, при лечении различных ожогов и кожных заболеваний, от дистрофии и рахита. Он по своим лечебным качествам превосходит рыбий и барсучий </text:span><text:span text:style-name="T2">жир.</text:span></text:p>
      <text:p text:style-name="P2">Барсучий и сурковый жир выводит из организма вещества и лёгкие начинают дышать в полную мощность.</text:p>
      <text:p text:style-name="P2">Рецепт: 1) За час до еды на голодный желудок.Сколько граммов вычислите:</text:p>
      <text:p text:style-name="P3"><text:span text:style-name="T3">√</text:span><text:span text:style-name="T4">10 х</text:span><text:span text:style-name="T3">√40-(3√2)²=2(гр)-чайная ложка 3 раза в день.</text:span></text:p>
      <text:p text:style-name="P5">2)можно 1 часть жира, 1 часть мёда, 1 часть сока алоэ.</text:p>
      <text:p text:style-name="P5"/>
      <text:p text:style-name="P5">Задача 5:</text:p>
      <text:p text:style-name="P5">Сабельник болотный снимает воспаление суставов, выводит соли, очищает кровь. Его легко обнаружить по <text:s/>краям илистых болот, озёр, покрытыми зарослями осоки.</text:p>
      <text:p text:style-name="P5">(√16+1)²-√5²=20 (граммов) травы заваривают в 1 литре кипятка, настаивают 30 мунут и принимают по стакану 1-2 раза в день.</text:p>
      <text:p text:style-name="P5"/>
      <text:p text:style-name="P5">Задача6:</text:p>
      <text:p text:style-name="P5">Шиповник — содержит очень много витамина С, витамины А, Е, Р.</text:p>
      <text:p text:style-name="P5">Лимон, чёрная смородина- полезны в любое время года, особенно зимой когда организм не получает достаточного количества витаминов.100 гр. Сухого шиповника заваривают 3л кипятка, настаивают 3 часа и пьют по ? Стакана в день.</text:p>
      <text:p text:style-name="P5"><text:s/>___1______ <text:s/>_ <text:s/>__1_____ =_8__=4 (стакана)</text:p>
      <text:p text:style-name="P3"><text:s text:c="2"/>3<text:span text:style-name="T6">√</text:span><text:span text:style-name="T5">2- 4 <text:s text:c="9"/>3</text:span><text:span text:style-name="T6">√</text:span><text:span text:style-name="T5">2+4 <text:s text:c="5"/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7T20:35:58.93</meta:creation-date>
    <dc:date>2014-02-19T22:46:38.99</dc:date>
    <meta:editing-duration>PT01H23M12S</meta:editing-duration>
    <meta:editing-cycles>3</meta:editing-cycles>
    <meta:generator>OpenOffice.org/3.1$Win32 OpenOffice.org_project/310m19$Build-9420</meta:generator>
    <meta:document-statistic meta:table-count="3" meta:image-count="0" meta:object-count="0" meta:page-count="3" meta:paragraph-count="97" meta:word-count="674" meta:character-count="4398"/>
  </office:meta>
</office:document-meta>
</file>