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Абзац_20_списка1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.049cm" fo:margin-bottom="0.049cm" fo:line-height="100%"/>
    </style:style>
    <style:style style:name="P4" style:family="paragraph" style:parent-style-name="Standard" style:list-style-name="WWNum2">
      <style:paragraph-properties fo:margin-top="0.049cm" fo:margin-bottom="0.049cm" fo:line-height="100%"/>
    </style:style>
    <style:style style:name="P5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  <style:text-properties fo:font-size="16pt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111111" style:font-name="Times New Roman" fo:font-size="12pt" style:font-name-asian="Times New Roman1" style:font-size-asian="12pt" style:font-size-complex="12pt"/>
    </style:style>
    <style:style style:name="P16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indent="1.27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1.27cm" fo:margin-right="0cm" fo:margin-top="0cm" fo:margin-bottom="0cm" fo:line-height="100%" fo:text-indent="-0.635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1.27cm" fo:margin-right="0cm" fo:margin-top="0cm" fo:margin-bottom="0cm" fo:line-height="100%" fo:text-indent="-0.635cm" style:auto-text-indent="false">
        <style:tab-stops/>
      </style:paragraph-properties>
    </style:style>
    <style:style style:name="P26" style:family="paragraph" style:parent-style-name="Standard">
      <style:paragraph-properties fo:margin-left="1.27cm" fo:margin-right="0cm" fo:margin-top="0cm" fo:margin-bottom="0cm" fo:line-height="100%" fo:text-indent="-1.27cm" style:auto-text-indent="false">
        <style:tab-stops/>
      </style:paragraph-properties>
    </style:style>
    <style:style style:name="P2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30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/>
      </style:paragraph-properties>
    </style:style>
    <style:style style:name="P31" style:family="paragraph" style:parent-style-name="Standard" style:list-style-name="WWNum2">
      <style:paragraph-properties fo:margin-left="1cm" fo:margin-right="0cm" fo:margin-top="0.049cm" fo:margin-bottom="0.049cm" fo:line-height="100%" fo:text-indent="-1.637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-0.637cm" fo:margin-right="0cm" fo:margin-top="0.049cm" fo:margin-bottom="0.049cm" fo:line-height="100%" fo:text-indent="0cm" style:auto-text-indent="false"/>
    </style:style>
    <style:style style:name="P33" style:family="paragraph" style:parent-style-name="Standard">
      <style:paragraph-properties fo:margin-top="0.496cm" fo:margin-bottom="0.496cm" fo:line-height="100%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496cm" fo:margin-bottom="0.496cm" fo:line-height="100%"/>
    </style:style>
    <style:style style:name="P35" style:family="paragraph" style:parent-style-name="Standard">
      <style:paragraph-properties fo:margin-left="1.252cm" fo:margin-right="0cm" fo:margin-top="0cm" fo:margin-bottom="0cm" fo:line-height="100%" fo:text-indent="0cm" style:auto-text-indent="false">
        <style:tab-stops/>
      </style:paragraph-properties>
    </style:style>
    <style:style style:name="P36" style:family="paragraph" style:parent-style-name="No_20_Spacing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No_20_Spacing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38" style:family="paragraph" style:parent-style-name="No_20_Spacing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9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No_20_Spacing">
      <style:paragraph-properties fo:margin-left="0.635cm" fo:margin-right="0cm" fo:text-indent="0cm" style:auto-text-indent="false"/>
    </style:style>
    <style:style style:name="P41" style:family="paragraph" style:parent-style-name="No_20_Spacing">
      <style:paragraph-properties fo:margin-left="0.889cm" fo:margin-right="0cm" fo:text-indent="0cm" style:auto-text-indent="false"/>
    </style:style>
    <style:style style:name="T1" style:family="text">
      <style:text-properties style:font-name="Times New Roman" fo:font-size="12pt" style:letter-kerning="true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Times New Roman1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9" style:family="text">
      <style:text-properties style:font-name="Times New Roman" fo:font-size="12pt" style:font-name-asian="Wingdings1" style:font-size-asian="12pt" style:font-name-complex="Times New Roman1" style:font-size-complex="12pt"/>
    </style:style>
    <style:style style:name="T20" style:family="text">
      <style:text-properties style:font-name="Times New Roman" style:letter-kerning="true" style:font-name-asian="Times New Roman1" style:font-size-asian="12pt" style:font-name-complex="Times New Roman1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 style:font-weight-complex="bold"/>
    </style:style>
    <style:style style:name="T26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T27" style:family="text">
      <style:text-properties fo:color="#111111" style:font-name="Times New Roman" fo:font-size="12pt" style:font-name-asian="Times New Roman1" style:font-size-asian="12pt" style:font-size-complex="12pt"/>
    </style:style>
    <style:style style:name="T28" style:family="text">
      <style:text-properties fo:font-style="normal"/>
    </style:style>
    <style:style style:name="T29" style:family="text">
      <style:text-properties style:font-style-asian="normal"/>
    </style:style>
    <style:style style:name="T30" style:family="text">
      <style:text-properties style:font-style-complex="normal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0">Игровая программа. «Осенний калейдоскоп»</text:span></text:p>
      <text:p text:style-name="P7"><text:span text:style-name="T3">Ведущий</text:span><text:span text:style-name="T9">. О чём мы будем сегодня говорить вы уже догадались.</text:span><text:span text:style-name="T12"> </text:span></text:p>
      <text:p text:style-name="P7"><text:span text:style-name="T12"><text:s text:c="34"/>Солнышко не хочет землю согревать,</text:span></text:p>
      <text:p text:style-name="P7"><text:span text:style-name="T12"><text:s text:c="34"/>Листья пожелтели, стали опадать.</text:span></text:p>
      <text:p text:style-name="P7"><text:span text:style-name="T12"><text:s text:c="34"/>Часто дождик льётся, птицы улетают, </text:span></text:p>
      <text:p text:style-name="P7"><text:span text:style-name="T12"><text:s text:c="34"/>Отгадайте дети, когда это бывает?</text:span></text:p>
      <text:p text:style-name="P36"/>
      <text:p text:style-name="No_20_Spacing"><text:span text:style-name="T9"><text:s/>«Август месяц хлопотливый -</text:span></text:p>
      <text:p text:style-name="No_20_Spacing"><text:span text:style-name="T9">Спеют яблоки и сливы,</text:span></text:p>
      <text:p text:style-name="No_20_Spacing"><text:span text:style-name="T9">Спеют персики и груши.</text:span></text:p>
      <text:p text:style-name="No_20_Spacing"><text:span text:style-name="T9">Только успевай их кушать,</text:span></text:p>
      <text:p text:style-name="No_20_Spacing"><text:span text:style-name="T9">А вот клены во дворе</text:span></text:p>
      <text:p text:style-name="No_20_Spacing"><text:span text:style-name="T9">Опадают в …» <text:s/></text:span><text:span text:style-name="T3">(Сентябре)</text:span></text:p>
      <text:p text:style-name="No_20_Spacing"><text:span text:style-name="T9"> </text:span></text:p>
      <text:p text:style-name="No_20_Spacing"><text:span text:style-name="T9">«В сентябре откроет школа</text:span></text:p>
      <text:p text:style-name="No_20_Spacing"><text:span text:style-name="T9">Двери для детей веселых,</text:span></text:p>
      <text:p text:style-name="No_20_Spacing"><text:span text:style-name="T9">У зверят же свой урок -</text:span></text:p>
      <text:p text:style-name="No_20_Spacing"><text:span text:style-name="T9">Запасать продукты впрок.</text:span></text:p>
      <text:p text:style-name="No_20_Spacing"><text:span text:style-name="T9">Все грибы мы соберем</text:span></text:p>
      <text:p text:style-name="No_20_Spacing"><text:span text:style-name="T9">Перед встречей с …» </text:span><text:span text:style-name="T3">(Октябрем)</text:span></text:p>
      <text:p text:style-name="No_20_Spacing"><text:span text:style-name="T9"> </text:span></text:p>
      <text:p text:style-name="No_20_Spacing"><text:span text:style-name="T9">«Поле черно-белым стало:</text:span></text:p>
      <text:p text:style-name="No_20_Spacing"><text:span text:style-name="T9">Падает то дождь, то снег.</text:span></text:p>
      <text:p text:style-name="No_20_Spacing"><text:span text:style-name="T9">А еще похолодало –</text:span></text:p>
      <text:p text:style-name="No_20_Spacing"><text:span text:style-name="T9">Льдом сковало воды рек.</text:span></text:p>
      <text:p text:style-name="No_20_Spacing"><text:span text:style-name="T9">Мерзнет в поле озимь ржи.</text:span></text:p>
      <text:p text:style-name="No_20_Spacing"><text:span text:style-name="T9">Что за месяц, подскажи!» </text:span><text:span text:style-name="T3">(Ноябрь)</text:span></text:p>
      <text:p text:style-name="P37"/>
      <text:p text:style-name="P7"><text:span text:style-name="T3"><text:s/>Ведущий:</text:span><text:span text:style-name="T9"> Осень – это такое разноцветье красок! Осень – это такое буйство природы! Осень – одно из любимых времен многих людей, потому что это самое яркое время года!</text:span></text:p>
      <text:p text:style-name="P7"><text:span text:style-name="T9"><text:s text:c="2"/>Осени поэты посвящали свои стихотворения, а художники – картины. Осень воспевают, осень ждут. Осень всегда будет непредсказуемым и самым желанным временем года. </text:span></text:p>
      <text:p text:style-name="P16"><text:span text:style-name="T9"><text:s/></text:span><text:span text:style-name="T22">Унылая пора! очей очарованье!</text:span></text:p>
      <text:p text:style-name="P16"><text:span text:style-name="T22">Приятна мне твоя прощальная краса –</text:span></text:p>
      <text:p text:style-name="P16"><text:span text:style-name="T22">Люблю я пышное природы увяданье,</text:span></text:p>
      <text:p text:style-name="P16"><text:span text:style-name="T22">В багрец и в золото одетые леса,</text:span></text:p>
      <text:p text:style-name="P16"><text:span text:style-name="T22">В их сенях ветра шум и свежее дыханье,</text:span></text:p>
      <text:p text:style-name="P16"><text:span text:style-name="T22">И мглой волнистою покрыты небеса,</text:span></text:p>
      <text:p text:style-name="P16"><text:soft-page-break/><text:span text:style-name="T22">И редкий солнца луч, и первые морозы,</text:span></text:p>
      <text:p text:style-name="P16"><text:span text:style-name="T22">И отдаленные седой зимы угрозы.</text:span></text:p>
      <text:p text:style-name="P12"/>
      <text:p text:style-name="P18"><text:span text:style-name="T3">Ведущий:</text:span><text:span text:style-name="T9"> Сегодня мы с вами <text:s/>узнаем много нового и интересного об осени.</text:span></text:p>
      <text:p text:style-name="P18"><text:span text:style-name="T9"><text:s/></text:span></text:p>
      <text:p text:style-name="P8"><text:span text:style-name="T13">Конкурс «Представление» (командам придумать свои осенние названия)</text:span></text:p>
      <text:p text:style-name="P8"><text:span text:style-name="T9"/></text:p>
      <text:p text:style-name="P18"><text:span text:style-name="T9"> </text:span></text:p>
      <text:p text:style-name="P18"><text:span text:style-name="T3"><text:s/>Ведущий:</text:span><text:span text:style-name="T9"> И так, слово для представления получает (Каждая команда представляет своё название).</text:span></text:p>
      <text:p text:style-name="P19"><text:span text:style-name="T9">Вы готовы отправиться в удивительное путешествие? </text:span></text:p>
      <text:p text:style-name="P19">Первый конкурс <text:s/><text:span text:style-name="T4"> «Конкурс загадок» .</text:span></text:p>
      <text:p text:style-name="No_20_Spacing"><text:span text:style-name="T9">1)    Если дождик, мы не тужим – бойко прыгаем по…(Лужам)</text:span></text:p>
      <text:p text:style-name="No_20_Spacing"><text:span text:style-name="T9">2)    Летит орлица через тридевять земель, крылья распластала, солнышко застлала.     (Туча)    </text:span></text:p>
      <text:p text:style-name="No_20_Spacing"><text:span text:style-name="T9">3)    Люди ждут меня, зовут, а приду к ним – прочь бегут.  (Дождь)          </text:span></text:p>
      <text:p text:style-name="No_20_Spacing"><text:span text:style-name="T9">4)    Что не сеяно – родится?    (Трава)        </text:span></text:p>
      <text:p text:style-name="No_20_Spacing"><text:span text:style-name="T9">5)     Разбежались по опушке в белых платьицах подружки.   (Берёзы)</text:span></text:p>
      <text:p text:style-name="No_20_Spacing"><text:span text:style-name="T9">6)    У кого одна нога, да и та без сапога?   (Гриб)</text:span></text:p>
      <text:p text:style-name="No_20_Spacing"><text:span text:style-name="T9">7)    Удивительное солнце, в этом солнце сто оконцев. Из оконцев тех глядят сотни маленьких галчат.       (Подсолнух)</text:span></text:p>
      <text:p text:style-name="P19"><text:span text:style-name="T9">8). Слезки капают из тучи –</text:span></text:p>
      <text:p text:style-name="P19"><text:span text:style-name="T9">Плачет мастер невезучий.</text:span></text:p>
      <text:p text:style-name="P19"><text:span text:style-name="T9">Хмурой осени художник —</text:span></text:p>
      <text:p text:style-name="P19"><text:span text:style-name="T9">Хлюпает по лужам…</text:span><text:span text:style-name="T3">(дождик)</text:span></text:p>
      <text:p text:style-name="P23"/>
      <text:p text:style-name="P19"><text:span text:style-name="T9">9).</text:span><text:span text:style-name="T26"> </text:span><text:span text:style-name="T9">Вот старушка из сторожки</text:span></text:p>
      <text:p text:style-name="P19"><text:span text:style-name="T9">Грязь разводит на дорожке.</text:span></text:p>
      <text:p text:style-name="P19"><text:span text:style-name="T9">Вязнет в топи мокрый лапоть –</text:span></text:p>
      <text:p text:style-name="P19"><text:span text:style-name="T9">Все зовут старушку …</text:span><text:span text:style-name="T3"> (слякоть)</text:span></text:p>
      <text:p text:style-name="P23"/>
      <text:p text:style-name="P19"><text:span text:style-name="T9">10).</text:span><text:span text:style-name="T26"> </text:span><text:span text:style-name="T9">Осень в гости к нам пришла</text:span></text:p>
      <text:p text:style-name="P19"><text:span text:style-name="T9">И с собою принесла...</text:span></text:p>
      <text:p text:style-name="P19"><text:span text:style-name="T9">Что? Скажите наугад!</text:span></text:p>
      <text:p text:style-name="P19"><text:span text:style-name="T9">Ну, конечно ...</text:span><text:span text:style-name="T3">(листопад)</text:span></text:p>
      <text:p text:style-name="P23"/>
      <text:p text:style-name="P19"><text:span text:style-name="T9">11).</text:span><text:span text:style-name="T26"> </text:span><text:span text:style-name="T9">Лес разделся,</text:span></text:p>
      <text:p text:style-name="P19"><text:span text:style-name="T9">Неба просинь,</text:span></text:p>
      <text:p text:style-name="P19"><text:span text:style-name="T9">Это время года — ...</text:span><text:span text:style-name="T3">(осень)</text:span></text:p>
      <text:p text:style-name="P23"/>
      <text:p text:style-name="P19"><text:span text:style-name="T9">12). Иду по тропке не спеша,</text:span></text:p>
      <text:p text:style-name="P19"><text:span text:style-name="T9">Песни поёт моя душа…</text:span></text:p>
      <text:p text:style-name="P19"><text:span text:style-name="T9">О, как ярко золотист</text:span></text:p>
      <text:p text:style-name="P19"><text:span text:style-name="T9">И красив кленовый </text:span><text:span text:style-name="T3">…(лист)</text:span></text:p>
      <text:p text:style-name="P23"/>
      <text:p text:style-name="P19"><text:span text:style-name="T9">13).</text:span><text:span text:style-name="T26"> </text:span><text:span text:style-name="T9">Я стою, смотрю в окно,</text:span></text:p>
      <text:p text:style-name="P19"><text:span text:style-name="T9">В мелких капельках оно -</text:span></text:p>
      <text:p text:style-name="P19"><text:span text:style-name="T9">Ливень хлещет за окном,</text:span></text:p>
      <text:p text:style-name="P19"><text:span text:style-name="T9">Громыхает где-то </text:span><text:span text:style-name="T3">…(гром)</text:span></text:p>
      <text:p text:style-name="P23"/>
      <text:p text:style-name="P19"><text:span text:style-name="T3"/></text:p>
      <text:p text:style-name="P23"/>
      <text:p text:style-name="P19"><text:soft-page-break/><text:span text:style-name="T9">14).</text:span><text:span text:style-name="T26"> </text:span><text:span text:style-name="T9">Сотни птиц, собравшись в стаи,</text:span></text:p>
      <text:p text:style-name="P19"><text:span text:style-name="T9">Днем осенним улетают.</text:span></text:p>
      <text:p text:style-name="P19"><text:span text:style-name="T9">А летят они туда,</text:span></text:p>
      <text:p text:style-name="P19"><text:span text:style-name="T9">Где тепло всегда-всегда.</text:span></text:p>
      <text:p text:style-name="P19"><text:span text:style-name="T9">А куда летят все птички</text:span></text:p>
      <text:p text:style-name="P19"><text:span text:style-name="T9">Ну-ка быстро расскажите? </text:span><text:span text:style-name="T3">(На юг)</text:span></text:p>
      <text:p text:style-name="P23"/>
      <text:p text:style-name="P19"><text:span text:style-name="T3"/></text:p>
      <text:p text:style-name="P23"/>
      <text:p text:style-name="P18"><text:span text:style-name="T3"><text:s/>Ведущий:</text:span><text:span text:style-name="T9"> <text:s/>Считайте, что вы размялись перед следующим очень непростым конкурсом, в котором придется потрудиться. <text:s/>Ваша задача – восстановить перепутанные части пословицы. </text:span></text:p>
      <text:p text:style-name="P8"><text:span text:style-name="T3">Пословицы для первой команды:</text:span></text:p>
      <text:p text:style-name="P18"><text:span text:style-name="T9">Чтобы рыбку съесть/ <text:s/>да горы копает.</text:span></text:p>
      <text:p text:style-name="P18"><text:span text:style-name="T9">На одном месте лежа / тому бог подает.</text:span></text:p>
      <text:p text:style-name="P18"><text:span text:style-name="T9">Муравей не велик / надо в воду лезть.</text:span></text:p>
      <text:p text:style-name="P18"><text:span text:style-name="T9">Кто рано встает / и камень мхом обрастает.</text:span></text:p>
      <text:p text:style-name="P18"><text:span text:style-name="T9"> </text:span></text:p>
      <text:p text:style-name="P7"><text:span text:style-name="T3">Пословицы для второй команды:</text:span></text:p>
      <text:p text:style-name="P16"><text:span text:style-name="T9">Кончил дело / не вытащишь рыбку из пруда.</text:span></text:p>
      <text:p text:style-name="P16"><text:span text:style-name="T9">Лентяй праздники знает / гуляй смело.</text:span></text:p>
      <text:p text:style-name="P16"><text:span text:style-name="T9">Без труда / а лень портит</text:span></text:p>
      <text:p text:style-name="P16"><text:span text:style-name="T9">Труд человека кормит / да будни не помнит.</text:span></text:p>
      <text:p text:style-name="P7"><text:span text:style-name="T3">Пословицы для третьей команды:</text:span></text:p>
      <text:p text:style-name="P16"><text:span text:style-name="T9">Кто пахать не ленится / когда спишь до обеда.</text:span></text:p>
      <text:p text:style-name="P16"><text:span text:style-name="T9">Не спеши языком / не нажить палат каменных.</text:span></text:p>
      <text:p text:style-name="P16"><text:span text:style-name="T9">От трудов праведных / у того и хлеб родится.</text:span></text:p>
      <text:p text:style-name="P16"><text:span text:style-name="T9">Не пеняй на соседа / торопись делом.</text:span></text:p>
      <text:p text:style-name="P17"/>
      <text:p text:style-name="P7"><text:span text:style-name="T3">Пословица для четвертой команды:</text:span></text:p>
      <text:p text:style-name="P16"><text:span text:style-name="T9">У ленивого, что на дворе / чужая ребром торчит.</text:span></text:p>
      <text:p text:style-name="P16"><text:span text:style-name="T9">На печи лежать / так и не будет скуки.</text:span></text:p>
      <text:p text:style-name="P16"><text:span text:style-name="T9">Не сиди сложа руки / так и хлеба не видать.</text:span></text:p>
      <text:p text:style-name="P16"><text:span text:style-name="T9">Трудовая денежка плотно лежит / то и на столе.</text:span></text:p>
      <text:p text:style-name="P7"><text:span text:style-name="T3">Пословицы для пятой команды:</text:span></text:p>
      <text:p text:style-name="P16"><text:span text:style-name="T9"><text:s/>Без дела жить / в лес не убежит.</text:span></text:p>
      <text:p text:style-name="P16"><text:span text:style-name="T9">Работа не волк / только небо коптить.</text:span></text:p>
      <text:p text:style-name="P16"><text:span text:style-name="T9">Под лежачий камень/ и сена много.</text:span></text:p>
      <text:p text:style-name="P16"><text:span text:style-name="T9">Под острую косу / и вода не бежит.</text:span></text:p>
      <text:p text:style-name="P11"/>
      <text:p text:style-name="P11"/>
      <text:p text:style-name="P7"><text:span text:style-name="T3"><text:s/></text:span><text:span text:style-name="T9"><text:s/>Какая из команд назовёт больше пословиц об осени?</text:span></text:p>
      <text:p text:style-name="P13"/>
      <text:p text:style-name="P7"><text:span text:style-name="T3">ИГРА «ОСЕННИЙ КАЛЕЙДОСКОП»</text:span><text:span text:style-name="T9"> (общая для всех команд)</text:span></text:p>
      <text:p text:style-name="P11"/>
      <text:p text:style-name="P19"><text:span text:style-name="T9">Что означает слово “калейдоскоп”? Наверняка некоторым из вас знакома игрушка под таким названием. Она представляет собой трубку, внутри которой вставлены зеркала и помещены разноцветные стеклышки или камешки. При поворачивании калейдоскопа они отражаются в зеркалах и образуют необыкновенно красивые меняющиеся цветные узоры. Но у слова “калейдоскоп” есть еще и второе значение: быстрая смена чего-либо.</text:span></text:p>
      <text:p text:style-name="P19"><text:span text:style-name="T9">Сейчас я буду произносить фразы. Если вы считаете, что то, о чем в них говорится, можно отнести к признакам осени, - похлопайте в ладоши, если нет – потопайте ногами по полу. Сосредоточьтесь: игра будет проходить в быстром темпе!</text:span></text:p>
      <text:list xml:id="list40401882" text:style-name="WWNum1">
        <text:list-item>
          <text:p text:style-name="P1"><text:span text:style-name="T11">Бушует листопад. </text:span><text:span text:style-name="T6">(Да).</text:span></text:p>
        </text:list-item>
        <text:list-item>
          <text:p text:style-name="P1"><text:span text:style-name="T11">Улетают на юг птицы. </text:span><text:span text:style-name="T6">(Да).</text:span></text:p>
        </text:list-item>
        <text:list-item>
          <text:p text:style-name="P1"><text:span text:style-name="T11">Льют дожди. </text:span><text:span text:style-name="T6">(Да).</text:span></text:p>
        </text:list-item>
        <text:list-item>
          <text:p text:style-name="P1"><text:span text:style-name="T11">Разливаются реки. </text:span><text:span text:style-name="T6">(Нет).</text:span></text:p>
        </text:list-item>
        <text:list-item>
          <text:p text:style-name="P1"><text:span text:style-name="T11">По утрам бывают туманы. </text:span><text:span text:style-name="T6">(Да).</text:span></text:p>
        </text:list-item>
        <text:list-item>
          <text:p text:style-name="P1"><text:span text:style-name="T11">Приходит бабье лето. </text:span><text:span text:style-name="T6">(Да).</text:span></text:p>
        </text:list-item>
        <text:list-item>
          <text:p text:style-name="P1"><text:soft-page-break/><text:span text:style-name="T11">Исчезают насекомые. </text:span><text:span text:style-name="T6">(Да).</text:span></text:p>
        </text:list-item>
        <text:list-item>
          <text:p text:style-name="P1"><text:span text:style-name="T11">Набухают почки на деревьях. </text:span><text:span text:style-name="T6">(Нет).</text:span></text:p>
        </text:list-item>
        <text:list-item>
          <text:p text:style-name="P1"><text:span text:style-name="T11">Понижается температура. </text:span><text:span text:style-name="T6">(Да).</text:span></text:p>
        </text:list-item>
        <text:list-item>
          <text:p text:style-name="P1"><text:span text:style-name="T11">Собирают урожай с полей. </text:span><text:span text:style-name="T6">(Да).</text:span></text:p>
        </text:list-item>
        <text:list-item>
          <text:p text:style-name="P1"><text:span text:style-name="T11">Утром иней на траве. </text:span><text:span text:style-name="T6">(Да).</text:span></text:p>
        </text:list-item>
        <text:list-item>
          <text:p text:style-name="P1"><text:span text:style-name="T11">Собирают клюкву. </text:span><text:span text:style-name="T6">(Да).</text:span></text:p>
        </text:list-item>
        <text:list-item>
          <text:p text:style-name="P1"><text:span text:style-name="T11">День становится короче, а ночь длиннее. </text:span><text:span text:style-name="T6">(Да).</text:span></text:p>
        </text:list-item>
        <text:list-item>
          <text:p text:style-name="P1"><text:span text:style-name="T11">По рекам идет лед. </text:span><text:span text:style-name="T6">(Нет).</text:span></text:p>
        </text:list-item>
      </text:list>
      <text:p text:style-name="P23"/>
      <text:p text:style-name="P19"><text:span text:style-name="T23">Конкурс «</text:span><text:span text:style-name="T24">Осенние истории»</text:span></text:p>
      <text:p text:style-name="P19"><text:span text:style-name="T9">В предложенном тексте командам необходимо найти ошибочные высказывания о природных явлениях, происходящих в осенний период и высказать правильное суждение. </text:span></text:p>
      <text:p text:style-name="P19"><text:span text:style-name="T4">Осенняя пора.</text:span><text:span text:style-name="T9"> (Ошибочные высказывания подчеркнуты). Совсем опустело поле, и ветер гулял в нем на просторе. Серебряные нити паутинки тихонько плыли над полем. Нет, да и выскочит из леса заяц, он уже стал </text:span><text:span text:style-name="T17">совсем белый</text:span><text:span text:style-name="T9">. В лесу уже начал желтеть, краснеть, буреть лист. Везде </text:span><text:span text:style-name="T17">слышен</text:span><text:span text:style-name="T9"> веселый </text:span><text:span text:style-name="T17">птичий пересвист</text:span><text:span text:style-name="T9">. Это поют соловьи, славки и кукушки. Хорошо в эту пору в лесу, грибов много: подосиновики, опята, подберезовики, а на опушке </text:span><text:span text:style-name="T17">цветут ландыши</text:span><text:span text:style-name="T9">. Белка собирает грибы, сушит их, ведь у нее только что </text:span><text:span text:style-name="T17">родились бельчата</text:span><text:span text:style-name="T9">, их кормить нужно.</text:span></text:p>
      <text:p text:style-name="P19"><text:span text:style-name="T17">Правильные ответы</text:span><text:span text:style-name="T9">. Заяц в эту пору не белый, а серый с белыми пятнами. Ландыши цветут в мае, а бельчата у белки родятся весной. Не могут петь птицы в лесу, т.к. славки, кукушки и соловьи улетают на юг. Умолкли песни птиц, лишь короткие покрики выводков разных птиц слышны иногда в лесу.</text:span></text:p>
      <text:p text:style-name="P11"/>
      <text:p text:style-name="P7"><text:span text:style-name="T9"><text:s/></text:span><text:span text:style-name="T4">Ведущий:</text:span><text:span text:style-name="T9"> А сейчас станет еще веселее. <text:s/>Угадать названия песен об осени.</text:span></text:p>
      <text:p text:style-name="P9"><text:span text:style-name="T9">ПЕРЕЧЕНЬ ВОЗМОЖНЫХ ПЕСЕН ДЛЯ КОНКУРСА.</text:span></text:p>
      <text:p text:style-name="P24"/>
      <text:section text:style-name="Sect1" text:name="TextSection">
        <text:p text:style-name="P25"><text:span text:style-name="T9">1.     «Листья желтые»;</text:span></text:p>
        <text:p text:style-name="P25"><text:span text:style-name="T9">2.     «Вновь дождей пора настала»;</text:span></text:p>
        <text:p text:style-name="P25"><text:span text:style-name="T9">3.     «Старинный вальс. Осенний сон»;</text:span></text:p>
        <text:p text:style-name="P25"><text:span text:style-name="T9">4.     <text:s/>«Отговорила роща золотая»;</text:span></text:p>
        <text:p text:style-name="P25"><text:span text:style-name="T9">5.     «Что такое осень?»;</text:span></text:p>
        <text:p text:style-name="P25"><text:span text:style-name="T9">6.     «Осень, осень»;</text:span></text:p>
        <text:p text:style-name="P25"><text:span text:style-name="T9">  </text:span></text:p>
        <text:p text:style-name="P13"/>
      </text:section>
      <text:section text:style-name="Sect2" text:name="Раздел1">
        <text:p text:style-name="P7"><text:span text:style-name="T18"/></text:p>
        <text:p text:style-name="P14"/>
        <text:p text:style-name="P19"><text:span text:style-name="T23">Конкурс «</text:span><text:span text:style-name="T24">Осенние приметы»</text:span></text:p>
        <text:p text:style-name="Normal_20__28_Web_29_"><text:span text:style-name="T21">Ведущий:</text:span> <text:s/>Осень богата погодными сюрпризами, но она часто дает подсказки, по которым эти сюрпризы можно предугадать заранее. Русский народ издавна подмечал и пользовался этими приметами. Какие осенние приметы вам знакомы?</text:p>
        <text:p text:style-name="Normal_20__28_Web_29_"><text:s text:c="2"/>Осенью ложка воды - <text:s/>ведро грязи, весной ведро воды – ложка грязи.</text:p>
        <text:p text:style-name="Normal_20__28_Web_29_">В двадцатых числах сентября начинается уборка лука. Нужно обратить внимание на луковый покров. Много одежки на луковицах – быть зиме холодной. </text:p>
        <text:p text:style-name="Normal_20__28_Web_29_"><text:s/><text:span text:style-name="T21">Ведущий:</text:span> А сейчас очередь за командами - <text:s/>вспомнить как можно больше разных примет.<text:span text:style-name="T21"> <text:s text:c="6"/></text:span></text:p>
        <text:p text:style-name="Normal_20__28_Web_29_"><text:s text:c="6"/>Игра “Я начну, а ты продолжи”.</text:p>
        <text:p text:style-name="Normal_20__28_Web_29_">Облака идут низко - ... (ожидай стужи).</text:p>
        <text:p text:style-name="Normal_20__28_Web_29_">Если первый снег упадет на мокрую землю — ... (он растает).</text:p>
        <text:p text:style-name="Normal_20__28_Web_29_">Гром в сентябре - ... (к теплой осени).</text:p>
        <text:p text:style-name="Normal_20__28_Web_29_">Много рябины - ... (к дождливой осени).</text:p>
        <text:p text:style-name="Normal_20__28_Web_29_">Облака редкие - (будет ясно и холодно).</text:p>
        <text:p text:style-name="Normal_20__28_Web_29_">Если орехов много, а грибов нет - (зима будет снежная и суровая).</text:p>
        <text:p text:style-name="Normal_20__28_Web_29_">Если журавли летят высоко, не спеша и "разговаривают", будет стоять хорошая осень.</text:p>
        <text:p text:style-name="Normal_20__28_Web_29_"><text:soft-page-break/>Если осенью березы желтеют с верхушки, следующая весна будет ранняя, а если снизу, то поздняя.</text:p>
        <text:p text:style-name="P26"><text:span text:style-name="T19"><text:s text:c="2"/></text:span><text:span text:style-name="T9">Осенью птицы летят низко – к холодной зиме, высоко – к теплой.</text:span></text:p>
        <text:p text:style-name="P25"><text:span text:style-name="T14"/></text:p>
        <text:p text:style-name="P22"/>
        <text:p text:style-name="No_20_Spacing"><text:span text:style-name="T4">Конкурс « Черный ящик».</text:span></text:p>
        <text:p text:style-name="No_20_Spacing"><text:span text:style-name="T9">В ящике находятся известные всем овощи. Отгадавший получает этот овощ.</text:span></text:p>
        <text:p text:style-name="No_20_Spacing"><text:span text:style-name="T9">1. Вопрос: « В древности этот овощ рыцари носили на груди в качестве амулета»? (Лук)</text:span></text:p>
        <text:p text:style-name="No_20_Spacing"><text:span text:style-name="T9">2. Вопрос: «А этот овощ уж совсем страшно называли – «чертово яблоко»? (Картофель)</text:span></text:p>
        <text:p text:style-name="No_20_Spacing"><text:span text:style-name="T9">3. Вопрос: «В старину этот овощ называли «золотое яблоко»? (Помидор)</text:span></text:p>
        <text:p text:style-name="P3"><text:span text:style-name="T3">Ведущий:</text:span><text:span text:style-name="T9"> Осенью просыпается вдохновение. Одна такая осень подарила нам удивительный мир пушкинских сказок. И даже младший школьник знает, что это Болдинская осень. А ещё Осенью открываются театральные сезоны. Любимые артисты возвращаются отдохнувшие и готовые порадовать нас, зрителей, новыми премьерами.</text:span></text:p>
        <text:p text:style-name="No_20_Spacing"><text:span text:style-name="T9">Продолжаем наш праздник, и следующий наш конкурс это </text:span><text:span text:style-name="T3">миниатюры,</text:span><text:span text:style-name="T9"> по данным сюжетам.</text:span></text:p>
        <text:p text:style-name="No_20_Spacing"><text:span text:style-name="T16">Сюжеты. </text:span></text:p>
        <text:p text:style-name="No_20_Spacing"><text:span text:style-name="T9">1.     Медведь  благоустраивает берлогу  и укладывается в спячку.</text:span></text:p>
        <text:p text:style-name="No_20_Spacing"><text:span text:style-name="T9">2.     Хомяк, собирающий запасы на зиму.</text:span></text:p>
        <text:p text:style-name="No_20_Spacing"><text:span text:style-name="T9">3.     Еж, накалывающий на иглы грибы и яблоки.</text:span></text:p>
        <text:p text:style-name="No_20_Spacing"><text:span text:style-name="T9">4.     Прощальный танец журавлей.</text:span><text:span text:style-name="T27"> </text:span></text:p>
        <text:p text:style-name="No_20_Spacing"><text:span text:style-name="T27">5. <text:s text:c="5"/>Цыплят по осени считают.</text:span></text:p>
        <text:p text:style-name="P27"/>
        <text:p text:style-name="P29"><text:span text:style-name="T3">Ведущий:</text:span><text:span text:style-name="T9"> Пришло время капитанам команд продемонстрировать свои интеллектуальные способности. Кто из них самый вдумчивый и сообразительный – покажет следующий конкурс, который называется «Поединок капитанов». <text:s text:c="2"/></text:span></text:p>
        <text:p text:style-name="P29"><text:span text:style-name="T3">Вопросы для капитана 1 команды:</text:span></text:p>
        <text:p text:style-name="P25"><text:span text:style-name="T9">1.     Как называется осенний отлет птиц (миграция).</text:span></text:p>
        <text:p text:style-name="P25"><text:span text:style-name="T9">2.     Время от рассвета до заката (долгота дня).</text:span></text:p>
        <text:p text:style-name="P25"><text:span text:style-name="T9">3.     Стеклянный приют овощей (банка).</text:span></text:p>
        <text:p text:style-name="P25"><text:span text:style-name="T9">4.     Плоды, сваренные в сиропе (варенье).</text:span></text:p>
        <text:p text:style-name="P25"><text:span text:style-name="T9">5.     Результат пчелиного труда (мед, воск).</text:span></text:p>
        <text:p text:style-name="P25"><text:span text:style-name="T9">6.     Как называется искусство выращивания карликовых деревьев (Бонсай).</text:span></text:p>
        <text:p text:style-name="P25"><text:span text:style-name="T9">7.     Чем заканчиваются сентябрь, октябрь и ноябрь (мягким знаком).</text:span></text:p>
        <text:p text:style-name="P25"><text:span text:style-name="T9">8.     Чем питается растение росянка (насекомыми).</text:span></text:p>
        <text:p text:style-name="P29"><text:span text:style-name="T3">Вопросы для капитана 2 команды:</text:span></text:p>
        <text:p text:style-name="P25"><text:span text:style-name="T9">1.     Где возникло искусство выращивания карликовых деревьев (в Японии).</text:span></text:p>
        <text:p text:style-name="P25"><text:span text:style-name="T9">2.     Какой сезон длится с 14 по 20 сентября (Бабье лето).</text:span></text:p>
        <text:p text:style-name="P25"><text:span text:style-name="T9">3.     Вьют ли птицы, улетающие в теплые края, там гнезда (нет).</text:span></text:p>
        <text:p text:style-name="P25"><text:span text:style-name="T9">4.     Как называется горячая пора уборки зерновых (страда, жатва).</text:span></text:p>
        <text:p text:style-name="P25"><text:span text:style-name="T9">5.     С чего начинается осень (с буквы «о»).</text:span></text:p>
        <text:p text:style-name="P25"><text:span text:style-name="T9">6.     Что означает слово «картофель» (земляное яблоко).</text:span></text:p>
        <text:p text:style-name="P25"><text:span text:style-name="T9">7.     Какие лиственные деревья остаются зелеными до поздней осени (тополя).</text:span></text:p>
        <text:p text:style-name="P25"><text:span text:style-name="T9">8.     Что едят зимой еж и медведь (они спят).</text:span></text:p>
        <text:p text:style-name="P28"/>
        <text:p text:style-name="P29"><text:span text:style-name="T3">Вопросы для капитана 3 команды:</text:span></text:p>
        <text:p text:style-name="P25"><text:span text:style-name="T9">1.     Самая сказочная осень (Болдинская).</text:span></text:p>
        <text:p text:style-name="P25"><text:span text:style-name="T9">2.     Что остается на поле после жатвы (ничего).</text:span></text:p>
        <text:p text:style-name="P25"><text:span text:style-name="T9">3.     Какие птицы раньше всех улетают на юг (ласточки).</text:span></text:p>
        <text:p text:style-name="P25"><text:soft-page-break/><text:span text:style-name="T9">4.     Тотальное заполнение погребов (заготовка).</text:span></text:p>
        <text:p text:style-name="P25"><text:span text:style-name="T9">5.     Цветочная композиция (букет).</text:span></text:p>
        <text:p text:style-name="P25"><text:span text:style-name="T9">6.     Мальчик-луковка (Чиполлино).</text:span></text:p>
        <text:p text:style-name="P25"><text:span text:style-name="T9">7.     Какие птицы могут спать на лету (стрижи).</text:span></text:p>
        <text:p text:style-name="P25"><text:span text:style-name="T9">8.     Какой день считается днем осеннего равноденствия (23 сентября).</text:span></text:p>
        <text:p text:style-name="P29"><text:span text:style-name="T3">Вопросы для капитана 4 команды:</text:span></text:p>
        <text:p text:style-name="P25"><text:span text:style-name="T9">1.     Искусство составления цветочных композиций (Икебана).</text:span></text:p>
        <text:p text:style-name="P25"><text:span text:style-name="T9">2.     Обезвоженные плоды (сухофрукты).</text:span></text:p>
        <text:p text:style-name="P25"><text:span text:style-name="T9">3.     Деревянная «обитель» квашенной капусты (бочка).</text:span></text:p>
        <text:p text:style-name="P25"><text:span text:style-name="T9">4.     Зерновая пудра (мука).</text:span></text:p>
        <text:p text:style-name="P25"><text:span text:style-name="T9">5.     Куда осенью деваются бабочки (прячутся в укромные места или гибнут от холода).</text:span></text:p>
        <text:p text:style-name="P25"><text:span text:style-name="T9">6.     Что изучает наука орнитология (птиц).</text:span></text:p>
        <text:p text:style-name="P25"><text:span text:style-name="T9">7.     Какое растение является японской родственницей вишни (сакура).</text:span></text:p>
        <text:p text:style-name="P25"><text:span text:style-name="T9">8.     Назовите перелетных птиц, которые, чтобы миновать горные хребты, поднимаются на высоту 8 тысяч метров (горные гуси).</text:span></text:p>
        <text:p text:style-name="P29"><text:span text:style-name="T3">Вопросы для капитана 5 команды:</text:span></text:p>
        <text:p text:style-name="P25"><text:span text:style-name="T9">1.     Пчелиный дом (улей).</text:span></text:p>
        <text:p text:style-name="P25"><text:span text:style-name="T9">2.     Дождливая, ветреная погода (циклон).</text:span></text:p>
        <text:p text:style-name="P25"><text:span text:style-name="T9">3.     Композиция из обезвоженных растений (гербарий).</text:span></text:p>
        <text:p text:style-name="P25"><text:span text:style-name="T9">4.     Что о погоде поют герои фильма «Служебный роман» (у природы нет плохой погоды).</text:span></text:p>
        <text:p text:style-name="P25"><text:span text:style-name="T9">5.     Плоды какого ягодного кустарника бывают черными, белыми и красными (смородины).</text:span></text:p>
        <text:p text:style-name="P25"><text:span text:style-name="T9">6.     Что означает слово «помидор» (золотое яблоко).</text:span></text:p>
        <text:p text:style-name="P25"><text:span text:style-name="T9">7.     Почему опасен зеленый картофель (он ядовит и может убить ребенка).</text:span></text:p>
        <text:p text:style-name="P25"><text:span text:style-name="T9">8.     Зимний приют городских ласточек (Африка).</text:span></text:p>
        <text:p text:style-name="P24"/>
        <text:p text:style-name="P41"><text:span text:style-name="T4">Ведущий.</text:span><text:span text:style-name="T9"> Мы семь раз в ладоши хлопнем</text:span></text:p>
        <text:p text:style-name="P41"><text:span text:style-name="T9">И семь раз ногами топнем,</text:span></text:p>
        <text:p text:style-name="P41"><text:span text:style-name="T9">С осенью <text:s/>поздравим</text:span></text:p>
        <text:p text:style-name="P41"><text:span text:style-name="T9">Всех плясать <text:s/>заставим! </text:span></text:p>
        <text:p text:style-name="No_20_Spacing"><text:span text:style-name="T9">От каждой команды по 1 представителю танцуют «Яблочко».</text:span></text:p>
        <text:p text:style-name="P30"><text:span text:style-name="T9">Желающие садятся на стулья. Ведущие кладут каждому участнику на голову яблоко. Сидя на стуле, исполнить танец так, чтобы яблоко не скатилось с головы. <text:s/>Руками яблоко поддерживать при этом нельзя.</text:span></text:p>
        <text:p text:style-name="P3"><text:span text:style-name="T4">Ведущий : Н</text:span><text:span text:style-name="T9">ашим участникам предлагается « </text:span><text:span text:style-name="T4">Литературный конкурс». </text:span><text:span text:style-name="T10">В</text:span><text:span text:style-name="T9">ыразительно прочитать стихотворение, назвать его автора. </text:span></text:p>
        <text:p text:style-name="P3"><text:span text:style-name="T9"/></text:p>
      </text:section>
      <text:section text:style-name="Sect2" text:name="Раздел3">
        <text:p text:style-name="P40"><text:span text:style-name="T8"/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_20_Spacing" style:display-name="No Spacing" style:family="paragraph"/>
    <style:style style:name="Абзац_20_списка1" style:display-name="Абзац списка1" style:family="paragraph" style:parent-style-name="Standard"/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499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24</meta:editing-cycles>
    <meta:creation-date>2014-10-30T16:43:00</meta:creation-date>
    <dc:date>2014-11-24T20:36:57.26</dc:date>
    <meta:editing-duration>PT00H01M02S</meta:editing-duration>
    <meta:generator>OpenOffice.org/3.2$Win32 OpenOffice.org_project/320m18$Build-9502</meta:generator>
    <meta:document-statistic meta:table-count="0" meta:image-count="0" meta:object-count="0" meta:page-count="6" meta:paragraph-count="218" meta:word-count="1768" meta:character-count="11611"/>
    <meta:template xlink:type="simple" xlink:actuate="onRequest" xlink:title="Normal.dotm" xlink:href=""/>
  </office:meta>
</office:document-meta>
</file>