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9000000CC0511441F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5" text:anchor-type="paragraph" svg:x="2.217cm" svg:y="3.946cm" svg:width="8.574cm" svg:height="11.98cm" draw:z-index="0"><draw:image xlink:href="Pictures/100000000000099000000CC0511441FE.jpg" xlink:type="simple" xlink:show="embed" xlink:actuate="onLoad"/></draw:frame>Таблицы к изучению темы: « Первообразная » <text:span text:style-name="T1">(2- </text:span>часть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01:02:29</meta:creation-date>
    <dc:date>2014-03-17T01:05:22.73</dc:date>
    <meta:editing-duration>PT2M4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" meta:word-count="9" meta:character-count="54"/>
  </office:meta>
</office:document-meta>
</file>