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9000000CC0D3651F7A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4" text:anchor-type="paragraph" svg:x="3.985cm" svg:y="2.074cm" svg:width="8.262cm" svg:height="11.987cm" draw:z-index="0"><draw:image xlink:href="Pictures/100000000000099000000CC0D3651F7A.jpg" xlink:type="simple" xlink:show="embed" xlink:actuate="onLoad"/></draw:frame>Таблицы к изучению темы: « Первообразная » (1-я часть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6T23:26:40.05</meta:creation-date>
    <dc:date>2014-03-17T01:05:44.15</dc:date>
    <meta:editing-duration>PT13M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" meta:word-count="9" meta:character-count="55"/>
  </office:meta>
</office:document-meta>
</file>