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рок технологии во 2-м классе по теме: "Лепка из пластилина с использованием природного материала" </text:h>
      <text:list xml:id="list27369853" text:style-name="L1">
        <text:list-item>
          <text:p text:style-name="P1">, <text:span text:style-name="Emphasis">учитель начальных классов</text:span> </text:p>
        </text:list-item>
      </text:list>
      <text:p text:style-name="Text_20_body"><text:span text:style-name="Strong_20_Emphasis">Разделы:</text:span> <text:a xlink:type="simple" xlink:href="http://festival.1september.ru/primary-school/">Преподавание в начальной школе</text:a> </text:p>
      <text:p text:style-name="Horizontal_20_Line"/>
      <text:h text:style-name="Heading_20_2" text:outline-level="2">Презентации к уроку</text:h>
      <text:p text:style-name="Horizontal_20_Line"/>
      <text:p text:style-name="Text_20_body"><text:span text:style-name="T1">Раздел программы:</text:span> Технический труд.</text:p>
      <text:p text:style-name="Text_20_body"><text:span text:style-name="T1">Вид учебного труда:</text:span> Работа с разными материалами.</text:p>
      <text:p text:style-name="Text_20_body"><text:span text:style-name="T1">Тема: </text:span>Лепка из пластилина с использованием природного материала.</text:p>
      <text:p text:style-name="Text_20_body"><text:span text:style-name="T1">Изделие: </text:span>животные и птицы.</text:p>
      <text:p text:style-name="P2">Оборудование:</text:p>
      <text:p text:style-name="Text_20_body"><text:span text:style-name="T1">для учителя:</text:span> иллюстрации на тему «Осень», технологические карты, словарные слова, загадки, музыка.</text:p>
      <text:p text:style-name="Text_20_body"><text:span text:style-name="T1">для учащихся:</text:span> пластилин, стек, тряпочка, природный материал (<text:span text:style-name="T2">шишки, листики</text:span>).</text:p>
      <text:p text:style-name="P2">Цели:</text:p>
      <text:p text:style-name="Quotations">1. Закреплять умения работать по чертежу, приемы работы с пластилином, закреплять умения поэтапно вести работу, планировать свою деятельность. Закреплять знания об изменениях в живой и неживой природе осенью, о природном материале, об использовании природного материала на уроках труда. Закреплять знания правил рабочего человека, правил личной гигиены при работе с пластилином.<text:line-break/>2. Развивать мелкую моторику пальцев рук, чувство объема и форму, умение ориентироваться в пространстве, логическое мышление, творческие способности.<text:line-break/>3. Воспитание коллективизма, ответственности за порученное дело, аккуратности, бережливости, дисциплинированности, культуры труда, эстетического вкуса.</text:p>
      <text:p text:style-name="P2">I. Организационный момент</text:p>
      <text:p text:style-name="Quotations">Здравствуйте, дети. Садитесь.<text:line-break/>А сейчас проверь, дружок, <text:line-break/>Ты готов начать урок? <text:line-break/>Все ль на месте, <text:line-break/>Все ль в порядке, <text:line-break/>Ручка, книжка и тетрадка? <text:line-break/>Все ли правильно сидят, <text:line-break/>Все ль внимательно глядят? <text:line-break/>Каждый хочет получать <text:line-break/>Только лишь оценку «5».</text:p>
      <text:p text:style-name="Text_20_body"><text:soft-page-break/>– Ребята, какую оценку любят получать ученики?</text:p>
      <text:p text:style-name="Text_20_body">– А кто из вас хочет получить сегодня 5? Поднимите руки.</text:p>
      <text:p text:style-name="Text_20_body">– А за что ученики получают оценку 5?</text:p>
      <text:p text:style-name="Text_20_body">– Как мы называем людей, которые хорошо работают?</text:p>
      <text:p text:style-name="Text_20_body">– Вы тоже рабочие люди, а ваша работа – это учеба. У каждого рабочего человека есть свои правила, и у нас тоже есть правила рабочего человека. Давайте вспомним эти правила: </text:p>
      <text:list xml:id="list27384445" text:style-name="L2">
        <text:list-item>
          <text:p text:style-name="P5">Каждый работает на своем рабочем месте. </text:p>
        </text:list-item>
        <text:list-item>
          <text:p text:style-name="P5">Внимательно слушать объяснение учителя. </text:p>
        </text:list-item>
        <text:list-item>
          <text:p text:style-name="P5">Прежде чем начать работу, правильно приготовь свое рабочее место. </text:p>
        </text:list-item>
        <text:list-item>
          <text:p text:style-name="P5">На уроке соблюдай тишину, не отвлекай товарища. </text:p>
        </text:list-item>
        <text:list-item>
          <text:p text:style-name="P5">Во время работы содержи рабочее место в порядке. </text:p>
        </text:list-item>
        <text:list-item>
          <text:p text:style-name="P5">Научился сам – помоги товарищу. </text:p>
        </text:list-item>
        <text:list-item>
          <text:p text:style-name="P5">Работать надо дружно. </text:p>
        </text:list-item>
        <text:list-item>
          <text:p text:style-name="P3">Закончил работу – убери свое рабочее место. </text:p>
        </text:list-item>
      </text:list>
      <text:p text:style-name="Text_20_body">– С какими материалами мы сегодня будем работать на уроке? (<text:span text:style-name="T2">Пластилин и природный материал.)</text:span></text:p>
      <text:p text:style-name="Text_20_body">– Вспомните, пожалуйста, правила работы с пластилином: </text:p>
      <text:list xml:id="list27376184" text:style-name="L3">
        <text:list-item>
          <text:p text:style-name="P6">Работать пластилином на клеенке. </text:p>
        </text:list-item>
        <text:list-item>
          <text:p text:style-name="P6">Руки вытирать тряпкой. </text:p>
        </text:list-item>
        <text:list-item>
          <text:p text:style-name="P4">Стеком пользоваться осторожно. </text:p>
        </text:list-item>
      </text:list>
      <text:p text:style-name="Text_20_body">– А сейчас проверим готовность к уроку. Я буду называть предметы, которые понадобятся вам для работы, а вы глазками проверяйте.</text:p>
      <text:p text:style-name="P2">II. Изложение нового материала</text:p>
      <text:p text:style-name="Text_20_body">1. Вводная беседа.</text:p>
      <text:p text:style-name="Text_20_body">Итак, у всех все готово и мы с вами продолжаем наше путешествие по осеннему лесу. На прошлом уроке мы приготовили полянку. Скажите, а почему мы сделали листья желтыми? (<text:span text:style-name="T2">Ответы детей.</text:span>) Сегодня наша задача сделать зверей и птиц, которые в последний раз собрались вместе, чтобы поиграть перед расставанием на долгую зиму. А каких животных мы пригласим на полянку вы узнаете, если отгадаете загадки:</text:p>
      <text:p text:style-name="Text_20_body">1. Зверь лесной встал как столбик под сосной.<text:line-break/>И стоит среди травы, уши больше головы. (<text:span text:style-name="T2">Заяц.</text:span>)</text:p>
      <text:p text:style-name="Text_20_body">2. Лесом катится клубок, у него колючий бок.<text:line-break/>Он охотится ночами за жуками и мышами. (<text:span text:style-name="T2">Еж.</text:span>)</text:p>
      <text:p text:style-name="Text_20_body">3. Посмотри она какая, вся горит, как золотая,<text:line-break/>Ходит в шубке дорогой, хвост пушистый и большой. (<text:span text:style-name="T2">Лиса.</text:span>)</text:p>
      <text:p text:style-name="Text_20_body">4. По деревьям скок да скок мелькает рыжий огонек. (<text:span text:style-name="T2">Белка.</text:span>)</text:p>
      <text:p text:style-name="Text_20_body">5. Летом бродит без дороги между сосен и берез,<text:line-break/>А зимой он спит в берлоге, от мороза прячет нос. (<text:span text:style-name="T2">Медведь.</text:span>)</text:p>
      <text:p text:style-name="Text_20_body">6. На овчарку он похож, что ни зуб – то острый нож.<text:line-break/>Он бежит, оскалив пасть, на овцу готов напасть. (<text:span text:style-name="T2">Волк.</text:span>)</text:p>
      <text:p text:style-name="Text_20_body">7. А как мы называем лесного поросенка? (<text:span text:style-name="T2">Кабан.</text:span>)</text:p>
      <text:p text:style-name="Text_20_body">8. Кто в беретке ярко-красной в черной курточке атласной?<text:line-break/>На меня он не глядит, все стучит, стучит, стучит. (<text:span text:style-name="T2">Дятел.</text:span>)</text:p>
      <text:p text:style-name="Text_20_body"><text:soft-page-break/>9. Носит серенький жилет, но у крыльев черный цвет.<text:line-break/>Видишь: кружат 20 пар и кричат: «Карр-карр-карр-карр!»</text:p>
      <text:p text:style-name="Text_20_body">Молодцы! Вы правильно отгадали все загадки и теперь знаете, какие животные будут на нашей полянке. А кто знает другие загадки про этих животных и птиц? Как можно назвать этих животных одним словом? Почему их называют дикими животными?</text:p>
      <text:p text:style-name="P2">2. Анализ образца.</text:p>
      <text:p text:style-name="Text_20_body">Каждый из вас получил технологическую карту, где показано в какой последовательности надо делать изделие. Мы с вами уже знаем основные приемы работы с пластилином.</text:p>
      <text:p text:style-name="Text_20_body">3. Технология изготовления изделия.</text:p>
      <text:p text:style-name="Quotations">– Вспомните, как из куска пластилина скатать шарик для головы?<text:line-break/>– Как сделать туловище? (<text:span text:style-name="T2">Прием вытягивания.</text:span>)<text:line-break/>– Каким приемом скрепляем детали головы и туловища? (<text:span text:style-name="T2">Примазывание.</text:span>)<text:line-break/>– Какие еще детали примазываем к туловищу?<text:line-break/>– Каким приемом сделать на голове ушки? (<text:span text:style-name="T2">Прищипыванием.</text:span>)<text:line-break/>– Как из целого куска пластилина вылепить птицу? (<text:span text:style-name="T2">Прием вытягивания.</text:span>)<text:line-break/>– Как будем прикреплять лапки и крылья к туловищу? (<text:span text:style-name="T2">Примазывать.</text:span>)</text:p>
      <text:p text:style-name="Text_20_body">Обратите внимание, у вас у каждого на технологической карте показана последовательность выполнения работы.</text:p>
      <text:p text:style-name="P2">4. Cловарная работа.</text:p>
      <text:p text:style-name="Text_20_body">Скажите, какой инструмент вам понадобится для работы? (<text:span text:style-name="T2">Стек, учитель объясняет лексическое значение слова стек.</text:span>)</text:p>
      <text:p text:style-name="P2">5. Повторение правил техники безопасности.</text:p>
      <text:p text:style-name="Text_20_body">– Какие правила техники безопасности вы должны соблюдать при работе со стеком? (<text:span text:style-name="T2">Дети повторяют правила техники безопасности.</text:span>)</text:p>
      <text:p text:style-name="P2">6. Повторение правил личной гигиены.</text:p>
      <text:p text:style-name="Text_20_body">– Работу надо выполнять не только правильно, но и аккуратно.</text:p>
      <text:p text:style-name="Text_20_body">– Какие правила личной гигиены вы будете соблюдать при работе с пластилином?</text:p>
      <text:p text:style-name="P2">7. Критерии оценок.</text:p>
      <text:p text:style-name="Text_20_body">Я уверена, что вы все выполните работу правильно, аккуратно и получите хорошую оценку.</text:p>
      <text:p text:style-name="P2">III. Самостоятельная работа.</text:p>
      <text:p text:style-name="Text_20_body">Учитель проводит текущий индивидуальный инструктаж.</text:p>
      <text:p text:style-name="P2">Физминутка.</text:p>
      <text:p text:style-name="Text_20_body">Во время работы звучит музыка (<text:span text:style-name="T2">звуки осеннего леса</text:span>).</text:p>
      <text:p text:style-name="P2">IV. Анализ и оценка работ.</text:p>
      <text:p text:style-name="Text_20_body">Оценка работы всего класса в целом.</text:p>
      <text:p text:style-name="Text_20_body">Оценка отдельных работ учащихся.</text:p>
      <text:p text:style-name="Text_20_body">Выставка работ учащихся на лесную поляну.</text:p>
      <text:p text:style-name="Text_20_body">Вспомнить вместе с детьми об охране окружающей среды.</text:p>
      <text:p text:style-name="Text_20_body">Обратить внимание на результат коллективной работы.</text:p>
      <text:p text:style-name="P2">V. Уборка рабочих мест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07:23:12.64</meta:creation-date>
    <meta:print-date>2013-10-02T07:23:22.70</meta:print-date>
    <dc:date>2013-10-02T07:25:01.35</dc:date>
    <meta:editing-duration>P0D</meta:editing-duration>
    <meta:editing-cycles>1</meta:editing-cycles>
    <meta:document-statistic meta:table-count="0" meta:image-count="0" meta:object-count="0" meta:page-count="4" meta:paragraph-count="72" meta:word-count="862" meta:character-count="5804" meta:non-whitespace-character-count="5002"/>
    <meta:generator>LibreOffice/3.5$Windows_x86 LibreOffice_project/e0fbe70-5879838-a0745b0-0cd1158-638b327</meta:generator>
  </office:meta>
</office:document-meta>
</file>