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9700000BB4DA5B584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4" text:anchor-type="paragraph" svg:x="2.427cm" svg:y="3.845cm" svg:width="10.16cm" svg:height="12.688cm" draw:z-index="0"><draw:image xlink:href="Pictures/100000000000089700000BB4DA5B5846.jpg" xlink:type="simple" xlink:show="embed" xlink:actuate="onLoad"/></draw:frame>Таблицы к изучению темы: «Производная» <text:span text:style-name="T1">(1-</text:span>я часть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23:04:52.87</meta:creation-date>
    <dc:date>2014-04-12T23:18:16.28</dc:date>
    <meta:editing-duration>PT7M37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1" meta:paragraph-count="1" meta:word-count="7" meta:character-count="51"/>
  </office:meta>
</office:document-meta>
</file>