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C41000008BF12ACA5E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3" text:anchor-type="paragraph" svg:x="0.206cm" svg:y="1.561cm" svg:width="16.999cm" svg:height="12.132cm" draw:z-index="0"><draw:image xlink:href="Pictures/1000000000000C41000008BF12ACA5E3.jpg" xlink:type="simple" xlink:show="embed" xlink:actuate="onLoad"/></draw:frame>Таблицы к изучению темы: «Производная» (2-я часть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7T01:16:52.82</meta:creation-date>
    <meta:document-statistic meta:table-count="0" meta:image-count="1" meta:object-count="0" meta:page-count="1" meta:paragraph-count="1" meta:word-count="7" meta:character-count="51"/>
    <dc:date>2014-03-17T01:19:32.66</dc:date>
    <meta:editing-duration>PT2M39S</meta:editing-duration>
    <meta:editing-cycles>1</meta:editing-cycles>
    <meta:generator>OpenOffice.org/3.4.1$Win32 OpenOffice.org_project/341m1$Build-9593</meta:generator>
  </office:meta>
</office:document-meta>
</file>