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ллективные творческие дела в реализации <text:s/>ФГОС</text:p>
      <text:p text:style-name="P1"><text:s/></text:p>
      <text:p text:style-name="P1"><text:s/>«Развитие регулятивных умений младших школьников в коллективной творческой деятельности»</text:p>
      <text:p text:style-name="P1"/>
      <text:p text:style-name="P1"><text:span text:style-name="T1">2 кадр</text:span> - Мы знаем, что необходимость введения новых образовательных стандартов связана с низкими результатами, которые получает наша страна в международных исследованиях <text:span text:style-name="T1">качества</text:span> образования. По данным исследований <text:s/></text:p>
      <text:p text:style-name="P1">мы на 42-44 месте, хотя объем изучаемой информации в школе максимальный.</text:p>
      <text:p text:style-name="P1">В современном обществе значимым фактором образованности являются не знания, а умения, что обуславливает необходимость реализации <text:span text:style-name="T1">деятельностного</text:span> подхода к обучению.</text:p>
      <text:p text:style-name="P1">Умения, которые нам необходимо формировать делятся на предметные, метапредметные и личностные.</text:p>
      <text:p text:style-name="P1">Среди <text:s/>метапредметных умений особую значимость <text:s/>имеют регулятивные. Современные дети обладают слабой волевой регуляцией, низким уровнем произвольного внимания, эмоциональной возбудимостью, что делает задачу формирования регулятивных умений особенно актуальной.</text:p>
      <text:p text:style-name="P2">3 кадр Что такое регулятивные универсальные учебные действия?</text:p>
      <text:p text:style-name="P3">Это действия, направленные на организацию своей деятельности от осознания её цели</text:p>
      <text:p text:style-name="P3">через планирование действий-</text:p>
      <text:p text:style-name="P3">к реализации намеченного,</text:p>
      <text:p text:style-name="P3"><text:s/>самоконтролю и самооценке достигнутого результата, и, если надо, </text:p>
      <text:p text:style-name="P3">к проведению коррекции.</text:p>
      <text:p text:style-name="P2">4 кадо<text:span text:style-name="T2"> <text:s/></text:span><text:s/><text:span text:style-name="T2">Регулятивные</text:span> универсальные учебные действия обеспечивают <text:span text:style-name="T2">обучающимся организацию своей <text:s/>деятельности. К ним относятся:</text:span></text:p>
      <text:list xml:id="list7715662383911283450" text:style-name="L1">
        <text:list-item>
          <text:p text:style-name="P7">целеполагание</text:p>
        </text:list-item>
        <text:list-item>
          <text:p text:style-name="P7">планирование (составление плана последовательности действий)</text:p>
        </text:list-item>
        <text:list-item>
          <text:p text:style-name="P7">прогнозирование -предвосхищение результата</text:p>
        </text:list-item>
        <text:list-item>
          <text:p text:style-name="P7">контроль (сличение способа действия и его результата с заданным эталоном с целью обнаружения отклонений)</text:p>
        </text:list-item>
        <text:list-item>
          <text:p text:style-name="P7">коррекция (если обнаружены отклонения)</text:p>
        </text:list-item>
        <text:list-item>
          <text:p text:style-name="P7">оценка результатов</text:p>
        </text:list-item>
        <text:list-item>
          <text:p text:style-name="P7">саморегуляция (способность к мобилизации сил и энергии, к волевому усилию и преодолению препятствий)</text:p>
          <text:p text:style-name="P8">5 кадр — Какие условия необходимы для формирования и развития регулятивных действий?</text:p>
          <text:p text:style-name="P7"><text:s/>Это</text:p>
        </text:list-item>
        <text:list-item>
          <text:p text:style-name="P8">совместное<text:span text:style-name="T2"> целеполагание и <text:s/>планирование действий;</text:span></text:p>
        </text:list-item>
        <text:list-item>
          <text:p text:style-name="P7">совместная оценка результатов деятельности;</text:p>
        </text:list-item>
        <text:list-item>
          <text:p text:style-name="P7">оценка способов деятельности, выявление и коррекция допущенных ошибок</text:p>
        </text:list-item>
        <text:list-item>
          <text:p text:style-name="P7"><text:soft-page-break/>оценка учеником собстенных возможностей осуществления деятельности</text:p>
          <text:p text:style-name="P8">6 кадр -Чему должен педагог научить ребенка,формируя и развивая регулятивные умения?</text:p>
        </text:list-item>
        <text:list-item>
          <text:p text:style-name="P7">Нужно, чтобы ребенок понимал, что такое цель;</text:p>
        </text:list-item>
        <text:list-item>
          <text:p text:style-name="P7">умел выбирать цель среди предложенных;</text:p>
        </text:list-item>
        <text:list-item>
          <text:p text:style-name="P7"><text:s/>умел определять цель деятельности с помощью учителя и самостоятельно</text:p>
        </text:list-item>
        <text:list-item>
          <text:p text:style-name="P7">умел формулировать задачи, необходимые для достижения цели</text:p>
        </text:list-item>
        <text:list-item>
          <text:p text:style-name="P7">подбирать средства осуществления цели деятельности</text:p>
          <text:p text:style-name="P8">7 кадр — Еще педагог должен научить ребенка умению анализировать,<text:span text:style-name="T2"> </text:span></text:p>
          <text:p text:style-name="P7">это значит</text:p>
        </text:list-item>
        <text:list-item>
          <text:p text:style-name="P7">соотносить результат своей деятельности с целью и оценить его;</text:p>
        </text:list-item>
        <text:list-item>
          <text:p text:style-name="P7">в диалоге с педагогом учиться вырабатывать критерии оценки и определять степень успешности, исходя из имеющихся критериев;</text:p>
        </text:list-item>
        <text:list-item>
          <text:p text:style-name="P7">совершенствовать критерии оценки и пользоваться ими в ходе оценки и самооценки.</text:p>
          <text:p text:style-name="P8">8 кадр – И вот в результате этой огромной работы педагога, дети должны научиться</text:p>
        </text:list-item>
        <text:list-item>
          <text:p text:style-name="P7">ставить цель</text:p>
        </text:list-item>
        <text:list-item>
          <text:p text:style-name="P7">планировать работу</text:p>
        </text:list-item>
        <text:list-item>
          <text:p text:style-name="P7">контролировать себя</text:p>
        </text:list-item>
        <text:list-item>
          <text:p text:style-name="P7"><text:s/>добавления, корректируя работу</text:p>
        </text:list-item>
        <text:list-item>
          <text:p text:style-name="P7">анализировать работу и результат.</text:p>
        </text:list-item>
      </text:list>
      <text:p text:style-name="P3"/>
      <text:p text:style-name="P3">В соответствии с ФГОС в образовательном учреждении для детей и учителей, для всех участников образовательного процесса, должны создаваться условия, обеспечивающие возможность</text:p>
      <text:p text:style-name="P3">использования современных образовательных технологий деятельностного типа для эффективной самостоятельной работы <text:s/>обучающихся при поддержке педагога,</text:p>
      <text:p text:style-name="P3">должны быть созданы условия для включения обучающихся в процессы понимания и преобразования окружающей среды, для приобретения опыта реального управления и действия.</text:p>
      <text:p text:style-name="P3"/>
      <text:p text:style-name="P3">Названные выше условия <text:s/>создаются <text:s/>при реализации методики воспитания академика Игоря Петровича Иванова.</text:p>
      <text:p text:style-name="P2">9 кадр —<text:span text:style-name="T3"> Коллективные Творческие Дела (КТД)начались для меня на 1 курсе ЛГПИ имени Герцена, с Коммуны имени Макаренко под руководством профессора Игоря Петровича Иванова, в 1973 году.</text:span></text:p>
      <text:p text:style-name="P5">Изучая <text:s/>теорию и методику «Созидание», придумывая КТД и тут же пробуя проводить их в подшефных школах, мы на 2 курсе были уже <text:soft-page-break/>дипломированные неспециалисты.</text:p>
      <text:p text:style-name="P5">Система КТД учит думать над планом, обсуждать и выдвигать предложения, анализировать опыт, практически руководить своими товарищами и уметь подчиняться. Эти регулятивные умения развиваютя и совершенствуются при отсутствии мелочной педагогической опеки.</text:p>
      <text:p text:style-name="P5">Традиционно, в течение года, мы готовим «Прощай, Осень!», Встреча Нового года, « Мы -будущие защитники Отечества», «Мамины помощницы», « Вот и стали мы на год взрослей» прощальный поход, подведение итогов года. </text:p>
      <text:p text:style-name="P5"/>
      <text:p text:style-name="P5">1.<text:span text:style-name="T1">Порадовать </text:span>себя и друг друга.</text:p>
      <text:p text:style-name="P5">2.Развивать творческие способности.</text:p>
      <text:p text:style-name="P5">3.Учить дружелюбию и толерантности.</text:p>
      <text:p text:style-name="P5">4.Совершенствоваться в реализации лучших </text:p>
      <text:p text:style-name="P5"><text:s text:c="3"/>качеств личности.</text:p>
      <text:p text:style-name="P5">5.<text:span text:style-name="T1">Забота о</text:span><text:span text:style-name="T2"> близких и далеких друзьях,</text:span></text:p>
      <text:p text:style-name="P6">о старших и младщих, о классном коллективе, о школе, о прилегающей территории прибывания, да обо всем можно заботиться (дети уже сами скажут, в каком деле какую заботу они осуществляют)</text:p>
      <text:p text:style-name="P6"><text:s text:c="4"/>Это малая часть для выбора цели </text:p>
      <text:p text:style-name="P5"/>
      <text:p text:style-name="P5">План.</text:p>
      <text:p text:style-name="P5"/>
      <text:p text:style-name="P5">1.Забросить идею <text:s/>классу, создать активную группу(СД)</text:p>
      <text:p text:style-name="P5">2.СД (совет дела) придумывает сценарий или план проведения праздника.</text:p>
      <text:p text:style-name="P5">3.Распределяют обязанности и дают задания младшим, готовятся <text:s text:c="2"/>самостоятельно.</text:p>
      <text:p text:style-name="P5">Этот сценарий придумали пятиклассники для первоклассников:</text:p>
      <text:p text:style-name="P5"><text:s text:c="5"/>Дети водят хоровод у елки, зовут Деда Мороза.Он поздравляет, дети читают ему стихи, а в это время по приказу Бабы Яги разбойники крадут подарки. Волшебным посохом Дед Мороз вызывает Бабу Ягу и разбойников. Они раскаиваются, но просят поиграть с ними, потанцевать и спеть Новогодние песни вместе соСнегурочкой.</text:p>
      <text:p text:style-name="P5">В обсуждении дети отметили, что было очень интересно и выступать, и играть, и разгадывать загадки, но плохо, что не все подготовили стихи. Решили, что на следующий Новый год, пригласят шефов в <text:soft-page-break/>гости, праздник придумают сами.</text:p>
      <text:p text:style-name="P5">Осенний праздник разрабатывали и проводили уже сами второклассники. </text:p>
      <text:p text:style-name="P5"/>
      <text:p text:style-name="P5">Недавно был «Суд над ленью» в 4 классе.</text:p>
      <text:p text:style-name="P5">Предложила вызвать на суд одно из ненужных человеку качеств. Назвали агрессивность, жадность, злость,разгильдяйство и много других качеств, но решили судить <text:s/>«Лень».Выяснили, кто её может обвинить и в чем, тут же выбрали себе роли свидетели обвинения. Истцом выступили Учеба, Праздник, Дом, Чистота, Спорт(их было не остановить) Дети придумывали все новые иновые роли. Присяжные заседатели, вооружившися ручкой и бумажкой, для фиксирования показаний, во главе с прокурором уселись за стол. Секретарь, с трудом поддерживая порядок в зале заседаний, еле успевал записывать показания свидетелей. Суд присяжных отметил, что «Лень» к тому же и недисциплинированная, некультурная, невыдержанная и по требованию прокурора приговорили к пожизненному заключению, принудительным работам в колонии строгого режима.</text:p>
      <text:p text:style-name="P5"><text:s text:c="2"/>После «Суда» я отметила, что и истцы и ответчики, и присяжные повысили рейтинг в учебе.</text:p>
      <text:p text:style-name="P5"/>
      <text:p text:style-name="P5">КТД использую и на уроке и во внеурочной деятельности. Дети с удовольствием придумывают познавательные, трудовые,спортивные дела. То с целью порадовать себя и друг друга, то порадовать далеких друзей (сейчас готовим подарки в Дом пристарелых, в детский дом) , но всегда с целью принести пользу и радость людям, заботясь об улучшении окружающей жизни.</text:p>
      <text:p text:style-name="P5"/>
      <text:p text:style-name="P4">31 кадр-На общем сборе каждый выступит со своим мнением о работе микроколлектива и своей.<text:span text:style-name="T2"> Иногда ДК скажет каждому свои пожелания. Иногда каждый оценит свои действия <text:s/>на мишени.</text:span></text:p>
      <text:p text:style-name="P6"/>
      <text:p text:style-name="P4"><text:s/>Методика профессора актуальна <text:s/>на современном этапе развития образования. Вот эта книга <text:s/>- « Созидание: теория и методика воспитания», прочитав которую, Вам тоже станет легко работать, интересно и радост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9:01:35.11</meta:creation-date>
    <dc:date>2014-12-10T23:45:55.97</dc:date>
    <meta:editing-duration>PT4H32M56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4" meta:paragraph-count="75" meta:word-count="983" meta:character-count="7299"/>
  </office:meta>
</office:document-meta>
</file>