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line-height="0.483cm" fo:background-color="#ffffff">
        <style:background-image/>
      </style:paragraph-properties>
    </style:style>
    <style:style style:name="P3" style:family="paragraph" style:parent-style-name="Standard">
      <style:paragraph-properties fo:line-height="0.469cm" fo:background-color="#ffffff">
        <style:background-image/>
      </style:paragraph-properties>
    </style:style>
    <style:style style:name="P4" style:family="paragraph" style:parent-style-name="Standard">
      <style:paragraph-properties fo:margin-left="5.156cm" fo:margin-right="0cm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012cm" fo:margin-right="0cm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012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012cm" fo:margin-right="0cm" fo:line-height="0.483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012cm" fo:margin-right="0cm" fo:margin-top="0.572cm" fo:margin-bottom="0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12cm" fo:margin-right="0cm" fo:margin-top="0.012cm" fo:margin-bottom="0cm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11.379cm" fo:line-height="0.483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25cm" fo:margin-right="0cm" fo:line-height="0.483cm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025cm" fo:margin-right="0cm" fo:line-height="0.469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25cm" fo:margin-right="0cm" fo:margin-top="0.469cm" fo:margin-bottom="0cm" fo:line-height="0.406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025cm" fo:margin-right="0cm" fo:margin-top="0.42cm" fo:margin-bottom="0cm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10.566cm" fo:line-height="0.483cm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039cm" fo:margin-right="0cm" fo:line-height="0.469cm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039cm" fo:margin-right="0cm" fo:line-height="0.483cm" fo:text-indent="0cm" style:auto-text-indent="false" fo:background-color="#ffffff">
        <style:background-image/>
      </style:paragraph-properties>
    </style:style>
    <style:style style:name="P19" style:family="paragraph" style:parent-style-name="Standard" style:master-page-name="Converted1">
      <style:paragraph-properties fo:margin-left="0.039cm" fo:margin-right="0cm" fo:line-height="0.469cm" fo:text-indent="0cm" style:auto-text-indent="false" style:page-number="auto" fo:background-color="#ffffff">
        <style:background-image/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496cm" fo:margin-bottom="0cm" fo:background-color="#ffffff">
        <style:background-image/>
      </style:paragraph-properties>
    </style:style>
    <style:style style:name="P21" style:family="paragraph" style:parent-style-name="Standard">
      <style:paragraph-properties fo:margin-left="0.012cm" fo:margin-right="11.379cm" fo:line-height="0.483cm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11.43cm" fo:line-height="0.469cm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12cm" fo:margin-right="11.43cm" fo:line-height="0.483cm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012cm" fo:margin-right="11.43cm" fo:line-height="0.469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012cm" fo:margin-right="12.192cm" fo:line-height="0.483cm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025cm" fo:margin-right="12.192cm" fo:line-height="0.483cm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2.286cm" fo:line-height="0.483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012cm" fo:margin-right="2.286cm" fo:line-height="0.496cm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12cm" fo:margin-right="3.81cm" fo:line-height="0.469cm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012cm" fo:margin-right="3.81cm" fo:line-height="0.483cm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3.81cm" fo:line-height="0.469cm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025cm" fo:margin-right="4.572cm" fo:line-height="0.469cm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025cm" fo:margin-right="4.572cm" fo:line-height="0.483cm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4.572cm" fo:line-height="0.483cm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break-before="column" fo:background-color="#ffffff">
        <style:background-image/>
      </style:paragraph-properties>
    </style:style>
    <style:style style:name="P36" style:family="paragraph" style:parent-style-name="Standard">
      <style:paragraph-properties fo:line-height="0.469cm" fo:break-before="column" fo:background-color="#ffffff">
        <style:background-image/>
      </style:paragraph-properties>
    </style:style>
    <style:style style:name="P37" style:family="paragraph" style:parent-style-name="Standard">
      <style:paragraph-properties fo:line-height="0.508cm" fo:break-before="column" fo:background-color="#ffffff">
        <style:background-image/>
      </style:paragraph-properties>
    </style:style>
    <style:style style:name="P38" style:family="paragraph" style:parent-style-name="Standard">
      <style:paragraph-properties fo:margin-left="0.012cm" fo:margin-right="4.572cm" fo:line-height="0.483cm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039cm" fo:margin-right="5.219cm" fo:line-height="0.469cm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25cm" fo:margin-right="5.346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.012cm" fo:margin-right="5.334cm" fo:line-height="0.483cm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025cm" fo:margin-right="6.096cm" fo:line-height="0.483cm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039cm" fo:margin-right="6.096cm" fo:line-height="0.483cm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025cm" fo:margin-right="7.62cm" fo:line-height="0.483cm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25cm" fo:margin-right="1.524cm" fo:line-height="0.483cm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025cm" fo:margin-right="2.286cm" fo:line-height="0.483cm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025cm" fo:margin-right="0.762cm" fo:line-height="0.483cm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.051cm" fo:margin-right="0.762cm" fo:line-height="0.483cm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.064cm" fo:margin-right="2.286cm" fo:line-height="0.483cm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.025cm" fo:margin-right="8.128cm" fo:margin-top="0.012cm" fo:margin-bottom="0cm" fo:line-height="0.432cm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012cm" fo:margin-right="9.754cm" fo:line-height="0.483cm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012cm" fo:margin-right="10.566cm" fo:line-height="0.483cm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025cm" fo:margin-right="11.379cm" fo:line-height="0.483cm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025cm" fo:margin-right="9.754cm" fo:line-height="0.483cm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cm" fo:text-indent="0cm" style:auto-text-indent="false" fo:break-before="column" fo:background-color="#ffffff">
        <style:background-image/>
      </style:paragraph-properties>
    </style:style>
    <style:style style:name="T1" style:family="text">
      <style:text-properties fo:color="#000000" fo:letter-spacing="-0.002cm" style:font-name-asian="Times New Roman1"/>
    </style:style>
    <style:style style:name="T2" style:family="text">
      <style:text-properties fo:color="#000000" fo:letter-spacing="-0.002cm" style:text-underline-style="solid" style:text-underline-width="auto" style:text-underline-color="font-color" style:font-name-asian="Times New Roman1"/>
    </style:style>
    <style:style style:name="T3" style:family="text">
      <style:text-properties fo:color="#000000" fo:font-size="17pt" fo:letter-spacing="-0.002cm" fo:font-style="italic" style:font-name-asian="Times New Roman1" style:font-size-asian="17pt" style:font-style-asian="italic" style:font-size-complex="17pt" style:font-style-complex="italic"/>
    </style:style>
    <style:style style:name="T4" style:family="text">
      <style:text-properties fo:color="#000000" fo:font-size="14pt" fo:letter-spacing="-0.002cm" style:font-name-asian="Times New Roman1" style:font-size-asian="14pt" style:font-size-complex="14pt"/>
    </style:style>
    <style:style style:name="T5" style:family="text">
      <style:text-properties fo:color="#000000" fo:font-size="12pt" fo:letter-spacing="-0.007cm" style:font-name-asian="Times New Roman1" style:font-size-asian="12pt" style:font-size-complex="12pt"/>
    </style:style>
    <style:style style:name="T6" style:family="text">
      <style:text-properties fo:color="#000000" fo:font-size="12pt" fo:letter-spacing="-0.007cm" fo:font-weight="bold" style:font-name-asian="Times New Roman1" style:font-size-asian="12pt" style:font-weight-asian="bold" style:font-size-complex="12pt" style:font-weight-complex="bold"/>
    </style:style>
    <style:style style:name="T7" style:family="text">
      <style:text-properties fo:color="#000000" fo:font-size="12pt" fo:letter-spacing="-0.007cm" style:font-size-asian="12pt" style:font-size-complex="12pt"/>
    </style:style>
    <style:style style:name="T8" style:family="text">
      <style:text-properties fo:color="#000000" fo:font-size="12pt" fo:letter-spacing="-0.002cm" style:font-name-asian="Times New Roman1" style:font-size-asian="12pt" style:font-size-complex="12pt"/>
    </style:style>
    <style:style style:name="T9" style:family="text">
      <style:text-properties fo:color="#000000" fo:font-size="12pt" fo:letter-spacing="-0.002cm" fo:font-weight="bold" style:font-name-asian="Times New Roman1" style:font-size-asian="12pt" style:font-weight-asian="bold" style:font-size-complex="12pt" style:font-weight-complex="bold"/>
    </style:style>
    <style:style style:name="T10" style:family="text">
      <style:text-properties fo:color="#000000" fo:font-size="12pt" fo:letter-spacing="-0.002cm" fo:font-weight="normal" style:font-name-asian="Times New Roman1" style:font-size-asian="12pt" style:font-weight-asian="normal" style:font-size-complex="12pt" style:font-weight-complex="normal"/>
    </style:style>
    <style:style style:name="T11" style:family="text">
      <style:text-properties fo:color="#000000" fo:font-size="12pt" fo:letter-spacing="-0.005cm" style:font-name-asian="Times New Roman1" style:font-size-asian="12pt" style:font-size-complex="12pt"/>
    </style:style>
    <style:style style:name="T12" style:family="text">
      <style:text-properties fo:color="#000000" fo:font-size="12pt" fo:letter-spacing="-0.005cm" fo:font-weight="bold" style:font-name-asian="Times New Roman1" style:font-size-asian="12pt" style:font-weight-asian="bold" style:font-size-complex="12pt" style:font-weight-complex="bold"/>
    </style:style>
    <style:style style:name="T13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fo:letter-spacing="-0.011cm" style:font-name-asian="Times New Roman1" style:font-size-asian="12pt" style:font-size-complex="12pt"/>
    </style:style>
    <style:style style:name="T15" style:family="text">
      <style:text-properties fo:color="#000000" fo:font-size="12pt" fo:letter-spacing="-0.011cm" fo:font-weight="bold" style:font-name-asian="Times New Roman1" style:font-size-asian="12pt" style:font-weight-asian="bold" style:font-size-complex="12pt" style:font-weight-complex="bold"/>
    </style:style>
    <style:style style:name="T16" style:family="text">
      <style:text-properties fo:color="#000000" fo:font-size="12pt" fo:letter-spacing="-0.004cm" style:font-name-asian="Times New Roman1" style:font-size-asian="12pt" style:font-size-complex="12pt"/>
    </style:style>
    <style:style style:name="T17" style:family="text">
      <style:text-properties fo:color="#000000" fo:font-size="12pt" fo:letter-spacing="-0.004cm" fo:font-style="italic" style:font-name-asian="Times New Roman1" style:font-size-asian="12pt" style:font-style-asian="italic" style:font-size-complex="12pt" style:font-style-complex="italic"/>
    </style:style>
    <style:style style:name="T18" style:family="text">
      <style:text-properties fo:color="#000000" fo:font-size="12pt" fo:letter-spacing="-0.004cm" fo:font-weight="bold" style:font-name-asian="Times New Roman1" style:font-size-asian="12pt" style:font-weight-asian="bold" style:font-size-complex="12pt" style:font-weight-complex="bold"/>
    </style:style>
    <style:style style:name="T19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2pt" fo:letter-spacing="0.002cm" style:font-name-asian="Times New Roman1" style:font-size-asian="12pt" style:font-size-complex="12pt"/>
    </style:style>
    <style:style style:name="T21" style:family="text">
      <style:text-properties fo:color="#000000" fo:font-size="12pt" fo:letter-spacing="0.002cm" fo:font-weight="bold" style:font-name-asian="Times New Roman1" style:font-size-asian="12pt" style:font-weight-asian="bold" style:font-size-complex="12pt" style:font-weight-complex="bold"/>
    </style:style>
    <style:style style:name="T22" style:family="text">
      <style:text-properties fo:color="#000000" fo:font-size="12pt" style:font-name-asian="Times New Roman1" style:font-size-asian="12pt" style:font-size-complex="12pt"/>
    </style:style>
    <style:style style:name="T23" style:family="text">
      <style:text-properties fo:color="#000000" fo:font-size="12pt" fo:letter-spacing="-0.014cm" style:font-name-asian="Times New Roman1" style:font-size-asian="12pt" style:font-size-complex="12pt"/>
    </style:style>
    <style:style style:name="T24" style:family="text">
      <style:text-properties fo:color="#000000" fo:font-size="12pt" fo:letter-spacing="-0.018cm" fo:font-weight="bold" style:font-size-asian="12pt" style:font-weight-asian="bold" style:font-size-complex="12pt" style:font-weight-complex="bold"/>
    </style:style>
    <style:style style:name="T25" style:family="text">
      <style:text-properties fo:color="#000000" fo:font-size="12pt" fo:letter-spacing="-0.018cm" fo:font-weight="bold" style:font-name-asian="Times New Roman1" style:font-size-asian="12pt" style:font-weight-asian="bold" style:font-size-complex="12pt" style:font-weight-complex="bold"/>
    </style:style>
    <style:style style:name="T26" style:family="text">
      <style:text-properties fo:color="#000000" fo:font-size="12pt" fo:letter-spacing="-0.012cm" style:font-name-asian="Times New Roman1" style:font-size-asian="12pt" style:font-size-complex="12pt"/>
    </style:style>
    <style:style style:name="T27" style:family="text">
      <style:text-properties fo:color="#000000" fo:font-size="12pt" fo:letter-spacing="-0.012cm" fo:font-weight="bold" style:font-name-asian="Times New Roman1" style:font-size-asian="12pt" style:font-weight-asian="bold" style:font-size-complex="12pt" style:font-weight-complex="bold"/>
    </style:style>
    <style:style style:name="T28" style:family="text">
      <style:text-properties fo:color="#000000" fo:font-size="12pt" fo:letter-spacing="0.004cm" style:font-name-asian="Times New Roman1" style:font-size-asian="12pt" style:font-size-complex="12pt"/>
    </style:style>
    <style:style style:name="T29" style:family="text">
      <style:text-properties fo:color="#000000" fo:font-size="12pt" fo:letter-spacing="0.004cm" fo:font-weight="bold" style:font-name-asian="Times New Roman1" style:font-size-asian="12pt" style:font-weight-asian="bold" style:font-size-complex="12pt" style:font-weight-complex="bold"/>
    </style:style>
    <style:style style:name="T30" style:family="text">
      <style:text-properties fo:color="#000000" fo:font-size="12pt" fo:letter-spacing="0.007cm" style:font-name-asian="Times New Roman1" style:font-size-asian="12pt" style:font-size-complex="12pt"/>
    </style:style>
    <style:style style:name="T31" style:family="text">
      <style:text-properties fo:color="#000000" fo:font-size="12pt" fo:letter-spacing="0.007cm" fo:font-weight="bold" style:font-name-asian="Times New Roman1" style:font-size-asian="12pt" style:font-weight-asian="bold" style:font-size-complex="12pt" style:font-weight-complex="bold"/>
    </style:style>
    <style:style style:name="T32" style:family="text">
      <style:text-properties fo:color="#000000" fo:font-size="12pt" fo:letter-spacing="-0.009cm" fo:font-weight="bold" style:font-name-asian="Times New Roman1" style:font-size-asian="12pt" style:font-weight-asian="bold" style:font-size-complex="12pt" style:font-weight-complex="bold"/>
    </style:style>
    <style:style style:name="T33" style:family="text">
      <style:text-properties fo:color="#000000" fo:letter-spacing="-0.005cm" style:font-name-asian="Times New Roman1"/>
    </style:style>
    <style:style style:name="T34" style:family="text">
      <style:text-properties fo:color="#000000" fo:letter-spacing="-0.011cm" fo:font-weight="bold" style:font-name-asian="Times New Roman1" style:font-weight-asian="bold" style:font-weight-complex="bold"/>
    </style:style>
    <style:style style:name="T35" style:family="text">
      <style:text-properties fo:color="#000000" fo:letter-spacing="-0.004cm" style:font-name-asian="Times New Roman1"/>
    </style:style>
    <style:style style:name="T36" style:family="text">
      <style:text-properties fo:color="#000000" fo:letter-spacing="-0.004cm" fo:font-weight="bold" style:font-name-asian="Times New Roman1" style:font-weight-asian="bold" style:font-weight-complex="bold"/>
    </style:style>
    <style:style style:name="T37" style:family="text">
      <style:text-properties fo:color="#000000" fo:letter-spacing="0.004cm" style:font-name-asian="Times New Roman1"/>
    </style:style>
    <style:style style:name="T38" style:family="text">
      <style:text-properties fo:color="#000000" fo:font-size="11pt" fo:letter-spacing="0.007cm" fo:font-weight="bold" style:font-name-asian="Times New Roman1" style:font-size-asian="11pt" style:font-weight-asian="bold" style:font-size-complex="11pt" style:font-weight-complex="bold"/>
    </style:style>
    <style:style style:name="T39" style:family="text">
      <style:text-properties fo:color="#000000" fo:font-size="11pt" fo:letter-spacing="0.005cm" fo:font-weight="bold" style:font-name-asian="Times New Roman1" style:font-size-asian="11pt" style:font-weight-asian="bold" style:font-size-complex="11pt" style:font-weight-complex="bold"/>
    </style:style>
    <style:style style:name="T40" style:family="text">
      <style:text-properties fo:color="#000000" style:font-name-asian="Times New Roman1"/>
    </style:style>
    <style:style style:name="T41" style:family="text">
      <style:text-properties fo:color="#000000" fo:font-style="italic" style:font-name-asian="Times New Roman1" style:font-style-asian="italic" style:font-style-complex="italic"/>
    </style:style>
    <style:style style:name="T42" style:family="text">
      <style:text-properties fo:color="#000000" style:font-name="Arial1" fo:letter-spacing="-0.009cm" style:font-name-asian="Times New Roman1"/>
    </style:style>
    <style:style style:name="T43" style:family="text">
      <style:text-properties fo:color="#000000" style:font-name="Arial1" fo:letter-spacing="-0.009cm" style:font-name-asian="Times New Roman1" style:font-name-complex="Arial2"/>
    </style:style>
    <style:style style:name="T44" style:family="text">
      <style:text-properties fo:color="#000000" style:font-name="Arial1" fo:font-size="11pt" fo:letter-spacing="-0.005cm" fo:font-weight="bold" style:font-name-asian="Times New Roman1" style:font-size-asian="11pt" style:font-weight-asian="bold" style:font-size-complex="11pt" style:font-weight-complex="bold"/>
    </style:style>
    <style:style style:name="T45" style:family="text">
      <style:text-properties fo:color="#000000" style:font-name="Arial1" fo:font-size="11pt" fo:letter-spacing="-0.005cm" fo:font-weight="bold" style:font-name-asian="Times New Roman1" style:font-size-asian="11pt" style:font-weight-asian="bold" style:font-name-complex="Arial2" style:font-size-complex="11pt" style:font-weight-complex="bold"/>
    </style:style>
    <style:style style:name="T46" style:family="text">
      <style:text-properties fo:color="#000000" style:text-position="-58% 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7" style:family="text">
      <style:text-properties fo:color="#000000" fo:font-size="9pt" style:font-name-asian="Times New Roman1" style:font-size-asian="9pt" style:font-size-complex="9pt"/>
    </style:style>
    <style:style style:name="T48" style:family="text">
      <style:text-properties fo:color="#000000" fo:font-size="10pt" fo:letter-spacing="-0.034cm" style:font-name-asian="Times New Roman1" style:font-size-asian="10pt" style:font-size-complex="10pt"/>
    </style:style>
    <style:style style:name="T49" style:family="text">
      <style:text-properties fo:color="#000000" fo:font-size="10pt" fo:letter-spacing="-0.004cm" style:font-name-asian="Times New Roman1" style:font-size-asian="10pt" style:font-size-complex="10pt"/>
    </style:style>
    <style:style style:name="T50" style:family="text">
      <style:text-properties fo:color="#000000" fo:font-size="10pt" fo:letter-spacing="-0.032cm" style:font-name-asian="Times New Roman1" style:font-size-asian="10pt" style:font-size-complex="10pt"/>
    </style:style>
    <style:style style:name="T51" style:family="text">
      <style:text-properties fo:color="#000000" fo:font-size="10pt" fo:letter-spacing="-0.039cm" style:font-name-asian="Times New Roman1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_GoBack"/><text:span text:style-name="T3">ЗДРАВСТВУЙ, ОСЕНЬ! <text:s text:c="2"/></text:span></text:p>
        <text:p text:style-name="P6"><text:span text:style-name="T4">Музыкальная сказка</text:span></text:p>
        <text:p text:style-name="P8"><text:span text:style-name="T2">Действующие лица:</text:span><text:span text:style-name="T1"> Осень, Заяц, два ежа, белка, Лиса, Волк, Медведь.</text:span></text:p>
        <text:p text:style-name="P8"><text:span text:style-name="T6">Ведущий.</text:span></text:p>
        <text:p text:style-name="P10"><text:span text:style-name="T8">Лето быстро пролетело, Ветерком прошелестело. </text:span><text:span text:style-name="T11">Осень к нам в окно глядит, </text:span><text:span text:style-name="T8">Частым дождиком стучит. Двери ветром распахнула, Листьев веер развернула, </text:span></text:p>
        <text:p text:style-name="P10"><text:span text:style-name="T8">Птиц в дорогу собрала, </text:span></text:p>
        <text:p text:style-name="P10"><text:span text:style-name="T8">Нам гостинцев принесла.</text:span></text:p>
        <text:p text:style-name="P10"><text:span text:style-name="T1">Звучит веселая музыка. На сцену выбегает Заяц.</text:span></text:p>
        <text:p text:style-name="P10"><text:span text:style-name="T15">Заяц.</text:span></text:p>
        <text:p text:style-name="P16"><text:span text:style-name="T8">Здравствуйте, ребятишки, Девчонки и мальчишки!</text:span></text:p>
        <text:p text:style-name="P16"><text:span text:style-name="T8"><text:s/></text:span><text:span text:style-name="T17">Я </text:span><text:span text:style-name="T16">зайчишка быстрый, ловкий, </text:span><text:span text:style-name="T8">Очень я люблю морковку. </text:span></text:p>
        <text:p text:style-name="P16"><text:span text:style-name="T16">Не люблю я унывать, </text:span></text:p>
        <text:p text:style-name="P16"><text:span text:style-name="T8">Буду бегать и скакать.</text:span></text:p>
        <text:p text:style-name="P16"><text:span text:style-name="T37">Звучит веселая музыка. Заяц прыгает, кружится. Постепенно музыка</text:span></text:p>
        <text:p text:style-name="P16"><text:span text:style-name="T37">замедляется. Заяц останавливается и </text:span><text:span text:style-name="T1">начинает озираться вокруг.</text:span></text:p>
        <text:p text:style-name="P16"><text:span text:style-name="T38">Заяц.</text:span></text:p>
        <text:p text:style-name="P16"><text:span text:style-name="T8">Что такое? Что случилось? </text:span></text:p>
        <text:p text:style-name="P16"><text:span text:style-name="T8">Что же, что же изменилось? </text:span></text:p>
        <text:p text:style-name="P16"><text:span text:style-name="T8">Ну-ка, мы сейчас проверим... Солнце, вроде, так же греет, </text:span></text:p>
        <text:p text:style-name="P16"><text:span text:style-name="T20">Ветер тоже пролетает... </text:span></text:p>
        <text:p text:style-name="P16"><text:span text:style-name="T16">Аи! А листья опадают!</text:span></text:p>
        <text:p text:style-name="P16"><text:span text:style-name="T16"><text:s/></text:span><text:span text:style-name="T8">Опадают, в самом деле. </text:span></text:p>
        <text:p text:style-name="P16"><text:span text:style-name="T20">Да и это...</text:span></text:p>
        <text:p text:style-name="P16"><text:span text:style-name="T20"><text:s/>Пожелтели! </text:span><text:span text:style-name="T16">Что такое? Незадача! Катастрофа - не иначе.</text:span></text:p>
        <text:p text:style-name="P16"><text:span text:style-name="T16"><text:s/>Экология плохая, </text:span></text:p>
        <text:p text:style-name="P16"><text:span text:style-name="T8">Вот и листья опадают.</text:span></text:p>
        <text:p text:style-name="P16"><text:span text:style-name="T8"><text:s/>Если дальше так пойдет.</text:span></text:p>
        <text:p text:style-name="P16"><text:span text:style-name="T8"><text:s/></text:span><text:span text:style-name="T16">Все живое пропадет. </text:span></text:p>
        <text:p text:style-name="P16"><text:span text:style-name="T8">Как я сразу не увидел?</text:span></text:p>
        <text:p text:style-name="P16"><text:span text:style-name="T40">Заяц плачет. </text:span><text:span text:style-name="T41">К </text:span><text:span text:style-name="T40">Зайцу подбегают два ежа, с испугом смотрят на него.</text:span></text:p>
        <text:p text:style-name="P16"><text:span text:style-name="T12">Ежи (хором).</text:span></text:p>
        <text:p text:style-name="P21"><text:span text:style-name="T11">Зайчик! Кто тебя обидел? </text:span></text:p>
        <text:p text:style-name="P21"><text:span text:style-name="T22">Ну, не плач, скажи...</text:span></text:p>
        <text:p text:style-name="P21"><text:span text:style-name="T15">Заяц.</text:span></text:p>
        <text:p text:style-name="P5"><text:span text:style-name="T23">Никто!</text:span></text:p>
      </text:section>
      <text:p text:style-name="P19"><text:span text:style-name="T7">1-</text:span><text:span text:style-name="T5">й еж.</text:span></text:p>
      <text:p text:style-name="P22"><text:span text:style-name="T11">Как посмел он? И за что? </text:span><text:span text:style-name="T16">Эй, Никто, иди-ка к нам! </text:span><text:span text:style-name="T8">Расскажи-ка нам, ежам. </text:span></text:p>
      <text:p text:style-name="P22"><text:span text:style-name="T8">Ты зачем обидел Зайца?</text:span></text:p>
      <text:p text:style-name="P22"><text:span text:style-name="T19">2-</text:span><text:span text:style-name="T18">й еж.</text:span></text:p>
      <text:p text:style-name="P23"><text:span text:style-name="T8">Это, как его... Нахальство! </text:span><text:span text:style-name="T22">Мы хотим тебе сказать... </text:span><text:span text:style-name="T12">Ежи (хором). </text:span><text:span text:style-name="T14">"Зайцев стыдно обижать!</text:span></text:p>
      <text:p text:style-name="P23"><text:span text:style-name="T15">Заяц.</text:span></text:p>
      <text:p text:style-name="P25"><text:span text:style-name="T16">Не зовите никого, </text:span><text:span text:style-name="T11">Потому что нет его.</text:span></text:p>
      <text:p text:style-name="P25"><text:span text:style-name="T24">1 -</text:span><text:span text:style-name="T25">й еж.</text:span></text:p>
      <text:p text:style-name="P23"><text:span text:style-name="T11">То есть как? Куда исчез? </text:span><text:span text:style-name="T8">Может, он на елку влез?</text:span></text:p>
      <text:p text:style-name="P23"><text:span text:style-name="T19">2-</text:span><text:span text:style-name="T18">й еж.</text:span></text:p>
      <text:p text:style-name="P25"><text:span text:style-name="T8">Этот, как его... Нахал Испугался, убежал?</text:span><text:span text:style-name="T15">Заяц.</text:span></text:p>
      <text:p text:style-name="P11"><text:span text:style-name="T11">Нет! И не было его!</text:span></text:p>
      <text:p text:style-name="P11"><text:span text:style-name="T12">Ежи (хором).</text:span></text:p>
      <text:p text:style-name="P1"><text:span text:style-name="T8">А расстроился чего?</text:span></text:p>
      <text:p text:style-name="P1"><text:span text:style-name="T27">Заяц.</text:span></text:p>
      <text:p text:style-name="P24"><text:span text:style-name="T11">Гляньте, листья облетают. </text:span><text:span text:style-name="T20">Экология плохая...</text:span></text:p>
      <text:p text:style-name="P24"><text:span text:style-name="T12">Ежи (хором).</text:span></text:p>
      <text:p text:style-name="P26"><text:span text:style-name="T8">А для зайцев и ежей </text:span><text:span text:style-name="T5">Нету факторов важней!</text:span></text:p>
      <text:p text:style-name="P14"><text:span text:style-name="T40">Звучит грустная музыка. Звери садятся на пеньки, вздыхают. Грустная музыка сменяется веселой, на сцену </text:span><text:span text:style-name="T35">выбегает Белка, поет.</text:span></text:p>
      <text:p text:style-name="P14"><text:span text:style-name="T36">Белка</text:span></text:p>
      <text:p text:style-name="P14"><text:span text:style-name="T16">У белки-озорницы</text:span></text:p>
      <text:p text:style-name="P2"><text:span text:style-name="T16">Полно друзей вокруг:</text:span></text:p>
      <text:p text:style-name="P2"><text:span text:style-name="T16">И ежик, и лисица,</text:span></text:p>
      <text:p text:style-name="P7"><text:span text:style-name="T20">И мишка - лучший друг.</text:span></text:p>
      <text:p text:style-name="P9"><text:span text:style-name="T42">Припев</text:span><text:span text:style-name="T43">:</text:span></text:p>
      <text:p text:style-name="P7"><text:span text:style-name="T20">Если много друзей -</text:span></text:p>
      <text:p text:style-name="P2"><text:span text:style-name="T16">Значит всем веселей.</text:span></text:p>
      <text:p text:style-name="P2"><text:span text:style-name="T20">Значит - горе не беда,</text:span></text:p>
      <text:p text:style-name="P2"><text:span text:style-name="T20">Если рядом друг всегда.</text:span></text:p>
      <text:p text:style-name="P20"><text:span text:style-name="T1">Белка подбегает к зверям.</text:span></text:p>
      <text:p text:style-name="P20"><text:span text:style-name="T6">Белка.</text:span></text:p>
      <text:p text:style-name="P27"><text:span text:style-name="T16">Эй, колючки, привет! </text:span><text:span text:style-name="T11">Здравствуй, Зайчик, мой сосед! </text:span><text:span text:style-name="T16">Ах какой хороший день! </text:span><text:span text:style-name="T8">Прыгать мне совсем не лень. Эй, друзья, чего сидите? </text:span><text:span text:style-name="T16">Все вставайте и скачите!</text:span></text:p>
      <text:p text:style-name="P27"><text:span text:style-name="T13">1-</text:span><text:span text:style-name="T12">й еж.</text:span></text:p>
      <text:p text:style-name="P28"><text:span text:style-name="T11">Ну. ты. Белка, ну, ты знаешь? </text:span></text:p>
      <text:p text:style-name="P28"><text:span text:style-name="T8">Ничего не замечаешь?</text:span></text:p>
      <text:p text:style-name="P28"><text:span text:style-name="T13">2-</text:span><text:span text:style-name="T12">й еж.</text:span></text:p>
      <text:p text:style-name="P29"><text:span text:style-name="T8">А еще «друзья, друзья». </text:span></text:p>
      <text:p text:style-name="P29"><text:soft-page-break/><text:span text:style-name="T11">Знаешь Белка, так нельзя!</text:span></text:p>
      <text:p text:style-name="P29"><text:span text:style-name="T15">Белка.</text:span></text:p>
      <text:p text:style-name="P31"><text:span text:style-name="T8">Что тут, ежики, не так?</text:span></text:p>
      <text:p text:style-name="P31"><text:span text:style-name="T8"><text:s/></text:span><text:span text:style-name="T11">В чем попала я впросак?</text:span></text:p>
      <text:p text:style-name="P31"><text:span text:style-name="T35">Заяц (показывает желтый лист). </text:span><text:span text:style-name="T8">Да смотри же, облетают!</text:span></text:p>
      <text:p text:style-name="P31"><text:span text:style-name="T12">Ежи (хором).</text:span></text:p>
      <text:p text:style-name="P11"><text:span text:style-name="T11">Экология плохая!</text:span></text:p>
      <text:p text:style-name="P11"><text:span text:style-name="T18">Белка (задумчиво).</text:span></text:p>
      <text:p text:style-name="P32"><text:span text:style-name="T5">Облетают?.. Вот беда!</text:span></text:p>
      <text:p text:style-name="P32"><text:span text:style-name="T5"><text:s/></text:span><text:span text:style-name="T11">Экология?! Да! Да!</text:span></text:p>
      <text:p text:style-name="P32"><text:span text:style-name="T1">Белка пытается убежать со сцены.</text:span></text:p>
      <text:p text:style-name="P32"><text:span text:style-name="T39">Заяц.</text:span></text:p>
      <text:p text:style-name="P11"><text:span text:style-name="T8">Белка, Белка! Ты куда?</text:span></text:p>
      <text:p text:style-name="P11"><text:span text:style-name="T6">Белка.</text:span></text:p>
      <text:p text:style-name="P1"><text:span text:style-name="T8">Бежать! Экологию спасать!</text:span></text:p>
      <text:p text:style-name="P1"><text:span text:style-name="T12">Ежи (хором).</text:span></text:p>
      <text:p text:style-name="P30"><text:span text:style-name="T11">Надо всех зверей позвать-</text:span><text:span text:style-name="T16">Экологию спасать.</text:span></text:p>
      <text:p text:style-name="P30"><text:span text:style-name="T15">Заяц.</text:span></text:p>
      <text:p text:style-name="P34"><text:span text:style-name="T11">Звери! Все сюда!</text:span></text:p>
      <text:p text:style-name="P34"><text:span text:style-name="T11"><text:s/></text:span><text:span text:style-name="T16">С экологией — беда!</text:span></text:p>
      <text:p text:style-name="P34"><text:span text:style-name="T35">Звучит музыка, на сцену выходит Медведь, Лиса и Волк.</text:span></text:p>
      <text:p text:style-name="P34"><text:span text:style-name="T29">Медведь.</text:span></text:p>
      <text:p text:style-name="P27"><text:span text:style-name="T11">Кто посмел тут закричать? </text:span></text:p>
      <text:p text:style-name="P27"><text:span text:style-name="T11">Только мишка лег поспать,</text:span></text:p>
      <text:p text:style-name="P27"><text:span text:style-name="T20">Снился Мишке сладкий мед -</text:span></text:p>
      <text:p text:style-name="P12"><text:span text:style-name="T16">Вдруг как кто-то заорет!</text:span></text:p>
      <text:p text:style-name="P12"><text:span text:style-name="T20">Сна как нет, и меда нет...</text:span></text:p>
      <text:p text:style-name="P18"><text:span text:style-name="T16">Заяц! Дам тебе совет:</text:span></text:p>
      <text:p text:style-name="P18"><text:span text:style-name="T11">Как захочешь пошуметь, </text:span></text:p>
      <text:p text:style-name="P18"><text:span text:style-name="T11">Вспомни, где-то спит Медведь!</text:span></text:p>
      <text:p text:style-name="P18"><text:span text:style-name="T35">Медведь рычит на Зайца.</text:span></text:p>
      <text:p text:style-name="P18"><text:span text:style-name="T6">Лиса.</text:span></text:p>
      <text:p text:style-name="P33"><text:span text:style-name="T8">Обязательно шуметь? </text:span></text:p>
      <text:p text:style-name="P33"><text:span text:style-name="T8">Обязательно реветь? </text:span></text:p>
      <text:p text:style-name="P33"><text:span text:style-name="T8">Даже если ты Медведь, </text:span></text:p>
      <text:p text:style-name="P33"><text:span text:style-name="T16">Совесть надобно иметь!</text:span></text:p>
      <text:p text:style-name="P33"><text:span text:style-name="T16"><text:s/></text:span><text:span text:style-name="T22">Я, вообще-то, мимо шла </text:span></text:p>
      <text:p text:style-name="P33"><text:span text:style-name="T16">Да подарочек несла: </text:span></text:p>
      <text:p text:style-name="P33"><text:span text:style-name="T22">Я в курятник на крестины </text:span></text:p>
      <text:p text:style-name="P33"><text:span text:style-name="T16">К вечеру приглашена. </text:span></text:p>
      <text:p text:style-name="P33"><text:span text:style-name="T8">Так что. Зайчик, не зевай,</text:span></text:p>
      <text:p text:style-name="P33"><text:span text:style-name="T8"><text:s/>По порядку начинай: </text:span></text:p>
      <text:p text:style-name="P33"><text:span text:style-name="T16">Что же тут случилось вдруг? </text:span></text:p>
      <text:p text:style-name="P33"><text:span text:style-name="T16">Поскорей, мне недосуг.</text:span></text:p>
      <text:p text:style-name="P33"><text:span text:style-name="T27">Волк.</text:span></text:p>
      <text:p text:style-name="P38"><text:span text:style-name="T11">И чего все всполошились? </text:span></text:p>
      <text:p text:style-name="P38"><text:span text:style-name="T11">Заметались, закружились? </text:span></text:p>
      <text:p text:style-name="P38"><text:span text:style-name="T8">Торопился я, бежал. </text:span></text:p>
      <text:p text:style-name="P38"><text:span text:style-name="T8">Где-то шкуру разорвал </text:span></text:p>
      <text:p text:style-name="P38"><text:span text:style-name="T28">Да в канаву провалился</text:span></text:p>
      <text:p text:style-name="P38"><text:span text:style-name="T28"><text:s/>-</text:span><text:span text:style-name="T16">Вот и ухом зацепился. </text:span></text:p>
      <text:p text:style-name="P38"><text:span text:style-name="T22">Еле ноженьки несу... </text:span></text:p>
      <text:p text:style-name="P38"><text:span text:style-name="T8">Что, охотники в лесу?</text:span></text:p>
      <text:p text:style-name="P38"><text:span text:style-name="T18">Ежи (хором).</text:span></text:p>
      <text:p text:style-name="P39"><text:span text:style-name="T16">Гляньте - листья облетают!</text:span></text:p>
      <text:p text:style-name="P39"><text:soft-page-break/><text:span text:style-name="T16"><text:s/>Экология плохая.</text:span></text:p>
      <text:p text:style-name="P39"><text:span text:style-name="T18">Заяц (плача).</text:span></text:p>
      <text:p text:style-name="P11"><text:span text:style-name="T30">Опадают и желтеют...</text:span></text:p>
      <text:p text:style-name="P11"><text:span text:style-name="T32">Медведь.</text:span></text:p>
      <text:p text:style-name="P40"><text:span text:style-name="T5">Как они так делать смеют? </text:span></text:p>
      <text:p text:style-name="P40"><text:span text:style-name="T11">Нужно листьям приказать:</text:span></text:p>
      <text:p text:style-name="P40"><text:span text:style-name="T11"><text:s/></text:span><text:span text:style-name="T16">Перестаньте облетать!</text:span></text:p>
      <text:p text:style-name="P40"><text:span text:style-name="T32">Волк.</text:span></text:p>
      <text:p text:style-name="P34"><text:span text:style-name="T16">Эва! Листья опадают! </text:span></text:p>
      <text:p text:style-name="P34"><text:span text:style-name="T11">Я-то думал, что стреляют,</text:span></text:p>
      <text:p text:style-name="P34"><text:span text:style-name="T11"><text:s/></text:span><text:span text:style-name="T8">Я-то думал, браконьеры, </text:span></text:p>
      <text:p text:style-name="P34"><text:span text:style-name="T16">Уноси-ка ноги, серый!</text:span></text:p>
      <text:p text:style-name="P34"><text:span text:style-name="T6">Белка.</text:span></text:p>
      <text:p text:style-name="P41"><text:span text:style-name="T11">Если дальше так пойдет, </text:span></text:p>
      <text:p text:style-name="P41"><text:span text:style-name="T16">Все живое пропадет.</text:span></text:p>
      <text:p text:style-name="P36"><text:span text:style-name="T8">Звери, к нам беда пришла </text:span></text:p>
      <text:p text:style-name="P3"><text:span text:style-name="T8">-</text:span><text:span text:style-name="T16">Огложите все дела!</text:span></text:p>
      <text:p text:style-name="P3"><text:span text:style-name="T31">Лиса.</text:span></text:p>
      <text:p text:style-name="P42"><text:span text:style-name="T8">Что же, звери, погибать?</text:span></text:p>
      <text:p text:style-name="P42"><text:span text:style-name="T8"><text:s/>Что же, звери, пропадать?</text:span></text:p>
      <text:p text:style-name="P42"><text:span text:style-name="T8"><text:s/></text:span><text:span text:style-name="T11">Страшно стало, аж невмочь! </text:span></text:p>
      <text:p text:style-name="P42"><text:span text:style-name="T16">Кто же сможет нам помочь?</text:span></text:p>
      <text:p text:style-name="P42"><text:span text:style-name="T44">Заяц</text:span><text:span text:style-name="T45">.</text:span></text:p>
      <text:p text:style-name="P42"><text:span text:style-name="T11">Может быть, не будем ждать? </text:span></text:p>
      <text:p text:style-name="P42"><text:span text:style-name="T8">Может, листья привязать?</text:span></text:p>
      <text:p text:style-name="P42"><text:span text:style-name="T18">Волк (иронично).</text:span></text:p>
      <text:p text:style-name="P43"><text:span text:style-name="T8">И покрасить в цвет зеленый! </text:span></text:p>
      <text:p text:style-name="P43"><text:span text:style-name="T11">Ну, Зайчишка, ты смышленый!</text:span></text:p>
      <text:p text:style-name="P43"><text:span text:style-name="T6">Лиса.</text:span></text:p>
      <text:p text:style-name="P42"><text:span text:style-name="T8">Волк! Тебе ли тут хитрить </text:span></text:p>
      <text:p text:style-name="P42"><text:span text:style-name="T8">-</text:span><text:span text:style-name="T16">Этим дела не решить! </text:span></text:p>
      <text:p text:style-name="P42"><text:span text:style-name="T8">Этим горю не поможешь, </text:span></text:p>
      <text:p text:style-name="P42"><text:span text:style-name="T16">Ведь трава пожухла гоже! </text:span></text:p>
      <text:p text:style-name="P42"><text:span text:style-name="T22">Вот и птицы улетают...</text:span></text:p>
      <text:p text:style-name="P42"><text:span text:style-name="T22"><text:s/></text:span><text:span text:style-name="T16">О! И зайчики линяют!</text:span></text:p>
      <text:p text:style-name="P42"><text:span text:style-name="T6">Белка.</text:span></text:p>
      <text:p text:style-name="P44"><text:span text:style-name="T16">Ну. тогда, мои зверятки, </text:span></text:p>
      <text:p text:style-name="P44"><text:span text:style-name="T16">Загадаю вам загадку. </text:span></text:p>
      <text:p text:style-name="P44"><text:span text:style-name="T11">Если тучи в небе кружат, </text:span></text:p>
      <text:p text:style-name="P44"><text:span text:style-name="T8">Если лужи, лужи, лужи. </text:span></text:p>
      <text:p text:style-name="P44"><text:span text:style-name="T8">Если реже неба просинь,</text:span></text:p>
      <text:p text:style-name="P44"><text:span text:style-name="T8"><text:s/></text:span><text:span text:style-name="T20">Знайте, наступила...</text:span></text:p>
      <text:p text:style-name="P44"><text:span text:style-name="T18">Звери (хором).</text:span></text:p>
      <text:p text:style-name="P11"><text:span text:style-name="T26">Осень!</text:span></text:p>
      <text:p text:style-name="P11"><text:span text:style-name="T1">Звучит музыка. Звери радуются, кричат: «Ура! Осень! Осень!» Появляется Осень.</text:span></text:p>
      <text:p text:style-name="P11"><text:span text:style-name="T15">Осень.</text:span></text:p>
      <text:p text:style-name="P42"><text:span text:style-name="T10">Вы</text:span><text:span text:style-name="T9"> </text:span><text:span text:style-name="T8">обо мне - а вот и я! </text:span></text:p>
      <text:p text:style-name="P42"><text:span text:style-name="T11">Привет осенний вам. друзья! </text:span></text:p>
      <text:p text:style-name="P42"><text:span text:style-name="T22">Я - Осень, так меня зовут. </text:span></text:p>
      <text:p text:style-name="P42"><text:span text:style-name="T16">Везде и всюду узнают.</text:span></text:p>
      <text:p text:style-name="P42"><text:span text:style-name="T48">Звучит музыка, Осень поет.</text:span></text:p>
      <text:p text:style-name="P42"><text:span text:style-name="T11">Я пестрым листопадом</text:span></text:p>
      <text:p text:style-name="P42"><text:span text:style-name="T11"><text:s/></text:span><text:span text:style-name="T16">Рассыплюсь по лесам, </text:span></text:p>
      <text:p text:style-name="P42"><text:span text:style-name="T8">Прекрасные наряды </text:span></text:p>
      <text:p text:style-name="P42"><text:span text:style-name="T8">Деревьям я раздам.</text:span></text:p>
      <text:p text:style-name="P15"><text:soft-page-break/><text:span text:style-name="T34">Припев:</text:span></text:p>
      <text:p text:style-name="P5"><text:span text:style-name="T8">Слышите, доносится</text:span></text:p>
      <text:p text:style-name="P35"><text:span text:style-name="T16">Песенка моя?</text:span></text:p>
      <text:p text:style-name="P1"><text:span text:style-name="T16"><text:s/>Здравствуйте, я — Осень!</text:span></text:p>
      <text:p text:style-name="P1"><text:span text:style-name="T16"><text:s/>Здравствуйте, друзья!</text:span></text:p>
      <text:p text:style-name="P1"><text:span text:style-name="T8">А песню подхватили </text:span></text:p>
      <text:p text:style-name="P1"><text:span text:style-name="T5">На крыльях журавли, </text:span></text:p>
      <text:p text:style-name="P1"><text:span text:style-name="T16">И к югу заспешили, </text:span></text:p>
      <text:p text:style-name="P1"><text:span text:style-name="T16">И песню унесли.</text:span></text:p>
      <text:p text:style-name="P1"><text:span text:style-name="T49">Песня «Журавушка»</text:span></text:p>
      <text:p text:style-name="P1"><text:span text:style-name="T21">Осень.</text:span></text:p>
      <text:p text:style-name="P7"><text:span text:style-name="T8">Моим подаркам каждый рад:</text:span></text:p>
      <text:p text:style-name="P7"><text:span text:style-name="T8"><text:s/>Со мной осенний листопад, </text:span></text:p>
      <text:p text:style-name="P7"><text:span text:style-name="T8">Алеют ягоды рябины.</text:span></text:p>
      <text:p text:style-name="P7"><text:span text:style-name="T8"><text:s/>Грибочки просятся в корзины. </text:span></text:p>
      <text:p text:style-name="P7"><text:span text:style-name="T8">А вы встречать меня готовы? </text:span></text:p>
      <text:p text:style-name="P7"><text:span text:style-name="T11">Ну что, друзья, держите слово! </text:span></text:p>
      <text:p text:style-name="P7"><text:span text:style-name="T16">У берез и осин Ветер листья носит.</text:span></text:p>
      <text:p text:style-name="P7"><text:span text:style-name="T16"><text:s/>Спросим мы у Белочки:</text:span></text:p>
      <text:p text:style-name="P7"><text:span text:style-name="T16"><text:s/></text:span><text:span text:style-name="T8">Как встречаешь Осень?</text:span></text:p>
      <text:p text:style-name="P7"><text:span text:style-name="T50">Песенка белочек. <text:s text:c="3"/>_</text:span></text:p>
      <text:p text:style-name="P12"><text:span text:style-name="T8">В зеленом старом дубе</text:span></text:p>
      <text:p text:style-name="P12"><text:span text:style-name="T16">Просторное дупло.</text:span></text:p>
      <text:p text:style-name="P18"><text:span text:style-name="T8">И всем бельчатам будет</text:span></text:p>
      <text:p text:style-name="P12"><text:span text:style-name="T11">И сухо, и тепло.</text:span></text:p>
      <text:p text:style-name="P12"><text:span text:style-name="T20">Работаем мы дружно </text:span></text:p>
      <text:p text:style-name="P12"><text:span text:style-name="T20">-</text:span><text:span text:style-name="T16">И вовсе нам не лень: </text:span></text:p>
      <text:p text:style-name="P12"><text:span text:style-name="T11">Грибы на ветках сушим</text:span></text:p>
      <text:p text:style-name="P12"><text:span text:style-name="T11"><text:s/></text:span><text:span text:style-name="T8">И скачем целый день.</text:span></text:p>
      <text:p text:style-name="P12"><text:span text:style-name="T16">Осенние заботы </text:span></text:p>
      <text:p text:style-name="P12"><text:span text:style-name="T16">Для белочек важны. </text:span></text:p>
      <text:p text:style-name="P12"><text:span text:style-name="T8">У всех полно работы </text:span></text:p>
      <text:p text:style-name="P12"><text:span text:style-name="T8">-</text:span><text:span text:style-name="T16">Работать все должны.</text:span></text:p>
      <text:p text:style-name="P12"><text:span text:style-name="T29">Осень.</text:span></text:p>
      <text:p text:style-name="P12"><text:span text:style-name="T11">Расскажите теперь, Зайчишки, </text:span></text:p>
      <text:p text:style-name="P12"><text:span text:style-name="T8">Все ль готово, шалунишки.</text:span></text:p>
      <text:p text:style-name="P12"><text:span text:style-name="T51">Частушки Зайчишек.</text:span></text:p>
      <text:p text:style-name="P12"><text:span text:style-name="T8">Я, Зайчишка, полинял.</text:span></text:p>
      <text:p text:style-name="P12"><text:span text:style-name="T8"><text:s/></text:span><text:span text:style-name="T5">Гляньте, шубку поменял:</text:span></text:p>
      <text:p text:style-name="P12"><text:span text:style-name="T5"><text:s/></text:span><text:span text:style-name="T20">Шубка полиняла </text:span></text:p>
      <text:p text:style-name="P12"><text:span text:style-name="T20">-</text:span><text:span text:style-name="T16">Беленькая стала.</text:span></text:p>
      <text:p text:style-name="P12"><text:span text:style-name="T11">Слушай, рыжая Лиса, </text:span></text:p>
      <text:p text:style-name="P12"><text:span text:style-name="T16">Не коси свои глаза. </text:span></text:p>
      <text:p text:style-name="P12"><text:span text:style-name="T16">Обману я ловко</text:span></text:p>
      <text:p text:style-name="P56"><text:span text:style-name="T16">Хитрую плутовку.</text:span></text:p>
      <text:p text:style-name="P55"><text:span text:style-name="T8">Заяц я теперь беляк. </text:span></text:p>
      <text:p text:style-name="P55"><text:span text:style-name="T11">Не увидишь ты никак</text:span></text:p>
      <text:p text:style-name="P55"><text:span text:style-name="T11"><text:s/></text:span><text:span text:style-name="T8">На снегу меня. Лиса. </text:span></text:p>
      <text:p text:style-name="P55"><text:span text:style-name="T5">Не прищуривай глаза.</text:span></text:p>
      <text:p text:style-name="P55"><text:span text:style-name="T16">От Лисицы убегу. </text:span></text:p>
      <text:p text:style-name="P55"><text:span text:style-name="T16">Не увидит на снегу. </text:span></text:p>
      <text:p text:style-name="P55"><text:span text:style-name="T11">Я зайчишка-молодец,</text:span></text:p>
      <text:p text:style-name="P55"><text:span text:style-name="T11"><text:s/></text:span><text:span text:style-name="T16">Тут и песенке конец!</text:span></text:p>
      <text:p text:style-name="P55"><text:span text:style-name="T29">Осень.</text:span></text:p>
      <text:p text:style-name="P46"><text:span text:style-name="T11">А теперь. Лиса, нам спой, </text:span></text:p>
      <text:p text:style-name="P46"><text:soft-page-break/><text:span text:style-name="T8">Покажи-ка голос свой.</text:span></text:p>
      <text:p text:style-name="P46"><text:span text:style-name="T33">Романс Лисы.</text:span></text:p>
      <text:p text:style-name="P46"><text:span text:style-name="T11">Ай-ай-ай, как не стыдно, Зайчишка, </text:span></text:p>
      <text:p text:style-name="P46"><text:span text:style-name="T8">Про меня, про Лису, говорить.</text:span></text:p>
      <text:p text:style-name="P46"><text:span text:style-name="T8"><text:s/>Но прощу я тебя, шалунишка, </text:span></text:p>
      <text:p text:style-name="P46"><text:span text:style-name="T8">-</text:span><text:span text:style-name="T22">Да и как же, ну как не простить?</text:span></text:p>
      <text:p text:style-name="P46"><text:span text:style-name="T22"><text:s/></text:span><text:span text:style-name="T20">Пусть меня называют плутовкой</text:span></text:p>
      <text:p text:style-name="P46"><text:span text:style-name="T20"><text:s/>-Как жестока людская молва! </text:span></text:p>
      <text:p text:style-name="P46"><text:span text:style-name="T20">-</text:span><text:span text:style-name="T8">Угощу я Зайчишку морковкой</text:span></text:p>
      <text:p text:style-name="P46"><text:span text:style-name="T8"><text:s/>И скажу: все пустые слова. </text:span></text:p>
      <text:p text:style-name="P46"><text:span text:style-name="T8">Стать учителем в заячьей школе </text:span></text:p>
      <text:p text:style-name="P46"><text:span text:style-name="T8">Я мечтаю давно, с юных лет.</text:span></text:p>
      <text:p text:style-name="P46"><text:span text:style-name="T8"><text:s/>Я зайчат научила б готовить </text:span></text:p>
      <text:p text:style-name="P46"><text:span text:style-name="T8">Из капусты салат на обед.</text:span></text:p>
      <text:p text:style-name="P46"><text:span text:style-name="T29">Осень.</text:span></text:p>
      <text:p text:style-name="P45"><text:span text:style-name="T8">Ах ты, Лисонька-Лиса,</text:span></text:p>
      <text:p text:style-name="P45"><text:span text:style-name="T8"><text:s/>Все же хитрые глаза.</text:span></text:p>
      <text:p text:style-name="P45"><text:span text:style-name="T8"><text:s/></text:span><text:span text:style-name="T11">А теперь сказать попросим,</text:span></text:p>
      <text:p text:style-name="P45"><text:span text:style-name="T11"><text:s/></text:span><text:span text:style-name="T5">Как елей встречают осень.</text:span></text:p>
      <text:p text:style-name="P45"><text:span text:style-name="T9">Ежи.</text:span></text:p>
      <text:p text:style-name="P12"><text:span text:style-name="T8">Разрешите представиться,</text:span></text:p>
      <text:p text:style-name="P12"><text:span text:style-name="T8">Разрешите понравиться,</text:span></text:p>
      <text:p text:style-name="P7"><text:span text:style-name="T16">Мы - красавцы ежи, до чего ж хороши</text:span></text:p>
      <text:p text:style-name="P7"><text:span text:style-name="T8">Осень, осень, в гости просим </text:span></text:p>
      <text:p text:style-name="P7"><text:span text:style-name="T11">К нам на веселье, наше почтенье. </text:span></text:p>
      <text:p text:style-name="P7"><text:span text:style-name="T22">Мы в ритме вальса покружимся </text:span></text:p>
      <text:p text:style-name="P7"><text:span text:style-name="T16">И со всеми подружимся.</text:span></text:p>
      <text:p text:style-name="P7"><text:span text:style-name="T8">Время зря не теряли,</text:span></text:p>
      <text:p text:style-name="P7"><text:span text:style-name="T16">Норку мы раскопали.</text:span></text:p>
      <text:p text:style-name="P7"><text:span text:style-name="T16"><text:s/></text:span><text:span text:style-name="T11">Листьев в норке полно, </text:span></text:p>
      <text:p text:style-name="P7"><text:span text:style-name="T16">Сухо там и тепло.</text:span></text:p>
      <text:p text:style-name="P7"><text:span text:style-name="T8">Потанцуем под елками</text:span></text:p>
      <text:p text:style-name="P7"><text:span text:style-name="T11">В своих шубках с иголками, </text:span></text:p>
      <text:p text:style-name="P7"><text:span text:style-name="T16">А с приходом зимы </text:span></text:p>
      <text:p text:style-name="P7"><text:span text:style-name="T8">Крепко спать будем мы.</text:span></text:p>
      <text:p text:style-name="P7"><text:span text:style-name="T6">Осень.</text:span></text:p>
      <text:p text:style-name="P13"><text:span text:style-name="T16">Молодцы, друзья-ежата!</text:span></text:p>
      <text:p text:style-name="P13"><text:span text:style-name="T16">Вы хорошие ребята.</text:span></text:p>
      <text:p text:style-name="P13"><text:span text:style-name="T8">Рассказать попросим Волка,</text:span></text:p>
      <text:p text:style-name="P13"><text:span text:style-name="T11">С расстановкой, с чувством, с толком.</text:span></text:p>
      <text:p text:style-name="P17"><text:span text:style-name="T22">Как он зиму проведет...</text:span></text:p>
      <text:p text:style-name="P17"><text:span text:style-name="T15">Волк.</text:span></text:p>
      <text:p text:style-name="P47"><text:span text:style-name="T8">Спросите. Я бывалый Волк,</text:span></text:p>
      <text:p text:style-name="P47"><text:span text:style-name="T8"><text:s/>В таких вопросах знаю толк.</text:span></text:p>
      <text:p text:style-name="P47"><text:span text:style-name="T8"><text:s/>И кормят Волка, не секрет, </text:span></text:p>
      <text:p text:style-name="P47"><text:span text:style-name="T8">Лишь только ноги - вот ответ.</text:span></text:p>
      <text:p text:style-name="P47"><text:span text:style-name="T11">Зачем же время зря терять.</text:span></text:p>
      <text:p text:style-name="P47"><text:span text:style-name="T11"><text:s/>На зиму в спячку залегать?</text:span></text:p>
      <text:p text:style-name="P47"><text:span text:style-name="T11"><text:s/></text:span><text:span text:style-name="T20">Берлоги нет и нет дупла... </text:span></text:p>
      <text:p text:style-name="P47"><text:span text:style-name="T8">Такие волчьи вот дела.</text:span></text:p>
      <text:p text:style-name="P47"><text:span text:style-name="T20">Я ночью вою на луну</text:span></text:p>
      <text:p text:style-name="P47"><text:span text:style-name="T20"><text:s/>-</text:span><text:span text:style-name="T8">Зачем, и сам я не пойму.</text:span></text:p>
      <text:p text:style-name="P47"><text:span text:style-name="T8"><text:s/>Наверно, это вновь и вновь</text:span></text:p>
      <text:p text:style-name="P47"><text:span text:style-name="T8"><text:s/></text:span><text:span text:style-name="T11">Во мне бушует предков кровь.</text:span></text:p>
      <text:p text:style-name="P47"><text:span text:style-name="T6">Осень.</text:span></text:p>
      <text:p text:style-name="P48"><text:soft-page-break/><text:span text:style-name="T11">А теперь нам спой. Медведь. </text:span></text:p>
      <text:p text:style-name="P48"><text:span text:style-name="T16">Только громко не реветь!</text:span></text:p>
      <text:p text:style-name="P48"><text:span text:style-name="T47">Песня №1едведя.</text:span></text:p>
      <text:p text:style-name="P48"><text:span text:style-name="T8">Как же тут не зареветь, </text:span></text:p>
      <text:p text:style-name="P48"><text:span text:style-name="T8">Я же все-таки Медведь. </text:span></text:p>
      <text:p text:style-name="P48"><text:span text:style-name="T8">Очень-очень спать хочу </text:span></text:p>
      <text:p text:style-name="P48"><text:span text:style-name="T16">И поэтому рычу-рычу.</text:span></text:p>
      <text:p text:style-name="P48"><text:span text:style-name="T16"><text:s/>Мне бы мягкую кровать! </text:span></text:p>
      <text:p text:style-name="P48"><text:span text:style-name="T8">Очень хочется поспать. </text:span></text:p>
      <text:p text:style-name="P48"><text:span text:style-name="T16">Иль подушку дайте мне! </text:span></text:p>
      <text:p text:style-name="P48"><text:span text:style-name="T16">Хватит этого вполне. </text:span></text:p>
      <text:p text:style-name="P48"><text:span text:style-name="T16">За оврагом у ручья</text:span></text:p>
      <text:p text:style-name="P48"><text:span text:style-name="T16"><text:s/></text:span><text:span text:style-name="T23">Отыщу берлогу я </text:span></text:p>
      <text:p text:style-name="P48"><text:span text:style-name="T23">-</text:span><text:span text:style-name="T11">Чтоб не тесно было в ней, </text:span></text:p>
      <text:p text:style-name="P48"><text:span text:style-name="T8">Чтобы было потеплей. </text:span></text:p>
      <text:p text:style-name="P48"><text:span text:style-name="T11">Очень нужен Мишке сон.</text:span></text:p>
      <text:p text:style-name="P48"><text:span text:style-name="T11"><text:s/></text:span><text:span text:style-name="T8">Знают все: полезен он.</text:span></text:p>
      <text:p text:style-name="P48"><text:span text:style-name="T8"><text:s/>Будет Мишка до весны </text:span></text:p>
      <text:p text:style-name="P48"><text:span text:style-name="T8">Видеть сказочные сны.</text:span></text:p>
      <text:p text:style-name="P48"><text:span text:style-name="T15">Осень.</text:span></text:p>
      <text:p text:style-name="P49"><text:span text:style-name="T8">Вижу, вы к зиме готовы: </text:span></text:p>
      <text:p text:style-name="P49"><text:span text:style-name="T11">Есть запасы, шубы новые</text:span></text:p>
      <text:p text:style-name="P49"><text:span text:style-name="T22">И на радостях все вместе </text:span></text:p>
      <text:p text:style-name="P49"><text:span text:style-name="T11">Дружно мы исполним песню.</text:span></text:p>
      <text:p text:style-name="P49"><text:span text:style-name="T33">Участники поют вместе любую песню об осени или о дружбе. Можно закончить выступление общим <text:s/>хороводом. </text:span><text:span text:style-name="T1">Общая песня «Пестрая».</text:span></text:p>
      <text:p text:style-name="P49"><text:span text:style-name="T32">Ведущий.</text:span></text:p>
      <text:p text:style-name="P50"><text:span text:style-name="T11">А теперь послушаем стихи об осени. </text:span><text:span text:style-name="T35">Выступление классов.</text:span></text:p>
      <text:p text:style-name="P50"><text:span text:style-name="T6">Ведущий.</text:span></text:p>
      <text:p text:style-name="P51"><text:span text:style-name="T16">Потемнело за окном: </text:span><text:span text:style-name="T11">Туча к нам идет с дождем.</text:span></text:p>
      <text:p text:style-name="P51"><text:span text:style-name="T35">Выбегает Туча с лейкой.</text:span></text:p>
      <text:p text:style-name="P51"><text:span text:style-name="T6">Туча.</text:span></text:p>
      <text:p text:style-name="P52"><text:span text:style-name="T8">Что, ребята, заскучали? </text:span></text:p>
      <text:p text:style-name="P52"><text:span text:style-name="T8">Летом тучу забывали. </text:span></text:p>
      <text:p text:style-name="P52"><text:span text:style-name="T22">А как осень - тут как тут, </text:span></text:p>
      <text:p text:style-name="P52"><text:span text:style-name="T16">Туча с дождиком идут!</text:span></text:p>
      <text:p text:style-name="P52"><text:span text:style-name="T1">Туча исполняет танец с зонтиком.</text:span></text:p>
      <text:p text:style-name="P52"><text:span text:style-name="T6">Осень.</text:span></text:p>
      <text:p text:style-name="P53"><text:span text:style-name="T22">Туча, дух переведи -</text:span><text:span text:style-name="T16">Посиди и отдохни!</text:span><text:span text:style-name="T18">Ведущий (Осени).</text:span></text:p>
      <text:p text:style-name="P54"><text:span text:style-name="T11">Славна осень не дождями, </text:span></text:p>
      <text:p text:style-name="P54"><text:span text:style-name="T8">А природными дарами.</text:span></text:p>
      <text:p text:style-name="P54"><text:span text:style-name="T18">Осень (ребятам).</text:span></text:p>
      <text:p text:style-name="P51"><text:span text:style-name="T8">Все работали, трудились, </text:span></text:p>
      <text:p text:style-name="P51"><text:span text:style-name="T11">Словно пчелы, не ленились. </text:span></text:p>
      <text:p text:style-name="P51"><text:span text:style-name="T20">Вашему труду я рада </text:span></text:p>
      <text:p text:style-name="P51"><text:span text:style-name="T20">-</text:span><text:span text:style-name="T16">По работе и награда. </text:span></text:p>
      <text:p text:style-name="P51"><text:span text:style-name="T30">Осень фруктами богата</text:span></text:p>
      <text:p text:style-name="P51"><text:span text:style-name="T30">-</text:span><text:span text:style-name="T8">Вот вам яблоки, ребята.</text:span></text:p>
      <text:p text:style-name="P51"><text:span text:style-name="T1">Осень раздает детям подарки, прощается.</text:span></text:p>
      <text:p text:style-name="P51"><text:span text:style-name="T6">Осень.</text:span></text:p>
      <text:p text:style-name="P16"><text:span text:style-name="T8">Все, ребята, мне пора</text:span></text:p>
      <text:p text:style-name="P16"><text:soft-page-break/><text:span text:style-name="T8"><text:s/>-</text:span><text:span text:style-name="T16">До свиданья, детвора!</text:span></text:p>
      <text:p text:style-name="P16"><text:span text:style-name="T40">Под музыку Осень покидает зал</text:span></text:p>
      <text:p text:style-name="P16"><text:span text:style-name="T40">Праздник заканчивается чаепитием.</text:span></text:p>
      <text:p text:style-name="P37"><text:span text:style-name="T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13cm" fo:margin-bottom="0.635cm" fo:margin-left="3.131cm" fo:margin-right="1.441cm" style:writing-mode="lr-tb" style:layout-grid-color="#c0c0c0" style:layout-grid-lines="266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24cm" fo:margin-bottom="0.635cm" fo:margin-left="2.745cm" fo:margin-right="0.635cm" style:writing-mode="lr-tb" style:layout-grid-color="#c0c0c0" style:layout-grid-lines="275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46318*" fo:start-indent="0cm" fo:end-indent="3.898cm"/>
          <style:column style:rel-width="19217*" fo:start-indent="3.89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15cm" fo:margin-bottom="0.635cm" fo:margin-left="2.566cm" fo:margin-right="0.635cm" style:writing-mode="lr-tb" style:layout-grid-color="#c0c0c0" style:layout-grid-lines="276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49198*" fo:start-indent="0cm" fo:end-indent="3.17cm"/>
          <style:column style:rel-width="16337*" fo:start-indent="3.1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41cm" fo:margin-bottom="0.635cm" fo:margin-left="2.755cm" fo:margin-right="0.635cm" style:writing-mode="lr-tb" style:layout-grid-color="#c0c0c0" style:layout-grid-lines="276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53560*" fo:start-indent="0cm" fo:end-indent="1.949cm"/>
          <style:column style:rel-width="11975*" fo:start-indent="1.9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461cm" fo:margin-bottom="0.635cm" fo:margin-left="2.477cm" fo:margin-right="0.635cm" style:writing-mode="lr-tb" style:layout-grid-color="#c0c0c0" style:layout-grid-lines="276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40674*" fo:start-indent="0cm" fo:end-indent="5.517cm"/>
          <style:column style:rel-width="24861*" fo:start-indent="5.51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064cm" fo:margin-bottom="0.635cm" fo:margin-left="3.133cm" fo:margin-right="10.763cm" style:writing-mode="lr-tb" style:layout-grid-color="#c0c0c0" style:layout-grid-lines="270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032cm" fo:margin-bottom="0.635cm" fo:margin-left="2.82cm" fo:margin-right="11.315cm" style:writing-mode="lr-tb" style:layout-grid-color="#c0c0c0" style:layout-grid-lines="270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54cm" fo:margin-bottom="1.27cm" fo:margin-left="2.312cm" fo:margin-right="0.63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58205*" fo:start-indent="0cm" fo:end-indent="0.75cm"/>
          <style:column style:rel-width="7330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dc:creator>ПУКА МЯУКА</dc:creator>
    <meta:editing-cycles>1</meta:editing-cycles>
    <meta:creation-date>2015-01-26T12:28:00</meta:creation-date>
    <dc:date>2015-02-07T10:43:43.62</dc:date>
    <meta:editing-duration>P0D</meta:editing-duration>
    <meta:generator>OpenOffice/4.1.1$Win32 OpenOffice.org_project/411m6$Build-9775</meta:generator>
    <meta:document-statistic meta:table-count="0" meta:image-count="0" meta:object-count="0" meta:page-count="8" meta:paragraph-count="345" meta:word-count="1347" meta:character-count="8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