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style="italic" style:font-name-asian="Calibri1" style:font-size-asian="11pt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9.313cm"/>
        </style:tab-stops>
      </style:paragraph-properties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7.38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9.23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9.31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7.2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6.53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6.959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2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6pt" fo:letter-spacing="normal" fo:font-style="italic" style:font-name-asian="Calibri1" style:font-size-asian="16pt" style:font-style-asian="italic" style:font-name-complex="Calibri1"/>
    </style:style>
    <style:style style:name="P2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20pt" fo:letter-spacing="normal" fo:font-style="italic" fo:font-weight="bold" style:font-name-asian="Calibri1" style:font-size-asian="20pt" style:font-style-asian="italic" style:font-weight-asian="bold" style:font-name-complex="Calibri1"/>
    </style:style>
    <style:style style:name="P2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margin-top="0.176cm" fo:margin-bottom="0.176cm" fo:line-height="0.423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6pt" fo:letter-spacing="normal" fo:font-style="italic" fo:font-weight="bold" style:font-name-asian="Calibri1" style:font-size-asian="16pt" style:font-style-asian="italic" style:font-weight-asian="bold" style:font-name-complex="Calibri1"/>
    </style:style>
    <style:style style:name="T2" style:family="text">
      <style:text-properties fo:color="#00000a" style:text-position="0% 0%" style:font-name="Calibri" fo:font-size="16pt" fo:letter-spacing="normal" fo:font-style="italic" style:font-name-asian="Calibri1" style:font-size-asian="16pt" style:font-style-asian="italic" style:font-name-complex="Calibri1"/>
    </style:style>
    <style:style style:name="T3" style:family="text"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T4" style:family="text">
      <style:text-properties fo:color="#00000a" style:text-position="0% 0%" style:font-name="Calibri" fo:font-size="20pt" fo:letter-spacing="normal" fo:font-style="italic" fo:font-weight="bold" style:font-name-asian="Calibri1" style:font-size-asian="20pt" style:font-style-asian="italic" style:font-weight-asian="bold" style:font-name-complex="Calibri1"/>
    </style:style>
    <style:style style:name="T5" style:family="text">
      <style:text-properties fo:color="#00000a" style:text-position="0% 0%" style:font-name="Calibri" fo:font-size="20pt" fo:letter-spacing="normal" fo:font-weight="bold" style:font-name-asian="Calibri1" style:font-size-asian="20pt" style:font-weight-asian="bold" style:font-name-complex="Calibri1"/>
    </style:style>
    <style:style style:name="T6" style:family="text">
      <style:text-properties fo:color="#00000a" style:text-position="0% 0%" style:font-name="Calibri" fo:font-size="20pt" fo:letter-spacing="normal" style:font-name-asian="Calibri1" style:font-size-asian="20pt" style:font-name-complex="Calibri1"/>
    </style:style>
    <style:style style:name="T7" style:family="text">
      <style:text-properties fo:color="#00000a" style:text-position="0% 0%" style:font-name="Calibri" fo:font-size="22pt" fo:letter-spacing="normal" fo:font-style="italic" fo:font-weight="bold" style:font-name-asian="Calibri1" style:font-size-asian="22pt" style:font-style-asian="italic" style:font-weight-asian="bold" style:font-name-complex="Calibri1"/>
    </style:style>
    <style:style style:name="T8" style:family="text">
      <style:text-properties fo:color="#00000a" style:text-position="0% 0%" style:font-name="Calibri" fo:font-size="11pt" fo:letter-spacing="normal" fo:font-style="italic" style:font-name-asian="Calibri1" style:font-size-asian="11pt" style:font-style-asian="italic" style:font-name-complex="Calibri1"/>
    </style:style>
    <style:style style:name="T9" style:family="text">
      <style:text-properties fo:color="#00000a" style:text-position="0% 0%" style:font-name="Calibri" fo:font-size="11pt" fo:letter-spacing="normal" fo:font-style="italic" fo:font-weight="bold" style:font-name-asian="Calibri1" style:font-size-asian="11pt" style:font-style-asian="italic" style:font-weight-asian="bold" style:font-name-complex="Calibri1"/>
    </style:style>
    <style:style style:name="T10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1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2" style:family="text">
      <style:text-properties fo:color="#00000a" style:text-position="0% 0%" style:font-name="Calibri" fo:font-size="14pt" fo:letter-spacing="normal" fo:font-style="italic" fo:font-weight="bold" style:font-name-asian="Calibri1" style:font-size-asian="14pt" style:font-style-asian="italic" style:font-weight-asian="bold" style:font-name-complex="Calibri1"/>
    </style:style>
    <style:style style:name="T13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14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15" style:family="text">
      <style:text-properties fo:color="#00000a" style:text-position="0% 0%" style:font-name="Calibri" fo:font-size="18pt" fo:letter-spacing="normal" fo:font-style="italic" style:font-name-asian="Calibri1" style:font-size-asian="18pt" style:font-style-asian="italic" style:font-name-complex="Calibri1"/>
    </style:style>
    <style:style style:name="T16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17" style:family="text">
      <style:text-properties fo:color="#000000" style:text-position="0% 0%" style:font-name="Times New Roman" fo:font-size="16pt" fo:letter-spacing="normal" fo:font-style="italic" style:font-name-asian="Times New Roman1" style:font-size-asian="16pt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"><text:s text:c="8"/></text:span></text:p>
      <text:p text:style-name="P4"/>
      <text:p text:style-name="P23"/>
      <text:p text:style-name="P23"/>
      <text:p text:style-name="P11"><text:span text:style-name="T4">Сценарий праздника к 23 февраля для начальной школы</text:span></text:p>
      <text:p text:style-name="P25"/>
      <text:p text:style-name="P27"><text:span text:style-name="T4"><text:s text:c="28"/>«А ну-ка, мальчики!»</text:span></text:p>
      <text:p text:style-name="P24"/>
      <text:p text:style-name="P26"/>
      <text:p text:style-name="P26"/>
      <text:p text:style-name="P26"/>
      <text:p text:style-name="P26"/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3"/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2"><text:s text:c="45"/></text:span></text:p>
      <text:p text:style-name="P27"><text:soft-page-break/><text:span text:style-name="T13">Сценарий праздника к 23 февраля для начальной школы</text:span></text:p>
      <text:p text:style-name="P11"><text:span text:style-name="T13">«А ну-ка, мальчики!»</text:span></text:p>
      <text:p text:style-name="P28"><text:span text:style-name="T2">Цель: познакомить с историей праздника и поздравить будущих защитников Отечества</text:span><text:span text:style-name="T15">; </text:span><text:span text:style-name="T17">создать условия для улучшения микроклимата в коллективе; воспитывать культуру общения.</text:span></text:p>
      <text:p text:style-name="P11"><text:span text:style-name="T14"><text:s text:c="53"/>Ход мероприятия:</text:span></text:p>
      <text:p text:style-name="P6"/>
      <text:p text:style-name="P11"><text:span text:style-name="T14">Ведущий 1.</text:span></text:p>
      <text:p text:style-name="P11"><text:span text:style-name="T14"><text:s text:c="8"/>- 23 февраля наша страна отмечает День защитника Отечества! (Слайд 1)</text:span></text:p>
      <text:p text:style-name="P11"><text:span text:style-name="T14"><text:s/>- Мы хорошо знаем, что мирное небо над головой, покой граждан страны, ее честь и достоинство защищают воины Российской Армии: солдаты, летчики и танкисты, пограничники и матросы. (2слайд)</text:span></text:p>
      <text:p text:style-name="P11"><text:span text:style-name="T14"><text:s/>- День защитников Отечества возник в 1918 году, <text:s/>как день рождения Красной Армии. (3 слайд)</text:span></text:p>
      <text:p text:style-name="P11"><text:span text:style-name="T14">- Особое значение День защитника Отечества приобретает после Победы в Великой Отечественной войне 1941 -1945 г.г. (4 слайд)</text:span></text:p>
      <text:p text:style-name="P11"><text:span text:style-name="T14">- Нет в России ни одной семьи, которой бы не коснулась война. Для многих, это величайший подвиг народа за всю мировую историю, и в то же время, это такая трагедия, которая ни в коем случае не должна повториться.</text:span></text:p>
      <text:p text:style-name="P11"><text:span text:style-name="T14"><text:s/>(5 слайд)</text:span></text:p>
      <text:p text:style-name="P11"><text:span text:style-name="T14"><text:s/>- С 1946 года праздник стал называться Днём Советской Армии и Военно-Морского Флота.( 6 слайд)</text:span></text:p>
      <text:p text:style-name="P11"><text:span text:style-name="T14"><text:s/>- С 10 февраля 1995 года праздник называется «День защитника Отечества». (7 слайд)</text:span></text:p>
      <text:p text:style-name="P6"/>
      <text:p text:style-name="P11"><text:span text:style-name="T14">- Поздравлений заслуживают те, кто в разные годы защищал нашу Родину, и те, кто сейчас оберегает наш спокойный сон. <text:s text:c="3"/>(9 – 14 <text:s/>слайды)</text:span></text:p>
      <text:p text:style-name="P11"><text:span text:style-name="T14"><text:s text:c="5"/>-Человек немыслим без Родины, края, места, где он рождается. Ну, а если есть Родина, Отечество, где мы живем, где жили наши предки, значит, нужны и люди, которые смогут ее защитить. Я считаю, что наши мальчишки тоже <text:s/>встанут на защиту, если это потребуется.</text:span></text:p>
      <text:p text:style-name="P11"><text:span text:style-name="T14">- Сегодня мы собрались, чтобы поздравить сильную <text:s/>половину нашего класса с приближающимся праздником «Днем Защитника Отечества» </text:span></text:p>
      <text:p text:style-name="P11"><text:span text:style-name="T14"><text:s text:c="3"/></text:span></text:p>
      <text:p text:style-name="P8"/>
      <text:p text:style-name="P8"/>
      <text:p text:style-name="P8"/>
      <text:p text:style-name="P11"><text:span text:style-name="T13"><text:s text:c="62"/>1</text:span></text:p>
      <text:p text:style-name="P8"/>
      <text:p text:style-name="P12"><text:span text:style-name="T13"><text:tab/></text:span></text:p>
      <text:p text:style-name="P8"/>
      <text:p text:style-name="P11"><text:span text:style-name="T13">Сценка.</text:span></text:p>
      <text:p text:style-name="P11"><text:span text:style-name="T13">1девочка.</text:span></text:p>
      <text:p text:style-name="P11"><text:span text:style-name="T14">Лена, Катя! Идите сюда!</text:span></text:p>
      <text:p text:style-name="P11"><text:span text:style-name="T14">Давайте с вами поговорим,</text:span></text:p>
      <text:p text:style-name="P11"><text:span text:style-name="T14">Пока все ушли на завтрак</text:span></text:p>
      <text:p text:style-name="P11"><text:span text:style-name="T14">Ведь 23 завтра!</text:span></text:p>
      <text:p text:style-name="P11"><text:span text:style-name="T13">2 девочка</text:span></text:p>
      <text:p text:style-name="P11"><text:span text:style-name="T14">Что? 23? Ну и что же?</text:span></text:p>
      <text:p text:style-name="P11"><text:span text:style-name="T14">Чем этот день уж так хорош?</text:span></text:p>
      <text:p text:style-name="P11"><text:span text:style-name="T13">3 девочка</text:span></text:p>
      <text:p text:style-name="P11"><text:span text:style-name="T14">Ну, как же, праздник у мужчин!</text:span></text:p>
      <text:p text:style-name="P11"><text:soft-page-break/><text:span text:style-name="T14">В году ведь только день такой один!</text:span></text:p>
      <text:p text:style-name="P11"><text:span text:style-name="T14">Поздравить надо всех защитников страны.</text:span></text:p>
      <text:p text:style-name="P11"><text:span text:style-name="T14">И мы поздравить наших мальчиков должны!</text:span></text:p>
      <text:p text:style-name="P11"><text:span text:style-name="T13">4 девочка</text:span></text:p>
      <text:p text:style-name="P11"><text:span text:style-name="T14">Причём <text:s/>тут наши ребята?</text:span></text:p>
      <text:p text:style-name="P11"><text:span text:style-name="T14">Они пока еще не солдаты.</text:span></text:p>
      <text:p text:style-name="P11"><text:span text:style-name="T13">5 девочка</text:span></text:p>
      <text:p text:style-name="P11"><text:span text:style-name="T14">Но вырастут и будут защищать!</text:span></text:p>
      <text:p text:style-name="P11"><text:span text:style-name="T13">6 девочка</text:span></text:p>
      <text:p text:style-name="P11"><text:span text:style-name="T14">Пока они умеют только обижать:</text:span></text:p>
      <text:p text:style-name="P11"><text:span text:style-name="T14">То за косу дернут, то толкнут,</text:span></text:p>
      <text:p text:style-name="P11"><text:span text:style-name="T14">То в дверь не пустят, то обзовут.</text:span></text:p>
      <text:p text:style-name="P11"><text:span text:style-name="T13">7 девочка</text:span></text:p>
      <text:p text:style-name="P11"><text:span text:style-name="T14">Тем более поздравить есть причина-</text:span></text:p>
      <text:p text:style-name="P11"><text:span text:style-name="T14">Мы им напомним, что они мужчины.</text:span></text:p>
      <text:p text:style-name="P11"><text:span text:style-name="T14">Давайте <text:s/>с праздником поздравим,</text:span></text:p>
      <text:p text:style-name="P11"><text:span text:style-name="T14">Какой-нибудь для них сюрприз устроим.</text:span></text:p>
      <text:p text:style-name="P11"><text:span text:style-name="T13">1 девочка</text:span></text:p>
      <text:p text:style-name="P11"><text:span text:style-name="T14">Придумала! Устроим им турнир!</text:span></text:p>
      <text:p text:style-name="P11"><text:span text:style-name="T13">2 девочка</text:span></text:p>
      <text:p text:style-name="P11"><text:span text:style-name="T14">А какие там будут задания?</text:span></text:p>
      <text:p text:style-name="P11"><text:span text:style-name="T13">3 девочка</text:span></text:p>
      <text:p text:style-name="P11"><text:span text:style-name="T14">На ловкость сделаем соревнования,</text:span></text:p>
      <text:p text:style-name="P11"><text:span text:style-name="T14">На ум, сообразительность и знания,</text:span></text:p>
      <text:p text:style-name="P11"><text:span text:style-name="T14">На быстроту, на уменье</text:span></text:p>
      <text:p text:style-name="P11"><text:span text:style-name="T14">В серьезном деле проявить терпенье</text:span></text:p>
      <text:p text:style-name="P11"><text:span text:style-name="T13">4 девочка</text:span></text:p>
      <text:p text:style-name="P11"><text:span text:style-name="T14">Ну <text:s/>что ж, тогда начнем скорей.</text:span></text:p>
      <text:p text:style-name="P13"><text:span text:style-name="T14">И мы за них сегодня поболеем!<text:tab/>2</text:span></text:p>
      <text:p text:style-name="P6"/>
      <text:p text:style-name="P14"><text:span text:style-name="T14"><text:tab/></text:span></text:p>
      <text:p text:style-name="P11"><text:span text:style-name="T14">Ведущий 1.</text:span></text:p>
      <text:p text:style-name="P6"/>
      <text:p text:style-name="P11"><text:span text:style-name="T14">- Поприветствуем наших мальчишек, героев сегодняшнего дня.</text:span></text:p>
      <text:p text:style-name="P11"><text:span text:style-name="T14">Прошу занять их свои места. (зв. Муз. «Идет солдат по городу»)</text:span></text:p>
      <text:p text:style-name="P6"/>
      <text:p text:style-name="P11"><text:span text:style-name="T14">- Посмотрим, какими же растут наши будущие защитники.</text:span></text:p>
      <text:p text:style-name="P11"><text:span text:style-name="T14">Объявляем праздничную программу «А ну-ка, мальчики!» </text:span></text:p>
      <text:p text:style-name="P11"><text:span text:style-name="T14">Рыцарь должен быть смелым, сильным, смекалистым, и благородным.</text:span></text:p>
      <text:p text:style-name="P11"><text:span text:style-name="T14">Сегодня мы узнаем, кто из вас настоящий защитник, а помогут нам в этом строгое, но справедливое жюри:….</text:span></text:p>
      <text:p text:style-name="P11"><text:span text:style-name="T14"><text:s/>-Объявляю <text:s text:c="3"/></text:span><text:span text:style-name="T13">Конкурс “Собери слово”.</text:span></text:p>
      <text:p text:style-name="P11"><text:span text:style-name="T14"><text:s/></text:span><text:span text:style-name="T13">Мальчикам (каждому) <text:s/>даётся набор букв (на карточках) врассыпную “ЗАЩИТНИК” и предлагается из них составить слово, подходящее к нашему празднику. Выигрывает тот, кто составит правильно слово <text:s/>и быстрее.</text:span></text:p>
      <text:p text:style-name="P6"/>
      <text:p text:style-name="P11"><text:span text:style-name="T14">- Прочитайте слово, которое у вас получилось. Ребята, как вы считаете какими качествами должен обладать защитник? (Он <text:s/>должен быть смелым, сильным, смекалистым, добрым <text:s/>и благородным.)</text:span></text:p>
      <text:p text:style-name="P11"><text:span text:style-name="T14"><text:s/>-Объявляется следующий конкурс</text:span></text:p>
      <text:p text:style-name="P11"><text:span text:style-name="T13"><text:s text:c="30"/>Конкурс “Меткий стрелок” (ведро, 5 мячей)</text:span></text:p>
      <text:p text:style-name="P11"><text:span text:style-name="T14">Все мальчики <text:s/>строятся в шеренгу. Перед ними <text:s/>на некотором расстоянии ставятся пластиковые корзины (ведра) и <text:s/>выдаются мячи (теннисные или подобные). Цель конкурса: </text:span><text:span text:style-name="T13">каждый участник команды бросает мяч в корзину. Кто <text:s/>больше <text:s/></text:span><text:soft-page-break/><text:span text:style-name="T13">попадёт, тот и выигрывает. Каждый участник бросает по 5 <text:s/>раз. </text:span><text:span text:style-name="T14">(Зв. музыка)</text:span></text:p>
      <text:p text:style-name="P6"/>
      <text:p text:style-name="P11"><text:span text:style-name="T13">Конкурс <text:s/>"Обувайка". <text:s text:c="2"/>(обруч)</text:span></text:p>
      <text:p text:style-name="P11"><text:span text:style-name="T14">- Ну, а теперь посмотрим, как наши защитники умеют в сложной ситуации обуваться.</text:span></text:p>
      <text:p text:style-name="P11"><text:span text:style-name="T14">Условия конкурса. С мальчишек снимают обувь, смешивают ее, и по команде мальчики должны найти свою обувь и надеть себе на ноги. </text:span><text:span text:style-name="T13">Побеждает тот, кто <text:s/>первым обуется полностью.</text:span></text:p>
      <text:p text:style-name="P8"/>
      <text:p text:style-name="P11"><text:span text:style-name="T13">- </text:span><text:span text:style-name="T14">Про русского солдата всегда говорили: «Не силой возьмет, так мудростью»</text:span></text:p>
      <text:p text:style-name="P11"><text:span text:style-name="T14">Сейчас мы проверим, кто ж из вас самый умный?</text:span></text:p>
      <text:p text:style-name="P11"><text:span text:style-name="T13">Конкурс «Самый умный» </text:span></text:p>
      <text:p text:style-name="P11"><text:span text:style-name="T14"><text:s/>Каждый получает конверт, внутри которого лежат карточки (разрезанные пословицы)</text:span></text:p>
      <text:p text:style-name="P11"><text:span text:style-name="T13">Нужно "собрать" пословицы. </text:span></text:p>
      <text:p text:style-name="P15"><text:span text:style-name="T13">Кто сделает это быстро и правильно? <text:tab/></text:span></text:p>
      <text:p text:style-name="P9"/>
      <text:p text:style-name="P15"><text:span text:style-name="T13"><text:s text:c="69"/>3</text:span></text:p>
      <text:p text:style-name="P5"/>
      <text:p text:style-name="P5"/>
      <text:p text:style-name="P11"><text:span text:style-name="T13">Готовь сани летом, а <text:s text:c="2"/>телегу зимой.</text:span></text:p>
      <text:p text:style-name="P11"><text:span text:style-name="T13">Дружно – не грузно, а врозь – хоть брось.</text:span></text:p>
      <text:p text:style-name="P11"><text:span text:style-name="T13">Корень ученья горек, зато плод его сладок.</text:span></text:p>
      <text:p text:style-name="P11"><text:span text:style-name="T13">На вкус и цвет товарища нет.</text:span></text:p>
      <text:p text:style-name="P11"><text:span text:style-name="T13">За битого - <text:s/>двух небитых дают.</text:span></text:p>
      <text:p text:style-name="P11"><text:span text:style-name="T13">Дорог не подарок, а внимание.</text:span></text:p>
      <text:p text:style-name="P11"><text:span text:style-name="T13">Беспечный пьёт воду, а заботливый – мёд.</text:span></text:p>
      <text:p text:style-name="P11"><text:span text:style-name="T13">Весна красна цветами, а осень – снопами.</text:span></text:p>
      <text:p text:style-name="P16"><text:span text:style-name="T3">(звучит вальс)<text:tab/></text:span></text:p>
      <text:p text:style-name="P11"><text:span text:style-name="T13">- </text:span><text:span text:style-name="T14">Милые ровесники-мальчишки,</text:span></text:p>
      <text:p text:style-name="P11"><text:span text:style-name="T14">Рыцари без страха и упрёка,</text:span></text:p>
      <text:p text:style-name="P11"><text:span text:style-name="T14">Вы любите компьютеры и книжки,</text:span></text:p>
      <text:p text:style-name="P11"><text:span text:style-name="T14">Иногда сбегаете с уроков. <text:s text:c="53"/></text:span></text:p>
      <text:p text:style-name="P11"><text:span text:style-name="T14">Манит море вас волшебною мечтою.</text:span></text:p>
      <text:p text:style-name="P11"><text:span text:style-name="T14">Вы всегда настойчивы, упрямы</text:span></text:p>
      <text:p text:style-name="P11"><text:span text:style-name="T14">И готовы вы пожертвовать собою</text:span></text:p>
      <text:p text:style-name="P11"><text:span text:style-name="T14">Ради девочки - прекрасной милой дамы.</text:span></text:p>
      <text:p text:style-name="P11"><text:span text:style-name="T13">Конкурс “Комплимент”</text:span></text:p>
      <text:p text:style-name="P11"><text:span text:style-name="T13">- </text:span><text:span text:style-name="T14">Все ли вы знаете, что такое комплимент? <text:s/>( комплимент – это любезное, приятное слово)</text:span></text:p>
      <text:p text:style-name="P11"><text:span text:style-name="T14">- <text:s/>Кому можно (нужно) <text:s/>делать комплименты?</text:span></text:p>
      <text:p text:style-name="P11"><text:span text:style-name="T14">- Умеете ли вы это делать, мы сейчас проверим. </text:span></text:p>
      <text:p text:style-name="P11"><text:span text:style-name="T14">- Каждый из вас должен выбрать даму сердца и сделать ей комплимент.</text:span></text:p>
      <text:p text:style-name="P11"><text:span text:style-name="T14">( учитель предлагает каждому выбрать сердечко, на обратной стороне которого написано имя девочки <text:s/>и заготовка <text:s/>для комплимента)</text:span></text:p>
      <text:p text:style-name="P11"><text:span text:style-name="T13">- по очереди приглашаете девочку и, глядя ей в глаза, произносите слова.</text:span></text:p>
      <text:p text:style-name="P11"><text:span text:style-name="T16">Твои глаза, как два алмаза…</text:span></text:p>
      <text:p text:style-name="P11"><text:span text:style-name="T16">Твои уста, как розы лепестки…</text:span></text:p>
      <text:p text:style-name="P11"><text:span text:style-name="T16">Твой голос, как серебряный ручей…</text:span></text:p>
      <text:p text:style-name="P11"><text:span text:style-name="T16">Твои волосы, как шёлковые нити…</text:span></text:p>
      <text:p text:style-name="P11"><text:span text:style-name="T16">Твое лицо прекрасно, как фиалка…</text:span></text:p>
      <text:p text:style-name="P11"><text:span text:style-name="T16">Ты хороша, как звёздочка…</text:span></text:p>
      <text:p text:style-name="P11"><text:span text:style-name="T16">Твой стан, как белая береза…</text:span></text:p>
      <text:p text:style-name="P11"><text:span text:style-name="T16">Изгиб бровей, как чайка над волной…</text:span></text:p>
      <text:p text:style-name="P11"><text:soft-page-break/><text:span text:style-name="T16">Губы твои, как алые розы…</text:span></text:p>
      <text:p text:style-name="P11"><text:span text:style-name="T16">Шея твоя – одно восхищение…</text:span></text:p>
      <text:p text:style-name="P11"><text:span text:style-name="T16">Руки твои, как бархат…</text:span></text:p>
      <text:p text:style-name="P11"><text:span text:style-name="T16">Очи твои ясные, как изумруды прекрасные…</text:span></text:p>
      <text:p text:style-name="P11"><text:span text:style-name="T16">Твоя улыбка, как солнце сияет…</text:span></text:p>
      <text:p text:style-name="P11"><text:span text:style-name="T16">Ты бесспорно хороша…</text:span></text:p>
      <text:p text:style-name="P17"><text:span text:style-name="T14"><text:tab/>4</text:span></text:p>
      <text:p text:style-name="P6"/>
      <text:p text:style-name="P6"/>
      <text:p text:style-name="P11"><text:span text:style-name="T14">- А <text:s/>теперь девчата сделают вам комплименты.</text:span></text:p>
      <text:p text:style-name="P11"><text:span text:style-name="T13">Частушки</text:span></text:p>
      <text:p text:style-name="P11"><text:span text:style-name="T10">Начинаем петь частушки</text:span></text:p>
      <text:p text:style-name="P11"><text:span text:style-name="T10">Просим не смеяться.</text:span></text:p>
      <text:p text:style-name="P11"><text:span text:style-name="T10">Не смотрите так на нас-</text:span></text:p>
      <text:p text:style-name="P11"><text:span text:style-name="T10">Можем застесняться!</text:span></text:p>
      <text:p text:style-name="P20"><text:span text:style-name="T10">Мы поём для вас сегодня,</text:span></text:p>
      <text:p text:style-name="P20"><text:span text:style-name="T10">И мотив у нас один,</text:span></text:p>
      <text:p text:style-name="P20"><text:span text:style-name="T10">С двадцать третьим вас поздравить</text:span></text:p>
      <text:p text:style-name="P20"><text:span text:style-name="T10">Очень-очень вас хотим!</text:span></text:p>
      <text:p text:style-name="P11"><text:span text:style-name="T10">В нашем классе каждый мальчик</text:span></text:p>
      <text:p text:style-name="P11"><text:span text:style-name="T10">Очень ловок <text:s/>и красив,</text:span></text:p>
      <text:p text:style-name="P11"><text:span text:style-name="T10">Поздравляет вас конечно,</text:span></text:p>
      <text:p text:style-name="P11"><text:span text:style-name="T10">Весь наш женский коллектив!</text:span></text:p>
      <text:p text:style-name="P1"/>
      <text:p text:style-name="P20"><text:span text:style-name="T10">Разбуди мальчишек ночью,</text:span></text:p>
      <text:p text:style-name="P20"><text:span text:style-name="T10">В самой серединочке,</text:span></text:p>
      <text:p text:style-name="P20"><text:span text:style-name="T10">Алфавит они расскажут</text:span></text:p>
      <text:p text:style-name="P20"><text:span text:style-name="T10">Без одной запиночки!</text:span></text:p>
      <text:p text:style-name="P11"><text:span text:style-name="T10">На уроках не зевайте,</text:span></text:p>
      <text:p text:style-name="P11"><text:span text:style-name="T10">Будьте все внимательны,</text:span></text:p>
      <text:p text:style-name="P11"><text:span text:style-name="T10">И хорошие оценки </text:span></text:p>
      <text:p text:style-name="P11"><text:span text:style-name="T10">будут обязательно!</text:span></text:p>
      <text:p text:style-name="P1"/>
      <text:p text:style-name="P20"><text:span text:style-name="T10">На уроках все мальчишки</text:span></text:p>
      <text:p text:style-name="P20"><text:span text:style-name="T10">Даже очень хороши,</text:span></text:p>
      <text:p text:style-name="P20"><text:span text:style-name="T10">А приходит перемена-</text:span></text:p>
      <text:p text:style-name="P20"><text:span text:style-name="T10">Ты пощады не ищи.</text:span></text:p>
      <text:p text:style-name="P11"><text:span text:style-name="T10">А мальчишки наши очень</text:span></text:p>
      <text:p text:style-name="P11"><text:span text:style-name="T10">Любят бегать и играть.</text:span></text:p>
      <text:p text:style-name="P11"><text:span text:style-name="T10">И учиться обещают</text:span></text:p>
      <text:p text:style-name="P11"><text:span text:style-name="T10">На четыре и на пять!</text:span></text:p>
      <text:p text:style-name="P1"/>
      <text:p text:style-name="P20"><text:span text:style-name="T10">Опозданья все мальчишки</text:span></text:p>
      <text:p text:style-name="P20"><text:span text:style-name="T10">Объясняют просто:</text:span></text:p>
      <text:p text:style-name="P20"><text:span text:style-name="T10">- А учиться на уроке</text:span></text:p>
      <text:p text:style-name="P20"><text:span text:style-name="T10">Никогда не поздно!</text:span></text:p>
      <text:p text:style-name="P11"><text:span text:style-name="T10">Третья четверть уж в разгаре,</text:span></text:p>
      <text:p text:style-name="P11"><text:span text:style-name="T10">Часики затикали,</text:span></text:p>
      <text:p text:style-name="P11"><text:span text:style-name="T10">А мальчишки-то мечтают:</text:span></text:p>
      <text:p text:style-name="P11"><text:span text:style-name="T10">Снова бы каникулы!</text:span></text:p>
      <text:p text:style-name="P1"/>
      <text:p text:style-name="P20"><text:span text:style-name="T10">В нашем классе все мальчишки</text:span></text:p>
      <text:p text:style-name="P20"><text:span text:style-name="T10">Любят отличиться.</text:span></text:p>
      <text:p text:style-name="P20"><text:span text:style-name="T10">Кто рисует, кто поёт,</text:span></text:p>
      <text:p text:style-name="P20"><text:soft-page-break/><text:span text:style-name="T10">Кто-то веселится!</text:span></text:p>
      <text:p text:style-name="P11"><text:span text:style-name="T10">Все частушки перепели,</text:span></text:p>
      <text:p text:style-name="P11"><text:span text:style-name="T10">Да вот так мы хороши!</text:span></text:p>
      <text:p text:style-name="P11"><text:span text:style-name="T10">Вы похлопайте дружнее,</text:span></text:p>
      <text:p text:style-name="P11"><text:span text:style-name="T10">Мы старались от души!</text:span></text:p>
      <text:p text:style-name="P20"><text:span text:style-name="T14">5</text:span></text:p>
      <text:p text:style-name="P6"/>
      <text:p text:style-name="P8"/>
      <text:p text:style-name="P11"><text:span text:style-name="T14">- А вы знаете, что в самые трудные минуты в армии солдатам всегда помогало чувство юмора. Армейский анекдот: Психи играют в войну. Один другого сильно бьет по голове кирпичом. Испуганный врач спрашивает:»Тебе не больно?» «Нет, я же в танке»</text:span></text:p>
      <text:p text:style-name="P11"><text:span text:style-name="T13">Конкурс «Веселые танкисты» (Зв. песня «Три танкиста»)</text:span></text:p>
      <text:p text:style-name="P11"><text:span text:style-name="T13">(7 шарфов, 7 листов, 7 фломастеров)</text:span></text:p>
      <text:p text:style-name="P11"><text:span text:style-name="T14"><text:s/>- Игрок <text:s/>с завязанными глазами рисует <text:s/>танк. <text:s/>У <text:s/>кого рисунок больше соответствует норме, тот и победил.</text:span></text:p>
      <text:p text:style-name="P8"/>
      <text:p text:style-name="P11"><text:span text:style-name="T13">Конкурс: "Лучший водитель танка"( 7 машинок)</text:span></text:p>
      <text:p text:style-name="P11"><text:span text:style-name="T14">Участник конкурса <text:s/>садится на стул. У него в руках палочка с привязанной к ней веревкой, на конце веревки привязана игрушечная машинка. Нужно, наматывая на палочку нитку, притянуть к себе машинку. Кто быстрей.</text:span></text:p>
      <text:p text:style-name="P6"/>
      <text:p text:style-name="P11"><text:span text:style-name="T14">- Вы говорили, что защитник должен быть сильным.</text:span></text:p>
      <text:p text:style-name="P11"><text:span text:style-name="T14">Давайте проверим обладаете ли вы таким качеством.</text:span></text:p>
      <text:p text:style-name="P11"><text:span text:style-name="T13">Конкурс «Самый сильный» <text:s/>(7 лимонов, 7 стаканов)</text:span></text:p>
      <text:p text:style-name="P11"><text:span text:style-name="T14"><text:s text:c="2"/>Дать им по одному лимону, и попросить выжать сок данного цитруса, в стакан, используя мускульную силу рук. Выигрывает тот, у кого больше сока в стакане.</text:span></text:p>
      <text:p text:style-name="P8"/>
      <text:p text:style-name="P11"><text:span text:style-name="T13">Конкурс «Письмо солдата» (7 ручек, 7 листов) <text:s/>( «В землянке»)</text:span></text:p>
      <text:p text:style-name="P11"><text:span text:style-name="T13">- </text:span><text:span text:style-name="T14">Как вы думаете, чего больше всего ждет солдат в армии? (письма)</text:span></text:p>
      <text:p text:style-name="P11"><text:span text:style-name="T14">- Сейчас вы представите себя солдатами и будете писать письмо по заготовке.</text:span></text:p>
      <text:p text:style-name="P8"/>
      <text:p text:style-name="P11"><text:span text:style-name="T13">- </text:span><text:span text:style-name="T14">Пока жюри подводит итоги конкурса, примите еще один подарок от ваших одноклассниц.</text:span></text:p>
      <text:p text:style-name="P11"><text:span text:style-name="T13">Песенка на <text:s/>музыку из к/ф «Девчата»</text:span></text:p>
      <text:p text:style-name="P11"><text:span text:style-name="T14">Сегодня приоделись <text:s/>для вас мы <text:s/>так нарядно</text:span></text:p>
      <text:p text:style-name="P11"><text:span text:style-name="T14">И с замираньем сердца всех поздравить мы спешим:</text:span></text:p>
      <text:p text:style-name="P11"><text:span text:style-name="T14">Поём мальчишкам <text:s/>песню и видеть в вас желаем</text:span></text:p>
      <text:p text:style-name="P11"><text:span text:style-name="T14">Лишь защитников смелых <text:s/>родной своей страны.</text:span></text:p>
      <text:p text:style-name="P11"><text:span text:style-name="T14"><text:s text:c="57"/>Почти уже мужчины: умны, <text:s/>сильны, достойны,</text:span></text:p>
      <text:p text:style-name="P20"><text:span text:style-name="T14"><text:s text:c="43"/>И чтение, и русский <text:s/>вам точно по плечу.</text:span></text:p>
      <text:p text:style-name="P20"><text:span text:style-name="T14"><text:s text:c="52"/>Но лишь звонок весёлый звучит на перемену,</text:span></text:p>
      <text:p text:style-name="P20"><text:span text:style-name="T14"><text:s text:c="40"/>Как гурьбою <text:s/>в атаку несётесь снова вы.</text:span></text:p>
      <text:p text:style-name="P18"><text:span text:style-name="T14"><text:tab/></text:span></text:p>
      <text:p text:style-name="P6"/>
      <text:p text:style-name="P19"><text:span text:style-name="T14"><text:s text:c="63"/>6</text:span></text:p>
      <text:p text:style-name="P11"><text:span text:style-name="T14"><text:s/>То пробегая мимо, то прошибая стены,</text:span></text:p>
      <text:p text:style-name="P11"><text:span text:style-name="T14">Вперёд к заветной цели - <text:s/>и преграды нипочём…</text:span></text:p>
      <text:p text:style-name="P11"><text:span text:style-name="T14">В столовой вы стоите все насмерть непременно,</text:span></text:p>
      <text:p text:style-name="P11"><text:span text:style-name="T14">После вас лишь, конечно, мы булочки берём.</text:span></text:p>
      <text:p text:style-name="P6"/>
      <text:p text:style-name="P11"><text:span text:style-name="T14">Но всё же без мальчишек нам было б очень скучно.</text:span></text:p>
      <text:p text:style-name="P11"><text:span text:style-name="T14">Без вас, на самом деле, мы бледнеем день за днём.</text:span></text:p>
      <text:p text:style-name="P11"><text:span text:style-name="T14">Недаром величают вас сильной половиной,</text:span></text:p>
      <text:p text:style-name="P11"><text:soft-page-break/><text:span text:style-name="T14">Ну а нас называют с усмешкой слабый пол.</text:span></text:p>
      <text:p text:style-name="P6"/>
      <text:p text:style-name="P11"><text:span text:style-name="T13">Подведение итогов, награждение.</text:span></text:p>
      <text:p text:style-name="P6"/>
      <text:p text:style-name="P11"><text:span text:style-name="T14">Ведущий.</text:span></text:p>
      <text:p text:style-name="P11"><text:span text:style-name="T14">- В февральский день, морозный день</text:span></text:p>
      <text:p text:style-name="P11"><text:span text:style-name="T14">Все праздник отмечают</text:span></text:p>
      <text:p text:style-name="P11"><text:span text:style-name="T14">Девчонки в этот славный день </text:span></text:p>
      <text:p text:style-name="P11"><text:span text:style-name="T14">мальчишек поздравляют.</text:span></text:p>
      <text:p text:style-name="P11"><text:span text:style-name="T14">- Они не дарят вам цветов:</text:span></text:p>
      <text:p text:style-name="P11"><text:span text:style-name="T14">Мальчишкам их не дарят.</text:span></text:p>
      <text:p text:style-name="P11"><text:span text:style-name="T14">Девчонки много теплых слов</text:span></text:p>
      <text:p text:style-name="P11"><text:span text:style-name="T14">У вас в сердцах оставят.</text:span></text:p>
      <text:p text:style-name="P11"><text:span text:style-name="T13">(читают девочки)</text:span></text:p>
      <text:p text:style-name="P11"><text:span text:style-name="T16">- Мы пожелаем вам навек:</text:span></text:p>
      <text:p text:style-name="P11"><text:span text:style-name="T16">Чтоб в жизни не робелось,</text:span></text:p>
      <text:p text:style-name="P11"><text:span text:style-name="T16">Пусть будет с вами навсегда </text:span></text:p>
      <text:p text:style-name="P11"><text:span text:style-name="T16">Мальчишеская смелость.</text:span></text:p>
      <text:p text:style-name="P20"><text:span text:style-name="T16">Учитесь только лишь на пять,</text:span></text:p>
      <text:p text:style-name="P20"><text:span text:style-name="T16">Мы вам будем помогать!</text:span></text:p>
      <text:p text:style-name="P20"><text:span text:style-name="T16">Только, чур, не задаваться</text:span></text:p>
      <text:p text:style-name="P20"><text:span text:style-name="T16">И, конечно же, не драться!</text:span></text:p>
      <text:p text:style-name="P11"><text:span text:style-name="T16">Богатырского здоровья</text:span></text:p>
      <text:p text:style-name="P11"><text:span text:style-name="T16">Вам хотим мы пожелать.</text:span></text:p>
      <text:p text:style-name="P11"><text:span text:style-name="T16">Лучше всех на лыжах бегать</text:span></text:p>
      <text:p text:style-name="P11"><text:span text:style-name="T16">И в футбол всех обыграть!</text:span></text:p>
      <text:p text:style-name="P21"><text:span text:style-name="T16">Пусть удача будет с вами,</text:span></text:p>
      <text:p text:style-name="P21"><text:span text:style-name="T16">Только вы дружите с нами.</text:span></text:p>
      <text:p text:style-name="P21"><text:span text:style-name="T16">Нам во всем вы помогайте,</text:span></text:p>
      <text:p text:style-name="P21"><text:span text:style-name="T16">От других нас защищайте!</text:span></text:p>
      <text:p text:style-name="P7"/>
      <text:p text:style-name="P11"><text:span text:style-name="T10">В общем, милые мальчишки,</text:span></text:p>
      <text:p text:style-name="P11"><text:span text:style-name="T10">Мы откроем вам секрет:</text:span></text:p>
      <text:p text:style-name="P11"><text:span text:style-name="T10">Лучше вас на белом свете</text:span></text:p>
      <text:p text:style-name="P11"><text:span text:style-name="T10">Никого, конечно, нет!</text:span></text:p>
      <text:p text:style-name="P11"><text:span text:style-name="T11">Слово родителям</text:span></text:p>
      <text:p text:style-name="P20"><text:span text:style-name="T13">7</text:span></text:p>
      <text:p text:style-name="P8"/>
      <text:p text:style-name="P8"/>
      <text:p text:style-name="P8"/>
      <text:p text:style-name="P11"><text:span text:style-name="T5">Твои глаза, как два алмаза…</text:span></text:p>
      <text:p text:style-name="P11"><text:span text:style-name="T5">Твои уста, как розы лепестки…</text:span></text:p>
      <text:p text:style-name="P11"><text:span text:style-name="T5">Твой голос, как серебряный ручей…</text:span></text:p>
      <text:p text:style-name="P11"><text:span text:style-name="T5">Твои волосы, как шёлковые нити…</text:span></text:p>
      <text:p text:style-name="P11"><text:span text:style-name="T5">Твое лицо прекрасно, как фиалка…</text:span></text:p>
      <text:p text:style-name="P11"><text:span text:style-name="T5">Ты хороша, как звёздочка…</text:span></text:p>
      <text:p text:style-name="P11"><text:span text:style-name="T5">Твой стан, как белая береза…</text:span></text:p>
      <text:p text:style-name="P11"><text:span text:style-name="T5">Изгиб бровей, как чайка над волной…</text:span></text:p>
      <text:p text:style-name="P11"><text:span text:style-name="T5">Губы твои, как алые розы…</text:span></text:p>
      <text:p text:style-name="P11"><text:span text:style-name="T5">Шея твоя – одно восхищение…</text:span></text:p>
      <text:p text:style-name="P11"><text:span text:style-name="T5">Руки твои, как бархат…</text:span></text:p>
      <text:p text:style-name="P11"><text:span text:style-name="T5">Очи твои ясные, как изумруды прекрасные…</text:span></text:p>
      <text:p text:style-name="P11"><text:span text:style-name="T5">Твоя улыбка, как солнце сияет…</text:span></text:p>
      <text:p text:style-name="P11"><text:span text:style-name="T5">Ты бесспорно хороша…</text:span></text:p>
      <text:p text:style-name="P11"><text:soft-page-break/><text:span text:style-name="T6"><text:tab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0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8" meta:paragraph-count="255" meta:word-count="1611" meta:character-count="10659"/>
    <dc:date>2014-12-16T15:35:41.63</dc:date>
    <meta:generator>OpenOffice.org/3.3$Win32 OpenOffice.org_project/330m20$Build-9567</meta:generator>
  </office:meta>
</office:document-meta>
</file>