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69cm" table:align="center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0.875cm"/>
    </style:style>
    <style:style style:name="Таблица1.C" style:family="table-column">
      <style:table-column-properties style:column-width="1.122cm"/>
    </style:style>
    <style:style style:name="Таблица1.F" style:family="table-column">
      <style:table-column-properties style:column-width="0.628cm"/>
    </style:style>
    <style:style style:name="Таблица1.K" style:family="table-column">
      <style:table-column-properties style:column-width="1.369cm"/>
    </style:style>
    <style:style style:name="Таблица1.M" style:family="table-column">
      <style:table-column-properties style:column-width="0.8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" style:family="table">
      <style:table-properties style:width="12.857cm" table:align="center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0.875cm"/>
    </style:style>
    <style:style style:name="Таблица2.G" style:family="table-column">
      <style:table-column-properties style:column-width="1.122cm"/>
    </style:style>
    <style:style style:name="Таблица2.I" style:family="table-column">
      <style:table-column-properties style:column-width="1.12cm"/>
    </style:style>
    <style:style style:name="Таблица2.M" style:family="table-column">
      <style:table-column-properties style:column-width="0.707cm"/>
    </style:style>
    <style:style style:name="Таблица2.N" style:family="table-column">
      <style:table-column-properties style:column-width="0.0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" style:family="table">
      <style:table-properties style:width="15.482cm" table:align="center" style:writing-mode="lr-tb"/>
    </style:style>
    <style:style style:name="Таблица3.A" style:family="table-column">
      <style:table-column-properties style:column-width="3.558cm"/>
    </style:style>
    <style:style style:name="Таблица3.B" style:family="table-column">
      <style:table-column-properties style:column-width="3.708cm"/>
    </style:style>
    <style:style style:name="Таблица3.C" style:family="table-column">
      <style:table-column-properties style:column-width="4.106cm"/>
    </style:style>
    <style:style style:name="Таблица3.D" style:family="table-column">
      <style:table-column-properties style:column-width="4.108cm"/>
    </style:style>
    <style:style style:name="Таблица3.1" style:family="table-row">
      <style:table-row-properties style:min-row-height="0.72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0.755cm" style:keep-together="true" fo:keep-together="auto"/>
    </style:style>
    <style:style style:name="Таблица4" style:family="table">
      <style:table-properties style:width="16.843cm" fo:margin-left="-0.152cm" table:align="left" style:writing-mode="lr-tb"/>
    </style:style>
    <style:style style:name="Таблица4.A" style:family="table-column">
      <style:table-column-properties style:column-width="5.219cm"/>
    </style:style>
    <style:style style:name="Таблица4.B" style:family="table-column">
      <style:table-column-properties style:column-width="11.622cm"/>
    </style:style>
    <style:style style:name="Таблица4.1" style:family="table-row">
      <style:table-row-properties style:min-row-height="0.965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7.38cm" table:align="center" style:writing-mode="lr-tb"/>
    </style:style>
    <style:style style:name="Таблица5.A" style:family="table-column">
      <style:table-column-properties style:column-width="0.787cm"/>
    </style:style>
    <style:style style:name="Таблица5.B" style:family="table-column">
      <style:table-column-properties style:column-width="2.745cm"/>
    </style:style>
    <style:style style:name="Таблица5.C" style:family="table-column">
      <style:table-column-properties style:column-width="3.558cm"/>
    </style:style>
    <style:style style:name="Таблица5.D" style:family="table-column">
      <style:table-column-properties style:column-width="3.508cm"/>
    </style:style>
    <style:style style:name="Таблица5.E" style:family="table-column">
      <style:table-column-properties style:column-width="6.782cm"/>
    </style:style>
    <style:style style:name="Таблица5.1" style:family="table-row">
      <style:table-row-properties style:min-row-height="0.965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3cm"/>
        </style:tab-stops>
      </style:paragraph-properties>
    </style:style>
    <style:style style:name="P6" style:family="paragraph" style:parent-style-name="Standard" style:list-style-name="WWNum13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3cm"/>
        </style:tab-stops>
      </style:paragraph-properties>
      <style:text-properties style:language-asian="ru" style:country-asian="RU" style:font-name-complex="F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4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4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9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List_20_Paragraph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List_20_Paragraph">
      <style:paragraph-properties fo:margin-left="1.367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Normal_20__28_Web_29_">
      <style:paragraph-properties fo:margin-top="0.049cm" fo:margin-bottom="0.049cm" fo:text-align="justify" style:justify-single-word="false"/>
    </style:style>
    <style:style style:name="P33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35" style:family="paragraph" style:parent-style-name="Normal_20__28_Web_29_">
      <style:paragraph-properties fo:margin-top="0.049cm" fo:margin-bottom="0cm" fo:line-height="100%" fo:text-align="justify" style:justify-single-word="false"/>
      <style:text-properties style:language-asian="ru" style:country-asian="RU" style:font-name-complex="F"/>
    </style:style>
    <style:style style:name="P3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7" style:family="paragraph" style:parent-style-name="Body_20_Text_20_2" style:list-style-name="WWNum3">
      <style:paragraph-properties fo:margin-top="0cm" fo:margin-bottom="0cm" fo:line-height="100%" fo:text-align="justify" style:justify-single-word="false"/>
    </style:style>
    <style:style style:name="P38" style:family="paragraph" style:parent-style-name="Body_20_Text_20_2">
      <style:paragraph-properties fo:margin-top="0cm" fo:margin-bottom="0cm" fo:line-height="100%" fo:text-align="justify" style:justify-single-word="false"/>
      <style:text-properties style:font-weight-complex="bold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/>
      <style:text-properties style:language-asian="ru" style:country-asian="RU" style:font-name-complex="F"/>
    </style:style>
    <style:style style:name="P40" style:family="paragraph" style:parent-style-name="Body_20_Text_20_2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Footer" style:master-page-name="Converted1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size-complex="14pt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 style:font-weight-complex="bold"/>
    </style:style>
    <style:style style:name="T2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style:text-position="super 58%" style:font-weight-complex="bold"/>
    </style:style>
    <style:style style:name="T33" style:family="text">
      <style:text-properties style:text-position="super 58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4" style:family="text">
      <style:text-properties fo:language="en" fo:country="US"/>
    </style:style>
    <style:style style:name="T35" style:family="text">
      <style:text-properties style:font-name="Symbol" fo:font-size="14pt" style:font-name-asian="Times New Roman1" style:font-size-asian="14pt" style:font-name-complex="Times New Roman1" style:font-size-complex="14pt" style:font-weight-complex="bold"/>
    </style:style>
    <style:style style:name="T36" style:family="text">
      <style:text-properties style:font-name="Symbol" fo:font-size="14pt" fo:language="en" fo:country="US" style:font-name-asian="Times New Roman1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<text:s text:c="43"/>ПЛАН-КОНСПЕКТ УРОКА </text:span></text:p>
      <text:p text:style-name="P8"/>
      <text:p text:style-name="P3"><text:span text:style-name="T9">УЧИТЕЛЬ: Якупова Альфия Иман-Маликовна</text:span></text:p>
      <text:p text:style-name="P8"/>
      <text:p text:style-name="P3"><text:span text:style-name="T9">МЕСТО РАБОТЫ: <text:s/>МБОУ «Сеитовская ООШ» Красноярского района Астраханской области</text:span></text:p>
      <text:p text:style-name="P8"/>
      <text:p text:style-name="P3"><text:span text:style-name="T9"><text:s/>МАТЕМАТИКА <text:s/>5 класс</text:span></text:p>
      <text:p text:style-name="P3"><text:span text:style-name="T9"><text:s/></text:span></text:p>
      <text:p text:style-name="P3"><text:span text:style-name="T9">ТЕМА УРОКА: Прямоугольный параллелепипед</text:span></text:p>
      <text:p text:style-name="P3"><text:span text:style-name="T9"><text:s/></text:span></text:p>
      <text:p text:style-name="P3"><text:span text:style-name="T9">БАЗОВЫЙ УЧЕБНИК: <text:s text:c="3"/>«Математика 5» <text:s text:c="3"/>авторы: <text:s text:c="2"/>В.Г.Мерзляк., <text:s/></text:span></text:p>
      <text:p text:style-name="P3"><text:span text:style-name="T9"><text:s text:c="9"/></text:span></text:p>
      <text:p text:style-name="P3"><text:span text:style-name="T9">В.Б.Полонский., М.С.Якир. <text:s text:c="2"/>«Вентана-Граф – 2013г.» </text:span></text:p>
      <text:p text:style-name="P3"><text:span text:style-name="T9"><text:s text:c="82"/></text:span></text:p>
      <text:p text:style-name="P3"><text:span text:style-name="T9">ЦЕЛЬ УРОКА: Организовать деятельность учащихся по восприятию и первичному запоминанию понятий о прямоугольном параллелепипеде и его измерениях, восприятию формулы для нахождения <text:s/>площади боковой поверхности прямоугольного параллелепипеда.</text:span></text:p>
      <text:p text:style-name="P8"/>
      <text:p text:style-name="P3"><text:span text:style-name="T9">ЗАДАЧИ</text:span><text:span text:style-name="T12">: обучающие</text:span><text:span text:style-name="T9">: сформировать представление о прямоугольном паралллелепипеде; его гранях, ребрах, вершинах. вывести формулу для нахождения <text:s/>площади поверхности прямоугольного параллелепипеда и вырабатывать умения у учащихся применять ее при решении задач <text:s/></text:span></text:p>
      <text:p text:style-name="P3"><text:span text:style-name="T12">развивающие: </text:span><text:span text:style-name="T9">развивать пространственное <text:s/>воображение; логическое мышление, наблюдательность, развивать устную и письменную речь</text:span></text:p>
      <text:p text:style-name="P3"><text:span text:style-name="T12">воспитательные :</text:span><text:span text:style-name="T9"> воспитывать чувство коллективизма, <text:s/>уверенность в себе.</text:span></text:p>
      <text:p text:style-name="P8"/>
      <text:p text:style-name="P3"><text:span text:style-name="T9">ПЛАНИРУЕМЫЕ РЕЗУЛЬТАТЫ: <text:s/></text:span><text:span text:style-name="T12">личностные:</text:span><text:span text:style-name="T9"> ученик получит возможность научится: ясно. точно и грамотно</text:span><text:span text:style-name="T12"> </text:span><text:span text:style-name="T9"><text:s/>излагать свои мысли; получит возможность для формирования коммуникативной компетентности в обучении</text:span></text:p>
      <text:p text:style-name="P3"><text:span text:style-name="T12">метапредметные</text:span><text:span text:style-name="T9">: <text:s/>ученик научится использовать геометрический язык для описания предметов окружающего мира: осуществлять самоконтроль и взаимоконтроль в процессе достижения результата. Ученик получит возможность научиться организовывать учебное сотрудничество со сверстниками.</text:span></text:p>
      <text:p text:style-name="P3"><text:span text:style-name="T12">предметные</text:span><text:span text:style-name="T9">: ученик научится формулировать понятия о прямоугольном параллелепипеде и его измерениях; <text:s/>ученик получит возможность углубить и развить представление о пространственных геометрических фигурах.</text:span></text:p>
      <text:p text:style-name="P8"/>
      <text:p text:style-name="P3"><text:span text:style-name="T9">ТИП УРОКА: урок «открытия» нового знания.</text:span></text:p>
      <text:p text:style-name="P8"/>
      <text:p text:style-name="P3"><text:soft-page-break/><text:span text:style-name="T9">ФОРМЫ РАБОТЫ УЧАЩИХСЯ: индивидуальная, фронтальная, групповая.</text:span></text:p>
      <text:p text:style-name="P8"/>
      <text:p text:style-name="P3"><text:span text:style-name="T9">НЕОБХОДИМОЕ ТЕХНИЧЕСКОЕ ОБОРУДОВАНИЕ: компьютер, проектор.</text:span></text:p>
      <text:p text:style-name="P8"/>
      <text:p text:style-name="P3"><text:span text:style-name="T9"><text:s text:c="2"/>ХОД И СТРУКТУРА УРОКА:</text:span></text:p>
      <text:p text:style-name="P3"><text:span text:style-name="T9"><text:s/>1.</text:span><text:span text:style-name="T10">Мотивирование к учебной деятельности.</text:span></text:p>
      <text:p text:style-name="P17"><text:span text:style-name="T17">Нас окружает множество предметов. Они отличаются формой, размерами, материалом, из которого изготовлены, окраской. <text:s/>Людей интересуют разные качества этих предметов. Математиков интересуют их форма и размеры.</text:span></text:p>
      <text:p text:style-name="P16"><text:span text:style-name="T17">Мячи, которыми вы много раз играли, имеют форму шара, хотя все они разных размеров. Многие небесные тела имеют форму, близкую к форме шара, включая и нашу планету. Стакан и карандаш имеют форму цилиндра.</text:span></text:p>
      <text:p text:style-name="P17"><text:span text:style-name="T17">Формы предметов очень разнообразны и не для всякой формы имеется специальное название.</text:span></text:p>
      <text:p text:style-name="P18"/>
      <text:p text:style-name="P4"><text:span text:style-name="T10">2. Актуализация и фиксирование индивидуального затруднения в пробном учебном действии.</text:span></text:p>
      <text:p text:style-name="P19"><text:span text:style-name="T18">В окружающем нас мире очень много предметов самых разных форм. (Слайд 2)</text:span></text:p>
      <text:p text:style-name="P32"><text:span text:style-name="T5">Посмотрите на экран. Что вы видите? На какие группы можно их разделить? По какому принципу вы разделили их? <text:s/>Подумайте, что объединяет эти фигуры?<text:tab/></text:span></text:p>
      <text:p text:style-name="P5"><text:span text:style-name="T17">Образно подумайте, на какую фигуру похожи эти предметы. </text:span></text:p>
      <text:p text:style-name="P5"><text:span text:style-name="T17">Знаете, как называется эта фигура? </text:span></text:p>
      <text:p text:style-name="P36"><text:span text:style-name="T31">Фронтальная работа.</text:span></text:p>
      <text:p text:style-name="P36"><text:span text:style-name="T31"><text:s/>Выполнив задания <text:s/>и заполнив таблицу, вы сможете узнать название этой фигуры. (Слайд 3.4.5,6)</text:span></text:p>
      <text:list xml:id="list40740992" text:style-name="WWNum3">
        <text:list-item>
          <text:p text:style-name="P37"><text:span text:style-name="T31">Найдите площадь квадрата, сторона которого равна 9 см. (</text:span><text:span text:style-name="T1">П</text:span><text:span text:style-name="T31">)</text:span></text:p>
        </text:list-item>
        <text:list-item>
          <text:p text:style-name="P37"><text:span text:style-name="T31">Найдите площадь прямоугольника со сторонами 6 см и 4 см. (</text:span><text:span text:style-name="T1">Р</text:span><text:span text:style-name="T31">)</text:span></text:p>
        </text:list-item>
        <text:list-item>
          <text:p text:style-name="P37"><text:span text:style-name="T31">Найдите периметр прямоугольника, одна из сторон которого равна 9 см, а его площадь – 36 см</text:span><text:span text:style-name="T32">2</text:span><text:span text:style-name="T31">. </text:span><text:span text:style-name="T1">(Л)</text:span></text:p>
        </text:list-item>
        <text:list-item>
          <text:p text:style-name="P37"><text:span text:style-name="T31">Длина прямоугольника 32 см, а <text:s/>его ширина в 4 раза меньше. Чему равна площадь прямоугольника?</text:span><text:span text:style-name="T1"> (Е)</text:span></text:p>
        </text:list-item>
        <text:list-item>
          <text:p text:style-name="P37"><text:span text:style-name="T31">Найдите периметр квадрата со стороной 5 см. </text:span><text:span text:style-name="T1">(А)</text:span></text:p>
        </text:list-item>
        <text:list-item>
          <text:p text:style-name="P37"><text:span text:style-name="T31">Найдите периметр прямоугольника со сторонами 8 см и 12 см. </text:span><text:span text:style-name="T1">(О)</text:span></text:p>
        </text:list-item>
        <text:list-item>
          <text:p text:style-name="P37"><text:span text:style-name="T31">Выразите в см: 12 дм.</text:span><text:span text:style-name="T1"> (И)</text:span></text:p>
        </text:list-item>
        <text:list-item>
          <text:p text:style-name="P37"><text:span text:style-name="T31">Выразите в мм: 120 дм.</text:span><text:span text:style-name="T1"> (Д)</text:span></text:p>
        </text:list-item>
        <text:list-item>
          <text:p text:style-name="P37"><text:span text:style-name="T31">Выразите в дм: 12000 см.</text:span><text:span text:style-name="T1"> (Н)</text:span></text:p>
        </text:list-item>
        <text:list-item>
          <text:p text:style-name="P37"><text:span text:style-name="T31">Выразите в см: 120 мм.</text:span><text:span text:style-name="T1"> (Ы)</text:span></text:p>
        </text:list-item>
        <text:list-item>
          <text:p text:style-name="P37"><text:span text:style-name="T31">Одна сторона прямоугольника равна 4 м, а другая на 3 м больше. </text:span></text:p>
        </text:list-item>
      </text:list>
      <text:p text:style-name="P40"><text:span text:style-name="T31">Найдите площадь. </text:span><text:span text:style-name="T1">(Г)</text:span></text:p>
      <text:list xml:id="list40751832" text:continue-numbering="true" text:style-name="WWNum3">
        <text:list-item>
          <text:p text:style-name="P37"><text:span text:style-name="T31">Найдите площадь прямоугольника со сторонами 8 см и 12 см. </text:span><text:span text:style-name="T1">(М)</text:span></text:p>
        </text:list-item>
        <text:list-item>
          <text:p text:style-name="P37"><text:span text:style-name="T31">Найдите периметр квадрата со стороной 10 см. </text:span><text:span text:style-name="T1">(Я)</text:span></text:p>
        </text:list-item>
        <text:list-item>
          <text:p text:style-name="P37"><text:span text:style-name="T31">Выразите в км: 5000 м.</text:span><text:span text:style-name="T1"> (У)</text:span></text:p>
        </text:list-item>
        <text:list-item>
          <text:p text:style-name="P37"><text:span text:style-name="T31">Выразите в м: 5000 см.</text:span><text:span text:style-name="T1"> (Й)</text:span></text:p>
        </text:list-item>
        <text:list-item>
          <text:p text:style-name="P37"><text:span text:style-name="T31">Найдите периметр прямоугольника со сторонами 3 см и 11 см. </text:span><text:span text:style-name="T1">(Ь)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column table:style-name="Таблица1.B" table:number-columns-repeated="4"/>
        <table:table-column table:style-name="Таблица1.K"/>
        <table:table-column table:style-name="Таблица1.B"/>
        <table:table-column table:style-name="Таблица1.M"/>
        <table:table-row table:style-name="Таблица1.1">
          <table:table-cell table:style-name="Таблица1.A1" office:value-type="string">
            <text:p text:style-name="P39"><text:span text:style-name="T31">81</text:span></text:p>
          </table:table-cell>
          <table:table-cell table:style-name="Таблица1.A1" office:value-type="string">
            <text:p text:style-name="P39"><text:span text:style-name="T31">24</text:span></text:p>
          </table:table-cell>
          <table:table-cell table:style-name="Таблица1.A1" office:value-type="string">
            <text:p text:style-name="P39"><text:span text:style-name="T31">100</text:span></text:p>
          </table:table-cell>
          <table:table-cell table:style-name="Таблица1.A1" office:value-type="string">
            <text:p text:style-name="P39"><text:span text:style-name="T31">96</text:span></text:p>
          </table:table-cell>
          <table:table-cell table:style-name="Таблица1.A1" office:value-type="string">
            <text:p text:style-name="P39"><text:span text:style-name="T31">40</text:span></text:p>
          </table:table-cell>
          <table:table-cell table:style-name="Таблица1.A1" office:value-type="string">
            <text:p text:style-name="P39"><text:span text:style-name="T31">5</text:span></text:p>
          </table:table-cell>
          <table:table-cell table:style-name="Таблица1.A1" office:value-type="string">
            <text:p text:style-name="P39"><text:span text:style-name="T31">21</text:span></text:p>
          </table:table-cell>
          <table:table-cell table:style-name="Таблица1.A1" office:value-type="string">
            <text:p text:style-name="P39"><text:span text:style-name="T31">40</text:span></text:p>
          </table:table-cell>
          <table:table-cell table:style-name="Таблица1.A1" office:value-type="string">
            <text:p text:style-name="P39"><text:span text:style-name="T31">26</text:span></text:p>
          </table:table-cell>
          <table:table-cell table:style-name="Таблица1.A1" office:value-type="string">
            <text:p text:style-name="P39"><text:span text:style-name="T31">28</text:span></text:p>
          </table:table-cell>
          <table:table-cell table:style-name="Таблица1.A1" office:value-type="string">
            <text:p text:style-name="P39"><text:span text:style-name="T31">1200</text:span></text:p>
          </table:table-cell>
          <table:table-cell table:style-name="Таблица1.A1" office:value-type="string">
            <text:p text:style-name="P39"><text:span text:style-name="T31">12</text:span></text:p>
          </table:table-cell>
          <table:table-cell table:style-name="Таблица1.A1" office:value-type="string">
            <text:p text:style-name="P39"><text:span text:style-name="T31">5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<text:span text:style-name="T31">п</text:span></text:p>
          </table:table-cell>
          <table:table-cell table:style-name="Таблица1.A1" office:value-type="string">
            <text:p text:style-name="P39"><text:span text:style-name="T31">р</text:span></text:p>
          </table:table-cell>
          <table:table-cell table:style-name="Таблица1.A1" office:value-type="string">
            <text:p text:style-name="P39"><text:span text:style-name="T31">я</text:span></text:p>
          </table:table-cell>
          <table:table-cell table:style-name="Таблица1.A1" office:value-type="string">
            <text:p text:style-name="P39"><text:span text:style-name="T31">м</text:span></text:p>
          </table:table-cell>
          <table:table-cell table:style-name="Таблица1.A1" office:value-type="string">
            <text:p text:style-name="P39"><text:span text:style-name="T31">о</text:span></text:p>
          </table:table-cell>
          <table:table-cell table:style-name="Таблица1.A1" office:value-type="string">
            <text:p text:style-name="P39"><text:span text:style-name="T31">у</text:span></text:p>
          </table:table-cell>
          <table:table-cell table:style-name="Таблица1.A1" office:value-type="string">
            <text:p text:style-name="P39"><text:span text:style-name="T31">г</text:span></text:p>
          </table:table-cell>
          <table:table-cell table:style-name="Таблица1.A1" office:value-type="string">
            <text:p text:style-name="P39"><text:span text:style-name="T31">о</text:span></text:p>
          </table:table-cell>
          <table:table-cell table:style-name="Таблица1.A1" office:value-type="string">
            <text:p text:style-name="P39"><text:span text:style-name="T31">л</text:span></text:p>
          </table:table-cell>
          <table:table-cell table:style-name="Таблица1.A1" office:value-type="string">
            <text:p text:style-name="P39"><text:span text:style-name="T31">ь</text:span></text:p>
          </table:table-cell>
          <table:table-cell table:style-name="Таблица1.A1" office:value-type="string">
            <text:p text:style-name="P39"><text:span text:style-name="T31">н</text:span></text:p>
          </table:table-cell>
          <table:table-cell table:style-name="Таблица1.A1" office:value-type="string">
            <text:p text:style-name="P39"><text:span text:style-name="T31">ы</text:span></text:p>
          </table:table-cell>
          <table:table-cell table:style-name="Таблица1.A1" office:value-type="string">
            <text:p text:style-name="P39"><text:span text:style-name="T31">й</text:span></text:p>
          </table:table-cell>
        </table:table-row>
      </table:table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G"/>
        <table:table-column table:style-name="Таблица2.B"/>
        <table:table-column table:style-name="Таблица2.I"/>
        <table:table-column table:style-name="Таблица2.B"/>
        <table:table-column table:style-name="Таблица2.G"/>
        <table:table-column table:style-name="Таблица2.A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14"><text:span text:style-name="T16">81</text:span></text:p>
          </table:table-cell>
          <table:table-cell table:style-name="Таблица2.A1" office:value-type="string">
            <text:p text:style-name="P14"><text:span text:style-name="T16">20</text:span></text:p>
          </table:table-cell>
          <table:table-cell table:style-name="Таблица2.A1" office:value-type="string">
            <text:p text:style-name="P14"><text:span text:style-name="T16">24</text:span></text:p>
          </table:table-cell>
          <table:table-cell table:style-name="Таблица2.A1" office:value-type="string">
            <text:p text:style-name="P14"><text:span text:style-name="T16">20</text:span></text:p>
          </table:table-cell>
          <table:table-cell table:style-name="Таблица2.A1" office:value-type="string">
            <text:p text:style-name="P14"><text:span text:style-name="T16">26</text:span></text:p>
          </table:table-cell>
          <table:table-cell table:style-name="Таблица2.A1" office:value-type="string">
            <text:p text:style-name="P14"><text:span text:style-name="T16">26</text:span></text:p>
          </table:table-cell>
          <table:table-cell table:style-name="Таблица2.A1" office:value-type="string">
            <text:p text:style-name="P14"><text:span text:style-name="T16">896</text:span></text:p>
          </table:table-cell>
          <table:table-cell table:style-name="Таблица2.A1" office:value-type="string">
            <text:p text:style-name="P14"><text:span text:style-name="T16">26</text:span></text:p>
          </table:table-cell>
          <table:table-cell table:style-name="Таблица2.A1" office:value-type="string">
            <text:p text:style-name="P14"><text:span text:style-name="T16">896</text:span></text:p>
          </table:table-cell>
          <table:table-cell table:style-name="Таблица2.A1" office:value-type="string">
            <text:p text:style-name="P14"><text:span text:style-name="T16">81</text:span></text:p>
          </table:table-cell>
          <table:table-cell table:style-name="Таблица2.A1" office:value-type="string">
            <text:p text:style-name="P14"><text:span text:style-name="T16">120</text:span></text:p>
          </table:table-cell>
          <table:table-cell table:style-name="Таблица2.A1" office:value-type="string">
            <text:p text:style-name="P14"><text:span text:style-name="T16">81</text:span></text:p>
          </table:table-cell>
          <table:table-cell table:style-name="Таблица2.A1" office:value-type="string">
            <text:p text:style-name="P14"><text:span text:style-name="T16">896</text:span></text:p>
            <text:p text:style-name="P14"><text:span text:style-name="T16">12000</text:span>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16">п</text:span></text:p>
          </table:table-cell>
          <table:table-cell table:style-name="Таблица2.A2" office:value-type="string">
            <text:p text:style-name="P14"><text:span text:style-name="T16">а</text:span></text:p>
          </table:table-cell>
          <table:table-cell table:style-name="Таблица2.A2" office:value-type="string">
            <text:p text:style-name="P14"><text:span text:style-name="T16">р</text:span></text:p>
          </table:table-cell>
          <table:table-cell table:style-name="Таблица2.A2" office:value-type="string">
            <text:p text:style-name="P14"><text:span text:style-name="T16">а</text:span></text:p>
          </table:table-cell>
          <table:table-cell table:style-name="Таблица2.A2" office:value-type="string">
            <text:p text:style-name="P14"><text:span text:style-name="T16">л</text:span></text:p>
          </table:table-cell>
          <table:table-cell table:style-name="Таблица2.A2" office:value-type="string">
            <text:p text:style-name="P14"><text:span text:style-name="T16">л</text:span></text:p>
          </table:table-cell>
          <table:table-cell table:style-name="Таблица2.A2" office:value-type="string">
            <text:p text:style-name="P14"><text:span text:style-name="T16">е</text:span></text:p>
          </table:table-cell>
          <table:table-cell table:style-name="Таблица2.A2" office:value-type="string">
            <text:p text:style-name="P14"><text:span text:style-name="T16">л</text:span></text:p>
          </table:table-cell>
          <table:table-cell table:style-name="Таблица2.A2" office:value-type="string">
            <text:p text:style-name="P14"><text:span text:style-name="T16">е</text:span></text:p>
          </table:table-cell>
          <table:table-cell table:style-name="Таблица2.A2" office:value-type="string">
            <text:p text:style-name="P14"><text:span text:style-name="T16">п</text:span></text:p>
          </table:table-cell>
          <table:table-cell table:style-name="Таблица2.A2" office:value-type="string">
            <text:p text:style-name="P14"><text:span text:style-name="T16">и</text:span></text:p>
          </table:table-cell>
          <table:table-cell table:style-name="Таблица2.A2" office:value-type="string">
            <text:p text:style-name="P14"><text:span text:style-name="T16">п</text:span></text:p>
          </table:table-cell>
          <table:table-cell table:style-name="Таблица2.A2" table:number-columns-spanned="2" office:value-type="string">
            <text:p text:style-name="P14"><text:span text:style-name="T16">е</text:span></text:p>
          </table:table-cell>
          <table:covered-table-cell/>
          <table:table-cell table:style-name="Таблица2.A2" table:number-columns-spanned="0" office:value-type="string">
            <text:p text:style-name="P14"><text:span text:style-name="T16">д</text:span></text:p>
          </table:table-cell>
        </table:table-row>
      </table:table>
      <text:p text:style-name="P5"><text:span text:style-name="T11">3. Выявление места и причины затруднения.</text:span></text:p>
      <text:p text:style-name="P5"><text:span text:style-name="T17">Как вы думаете, для чего нам нужно познакомиться с этой фигурой? <text:s/>(Ремонт комнаты и т. д.)</text:span></text:p>
      <text:p text:style-name="P4"><text:span text:style-name="T18">Давайте представим, что </text:span></text:p>
      <text:list xml:id="list40728119" text:style-name="WWNum6">
        <text:list-item>
          <text:p text:style-name="P23"><text:span text:style-name="T18">Нам необходимо покрасить классную комнату.</text:span></text:p>
        </text:list-item>
      </text:list>
      <text:p text:style-name="P4"><text:span text:style-name="T18">Что нам необходимо для этого знать? (размеры классной комнаты, расход краски, количество краски)</text:span></text:p>
      <text:list xml:id="list40755049" text:continue-numbering="true" text:style-name="WWNum6">
        <text:list-item>
          <text:p text:style-name="P23"><text:span text:style-name="T18">Необходимо выполнить модель прямоугольного параллелепипеда из проволоки.</text:span></text:p>
        </text:list-item>
      </text:list>
      <text:p text:style-name="P5"><text:span text:style-name="T18">Что нам необходимо для этого знать? (размеры прямоугольного параллелепипеда).</text:span></text:p>
      <text:p text:style-name="P32"><text:span text:style-name="T5">А чтобы выполнить все, о чем вы сказали, вам нужно стать исследователями. </text:span></text:p>
      <text:p text:style-name="P32"><text:span text:style-name="T5">Кто такие исследователи? </text:span></text:p>
      <text:p text:style-name="P32"><text:span text:style-name="T5">А какой объект мы будем исследовать?</text:span></text:p>
      <text:p text:style-name="P5"><text:span text:style-name="T17">Запишите тему урока в ваших рабочих тетрадях. (Слайд 7)</text:span></text:p>
      <text:p text:style-name="P4"><text:span text:style-name="T10">4. Построение проекта выхода из затруднения.</text:span></text:p>
      <text:p text:style-name="P34"><text:span text:style-name="T5">Возьмите модель параллелепипеда в руки, и давай вместе рассмотрим его основные элементы, а результаты наших исследований мы будем заносить в таблицу:</text:span></text:p>
      <text:p text:style-name="P32"><text:span text:style-name="T5">1. Проведите ладонью по его поверхности. Из чего она состоит? Рассмотрите отдельные плоские части – это</text:span><text:span text:style-name="T6"> </text:span><text:span text:style-name="T7">грани</text:span><text:span text:style-name="T2"> </text:span><text:span text:style-name="T5">параллелепипеда. </text:span><text:span text:style-name="T4">Запишите в ваших рабочих тетрадях. </text:span><text:span text:style-name="T5">Какую они имеют форму? </text:span><text:span text:style-name="T2">(прямоугольник)</text:span><text:span text:style-name="T5"> <text:s/>Сколько всего граней? </text:span><text:span text:style-name="T2">(6)</text:span><text:span text:style-name="T5"> </text:span><text:span text:style-name="T4">Запишите в ваших рабочих тетрадях. </text:span><text:span text:style-name="T5">Зафиксируйте противоположные грани, например, установите их равенство. Определите число равных граней. (Слайд 8)</text:span></text:p>
      <text:p text:style-name="P4"><text:span text:style-name="T21">2. Проведите ладонью по поверхности параллелепипеда, выделив линию излома – это </text:span><text:span text:style-name="T23">ребро</text:span><text:span text:style-name="T9"> </text:span><text:span text:style-name="T21">параллелепипеда. </text:span><text:span text:style-name="T13">Запишите в ваших рабочих тетрадях. </text:span><text:span text:style-name="T21">Сколько всего ребер? </text:span><text:span text:style-name="T9">(12)</text:span><text:span text:style-name="T21"> </text:span><text:span text:style-name="T13">Запишите в ваших рабочих тетрадях. </text:span><text:span text:style-name="T21">Выделите группы равных рёбер параллелепипеда и определите их число. (Слайд 9) </text:span><text:span text:style-name="T17">Существует ли прямоугольный параллелепипед, у которого все ребра равны? Да. </text:span></text:p>
      <text:p text:style-name="P32"><text:span text:style-name="T5">3. Выделите </text:span><text:span text:style-name="T7">вершины</text:span><text:span text:style-name="T5"> параллелепипеда. </text:span><text:span text:style-name="T4">Запишите в ваших рабочих тетрадях. </text:span><text:span text:style-name="T5">Сколько всего вершин?</text:span><text:span text:style-name="T2"> (8)</text:span><text:span text:style-name="T4"> Запишите в ваших рабочих тетрадях.(Слайд 11)</text:span></text:p>
      <text:p text:style-name="P32"><text:soft-page-break/><text:span text:style-name="T5">Посмотрим, что у вас получилось. (Слайд 12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><text:span text:style-name="T3">Элемент</text:span></text:p>
          </table:table-cell>
          <table:table-cell table:style-name="Таблица3.A1" office:value-type="string">
            <text:p text:style-name="P35"><text:span text:style-name="T3">Форма</text:span></text:p>
          </table:table-cell>
          <table:table-cell table:style-name="Таблица3.A1" office:value-type="string">
            <text:p text:style-name="P35"><text:span text:style-name="T3">Общее количество</text:span></text:p>
          </table:table-cell>
          <table:table-cell table:style-name="Таблица3.A1" office:value-type="string">
            <text:p text:style-name="P35"><text:span text:style-name="T3">Количество групп равных элементов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5">Грань</text:span></text:p>
          </table:table-cell>
          <table:table-cell table:style-name="Таблица3.A1" office:value-type="string">
            <text:p text:style-name="P35"><text:span text:style-name="T5">Прямоугольник</text:span></text:p>
          </table:table-cell>
          <table:table-cell table:style-name="Таблица3.A1" office:value-type="string">
            <text:p text:style-name="P35"><text:span text:style-name="T5">6</text:span></text:p>
          </table:table-cell>
          <table:table-cell table:style-name="Таблица3.A1" office:value-type="string">
            <text:p text:style-name="P35"><text:span text:style-name="T5">3 по 2</text:span></text:p>
          </table:table-cell>
        </table:table-row>
        <table:table-row table:style-name="Таблица3.3">
          <table:table-cell table:style-name="Таблица3.A1" office:value-type="string">
            <text:p text:style-name="P35"><text:span text:style-name="T5">Вершина</text:span></text:p>
          </table:table-cell>
          <table:table-cell table:style-name="Таблица3.A1" office:value-type="string">
            <text:p text:style-name="P35"><text:span text:style-name="T5">Точка</text:span></text:p>
          </table:table-cell>
          <table:table-cell table:style-name="Таблица3.A1" office:value-type="string">
            <text:p text:style-name="P35"><text:span text:style-name="T8">8</text:span></text:p>
          </table:table-cell>
          <table:table-cell table:style-name="Таблица3.A1" office:value-type="string">
            <text:p text:style-name="P35"><text:span text:style-name="T5">-</text:span></text:p>
          </table:table-cell>
        </table:table-row>
        <table:table-row table:style-name="Таблица3.3">
          <table:table-cell table:style-name="Таблица3.A1" office:value-type="string">
            <text:p text:style-name="P35"><text:span text:style-name="T5">Ребро</text:span></text:p>
          </table:table-cell>
          <table:table-cell table:style-name="Таблица3.A1" office:value-type="string">
            <text:p text:style-name="P35"><text:span text:style-name="T5">Отрезок</text:span></text:p>
          </table:table-cell>
          <table:table-cell table:style-name="Таблица3.A1" office:value-type="string">
            <text:p text:style-name="P35"><text:span text:style-name="T8">12</text:span></text:p>
          </table:table-cell>
          <table:table-cell table:style-name="Таблица3.A1" office:value-type="string">
            <text:p text:style-name="P35"><text:span text:style-name="T8">3</text:span><text:span text:style-name="T5"> по 4</text:span></text:p>
          </table:table-cell>
        </table:table-row>
      </table:table>
      <text:p text:style-name="P20"><text:span text:style-name="T20">Выберите одну из вершин, определите число рёбер, сходящихся к этой вершине; сравните длины этих рёбер. Заметьте, что в каждой вершине сходятся три ребра разной длины, эти 3 измерения прямоугольного параллелепипеда – </text:span><text:span text:style-name="T24">длина, ширина, высота. <text:s/></text:span><text:span text:style-name="T14">Запишите в ваших рабочих тетрадях</text:span><text:span text:style-name="T20">.(Слайд 13)</text:span></text:p>
      <text:p text:style-name="P4"><text:span text:style-name="T17">Работа в тетради.</text:span></text:p>
      <text:p text:style-name="P4"><text:span text:style-name="T17">(Для того, чтобы учащиеся научились правильно «видеть» <text:s text:c="2"/>все элементы прямоугольного параллелепипеда, надо научить их изображать его схематически)</text:span></text:p>
      <text:p text:style-name="P21"><text:span text:style-name="T17">Сегодня мы научимся быстро изображать прямоугольный параллелепипед, это поможет вам решать задачи. </text:span><text:span text:style-name="T15">Учитель показывает на доске</text:span><text:span text:style-name="T17">. (Слайд 14)</text:span></text:p>
      <text:list xml:id="list40731701" text:style-name="WWNum8">
        <text:list-item>
          <text:p text:style-name="P24"><text:span text:style-name="T17">Начертите прямоугольник. </text:span></text:p>
        </text:list-item>
        <text:list-item>
          <text:p text:style-name="P24"><text:span text:style-name="T17">Из его вершин в одном направлении и под одним углом проведите равные отрезки. </text:span></text:p>
        </text:list-item>
        <text:list-item>
          <text:p text:style-name="P24"><text:span text:style-name="T17">Концы отрезков соедините между собой. </text:span></text:p>
        </text:list-item>
        <text:list-item>
          <text:p text:style-name="P24"><text:span text:style-name="T17">А теперь отрезки, которые обозначают невидимые ребра, ластиком превратим в пунктирные линии. </text:span></text:p>
        </text:list-item>
        <text:list-item>
          <text:p text:style-name="P24"><text:span text:style-name="T17">Прямоугольный параллелепипед готов. </text:span></text:p>
        </text:list-item>
        <text:list-item>
          <text:p text:style-name="P24"><text:span text:style-name="T17">Обозначьте вершины <text:s text:c="2"/>латинскими буквами. <text:s text:c="2"/></text:span></text:p>
        </text:list-item>
      </text:list>
      <text:p text:style-name="P4"><text:span text:style-name="T10">5. Реализация построенного проекта.</text:span></text:p>
      <text:p text:style-name="P4"><text:span text:style-name="T18">Работа в группах.</text:span></text:p>
      <text:list xml:id="list40741899" text:style-name="WWNum11">
        <text:list-item>
          <text:p text:style-name="P28"><text:span text:style-name="T18">Перед вами на столе лежит прямоугольный параллелепипед. Ваша задача выполнить необходимые измерения и вычислить сколько краски потребуется, чтобы покрасить прямоугольный <text:s/>параллелепипед со всех сторон, если на 1 дм</text:span><text:span text:style-name="T33">2 </text:span><text:span text:style-name="T18">расходуется 2 г краски. (Слайд 15,16).Сколько краски потребуется для окрашивания?</text:span></text:p>
        </text:list-item>
        <text:list-item>
          <text:p text:style-name="P28"><text:span text:style-name="T18">Какие измерения необходимо было выполнить?</text:span></text:p>
        </text:list-item>
        <text:list-item>
          <text:p text:style-name="P28"><text:span text:style-name="T18">Какой формулой для вычисления вы воспользовались?</text:span></text:p>
        </text:list-item>
      </text:list>
      <text:p text:style-name="P9"/>
      <text:p text:style-name="P9"/>
      <text:p text:style-name="P4"><text:bookmark text:name="_GoBack"/><text:span text:style-name="T10"><text:s/>6.Первичное закрепление с проговариванием во внешней речи.</text:span></text:p>
      <text:p text:style-name="P20"><text:span text:style-name="T19">Фронтальная работа.</text:span></text:p>
      <text:p text:style-name="P20"><text:span text:style-name="T19">Вычислить общую длину всех рёбер и площадь поверхности прямоугольного параллелепипеда, если его измерения 10см, 5см, 4см.</text:span></text:p>
      <text:p text:style-name="P4"><text:span text:style-name="T19">Проверку <text:s/>выполняют два ученика у доски. (Слайд 17)</text:span></text:p>
      <text:p text:style-name="P20"><text:soft-page-break/><text:span text:style-name="T19">Записываются формулы вычисления длины всех рёбер и площади поверхности прямоугольного параллелепипеда. (Слайд 18)</text:span></text:p>
      <text:p text:style-name="Standard"><text:s text:c="35"/><text:span text:style-name="T34">h</text:span></text:p>
      <text:p text:style-name="Standard"/>
      <text:p text:style-name="Standard"/>
      <text:p text:style-name="Standard"/>
      <text:p text:style-name="Standard"/>
      <text:p text:style-name="Standard"><text:span text:style-name="T18"><text:s text:c="59"/>Р = 4</text:span><text:span text:style-name="T35"></text:span><text:span text:style-name="T18">(</text:span><text:span text:style-name="T26">a</text:span><text:span text:style-name="T18">+</text:span><text:span text:style-name="T26">b</text:span><text:span text:style-name="T18">+</text:span><text:span text:style-name="T26">h</text:span><text:span text:style-name="T18">)</text:span></text:p>
      <text:p text:style-name="P4"><text:span text:style-name="T18"><text:s text:c="59"/></text:span><text:span text:style-name="T26">S</text:span><text:span text:style-name="T18"> = 2</text:span><text:span text:style-name="T35"></text:span><text:span text:style-name="T18">(</text:span><text:span text:style-name="T26">a</text:span><text:span text:style-name="T36"></text:span><text:span text:style-name="T26">b</text:span><text:span text:style-name="T18">+</text:span><text:span text:style-name="T26">a</text:span><text:span text:style-name="T36"></text:span><text:span text:style-name="T26">h</text:span><text:span text:style-name="T18">+</text:span><text:span text:style-name="T26">b</text:span><text:span text:style-name="T36"></text:span><text:span text:style-name="T26">h</text:span><text:span text:style-name="T18">)</text:span></text:p>
      <text:p text:style-name="P4"><text:span text:style-name="T18"><text:s text:c="34"/></text:span><text:span text:style-name="T29">b</text:span></text:p>
      <text:p text:style-name="P4"><text:span text:style-name="T30"><text:s text:c="19"/></text:span><text:span text:style-name="T29">a</text:span></text:p>
      <text:p text:style-name="P10"/>
      <text:list xml:id="list40743356" text:continue-list="list40731701" text:style-name="WWNum8">
        <text:list-item>
          <text:p text:style-name="P30"><text:span text:style-name="T10">Самостоятельная работа с самопроверкой .</text:span></text:p>
        </text:list-item>
      </text:list>
      <text:p text:style-name="P4"><text:span text:style-name="T18">Индивидуальная работа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<text:span text:style-name="T21">Тест № 1</text:span></text:p>
          </table:table-cell>
          <table:table-cell table:style-name="Таблица4.A1" office:value-type="string">
            <text:p text:style-name="P7"><text:a xlink:type="simple" xlink:href="http://files.school-collection.edu.ru/dlrstore/0b9d52d3-8643-4356-b0a6-c5a9bd6caf17/%5BM56_5-28%5D_%5BQS_08-RP-01%5D.html"><text:span text:style-name="T27">http</text:span></text:a><text:a xlink:type="simple" xlink:href="http://files.school-collection.edu.ru/dlrstore/0b9d52d3-8643-4356-b0a6-c5a9bd6caf17/%5BM56_5-28%5D_%5BQS_08-RP-01%5D.html"><text:span text:style-name="T21">://</text:span></text:a><text:a xlink:type="simple" xlink:href="http://files.school-collection.edu.ru/dlrstore/0b9d52d3-8643-4356-b0a6-c5a9bd6caf17/%5BM56_5-28%5D_%5BQS_08-RP-01%5D.html"><text:span text:style-name="T27">files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school</text:span></text:a><text:a xlink:type="simple" xlink:href="http://files.school-collection.edu.ru/dlrstore/0b9d52d3-8643-4356-b0a6-c5a9bd6caf17/%5BM56_5-28%5D_%5BQS_08-RP-01%5D.html"><text:span text:style-name="T21">-</text:span></text:a><text:a xlink:type="simple" xlink:href="http://files.school-collection.edu.ru/dlrstore/0b9d52d3-8643-4356-b0a6-c5a9bd6caf17/%5BM56_5-28%5D_%5BQS_08-RP-01%5D.html"><text:span text:style-name="T27">collection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edu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ru</text:span></text:a><text:a xlink:type="simple" xlink:href="http://files.school-collection.edu.ru/dlrstore/0b9d52d3-8643-4356-b0a6-c5a9bd6caf17/%5BM56_5-28%5D_%5BQS_08-RP-01%5D.html"><text:span text:style-name="T21">/</text:span></text:a><text:a xlink:type="simple" xlink:href="http://files.school-collection.edu.ru/dlrstore/0b9d52d3-8643-4356-b0a6-c5a9bd6caf17/%5BM56_5-28%5D_%5BQS_08-RP-01%5D.html"><text:span text:style-name="T27">dlrstore</text:span></text:a><text:a xlink:type="simple" xlink:href="http://files.school-collection.edu.ru/dlrstore/0b9d52d3-8643-4356-b0a6-c5a9bd6caf17/%5BM56_5-28%5D_%5BQS_08-RP-01%5D.html"><text:span text:style-name="T21">/0</text:span></text:a><text:a xlink:type="simple" xlink:href="http://files.school-collection.edu.ru/dlrstore/0b9d52d3-8643-4356-b0a6-c5a9bd6caf17/%5BM56_5-28%5D_%5BQS_08-RP-01%5D.html"><text:span text:style-name="T27">b</text:span></text:a><text:a xlink:type="simple" xlink:href="http://files.school-collection.edu.ru/dlrstore/0b9d52d3-8643-4356-b0a6-c5a9bd6caf17/%5BM56_5-28%5D_%5BQS_08-RP-01%5D.html"><text:span text:style-name="T21">9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52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3-8643-4356-</text:span></text:a><text:a xlink:type="simple" xlink:href="http://files.school-collection.edu.ru/dlrstore/0b9d52d3-8643-4356-b0a6-c5a9bd6caf17/%5BM56_5-28%5D_%5BQS_08-RP-01%5D.html"><text:span text:style-name="T27">b</text:span></text:a><text:a xlink:type="simple" xlink:href="http://files.school-collection.edu.ru/dlrstore/0b9d52d3-8643-4356-b0a6-c5a9bd6caf17/%5BM56_5-28%5D_%5BQS_08-RP-01%5D.html"><text:span text:style-name="T21">0</text:span></text:a><text:a xlink:type="simple" xlink:href="http://files.school-collection.edu.ru/dlrstore/0b9d52d3-8643-4356-b0a6-c5a9bd6caf17/%5BM56_5-28%5D_%5BQS_08-RP-01%5D.html"><text:span text:style-name="T27">a</text:span></text:a><text:a xlink:type="simple" xlink:href="http://files.school-collection.edu.ru/dlrstore/0b9d52d3-8643-4356-b0a6-c5a9bd6caf17/%5BM56_5-28%5D_%5BQS_08-RP-01%5D.html"><text:span text:style-name="T21">6-</text:span></text:a><text:a xlink:type="simple" xlink:href="http://files.school-collection.edu.ru/dlrstore/0b9d52d3-8643-4356-b0a6-c5a9bd6caf17/%5BM56_5-28%5D_%5BQS_08-RP-01%5D.html"><text:span text:style-name="T27">c</text:span></text:a><text:a xlink:type="simple" xlink:href="http://files.school-collection.edu.ru/dlrstore/0b9d52d3-8643-4356-b0a6-c5a9bd6caf17/%5BM56_5-28%5D_%5BQS_08-RP-01%5D.html"><text:span text:style-name="T21">5</text:span></text:a><text:a xlink:type="simple" xlink:href="http://files.school-collection.edu.ru/dlrstore/0b9d52d3-8643-4356-b0a6-c5a9bd6caf17/%5BM56_5-28%5D_%5BQS_08-RP-01%5D.html"><text:span text:style-name="T27">a</text:span></text:a><text:a xlink:type="simple" xlink:href="http://files.school-collection.edu.ru/dlrstore/0b9d52d3-8643-4356-b0a6-c5a9bd6caf17/%5BM56_5-28%5D_%5BQS_08-RP-01%5D.html"><text:span text:style-name="T21">9</text:span></text:a><text:a xlink:type="simple" xlink:href="http://files.school-collection.edu.ru/dlrstore/0b9d52d3-8643-4356-b0a6-c5a9bd6caf17/%5BM56_5-28%5D_%5BQS_08-RP-01%5D.html"><text:span text:style-name="T27">bd</text:span></text:a><text:a xlink:type="simple" xlink:href="http://files.school-collection.edu.ru/dlrstore/0b9d52d3-8643-4356-b0a6-c5a9bd6caf17/%5BM56_5-28%5D_%5BQS_08-RP-01%5D.html"><text:span text:style-name="T21">6</text:span></text:a><text:a xlink:type="simple" xlink:href="http://files.school-collection.edu.ru/dlrstore/0b9d52d3-8643-4356-b0a6-c5a9bd6caf17/%5BM56_5-28%5D_%5BQS_08-RP-01%5D.html"><text:span text:style-name="T27">caf</text:span></text:a><text:a xlink:type="simple" xlink:href="http://files.school-collection.edu.ru/dlrstore/0b9d52d3-8643-4356-b0a6-c5a9bd6caf17/%5BM56_5-28%5D_%5BQS_08-RP-01%5D.html"><text:span text:style-name="T21">17/%5</text:span></text:a><text:a xlink:type="simple" xlink:href="http://files.school-collection.edu.ru/dlrstore/0b9d52d3-8643-4356-b0a6-c5a9bd6caf17/%5BM56_5-28%5D_%5BQS_08-RP-01%5D.html"><text:span text:style-name="T27">BM</text:span></text:a><text:a xlink:type="simple" xlink:href="http://files.school-collection.edu.ru/dlrstore/0b9d52d3-8643-4356-b0a6-c5a9bd6caf17/%5BM56_5-28%5D_%5BQS_08-RP-01%5D.html"><text:span text:style-name="T21">56_5-28%5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_%5</text:span></text:a><text:a xlink:type="simple" xlink:href="http://files.school-collection.edu.ru/dlrstore/0b9d52d3-8643-4356-b0a6-c5a9bd6caf17/%5BM56_5-28%5D_%5BQS_08-RP-01%5D.html"><text:span text:style-name="T27">BQS</text:span></text:a><text:a xlink:type="simple" xlink:href="http://files.school-collection.edu.ru/dlrstore/0b9d52d3-8643-4356-b0a6-c5a9bd6caf17/%5BM56_5-28%5D_%5BQS_08-RP-01%5D.html"><text:span text:style-name="T21">_08-</text:span></text:a><text:a xlink:type="simple" xlink:href="http://files.school-collection.edu.ru/dlrstore/0b9d52d3-8643-4356-b0a6-c5a9bd6caf17/%5BM56_5-28%5D_%5BQS_08-RP-01%5D.html"><text:span text:style-name="T27">RP</text:span></text:a><text:a xlink:type="simple" xlink:href="http://files.school-collection.edu.ru/dlrstore/0b9d52d3-8643-4356-b0a6-c5a9bd6caf17/%5BM56_5-28%5D_%5BQS_08-RP-01%5D.html"><text:span text:style-name="T21">-01%5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html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1">Тест № 2</text:span></text:p>
          </table:table-cell>
          <table:table-cell table:style-name="Таблица4.A1" office:value-type="string">
            <text:p text:style-name="P7"><text:a xlink:type="simple" xlink:href="http://school-collection.edu.ru/catalog/res/7ead0e45-a45e-4107-b732-0757558e8882/view/"><text:span text:style-name="T21">http://school-collection.edu.ru/catalog/res/7ead0e45-a45e-4107-b732-0757558e8882/view/</text:span></text:a></text:p>
          </table:table-cell>
        </table:table-row>
      </table:table>
      <text:p text:style-name="P29"/>
      <text:list xml:id="list40737727" text:continue-numbering="true" text:style-name="WWNum8">
        <text:list-item>
          <text:p text:style-name="P30"><text:span text:style-name="T10">Рефлексия учебной деятельности на уроке (итог).</text:span></text:p>
        </text:list-item>
      </text:list>
      <text:list xml:id="list40723374" text:style-name="WWNum15">
        <text:list-item>
          <text:p text:style-name="P25"><text:span text:style-name="T17">Рассмотрите рисунок на экране. <text:s/>(</text:span><text:span text:style-name="T25">C</text:span><text:span text:style-name="T17">лайд 20) </text:span></text:p>
        </text:list-item>
      </text:list>
      <text:p text:style-name="P31"><text:span text:style-name="T17">Что здесь изображено? Закончен ли рисунок? Помогите закончить рисунок. Что при этом обязательно помнить? (как изображаются видимые и невидимые ребра)</text:span></text:p>
      <text:p text:style-name="P31"><text:span text:style-name="T17"><text:s text:c="2"/>А <text:s text:c="44"/>В</text:span></text:p>
      <text:p text:style-name="P4"><text:span text:style-name="T17"><text:s text:c="12"/>О <text:s text:c="43"/>Е</text:span></text:p>
      <text:p text:style-name="P31"><text:span text:style-name="T17"><text:s text:c="4"/></text:span><text:span text:style-name="T25">D</text:span><text:span text:style-name="T17"> <text:s text:c="42"/></text:span><text:span text:style-name="T25">C</text:span></text:p>
      <text:p text:style-name="P31"><text:span text:style-name="T25">R <text:s text:c="41"/>M</text:span></text:p>
      <text:list xml:id="list40736493" text:style-name="WWNum13">
        <text:list-item>
          <text:p text:style-name="P6"><text:span text:style-name="T17">Назовите грань, на которой стоит параллелепипед?</text:span></text:p>
        </text:list-item>
        <text:list-item>
          <text:p text:style-name="P6"><text:span text:style-name="T17">Назовите грань, которая лежит напротив?</text:span></text:p>
        </text:list-item>
        <text:list-item>
          <text:p text:style-name="P6"><text:span text:style-name="T17">Назовите еще пары противоположных граней.</text:span></text:p>
        </text:list-item>
        <text:list-item>
          <text:p text:style-name="P6"><text:span text:style-name="T17">Что вы можете сказать о них?</text:span></text:p>
        </text:list-item>
        <text:list-item>
          <text:p text:style-name="P6"><text:span text:style-name="T17">Что можете сказать об их площадях?</text:span></text:p>
        </text:list-item>
        <text:list-item>
          <text:p text:style-name="P6"><text:span text:style-name="T17">Как найти площадь грани АВЕО? А у какой грани будет такая же площадь?</text:span></text:p>
        </text:list-item>
      </text:list>
      <text:list xml:id="list40738855" text:style-name="WWNum1">
        <text:list-item>
          <text:p text:style-name="P26"><text:span text:style-name="T17">А теперь помогите мне закончить мое предложение: Если мы найдем сумму площадей всех граней, это значит, мы узнаем площадь всей поверхности параллелепипеда <text:s/>(Слайд19) Хват</text:span><text:span text:style-name="T21">ит ли проволоки длиной 150 см для изготовления модели куба с ребром 15 см? (Слайд 20)</text:span></text:p>
        </text:list-item>
        <text:list-item>
          <text:p text:style-name="P26"><text:soft-page-break/><text:span text:style-name="T18">Какие из фигур могут быть развёртками прямоугольного параллелепипеда? </text:span></text:p>
        </text:list-item>
      </text:list>
      <text:p text:style-name="P22"><text:span text:style-name="T18">(Слайд 23) Развертками будут 1 и 3.</text:span></text:p>
      <text:p text:style-name="P4"><text:span text:style-name="T18"><text:s text:c="6"/></text:span><text:span text:style-name="T21"><text:s text:c="4"/></text:span></text:p>
      <text:p text:style-name="P9"/>
      <text:p text:style-name="P9"/>
      <text:p text:style-name="P4"><text:span text:style-name="T10">Домашнее задание </text:span><text:span text:style-name="T17"><text:s text:c="2"/>(Слайд 22) </text:span></text:p>
      <text:p text:style-name="P21"><text:span text:style-name="T17">п. 22; № 811, 814, 816. </text:span></text:p>
      <text:list xml:id="list40733503" text:style-name="WWNum10">
        <text:list-item>
          <text:p text:style-name="P27"><text:span text:style-name="T17">Из плотной бумаги сделать прямоугольный параллелепипед, измерения которого равны:</text:span></text:p>
        </text:list-item>
      </text:list>
      <text:p text:style-name="P4"><text:span text:style-name="T10">Вариант I:</text:span><text:span text:style-name="T17"> а = 10 см, b = 8 см, с = 6 см.</text:span></text:p>
      <text:p text:style-name="P4"><text:span text:style-name="T10">Вариант II:</text:span><text:span text:style-name="T17"> а = 18 см, b = 12 см, с =4 см.</text:span></text:p>
      <text:list xml:id="list40738820" text:continue-numbering="true" text:style-name="WWNum10">
        <text:list-item>
          <text:p text:style-name="P27"><text:span text:style-name="T17">Составьте кроссворд (не менее 6 элементов), используя понятия, с <text:s/>которыми вы познакомились на уроке.</text:span></text:p>
        </text:list-item>
      </text:list>
      <text:p text:style-name="P1"><text:span text:style-name="T9">ПЕРЕЧЕНЬ <text:s/>ИСПОЛЬЗУЕМЫХ НА ДАННОМ УРОКЕ ЭОР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"><text:span text:style-name="T9">№</text:span></text:p>
          </table:table-cell>
          <table:table-cell table:style-name="Таблица5.A1" office:value-type="string">
            <text:p text:style-name="P2"><text:span text:style-name="T9">Название ресурса</text:span></text:p>
          </table:table-cell>
          <table:table-cell table:style-name="Таблица5.A1" office:value-type="string">
            <text:p text:style-name="P2"><text:span text:style-name="T9">Тип, вид ресурса</text:span></text:p>
          </table:table-cell>
          <table:table-cell table:style-name="Таблица5.A1" office:value-type="string">
            <text:p text:style-name="P2"><text:span text:style-name="T9">Форма предъявле-ния информации </text:span><text:span text:style-name="T13">(иллюстрация, презентация, видеофрагменты, тест, модель и т.д.)</text:span></text:p>
          </table:table-cell>
          <table:table-cell table:style-name="Таблица5.A1" office:value-type="string">
            <text:p text:style-name="P2"><text:span text:style-name="T9">Гиперссылка на ресурс, обеспечивающий доступ к ЭОР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1"><text:s text:c="2"/>1.</text:span></text:p>
          </table:table-cell>
          <table:table-cell table:style-name="Таблица5.A1" office:value-type="string">
            <text:p text:style-name="P2"><text:span text:style-name="T21">Иллюстрация</text:span></text:p>
          </table:table-cell>
          <table:table-cell table:style-name="Таблица5.A1" office:value-type="string">
            <text:p text:style-name="P2"><text:span text:style-name="T21">Информационный модуль</text:span></text:p>
          </table:table-cell>
          <table:table-cell table:style-name="Таблица5.A1" office:value-type="string">
            <text:p text:style-name="P2"><text:span text:style-name="T21">Презентация</text:span></text:p>
          </table:table-cell>
          <table:table-cell table:style-name="Таблица5.A1" office:value-type="string">
            <text:p text:style-name="P2"><text:a xlink:type="simple" xlink:href="http://www.openclass.ru/node/307223"><text:span text:style-name="T21">http://www.openclass.ru/node/307223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1">2.</text:span></text:p>
          </table:table-cell>
          <table:table-cell table:style-name="Таблица5.A1" office:value-type="string">
            <text:p text:style-name="P2"><text:span text:style-name="T21">Закрепле-ние нового материала № 1.</text:span></text:p>
          </table:table-cell>
          <table:table-cell table:style-name="Таблица5.A1" office:value-type="string">
            <text:p text:style-name="P2"><text:span text:style-name="T21">Интернет-ресурс</text:span></text:p>
          </table:table-cell>
          <table:table-cell table:style-name="Таблица5.A1" office:value-type="string">
            <text:p text:style-name="P2"><text:span text:style-name="T21">Тест</text:span></text:p>
          </table:table-cell>
          <table:table-cell table:style-name="Таблица5.A1" office:value-type="string">
            <text:p text:style-name="P2"><text:a xlink:type="simple" xlink:href="http://files.school-collection.edu.ru/dlrstore/0b9d52d3-8643-4356-b0a6-c5a9bd6caf17/%5BM56_5-28%5D_%5BQS_08-RP-01%5D.html"><text:span text:style-name="T27">http</text:span></text:a><text:a xlink:type="simple" xlink:href="http://files.school-collection.edu.ru/dlrstore/0b9d52d3-8643-4356-b0a6-c5a9bd6caf17/%5BM56_5-28%5D_%5BQS_08-RP-01%5D.html"><text:span text:style-name="T21">://</text:span></text:a><text:a xlink:type="simple" xlink:href="http://files.school-collection.edu.ru/dlrstore/0b9d52d3-8643-4356-b0a6-c5a9bd6caf17/%5BM56_5-28%5D_%5BQS_08-RP-01%5D.html"><text:span text:style-name="T27">files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school</text:span></text:a><text:a xlink:type="simple" xlink:href="http://files.school-collection.edu.ru/dlrstore/0b9d52d3-8643-4356-b0a6-c5a9bd6caf17/%5BM56_5-28%5D_%5BQS_08-RP-01%5D.html"><text:span text:style-name="T21">-</text:span></text:a><text:a xlink:type="simple" xlink:href="http://files.school-collection.edu.ru/dlrstore/0b9d52d3-8643-4356-b0a6-c5a9bd6caf17/%5BM56_5-28%5D_%5BQS_08-RP-01%5D.html"><text:span text:style-name="T27">collection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edu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ru</text:span></text:a><text:a xlink:type="simple" xlink:href="http://files.school-collection.edu.ru/dlrstore/0b9d52d3-8643-4356-b0a6-c5a9bd6caf17/%5BM56_5-28%5D_%5BQS_08-RP-01%5D.html"><text:span text:style-name="T21">/</text:span></text:a><text:a xlink:type="simple" xlink:href="http://files.school-collection.edu.ru/dlrstore/0b9d52d3-8643-4356-b0a6-c5a9bd6caf17/%5BM56_5-28%5D_%5BQS_08-RP-01%5D.html"><text:span text:style-name="T27">dlrstore</text:span></text:a><text:a xlink:type="simple" xlink:href="http://files.school-collection.edu.ru/dlrstore/0b9d52d3-8643-4356-b0a6-c5a9bd6caf17/%5BM56_5-28%5D_%5BQS_08-RP-01%5D.html"><text:span text:style-name="T21">/0</text:span></text:a><text:a xlink:type="simple" xlink:href="http://files.school-collection.edu.ru/dlrstore/0b9d52d3-8643-4356-b0a6-c5a9bd6caf17/%5BM56_5-28%5D_%5BQS_08-RP-01%5D.html"><text:span text:style-name="T27">b</text:span></text:a><text:a xlink:type="simple" xlink:href="http://files.school-collection.edu.ru/dlrstore/0b9d52d3-8643-4356-b0a6-c5a9bd6caf17/%5BM56_5-28%5D_%5BQS_08-RP-01%5D.html"><text:span text:style-name="T21">9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52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3-8643-4356-</text:span></text:a><text:a xlink:type="simple" xlink:href="http://files.school-collection.edu.ru/dlrstore/0b9d52d3-8643-4356-b0a6-c5a9bd6caf17/%5BM56_5-28%5D_%5BQS_08-RP-01%5D.html"><text:span text:style-name="T27">b</text:span></text:a><text:a xlink:type="simple" xlink:href="http://files.school-collection.edu.ru/dlrstore/0b9d52d3-8643-4356-b0a6-c5a9bd6caf17/%5BM56_5-28%5D_%5BQS_08-RP-01%5D.html"><text:span text:style-name="T21">0</text:span></text:a><text:a xlink:type="simple" xlink:href="http://files.school-collection.edu.ru/dlrstore/0b9d52d3-8643-4356-b0a6-c5a9bd6caf17/%5BM56_5-28%5D_%5BQS_08-RP-01%5D.html"><text:span text:style-name="T27">a</text:span></text:a><text:a xlink:type="simple" xlink:href="http://files.school-collection.edu.ru/dlrstore/0b9d52d3-8643-4356-b0a6-c5a9bd6caf17/%5BM56_5-28%5D_%5BQS_08-RP-01%5D.html"><text:span text:style-name="T21">6-</text:span></text:a><text:a xlink:type="simple" xlink:href="http://files.school-collection.edu.ru/dlrstore/0b9d52d3-8643-4356-b0a6-c5a9bd6caf17/%5BM56_5-28%5D_%5BQS_08-RP-01%5D.html"><text:span text:style-name="T27">c</text:span></text:a><text:a xlink:type="simple" xlink:href="http://files.school-collection.edu.ru/dlrstore/0b9d52d3-8643-4356-b0a6-c5a9bd6caf17/%5BM56_5-28%5D_%5BQS_08-RP-01%5D.html"><text:span text:style-name="T21">5</text:span></text:a><text:a xlink:type="simple" xlink:href="http://files.school-collection.edu.ru/dlrstore/0b9d52d3-8643-4356-b0a6-c5a9bd6caf17/%5BM56_5-28%5D_%5BQS_08-RP-01%5D.html"><text:span text:style-name="T27">a</text:span></text:a><text:a xlink:type="simple" xlink:href="http://files.school-collection.edu.ru/dlrstore/0b9d52d3-8643-4356-b0a6-c5a9bd6caf17/%5BM56_5-28%5D_%5BQS_08-RP-01%5D.html"><text:span text:style-name="T21">9</text:span></text:a><text:a xlink:type="simple" xlink:href="http://files.school-collection.edu.ru/dlrstore/0b9d52d3-8643-4356-b0a6-c5a9bd6caf17/%5BM56_5-28%5D_%5BQS_08-RP-01%5D.html"><text:span text:style-name="T27">bd</text:span></text:a><text:a xlink:type="simple" xlink:href="http://files.school-collection.edu.ru/dlrstore/0b9d52d3-8643-4356-b0a6-c5a9bd6caf17/%5BM56_5-28%5D_%5BQS_08-RP-01%5D.html"><text:span text:style-name="T21">6</text:span></text:a><text:a xlink:type="simple" xlink:href="http://files.school-collection.edu.ru/dlrstore/0b9d52d3-8643-4356-b0a6-c5a9bd6caf17/%5BM56_5-28%5D_%5BQS_08-RP-01%5D.html"><text:span text:style-name="T27">caf</text:span></text:a><text:a xlink:type="simple" xlink:href="http://files.school-collection.edu.ru/dlrstore/0b9d52d3-8643-4356-b0a6-c5a9bd6caf17/%5BM56_5-28%5D_%5BQS_08-RP-01%5D.html"><text:span text:style-name="T21">17/%5</text:span></text:a><text:a xlink:type="simple" xlink:href="http://files.school-collection.edu.ru/dlrstore/0b9d52d3-8643-4356-b0a6-c5a9bd6caf17/%5BM56_5-28%5D_%5BQS_08-RP-01%5D.html"><text:span text:style-name="T27">BM</text:span></text:a><text:a xlink:type="simple" xlink:href="http://files.school-collection.edu.ru/dlrstore/0b9d52d3-8643-4356-b0a6-c5a9bd6caf17/%5BM56_5-28%5D_%5BQS_08-RP-01%5D.html"><text:span text:style-name="T21">56_5-28%5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_%5</text:span></text:a><text:a xlink:type="simple" xlink:href="http://files.school-collection.edu.ru/dlrstore/0b9d52d3-8643-4356-b0a6-c5a9bd6caf17/%5BM56_5-28%5D_%5BQS_08-RP-01%5D.html"><text:span text:style-name="T27">BQS</text:span></text:a><text:a xlink:type="simple" xlink:href="http://files.school-collection.edu.ru/dlrstore/0b9d52d3-8643-4356-b0a6-c5a9bd6caf17/%5BM56_5-28%5D_%5BQS_08-RP-01%5D.html"><text:span text:style-name="T21">_08-</text:span></text:a><text:a xlink:type="simple" xlink:href="http://files.school-collection.edu.ru/dlrstore/0b9d52d3-8643-4356-b0a6-c5a9bd6caf17/%5BM56_5-28%5D_%5BQS_08-RP-01%5D.html"><text:span text:style-name="T27">RP</text:span></text:a><text:a xlink:type="simple" xlink:href="http://files.school-collection.edu.ru/dlrstore/0b9d52d3-8643-4356-b0a6-c5a9bd6caf17/%5BM56_5-28%5D_%5BQS_08-RP-01%5D.html"><text:span text:style-name="T21">-01%5</text:span></text:a><text:a xlink:type="simple" xlink:href="http://files.school-collection.edu.ru/dlrstore/0b9d52d3-8643-4356-b0a6-c5a9bd6caf17/%5BM56_5-28%5D_%5BQS_08-RP-01%5D.html"><text:span text:style-name="T27">D</text:span></text:a><text:a xlink:type="simple" xlink:href="http://files.school-collection.edu.ru/dlrstore/0b9d52d3-8643-4356-b0a6-c5a9bd6caf17/%5BM56_5-28%5D_%5BQS_08-RP-01%5D.html"><text:span text:style-name="T21">.</text:span></text:a><text:a xlink:type="simple" xlink:href="http://files.school-collection.edu.ru/dlrstore/0b9d52d3-8643-4356-b0a6-c5a9bd6caf17/%5BM56_5-28%5D_%5BQS_08-RP-01%5D.html"><text:span text:style-name="T27">html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1">3.</text:span></text:p>
          </table:table-cell>
          <table:table-cell table:style-name="Таблица5.A1" office:value-type="string">
            <text:p text:style-name="P2"><text:span text:style-name="T21">Закрепле-ние нового материала № 2.</text:span></text:p>
          </table:table-cell>
          <table:table-cell table:style-name="Таблица5.A1" office:value-type="string">
            <text:p text:style-name="P2"><text:span text:style-name="T21">Интернет-ресурс</text:span></text:p>
          </table:table-cell>
          <table:table-cell table:style-name="Таблица5.A1" office:value-type="string">
            <text:p text:style-name="P2"><text:span text:style-name="T21">Тест</text:span></text:p>
          </table:table-cell>
          <table:table-cell table:style-name="Таблица5.A1" office:value-type="string">
            <text:p text:style-name="P2"><text:a xlink:type="simple" xlink:href="http://school-collection.edu.ru/catalog/res/7ead0e45-a45e-4107-b732-0757558e8882/view/"><text:span text:style-name="T21">http://school-collection.edu.ru/catalog/res/7ead0e45-a45e-4107-b732-0757558e8882/view/</text:span></text:a></text:p>
          </table:table-cell>
        </table:table-row>
      </table:table>
      <text:p text:style-name="P11"/>
      <text:p text:style-name="P12"/>
      <text:p text:style-name="P12"/>
      <text:p text:style-name="P33"/>
      <text:p text:style-name="P13"><text:soft-page-break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dash041e_5f_0431_5f_044b_5f_0447_5f_043d_5f_044b_5f_0439_5f__5f_char1" style:display-name="dash041e_0431_044b_0447_043d_044b_0439__char1" style:family="text" style:parent-style-name="Default_20_Paragraph_20_Font"/>
    <style:style style:name="dash041e_5f_0441_5f_043d_5f_043e_5f_0432_5f_043d_5f_043e_5f_0439_5f_0020_5f_0442_5f_0435_5f_043a_5f_0441_5f_0442_5f_0020_5f_0441_5f_0020_5f_043e_5f_0442_5f_0441_5f_0442_5f_0443_5f_043f_5f_043e_5f_043c_5f__5f_char1" style:display-name="dash041e_0441_043d_043e_0432_043d_043e_0439_0020_0442_0435_043a_0441_0442_0020_0441_0020_043e_0442_0441_0442_0443_043f_043e_043c__char1" style:family="text" style:parent-style-name="Default_20_Paragraph_20_Fon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editing-cycles>35</meta:editing-cycles>
    <meta:creation-date>2012-07-27T06:29:00</meta:creation-date>
    <dc:date>2014-04-08T20:58:20.25</dc:date>
    <meta:editing-duration>PT00H09M28S</meta:editing-duration>
    <meta:generator>OpenOffice.org/3.2$Win32 OpenOffice.org_project/320m12$Build-9483</meta:generator>
    <meta:document-statistic meta:table-count="5" meta:image-count="0" meta:object-count="0" meta:page-count="7" meta:paragraph-count="213" meta:word-count="1361" meta:character-count="10140"/>
    <meta:template xlink:type="simple" xlink:actuate="onRequest" xlink:title="Normal" xlink:href=""/>
  </office:meta>
</office:document-meta>
</file>