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orphans="0" fo:text-indent="0cm" style:auto-text-indent="false" fo:keep-with-next="auto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orphans="0" fo:text-indent="0cm" style:auto-text-indent="false" fo:keep-with-next="auto"/>
      <style:text-properties style:font-name="Times New Roman1" fo:font-size="12pt" fo:language="ru" fo:country="RU" style:font-size-asian="12pt" style:font-name-complex="Times New Roman2" style:font-size-complex="12pt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orphans="0" fo:text-indent="0cm" style:auto-text-indent="false" fo:keep-with-next="auto"/>
      <style:text-properties style:font-name="Times New Roman" fo:font-size="12pt" fo:language="ru" fo:country="RU" style:font-size-asian="12pt" style:font-name-complex="Times New Roman2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text-indent="0cm" style:auto-text-indent="false" fo:keep-with-next="auto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text-indent="0cm" style:auto-text-indent="false" fo:keep-with-next="auto"/>
      <style:text-properties style:font-name="Times New Roman" fo:font-size="12pt" fo:language="ru" fo:country="RU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text-indent="0cm" style:auto-text-indent="false" fo:keep-with-next="auto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079cm" fo:margin-right="0cm" fo:line-height="150%" fo:text-align="justify" style:justify-single-word="false" fo:orphans="0" fo:text-indent="0cm" style:auto-text-indent="false" fo:keep-with-next="auto"/>
    </style:style>
    <style:style style:name="P9" style:family="paragraph" style:parent-style-name="Standard" style:list-style-name="L1">
      <style:paragraph-properties fo:margin-left="0.714cm" fo:margin-right="0cm" fo:line-height="150%" fo:text-align="justify" style:justify-single-word="false" fo:orphans="0" fo:text-indent="-0.635cm" style:auto-text-indent="false" fo:keep-with-next="auto">
        <style:tab-stops/>
      </style:paragraph-properties>
    </style:style>
    <style:style style:name="P10" style:family="paragraph" style:parent-style-name="Standard" style:list-style-name="L1">
      <style:paragraph-properties fo:margin-left="0.741cm" fo:margin-right="0cm" fo:line-height="150%" fo:text-align="justify" style:justify-single-word="false" fo:orphans="0" fo:text-indent="-0.635cm" style:auto-text-indent="false" fo:keep-with-next="auto">
        <style:tab-stops/>
      </style:paragraph-properties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orphans="0" fo:text-indent="0cm" style:auto-text-indent="false" fo:keep-with-next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238cm" fo:margin-right="0cm" fo:line-height="150%" fo:text-align="justify" style:justify-single-word="false" fo:orphans="0" fo:text-indent="0cm" style:auto-text-indent="false" fo:keep-with-next="auto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margin-left="0.635cm" fo:margin-right="0cm" fo:line-height="150%" fo:text-align="justify" style:justify-single-word="false" fo:orphans="0" fo:text-indent="-0.635cm" style:auto-text-indent="false" fo:keep-with-next="auto">
        <style:tab-stops/>
      </style:paragraph-properties>
    </style:style>
    <style:style style:name="P14" style:family="paragraph" style:parent-style-name="Standard" style:master-page-name="">
      <style:paragraph-properties fo:line-height="150%" fo:text-align="justify" style:justify-single-word="false" fo:orphans="0" style:page-number="auto" fo:keep-with-next="auto"/>
    </style:style>
    <style:style style:name="P15" style:family="paragraph" style:parent-style-name="Standard">
      <style:paragraph-properties fo:line-height="150%" fo:text-align="justify" style:justify-single-word="false" fo:orphans="0" fo:keep-with-next="auto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line-height="150%" fo:text-align="justify" style:justify-single-word="false" fo:orphans="0" fo:keep-with-next="auto"/>
    </style:style>
    <style:style style:name="P17" style:family="paragraph" style:parent-style-name="Standard" style:list-style-name="L1">
      <style:paragraph-properties fo:line-height="150%" fo:text-align="justify" style:justify-single-word="false" fo:orphans="0" fo:keep-with-next="auto"/>
    </style:style>
    <style:style style:name="P18" style:family="paragraph" style:parent-style-name="Standard">
      <style:paragraph-properties fo:line-height="150%" fo:text-align="justify" style:justify-single-word="false" fo:orphans="0" fo:keep-with-next="auto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fo:orphans="0" fo:keep-with-next="auto"/>
      <style:text-properties fo:font-style="italic" style:font-style-asian="italic" style:font-style-complex="italic"/>
    </style:style>
    <style:style style:name="P20" style:family="paragraph" style:parent-style-name="Normal_20__28_Web_29_">
      <style:paragraph-properties fo:margin-top="0.049cm" fo:margin-bottom="0.049cm" fo:line-height="150%" fo:text-align="justify" style:justify-single-word="false" fo:orphans="0" fo:keep-with-next="auto"/>
      <style:text-properties style:font-name="Times New Roman" fo:font-size="12pt" style:font-size-asian="12pt" style:font-size-complex="12pt"/>
    </style:style>
    <style:style style:name="P21" style:family="paragraph" style:parent-style-name="Normal_20__28_Web_29_">
      <style:paragraph-properties fo:margin-top="0.049cm" fo:margin-bottom="0.049cm" fo:line-height="150%" fo:text-align="justify" style:justify-single-word="false" fo:orphans="0" fo:keep-with-next="auto"/>
      <style:text-properties style:font-name="Times New Roman" fo:font-size="12pt" style:letter-kerning="true" style:font-name-asian="+mn-ea" style:font-size-asian="12pt" style:font-size-complex="12pt"/>
    </style:style>
    <style:style style:name="P22" style:family="paragraph" style:parent-style-name="Normal_20__28_Web_29_">
      <style:paragraph-properties fo:margin-left="0.965cm" fo:margin-right="0cm" fo:margin-top="0.049cm" fo:margin-bottom="0.049cm" fo:line-height="150%" fo:text-align="justify" style:justify-single-word="false" fo:orphans="0" fo:text-indent="-0.965cm" style:auto-text-indent="false" fo:keep-with-next="auto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style:letter-kerning="true" style:font-name-asian="+mn-ea"/>
    </style:style>
    <style:style style:name="T6" style:family="text">
      <style:text-properties style:text-underline-style="none"/>
    </style:style>
    <style:style style:name="T7" style:family="text">
      <style:text-properties style:font-name="Times New Roman1" fo:font-size="14pt" style:font-size-asian="14pt" style:font-name-complex="Times New Roman2" style:font-size-complex="14pt"/>
    </style:style>
    <style:style style:name="T8" style:family="text">
      <style:text-properties style:font-name="Times New Roman1" fo:font-size="12pt" style:font-size-asian="12pt" style:font-name-complex="Times New Roman2" style:font-size-complex="12pt"/>
    </style:style>
    <style:style style:name="T9" style:family="text">
      <style:text-properties style:font-name="Times New Roman1" fo:font-size="12pt" fo:language="ru" fo:country="RU" style:font-size-asian="12pt" style:font-name-complex="Times New Roman2" style:font-size-complex="12pt"/>
    </style:style>
    <style:style style:name="T10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11" style:family="text">
      <style:text-properties style:font-name="Times New Roman1" style:font-name-complex="Times New Roman2"/>
    </style:style>
    <style:style style:name="T12" style:family="text">
      <style:text-properties style:font-name="Times New Roman1" fo:font-style="italic" style:font-style-asian="italic" style:font-name-complex="Times New Roman2"/>
    </style:style>
    <style:style style:name="T13" style:family="text">
      <style:text-properties style:font-name="Times New Roman1" fo:font-style="italic" style:font-style-asian="italic" style:font-name-complex="Times New Roman2" style:font-style-complex="italic"/>
    </style:style>
    <style:style style:name="T14" style:family="text">
      <style:text-properties style:font-name="Times New Roman1" fo:language="ru" fo:country="RU" fo:font-style="italic" style:font-style-asian="italic" style:font-name-complex="Times New Roman2"/>
    </style:style>
    <style:style style:name="T15" style:family="text">
      <style:text-properties style:font-name="Times New Roman1" fo:language="ru" fo:country="RU" fo:font-style="italic" style:font-style-asian="italic" style:font-name-complex="Times New Roman2" style:font-style-complex="italic"/>
    </style:style>
    <style:style style:name="T16" style:family="text">
      <style:text-properties style:font-name="Times New Roman1" fo:language="ru" fo:country="RU" fo:font-style="normal" style:font-style-asian="normal" style:font-name-complex="Times New Roman2" style:font-style-complex="normal"/>
    </style:style>
    <style:style style:name="T17" style:family="text">
      <style:text-properties style:font-name="Times New Roman1" fo:language="ru" fo:country="RU" style:font-name-complex="Times New Roman2"/>
    </style:style>
    <style:style style:name="T18" style:family="text">
      <style:text-properties style:font-name="Times New Roman1" fo:font-style="normal" style:font-style-asian="normal" style:font-name-complex="Times New Roman2" style:font-style-complex="normal"/>
    </style:style>
    <style:style style:name="T19" style:family="text">
      <style:text-properties fo:color="#000000" fo:font-size="14pt" fo:font-weight="bold" style:letter-kerning="true" style:font-name-asian="+mn-ea" style:font-size-asian="14pt" style:font-weight-asian="bold" style:font-size-complex="14pt"/>
    </style:style>
    <style:style style:name="T20" style:family="text">
      <style:text-properties fo:color="#000000" style:font-name="Calibri" fo:font-size="28pt" style:letter-kerning="true" style:font-name-asian="+mn-ea" style:font-size-asian="28pt" style:font-name-complex="+mn-cs" style:font-size-complex="28pt"/>
    </style:style>
    <style:style style:name="T21" style:family="text">
      <style:text-properties fo:color="#000000" style:font-name="Calibri" style:letter-kerning="true" style:font-name-asian="+mn-ea" style:font-name-complex="+mn-cs"/>
    </style:style>
    <style:style style:name="T22" style:family="text">
      <style:text-properties fo:color="#000000" fo:font-weight="bold" style:letter-kerning="true" style:font-name-asian="+mn-ea" style:font-weight-asian="bold"/>
    </style:style>
    <style:style style:name="T23" style:family="text">
      <style:text-properties fo:color="#000000" style:letter-kerning="true" style:font-name-asian="+mn-ea" style:font-name-complex="+mn-cs"/>
    </style:style>
    <style:style style:name="T24" style:family="text">
      <style:text-properties fo:font-size="14pt" style:letter-kerning="true" style:font-name-asian="+mn-ea" style:font-size-asian="14pt" style:font-size-complex="14pt"/>
    </style:style>
    <style:style style:name="T25" style:family="text">
      <style:text-properties fo:font-variant="normal" fo:text-transform="none" fo:color="#000000" style:font-name="Times New Roman1" fo:font-size="12pt" fo:letter-spacing="normal" fo:language="ru" fo:country="RU" style:font-size-asian="12pt" style:font-name-complex="Times New Roman2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2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name-complex="Times New Roman2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style:font-size-asian="12pt" style:font-name-complex="Times New Roman2" style:font-size-complex="12pt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name-complex="Times New Roman2" style:font-size-complex="12pt"/>
    </style:style>
    <style:style style:name="T30" style:family="text">
      <style:text-properties fo:font-variant="normal" fo:text-transform="none" fo:color="#0b008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name-complex="Times New Roman2" style:font-size-complex="12pt"/>
    </style:style>
    <style:style style:name="T31" style:family="text">
      <style:text-properties fo:font-variant="normal" fo:text-transform="none" fo:color="#0b0080" style:font-name="Times New Roman" fo:font-size="12pt" fo:letter-spacing="normal" fo:language="ru" fo:country="RU" fo:font-style="normal" style:text-underline-style="solid" style:text-underline-width="auto" style:text-underline-color="font-color" fo:font-weight="normal" fo:background-color="#ffffff" style:font-size-asian="12pt" style:font-name-complex="Times New Roman2" style:font-size-complex="12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34" style:family="text">
      <style:text-properties style:letter-kerning="true" style:font-name-asian="+mn-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интегрированного урока по технологии и окружающему миру</text:p>
      <text:p text:style-name="P1"><text:s/>в 4 классе "У синего моря..."</text:p>
      <text:p text:style-name="P14"><text:span text:style-name="T1">Цель урока: </text:span><text:span text:style-name="T3">сформировать представление о</text:span><text:span text:style-name="T6"> ра</text:span>знообрази<text:span text:style-name="T2">и</text:span> водной флоры и фауны соленых водоемов, <text:s/>научить детей новому способу передачи изображения- <text:span text:style-name="T2">барельефу.</text:span> </text:p>
      <text:p text:style-name="P15">Задачи:</text:p>
      <text:p text:style-name="P16">• обучающая – <text:span text:style-name="T2">познакомить учащихся с различными водными объектами, их типами, характеристикой растительного и животного мира, научить</text:span> детей с новым способом передачи изображения – <text:span text:style-name="T2">барельефом.</text:span></text:p>
      <text:p text:style-name="P16">• развивающая – <text:span text:style-name="T2">продолжить</text:span> развивать <text:span text:style-name="T2">эстетические и творческие чувства,</text:span> мелкую моторику, глазомер, фантазию, воображение, образное мышление.</text:p>
      <text:p text:style-name="P16">• воспитательная – воспитывать уважительное и бережное отношение к природе<text:span text:style-name="T2">,</text:span> самостоятельность при выполнении работы, эстетический вкус и чувство цвета<text:span text:style-name="T2">.</text:span></text:p>
      <text:p text:style-name="P16"/>
      <text:p text:style-name="P15">Материал<text:span text:style-name="T2">ы</text:span> для занятия:</text:p>
      <text:p text:style-name="P16"><text:span text:style-name="T2">учебник и рабочая тетрадь по окружающему миру 4 класс,</text:span> <text:span text:style-name="T8">компьютер, мультимедийный проектор</text:span><text:span text:style-name="T7">, </text:span><text:span text:style-name="T2">циркуль,лист картона, пластилин, сухие крупы (горох, рис, гречка, пшено).</text:span></text:p>
      <text:p text:style-name="P16"/>
      <text:p text:style-name="P15">Ход <text:span text:style-name="T2">урока</text:span>:</text:p>
      <text:p text:style-name="P8"/>
      <text:list xml:id="list43184964" text:style-name="L1">
        <text:list-item>
          <text:p text:style-name="P17">Организационная часть.</text:p>
          <text:p text:style-name="P9"><text:span text:style-name="T2">-Здравствуйте, ребята. Вот...шла к вам на урок и вспомнила очень известную песню, которая мне так напомнила теплые летние денечки..так захотелось вдруг полежать на солнышке..давайте, закроем глазки и вместе ее послушаем (включается композиция «Море, море»)..ну как..вам понравилось?(</text:span><text:span text:style-name="T4">да, понравилась, как в мультфильме <text:s/>«Ну, погоди!»</text:span><text:span text:style-name="T2">). </text:span></text:p>
          <text:p text:style-name="P10"><text:span text:style-name="T2">-А что интересно вы представили? </text:span><text:span text:style-name="T4">(море, волны, солнце).</text:span></text:p>
          <text:p text:style-name="P13"><text:span text:style-name="T4"><text:s/>-</text:span><text:span text:style-name="T2">А как вы думаете, а зачем я приготовила вам эту мелодию?</text:span><text:span text:style-name="T4">(для изучения моря).</text:span></text:p>
        </text:list-item>
      </text:list>
      <text:p text:style-name="P12"><text:span text:style-name="T12"><text:s text:c="5"/>-</text:span><text:span text:style-name="T11">Какое море находится на территории нашей страны? <text:s/></text:span><text:span text:style-name="T12">(Чёрное).</text:span></text:p>
      <text:p text:style-name="P11"><text:span text:style-name="T12"><text:s text:c="4"/>-</text:span><text:span text:style-name="T16">А кто догадался</text:span><text:span text:style-name="T18">, </text:span><text:span text:style-name="T11">какова </text:span><text:span text:style-name="T17">же </text:span><text:span text:style-name="T11">тема нашего урока? </text:span><text:span text:style-name="T12">(У Чёрного моря).</text:span></text:p>
      <text:p text:style-name="P16"><text:span text:style-name="T10"><text:s text:c="4"/></text:span>2. Основная часть (<text:span text:style-name="T2">эвристическая беседа).</text:span></text:p>
      <text:p text:style-name="P2"><text:span text:style-name="T11">-</text:span><text:span text:style-name="T17">Молодцы. Как вы уже заметили, сегодня - у нас необычный урок. Мы совместим с вами изучение самой маленькой природной зоны нашей страны и сделаем красивые поделки на память об этой удивительной части <text:s/>нашей Родины.</text:span></text:p>
      <text:p text:style-name="P2"><text:span text:style-name="T17">-Для начала, о</text:span><text:span text:style-name="T11">братимся к помощнице-карте, что она нам расскажет? </text:span><text:span text:style-name="T12">(Эта удивительная зона занимает очень маленькую территорию. Она расположена на побережье). </text:span></text:p>
      <text:p text:style-name="P2"><text:span text:style-name="T12">-</text:span><text:span text:style-name="T11">В каком тепловом поясе расположена зона, которую мы сегодня изучаем? </text:span><text:span text:style-name="T12">(В </text:span><text:soft-page-break/><text:span text:style-name="T12">субтропическом). </text:span></text:p>
      <text:p text:style-name="P2"><text:span text:style-name="T12">-</text:span><text:span text:style-name="T11">Как думаете, что обозначает приставка «суб»? </text:span><text:span text:style-name="T12">(В переводе <text:s/>с латинского,это значит «под». Субтропический пояс расположен южнее умеренного пояса, </text:span><text:span text:style-name="T11">з</text:span><text:span text:style-name="T12">начит, <text:s/>солнце посылает сюда почти прямые лучи).</text:span></text:p>
      <text:p text:style-name="P2"><text:span text:style-name="T12">-</text:span><text:span text:style-name="T11">В расположении зоны кроется секрет её удивительного климата и <text:s/>природы. </text:span><text:span text:style-name="T17">Обратимся к слайду на доске</text:span><text:span text:style-name="T14"> </text:span><text:span text:style-name="T16">№2,3..(</text:span><text:span text:style-name="T14">с</text:span><text:span text:style-name="T12"> одной стороны – Кавказские <text:s/>горы, а с другой – Чёрное море).</text:span></text:p>
      <text:p text:style-name="P2"><text:span text:style-name="T12">-</text:span><text:span text:style-name="T16">Посмотрите на фото внимательно..Видите,</text:span><text:span text:style-name="T14"> </text:span><text:span text:style-name="T18">Кавказские горы находятся близко, прямо у самого побережья. Как думаете, какие это горы по высоте? (</text:span><text:span text:style-name="T13">Это высокие горы)-</text:span><text:span text:style-name="T16">правильно</text:span><text:span text:style-name="T15">..(а раз высокие, значит молодые).</text:span></text:p>
      <text:p text:style-name="P2"><text:span text:style-name="T15">-</text:span><text:span text:style-name="T16">Да, все правильно, это молодые высокие горы,. А будут-ли они преграждать путь холодному северному ветру? </text:span><text:span text:style-name="T15">(Да,будут! Поэтому на побережье не будет холодно).</text:span></text:p>
      <text:p text:style-name="P2"><text:span text:style-name="T11">-Да, </text:span><text:span text:style-name="T17">вот вы какие молодцы..сделаем вывод-</text:span><text:span text:style-name="T11">вода медленно нагревается и медленно остывает. <text:s/>Солнце за лето нагревает море, а затем море отдаёт побережью зимой тёплый воздух- </text:span><text:span text:style-name="T17">именно этим объясняется умеренно жаркое лето и теплая зима </text:span><text:span text:style-name="T11">. </text:span></text:p>
      <text:p text:style-name="P2"><text:span text:style-name="T11">-Море большое? </text:span><text:span text:style-name="T13">(</text:span><text:span text:style-name="T15">Большое).</text:span></text:p>
      <text:p text:style-name="P2"><text:span text:style-name="T11">-</text:span><text:span text:style-name="T17">Как же нам изучить такое большое море? </text:span><text:span text:style-name="T15">(</text:span><text:span text:style-name="T13">Для того, чтобы исследовать </text:span><text:span text:style-name="T15">море нужно </text:span><text:span text:style-name="T15">разобрать</text:span><text:span text:style-name="T13"> животный, растительный мир и деятельность людей).</text:span></text:p>
      <text:p text:style-name="P2"><text:span text:style-name="T17">Все верно, только давайте вспомним..</text:span><text:span text:style-name="T11">Как называются учёные, которые исследуют животный мир? </text:span><text:span text:style-name="T12"><text:s/>(Зоологи). </text:span><text:span text:style-name="T11">Как называются учёные, исследующие растительный мир? </text:span><text:span text:style-name="T12">(Ботаники). </text:span><text:span text:style-name="T11">Как называются учёные исследующие влияние деятельности людей на природу? </text:span><text:span text:style-name="T12">(Экологи).</text:span></text:p>
      <text:p text:style-name="P2"><text:span text:style-name="T11">-</text:span><text:span text:style-name="T17">Ну, умнички! Все помните..А теперь быстренько</text:span><text:span text:style-name="T11"> </text:span><text:span text:style-name="T17">разбиваемся на научные группы и к следующему уроку вам будет необходимо подготовить сообщение по своему разделу</text:span><text:span text:style-name="T11">. Каждой группе раздаю карточки-помогайки, </text:span><text:span text:style-name="T17">и мы приступаем к практической <text:s/>части..</text:span></text:p>
      <text:p text:style-name="P18"><text:s text:c="5"/><text:span text:style-name="T2">Что же мы будем делать вы узнаете отгадав загадку:</text:span></text:p>
      <text:p text:style-name="P18"><text:s text:c="24"/>Хвостом вильну туда-сюда</text:p>
      <text:p text:style-name="P18"><text:s text:c="24"/>И нет меня и нет следа. (Рыба).</text:p>
      <text:p text:style-name="P16"><text:s text:c="5"/>-Ребята, а как вы думаете, рыбки все одинаковые? Почему? Чем они различаются?<text:span text:style-name="T32">(</text:span><text:span text:style-name="T4">ответы учащихся).</text:span></text:p>
      <text:p text:style-name="P3">-Я вижу, вы очень многое знаете про рыб, тогда давайте сейчас поиграем в игру на внимание. Вам нужно будет внимательно слушать и в конце предложения договаривать слово – название рыбы. (При отгадывании названия рыбки, выставляется картинка с ее изображением).</text:p>
      <text:p text:style-name="P16"/>
      <text:p text:style-name="P16">Длинный острый хвостик носит</text:p>
      <text:p text:style-name="P16"><text:soft-page-break/>И зовется… <text:span text:style-name="T32">(меченосец) .</text:span></text:p>
      <text:p text:style-name="P19"/>
      <text:p text:style-name="P16">Он колючий, но не еж</text:p>
      <text:p text:style-name="P16">А речная рыба <text:span text:style-name="T32">(ерш)</text:span> .</text:p>
      <text:p text:style-name="P16"/>
      <text:p text:style-name="P16">У кого под камнем домик?</text:p>
      <text:p text:style-name="P16">Он усатый, пестрый… <text:span text:style-name="T32">(сомик) </text:span>.</text:p>
      <text:p text:style-name="P16"/>
      <text:p text:style-name="P16">В бинокль злюку разгляжу</text:p>
      <text:p text:style-name="P16">И капитану доложу.</text:p>
      <text:p text:style-name="P16">Знают все прекрасно -</text:p>
      <text:p text:style-name="P16">С ней шутить опасно:</text:p>
      <text:p text:style-name="P16">Зубы острые как нож</text:p>
      <text:p text:style-name="P16">Лучше ты ее не трожь! (<text:span text:style-name="T32">Акула) </text:span>.</text:p>
      <text:p text:style-name="P16"/>
      <text:p text:style-name="P16">К нам из сказки приплыла,</text:p>
      <text:p text:style-name="P16">Там царицею была,</text:p>
      <text:p text:style-name="P16">Рыбка эта не простая –</text:p>
      <text:p text:style-name="P18"><text:span text:style-name="T17">Рыбка эта – (</text:span><text:span text:style-name="T15">золотая).</text:span></text:p>
      <text:p text:style-name="P18"><text:span text:style-name="T15"/></text:p>
      <text:p text:style-name="P5"><text:span text:style-name="T9">Ребята, а вы всех этих рыб знаете? Скажите, а какая рыбка самая необычная? да..это так называемая, золотая рыбка..Только золотая она только в сказке,а на самом деле название рыбки — Вуалехвост. Родина ее море, только к сожалению, не того, которое есть в нашей стране, а то, которое омывает Японию, Китай. </text:span></text:p>
      <text:p text:style-name="P5"><text:span text:style-name="T27">Вуалехво́ст</text:span><text:span text:style-name="T28">— </text:span><text:span text:style-name="T26">известен удлинёнными плавниками и более длинным, пышным </text:span><text:a xlink:type="simple" xlink:href="http://ru.wikipedia.org/wiki/Вуаль"><text:span text:style-name="T30">вуалевым</text:span></text:a><text:span text:style-name="T29"> </text:span><text:a xlink:type="simple" xlink:href="http://ru.wikipedia.org/wiki/Хвост"><text:span text:style-name="T30">хвостом</text:span></text:a><text:span text:style-name="T28"> </text:span><text:span text:style-name="T26">по сравнению с другими представителями данного вида.</text:span><text:span text:style-name="T33"> </text:span><text:span text:style-name="T26">Короткое яйцеобразное или шаровидное тело, профиль головы плавно переходит в профиль спины, все плавники очень длинные, тонкие, почти прозрачные; заднепроходный плавник двойной, хвостовой необычайно длинный: иногда в 6 раз длиннее тела самой рыбки, очень широкий и такой тонкий и прозрачный, как какая-нибудь самая легкая газовая материя или дымка словом, нечто такое воздушное, чего, не видя, трудно себе представить, имеет шлейфовидный вуалевый раздвоенный вид.</text:span><text:span text:style-name="T33"> </text:span><text:span text:style-name="T9"><text:s/>Именно его мы и будем делать в технике барельеф. Барельеф от французского слова, означает низкий рельеф. Это</text:span><text:span text:style-name="T25"> </text:span><text:span text:style-name="T26">вид рельефной скульптуры, в котором выпуклая часть изображения выступает над плоскостью фона не более чем на половину своего объёма.</text:span><text:span text:style-name="T33"> Это довольно древний вид искусства и раньше знатные люди украшали с помощью этой техники </text:span><text:soft-page-break/><text:span text:style-name="T33">свои дома. Наша работа состоит из нескольких шагов. Давайте внимательно рассмотрим на внешний вид, ведь наша рыбка должна получиться именно рыбки дружно выполним работу!</text:span></text:p>
      <text:p text:style-name="P6">Итак, приготовили циркуль, лист картона и пластилин. </text:p>
      <text:p text:style-name="P6">1)Первый этап работы- нарисовать окружность и аккуратно вырезать.</text:p>
      <text:p text:style-name="P6">2)Второй шаг-получившуюся окружность ровным слоем обмазываем пластилином.</text:p>
      <text:p text:style-name="P6">3)Третий шаг- из куска пластилина делаем тело вуалехвоста.</text:p>
      <text:p text:style-name="P6">4)Четвертый шаг-размещаем тело по центру и делаем хвост-вуаль.</text:p>
      <text:p text:style-name="P6">5)Пятый шаг- с помощью крупы украшаем работу.</text:p>
      <text:p text:style-name="P7">А теперь можно приступить к работе.</text:p>
      <text:p text:style-name="P5"/>
      <text:p text:style-name="P16">4. Заключительная часть.</text:p>
      <text:p text:style-name="P16">Подведение итогов.</text:p>
      <text:p text:style-name="P16">-Ребята, наше занятие подходит к концу, давайте вспомним, <text:span text:style-name="T2">а что нового мы сегодня узнали?</text:span></text:p>
      <text:p text:style-name="P16">-<text:span text:style-name="T2">А что такое барельеф?</text:span></text:p>
      <text:p text:style-name="P16">-Из чего мы сделали наших рыбок?</text:p>
      <text:p text:style-name="P16">-<text:span text:style-name="T2">А какую рыбку мы сегодня делали? Почему она так называется?</text:span></text:p>
      <text:p text:style-name="P16">-Где <text:span text:style-name="T2">обитают эти</text:span> рыбки?</text:p>
      <text:p text:style-name="P16">-<text:span text:style-name="T2">Почему в морях водятся такие рыбки, а в <text:s/>озерах не водятся?</text:span></text:p>
      <text:p text:style-name="P16"/>
      <text:p text:style-name="P16"><text:span text:style-name="T2">-М</text:span>не понравилось, как вы сегодня занимались…. Но наши рабочие места, ребята, остались неубранными. Давайте уберем наши столики, чтобы рыбке было приятно видеть, что не только у нее красивый и ухоженный аквариум, но и что мы с вами аккуратные и <text:span text:style-name="T2">дружные.</text:span></text:p>
      <text:p text:style-name="P22"><text:span text:style-name="T22">Домашнее задание</text:span><text:bookmark text:name="_GoBack"/><text:span text:style-name="T23"> <text:s/></text:span></text:p>
      <text:p text:style-name="P20"><text:span text:style-name="T34">Стр.132-140</text:span></text:p>
      <text:p text:style-name="P20"><text:span text:style-name="T34">1.П</text:span><text:span text:style-name="T5">одготовить по карточке</text:span><text:span text:style-name="T34"> </text:span><text:span text:style-name="T5">доклад.</text:span></text:p>
      <text:p text:style-name="P20"><text:span text:style-name="T5">2. Написать </text:span><text:span text:style-name="T34">мини-сочинение </text:span><text:span text:style-name="T5">в рабочей тетради </text:span><text:span text:style-name="T34">на тему: «Если бы я оказался на побережье Чёрного моря…»;</text:span></text:p>
      <text:p text:style-name="P21"><text:s/>3.Нарисовать понравившееся растение или животное побережья Чёрного мор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hyphenation-ladder-count="no-limit" style:page-number="auto" style:shadow="none" fo:keep-with-next="always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0M55S</meta:editing-duration>
    <meta:editing-cycles>5</meta:editing-cycles>
    <meta:generator>OpenOffice.org/3.3$Win32 OpenOffice.org_project/330m20$Build-9567</meta:generator>
    <dc:date>2014-01-20T23:18:22.73</dc:date>
    <meta:document-statistic meta:table-count="0" meta:image-count="0" meta:object-count="0" meta:page-count="4" meta:paragraph-count="73" meta:word-count="1016" meta:character-count="7173"/>
    <meta:user-defined meta:name="Info 1"/>
    <meta:user-defined meta:name="Info 2"/>
    <meta:user-defined meta:name="Info 3"/>
    <meta:user-defined meta:name="Info 4"/>
  </office:meta>
</office:document-meta>
</file>