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ucidaGrande" svg:font-family="LucidaGrande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use-window-font-color="true"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use-window-font-color="true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use-window-font-color="true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NewRomanPSMT" fo:font-size="14pt" fo:font-style="italic" style:text-underline-style="solid" style:text-underline-width="auto" style:text-underline-color="font-color" fo:font-weight="bold" style:font-name-asian="TimesNewRomanPSM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style:font-name="TimesNewRomanPSMT" fo:font-size="14pt" fo:font-style="italic" style:text-underline-style="solid" style:text-underline-width="auto" style:text-underline-color="font-color" fo:font-weight="bold" style:font-name-asian="TimesNewRomanPSM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use-window-font-color="true" style:font-name="TimesNewRomanPSMT" fo:font-size="14pt" fo:font-style="italic" style:text-underline-style="none" fo:font-weight="normal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use-window-font-color="true" style:font-name="TimesNewRomanPSMT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use-window-font-color="true" style:font-name="TimesNewRomanPSMT" fo:font-size="12pt" fo:font-style="italic" style:text-underline-style="solid" style:text-underline-width="auto" style:text-underline-color="font-color" fo:font-weight="normal" style:font-name-asian="TimesNewRomanPSMT" style:font-size-asian="10.5pt" style:font-style-asian="italic" style:font-weight-asian="normal" style:font-name-complex="TimesNewRomanPSMT" style:font-size-complex="12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use-window-font-color="true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1.588cm" style:auto-text-indent="false" style:text-autospace="none"/>
      <style:text-properties style:use-window-font-color="true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1.588cm" style:auto-text-indent="false" style:text-autospace="none"/>
      <style:text-properties style:use-window-font-color="true" style:font-name="TimesNewRomanPSMT" fo:font-size="12pt" fo:font-style="normal" style:text-underline-style="none" fo:font-weight="normal" style:font-name-asian="TimesNewRomanPSMT" style:font-size-asian="10.5pt" style:font-style-asian="normal" style:font-weight-asian="normal" style:font-name-complex="TimesNewRomanPSMT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use-window-font-color="true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use-window-font-color="true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4.568cm"/>
        </style:tab-stops>
      </style:paragraph-properties>
      <style:text-properties style:use-window-font-color="true" style:font-name="TimesNewRomanPSMT" fo:font-size="14pt" fo:font-style="italic" fo:font-weight="normal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use-window-font-color="true" style:font-name="TimesNewRomanPSMT" fo:font-size="14pt" fo:font-style="italic" style:text-underline-style="none" fo:font-weight="normal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style:use-window-font-color="true" style:font-name="TimesNewRomanPSMT" fo:font-size="14pt" fo:font-style="italic" style:text-underline-style="none" fo:font-weight="normal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29" style:family="paragraph" style:parent-style-name="Standard">
      <style:paragraph-properties fo:margin-left="0cm" fo:margin-right="0cm" fo:text-align="center" style:justify-single-word="false" fo:text-indent="1.085cm" style:auto-text-indent="false" style:text-autospace="none"/>
      <style:text-properties style:use-window-font-color="true" style:font-name="TimesNewRomanPSMT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.026cm" style:auto-text-indent="false" style:text-autospace="none"/>
      <style:text-properties style:use-window-font-color="true" style:font-name="TimesNewRomanPSMT" fo:font-size="14pt" fo:font-style="italic" style:text-underline-style="solid" style:text-underline-width="auto" style:text-underline-color="font-color" fo:font-weight="normal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.026cm" style:auto-text-indent="false" style:text-autospace="none"/>
      <style:text-properties style:use-window-font-color="true" style:font-name="TimesNewRomanPSMT" fo:font-size="14pt" fo:font-style="italic" style:text-underline-style="none" fo:font-weight="normal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P32" style:family="paragraph" style:parent-style-name="Table_20_Contents">
      <style:paragraph-properties fo:text-align="start" style:justify-single-word="false" style:text-autospace="none"/>
      <style:text-properties fo:font-size="26pt" fo:font-weight="normal" style:font-size-asian="26pt" style:font-weight-asian="normal" style:font-size-complex="26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style:use-window-font-color="true" style:font-name="TimesNewRomanPSMT" fo:font-size="14pt" fo:font-style="italic" style:text-underline-style="none" fo:font-weight="normal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P37" style:family="paragraph" style:parent-style-name="Standard">
      <style:paragraph-properties fo:text-align="center" style:justify-single-word="false" style:text-autospace="none"/>
    </style:style>
    <style:style style:name="P38" style:family="paragraph" style:parent-style-name="Standard">
      <style:paragraph-properties fo:text-align="center" style:justify-single-word="false" style:text-autospace="none"/>
      <style:text-properties fo:font-size="12pt" fo:font-weight="normal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TimesNewRomanPSMT" fo:font-size="14pt" fo:font-style="italic" style:text-underline-style="solid" style:text-underline-width="auto" style:text-underline-color="font-color" fo:font-weight="bold" style:font-name-asian="TimesNewRomanPSM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style:use-window-font-color="true" style:font-name="TimesNewRomanPSMT" fo:font-size="14pt" fo:font-style="italic" style:text-underline-style="solid" style:text-underline-width="auto" style:text-underline-color="font-color" fo:font-weight="bold" style:font-name-asian="TimesNewRomanPSM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style:use-window-font-color="true" style:font-name="TimesNewRomanPSMT" fo:font-size="14pt" fo:font-style="normal" style:text-underline-style="none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style:use-window-font-color="true" style:font-name="TimesNewRomanPSMT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" style:family="text">
      <style:text-properties style:use-window-font-color="true" style:font-name="TimesNewRomanPSMT" fo:font-size="14pt" fo:font-style="italic" style:text-underline-style="solid" style:text-underline-width="auto" style:text-underline-color="font-color" fo:font-weight="normal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T2" style:family="text">
      <style:text-properties style:use-window-font-color="true" style:font-name="TimesNewRomanPSMT" fo:font-size="14pt" fo:font-style="italic" style:text-underline-style="none" fo:font-weight="normal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T3" style:family="text">
      <style:text-properties style:use-window-font-color="true" style:font-name="TimesNewRomanPSMT" fo:font-size="14pt" fo:font-style="italic" style:text-underline-style="none" style:font-name-asian="TimesNewRomanPSMT" style:font-size-asian="14pt" style:font-style-asian="italic" style:font-name-complex="TimesNewRomanPSMT" style:font-size-complex="14pt" style:font-style-complex="italic"/>
    </style:style>
    <style:style style:name="T4" style:family="text">
      <style:text-properties style:use-window-font-color="true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style:use-window-font-color="true" style:font-name="TimesNewRomanPSMT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6" style:family="text">
      <style:text-properties style:use-window-font-color="true" style:font-name="LucidaGrande" fo:font-size="12pt" fo:font-style="normal" style:text-underline-style="none" fo:font-weight="normal" style:font-name-asian="LucidaGrande" style:font-size-asian="12pt" style:font-style-asian="normal" style:font-weight-asian="normal" style:font-name-complex="LucidaGrande" style:font-size-complex="12pt" style:font-style-complex="normal" style:font-weight-complex="normal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Сценарий подведение итогов конкурса чтецов по мотивам ненецкой сказки «Как звери и птицы достали солнце» </text:p>
      <text:p text:style-name="P1"/>
      <text:p text:style-name="P2">Цель:</text:p>
      <text:p text:style-name="P4">- закрепить накопленные детьми знания и <text:s/>умения;</text:p>
      <text:p text:style-name="P4">-упорядочить представления о влиянии весенних изменений в <text:s/>природе на жизнь и деятельность людей тундры.</text:p>
      <text:p text:style-name="P4"/>
      <text:p text:style-name="P3">Действующие лица:</text:p>
      <text:p text:style-name="P5">- Сэрне</text:p>
      <text:p text:style-name="P5">- Нарка <text:s/>Варна (Старый Ворон),</text:p>
      <text:p text:style-name="P5">- Ханибцё <text:s/>пухуця (Старая глухая сова),</text:p>
      <text:p text:style-name="P5">- Варк <text:s/>(Бурый медведь),</text:p>
      <text:p text:style-name="P5">-Нявако <text:s/>(Зайчик),</text:p>
      <text:p text:style-name="P5">- Писяко <text:s/>(Мышка),</text:p>
      <text:p text:style-name="P5">– Ирий <text:s/>(Луна), </text:p>
      <text:p text:style-name="P5"><text:s/>- Хаер <text:s/>(Солнце)</text:p>
      <text:p text:style-name="P5">Птицы : -пунанцяко(пуночки),</text:p>
      <text:p text:style-name="P20">-варна (вороны),</text:p>
      <text:p text:style-name="P20">-ханибцё (совы).</text:p>
      <text:p text:style-name="P5">Звери: -нявако (зайцы),</text:p>
      <text:p text:style-name="P23">-тёня (лисицы),</text:p>
      <text:p text:style-name="P23">-сармик (волки ),</text:p>
      <text:p text:style-name="P23">-варк (медведи).</text:p>
      <text:p text:style-name="P5"/>
      <text:p text:style-name="P5"/>
      <text:p text:style-name="P1">Ход мероприятия</text:p>
      <text:p text:style-name="P25">(На сцене стоит чум. В чуме сидит Сэрне, шьет, поет ненецкую песню. К ней подходят дети, здороваются и рассаживаются по местам.)</text:p>
      <text:p text:style-name="P28"><text:span text:style-name="T1">Сэр Не</text:span><text:span text:style-name="T2">:</text:span><text:span text:style-name="T4"> <text:s/>Ань торова, нацекы! Тальняку талянада. Хэвхан намдыта. Вадаком нянда хэтгум: «Ханзер вынгана иленя сармик, тиртя хаер тэвась» <text:s/>(Здравствуйте, дети, присаживайтесь поближе, сейчас я расскажу вам сказку «Как звери и птицы достали солнце» ).</text:span></text:p>
      <text:p text:style-name="P24"/>
      <text:p text:style-name="P28"><text:span text:style-name="T4">Это было давно. Однажды злые духи – нылека – похитили у жителей тундры солнце – хаер. (</text:span><text:span text:style-name="T2">В зале гаснет свет).</text:span><text:span text:style-name="T4"> И стало в тундре темно. Звери и птицы с трудом отыскивали себе пищу. Одни думали, что сейчас ночь, а другие твердили, что – день. И вот тогда решили они собрать большой совет. От каждого звериного и птичьего рода на совет прибыли посланцы. Первыми прилетели пуночки – пунанцяко. </text:span></text:p>
      <text:p text:style-name="P26">(Дети читают стихи про пуночек, затем исполняется танец - пуночек)</text:p>
      <text:p text:style-name="P14"/>
      <text:p text:style-name="P14">«Пуночки»</text:p>
      <text:p text:style-name="P15">Прокопий Явтысый</text:p>
      <text:p text:style-name="P16">В тундре снег темнеет тая... Пуночек промчалась стая.</text:p>
      <text:p text:style-name="P16"><text:soft-page-break/>Вот проталинка, как блюдце — пуночки над блюдцем вьются,</text:p>
      <text:p text:style-name="P16">Сядут и воды напьются. Но друг с другом не дерутся,</text:p>
      <text:p text:style-name="P16">Потому что птички знают: скоро льдинки все растают</text:p>
      <text:p text:style-name="P16">И растает в тундре снег — хватит блюдечек на всех!</text:p>
      <text:p text:style-name="P16"/>
      <text:p text:style-name="P14">«Пуночка»</text:p>
      <text:p text:style-name="P15">Евгений Грязнов</text:p>
      <text:p text:style-name="P16">В беленьком костюмчике, с чёрным рукавом -</text:p>
      <text:p text:style-name="P16">Называют пуночку белым воробьём.</text:p>
      <text:p text:style-name="P16">Шустрой, безмятежной, всё ей ни почём!</text:p>
      <text:p text:style-name="P16">По тропинке снежной скачет босиком.</text:p>
      <text:p text:style-name="P16">Поправляет пёрышки (модницей слывёт)</text:p>
      <text:p text:style-name="P16">А находит зёрнышки, весело поёт!</text:p>
      <text:p text:style-name="P16"/>
      <text:p text:style-name="P8">Пунанцяко.</text:p>
      <text:p text:style-name="P9"/>
      <text:p text:style-name="P11">1.Тюда тэри париденя,</text:p>
      <text:p text:style-name="P11">Имбытата сэракоця,</text:p>
      <text:p text:style-name="P11">Тарцякоця пунанцяком.</text:p>
      <text:p text:style-name="P11">Сэр лэ мор нэ пэрнадо.</text:p>
      <text:p text:style-name="P11"/>
      <text:p text:style-name="P11">2.Сантырна, енарна.</text:p>
      <text:p text:style-name="P18"><text:span text:style-name="T6">Ӈ</text:span><text:span text:style-name="T5">амгэхэртком ехэра,</text:span></text:p>
      <text:p text:style-name="P11">Сырасавэй сарпя мана</text:p>
      <text:p text:style-name="P11">Пивасипой сакарна.</text:p>
      <text:p text:style-name="P11"/>
      <text:p text:style-name="P11">3.Тода тари салабтамби,</text:p>
      <text:p text:style-name="P11">Мэцэймбась хамбинена.</text:p>
      <text:p text:style-name="P18"><text:span text:style-name="T6">Ӈ</text:span><text:span text:style-name="T5">авраком хоб нанда</text:span></text:p>
      <text:p text:style-name="P11">Тэри маямзь муно на.</text:p>
      <text:p text:style-name="P11"/>
      <text:p text:style-name="P16"/>
      <text:p text:style-name="P14">«Пунушка весну принесла»</text:p>
      <text:p text:style-name="P15">Василий Ледков</text:p>
      <text:p text:style-name="P16">У высокого шеста, словно юркая пружинка,</text:p>
      <text:p text:style-name="P16">Закружилась неспроста пунушка-пушинка,</text:p>
      <text:p text:style-name="P16">«Чив-чив-чив!» - кричит она, беспокойная пичуга,</text:p>
      <text:p text:style-name="P16">«Да проснитесь вы! Весна ходит возле чума!»</text:p>
      <text:p text:style-name="P16">Солнце, словно ясовей, золотые тучи гонит.</text:p>
      <text:p text:style-name="P16">В чуме стало веселей — луч в моей ладони.</text:p>
      <text:p text:style-name="P16">Он с ладони соскользнул на берестяные нюни.</text:p>
      <text:p text:style-name="P16">Пёс Кучум его понюхал, а потом лизнул:</text:p>
      <text:p text:style-name="P16">«Что за жёлтая стрела очутилась в нашем чуме?»</text:p>
      <text:p text:style-name="P16">«Видишь, у нам пришла весна», - говорю Кучуму я.</text:p>
      <text:p text:style-name="P16"/>
      <text:p text:style-name="P12"/>
      <text:p text:style-name="P28"><text:span text:style-name="T1">Сэр Не</text:span><text:span text:style-name="T4">: Из звериного рода прискакали зайцы – нявако, лисицы – тёня, песцы - нохо, медведи – париденко. </text:span></text:p>
      <text:p text:style-name="P6"/>
      <text:p text:style-name="P28"><text:span text:style-name="T1">Сэр Не</text:span><text:span text:style-name="T4">: К посланцам обратился Старый Ворон – Нарка Варнэ.</text:span></text:p>
      <text:p text:style-name="P28"><text:span text:style-name="T1">Старый Ворон</text:span><text:span text:style-name="T4">: Крылатые и волосатые братья! До каких же пор мы будем </text:span><text:soft-page-break/><text:span text:style-name="T4">жить во тьме? Слышал я от стариков, что недалеко от нашей земли в глубоком подземелье живут злые духи – нылека, похитившие у нас свет. Они хранят в сосуде из белого камня <text:s/>большой светящийся шар. И этот шар они называют Солнцем. Если похитить у них этот шар – земля озарится светом. Вот я, Старый Ворон – Нарка Варнэ, даю вам совет: послать за Солнцем самого большого и сильного из нас Бурого медведя – Париденко.</text:span></text:p>
      <text:p text:style-name="P27">(ненецкая игра «Бег по-медвежьи»)</text:p>
      <text:p text:style-name="Text_20_body"><text:s/><text:span text:style-name="T8">В игре принимают участие только мальчики. Дистанция бега была произвольная и обговаривалась между участниками до начала игры. Перед игрой в начале и в конце дистанции проводились линии старта и финиша. Все участники располагались вдоль стартовой линии, принимая исходное положение: стоя на четвереньках. По команде судьи (голосом) начинался “бег по-медвежьи”, который выполнялся так: оттолкнувшись двумя руками, игроки подтягивали ноги к груди и приземлялись на обе ноги, одновременно выставляя как можно дальше руки. Победителем становился участник, “пробежавший” таким образом к финишу первым.</text:span></text:p>
      <text:p text:style-name="P27"/>
      <text:p text:style-name="P24">Звери и птицы закричали хором:- Париденко! Париденко! </text:p>
      <text:p text:style-name="P28"><text:span text:style-name="T1">Варк</text:span><text:span text:style-name="T4">: Савов! Мань Хаер тэвгув! (Хорошо, я достану солнце!).</text:span></text:p>
      <text:p text:style-name="P24">Неподалеку сидела Старая глуховатая сова – Пухуця Ханибцё. Она спросила, сидевшую рядом пуночку – пунанцяком.</text:p>
      <text:p text:style-name="P28"><text:span text:style-name="T1">Пухуця Ханибцё</text:span><text:span text:style-name="T4">: Намгэм таслаби та? (Что решили?).</text:span></text:p>
      <text:p text:style-name="P28"><text:span text:style-name="T1">Пунанцяко</text:span><text:span text:style-name="T4">: Хаер хосея Париденко нэдараван харва. Решили за солнцем медведя отправить.</text:span></text:p>
      <text:p text:style-name="P28"><text:span text:style-name="T1">Пухуця Ханибцё</text:span><text:span text:style-name="T4">: Хумбази мэ. Париденко <text:s/>намнеладком хонгу, хусувэй намгэм юрнгу. Хаерма янгуда. (Неправильно. Увидит медведь что-нибудь вкусненькое и все на свете забудет – не будет у нас солнца).</text:span></text:p>
      <text:p text:style-name="P27">(Дети читают стихи про сову)</text:p>
      <text:p text:style-name="P16"/>
      <text:p text:style-name="P14">«Полярная сова»</text:p>
      <text:p text:style-name="P15">Прокопий Явтысый</text:p>
      <text:p text:style-name="P16">Знает каждый тундровик,</text:p>
      <text:p text:style-name="P16">Что сова — зимой и летом,</text:p>
      <text:p text:style-name="P16">Хмурой осенью, весной</text:p>
      <text:p text:style-name="P16">Не снимает свой совик</text:p>
      <text:p text:style-name="P16">Белоснежный перьевой,</text:p>
      <text:p text:style-name="P16">Леммингов ловя при этом...</text:p>
      <text:p text:style-name="P16">Эй, сова!</text:p>
      <text:p text:style-name="P16">Кто твой портной?!</text:p>
      <text:p text:style-name="P16"/>
      <text:p text:style-name="P16"/>
      <text:p text:style-name="P14">«Сова»</text:p>
      <text:p text:style-name="P15">Прокопий Явтысый</text:p>
      <text:p text:style-name="P16">В тундре снег, белым-бела летит сова.</text:p>
      <text:p text:style-name="P16">Ей не страшны мороз, зима и полночи беззвёздной тьма.</text:p>
      <text:p text:style-name="P16">Следят локаторы ушей за перебежками мышей.</text:p>
      <text:p text:style-name="P16">И видят их сквозь тьму глаза...</text:p>
      <text:p text:style-name="P16"><text:soft-page-break/>Сова — мышиная гроза.</text:p>
      <text:p text:style-name="P27"/>
      <text:p text:style-name="P13"><text:span text:style-name="T1">Сэр Не</text:span><text:span text:style-name="T4">: Звери и птицы, услышав слова совы, согласились с ней и закричали:</text:span></text:p>
      <text:p text:style-name="P24">- Париденко нёя ядэр! Хусувэй намгэм юрнгу! Пусть медведь не ходит, все на свете забудет!).</text:p>
      <text:p text:style-name="P13"><text:span text:style-name="T1">Сэр Не</text:span><text:span text:style-name="T4">: Старый Ворон дал новый совет:</text:span></text:p>
      <text:p text:style-name="P13"><text:span text:style-name="T1">Нарка <text:s/>Варна</text:span><text:span text:style-name="T4">: Нохом нэдарангува, пыда <text:s/>сямянд мерета.</text:span></text:p>
      <text:p text:style-name="P10"><text:s/>(стихи и песня «Нохо» в исполнении вокальной детской группы)</text:p>
      <text:p text:style-name="P19"/>
      <text:p text:style-name="P14">«Песец»</text:p>
      <text:p text:style-name="P15">Прокопий Явтысый</text:p>
      <text:p text:style-name="P16">По тундре — из конца в конец — бежит встревоженный песец.</text:p>
      <text:p text:style-name="P16">Бежит при солнце и впотьмах, песца не голод гонит — страх.</text:p>
      <text:p text:style-name="P16">Ведь в тех местах, где он живёт, его опасность всюду ждёт...</text:p>
      <text:p text:style-name="P16">Во всю грохочут буровые, пугают фары огневые.</text:p>
      <text:p text:style-name="P16">Машины с трубами ползут. А на дорогах — нефть, мазут...</text:p>
      <text:p text:style-name="P16">Как мех бесценный уберечь, когда ни сеть нигде, ни лечь.</text:p>
      <text:p text:style-name="P16">Коль зверю шуба дорога, то он пускается в бега,</text:p>
      <text:p text:style-name="P16">Уносит свой бесценный мех...</text:p>
      <text:p text:style-name="P16">Его следы заносит снег.</text:p>
      <text:p text:style-name="P16"/>
      <text:p text:style-name="P9">Песец.</text:p>
      <text:p text:style-name="P29">После долгого ненастья</text:p>
      <text:p text:style-name="P29">Солнце тропку проторило</text:p>
      <text:p text:style-name="P29">По сверкающему насту</text:p>
      <text:p text:style-name="P29">Шёл песец неторопливо.</text:p>
      <text:p text:style-name="P29">Вот он сел на бугорочке</text:p>
      <text:p text:style-name="P29">Снег разрыл не для забавы:</text:p>
      <text:p text:style-name="P29">Из-под мёрзлых комьев кочки</text:p>
      <text:p text:style-name="P29">Он яйцо достал зубами.</text:p>
      <text:p text:style-name="P29">А когда поел досыта,</text:p>
      <text:p text:style-name="P29">Он следы свои рассыпал,</text:p>
      <text:p text:style-name="P29">Словно имя по слогам</text:p>
      <text:p text:style-name="P29">Разбросал он по снегам.</text:p>
      <text:p text:style-name="P9"/>
      <text:p text:style-name="P9">Нохо.</text:p>
      <text:p text:style-name="P11">Нэл " сыравна нохо ядвы</text:p>
      <text:p text:style-name="P11">Нэл" сыра сядм нэда падвы"</text:p>
      <text:p text:style-name="P11">Хунгляха"нанда сырам сирвы,</text:p>
      <text:p text:style-name="P11">тибяха" нанда лахацям нирвы</text:p>
      <text:p text:style-name="P11">Таны такалмы сар"нюм ховы</text:p>
      <text:p text:style-name="P11">Навро"махаданда нохо халцоковы"</text:p>
      <text:p text:style-name="P11">Тад тикахад нани ядвы</text:p>
      <text:p text:style-name="P11">нута падвы.</text:p>
      <text:p text:style-name="P17"/>
      <text:p text:style-name="P10"/>
      <text:p text:style-name="P13"><text:span text:style-name="T1">Сэр Не</text:span><text:span text:style-name="T4">: Звери и птицы закричали:</text:span></text:p>
      <text:p text:style-name="P24">- Нохо! Нохо! (Песец, песец!).</text:p>
      <text:p text:style-name="P13"><text:span text:style-name="T1">Нохо</text:span><text:span text:style-name="T4">: Нэёв! Хаер хосьянгув! (Хорошо, я достану солнце!).</text:span></text:p>
      <text:p text:style-name="P13"><text:span text:style-name="T1">Сэр Не</text:span><text:span text:style-name="T4">: Старая сова спрашивает пуночку:</text:span></text:p>
      <text:p text:style-name="P13"><text:soft-page-break/><text:span text:style-name="T1">Пухуця Ханибцё</text:span><text:span text:style-name="T4">: Намгэм таслабита? (Что решили?).</text:span></text:p>
      <text:p text:style-name="P28"><text:span text:style-name="T1">Пунанцяко</text:span><text:span text:style-name="T4">: Хаер хосея нохом нэдараван харва. Решили за солнцем песца отправить.</text:span></text:p>
      <text:p text:style-name="P13"><text:span text:style-name="T1">Пухуця Ханибцё</text:span><text:span text:style-name="T4">: Хумбази мэ. Нохо писям <text:s/>маната, хусавэй намгэм юрнгу. Хаерэци хаюдава. (Неправильно. Увидит песец мышку и все на свете забудет – не будет у нас солнца).</text:span></text:p>
      <text:p text:style-name="P13"><text:span text:style-name="T1">Сэр Не</text:span><text:span text:style-name="T4">: Звери закричали:</text:span></text:p>
      <text:p text:style-name="P24">- Нохо ни тара! Хаер юрнгуда! Пусть песец <text:s/>не ходит, забудет о солнце).</text:p>
      <text:p text:style-name="P13"><text:span text:style-name="T1">Сэр Не</text:span><text:span text:style-name="T4">: Тут подала голос маленькая мышка – писяко:</text:span></text:p>
      <text:p text:style-name="P18"><text:span text:style-name="T1">Писяко</text:span><text:span text:style-name="T4">: Няваком нэдара тара. Пыда сямят сава санарта, Хаер няма пирта. (Надо отправить зайчика. Он лучше всех прыгает и сможет схватить солнце.) (</text:span><text:span text:style-name="T2">Исполняется песня «Нявакоця санарна</text:span><text:span text:style-name="T4">»).</text:span></text:p>
      <text:p text:style-name="P8">Нявакоця.</text:p>
      <text:p text:style-name="P41"/>
      <text:p text:style-name="P11">1.Нявакоця санарна,</text:p>
      <text:p text:style-name="P11">Сэракоця санарна,</text:p>
      <text:p text:style-name="P11">Тарем, тарем санарна.</text:p>
      <text:p text:style-name="P11"/>
      <text:p text:style-name="P11">2.Нявакоця пэдаран хань</text:p>
      <text:p text:style-name="P11">Сэракоця пэдаран хань</text:p>
      <text:p text:style-name="P11">Тарем, тарем пэдаран хань.</text:p>
      <text:p text:style-name="P11"/>
      <text:p text:style-name="P11">3.Нявакоця, тяха иле,</text:p>
      <text:p text:style-name="P11">Сэракоця, тяха иле,</text:p>
      <text:p text:style-name="P11">Мань сит нэдангудм</text:p>
      <text:p text:style-name="P11">Тарем, тарем, нэдангудм.</text:p>
      <text:p text:style-name="P17"><text:span text:style-name="T4"/></text:p>
      <text:p text:style-name="P13"><text:span text:style-name="T1">Сэр Не</text:span><text:span text:style-name="T4">: Глуховатая сова опять спрашивает пуночку:</text:span></text:p>
      <text:p text:style-name="P13"><text:span text:style-name="T1">Пухуця Ханибцё</text:span><text:span text:style-name="T4">: Намгэм тасламби? (Что решили?).</text:span></text:p>
      <text:p text:style-name="P13"><text:span text:style-name="T1">Пунанцяко</text:span><text:span text:style-name="T4">: Нываком нэдараван харва. Сямят сава санарта, Хаер няма пирта! Решили отправить зайчика. Он лучше всех прыгает и сможет схватить солнце.</text:span></text:p>
      <text:p text:style-name="P13"><text:span text:style-name="T1">Пухуця Ханибцё</text:span><text:span text:style-name="T4">: Нявако Хаер тэвра пиртада. Пыда сава санарта, маро нинэ. </text:span><text:span text:style-name="T4">Намгэрт сита ни мадарт. Зайчик сможет принести солнце. Он лучше всех прыгает, и не думает только о свеем животе. Ничто его не остановит.</text:span></text:p>
      <text:p text:style-name="P13"><text:span text:style-name="T1">Сэр Не</text:span><text:span text:style-name="T4">: Так зайчика выбрали похитителем Солнца. Он, недолго думая, отправился в путь. Дорога была трудной. И нашему зайчику пришлось проявить ловкость, меткость и смелость (</text:span><text:span text:style-name="T2">Тройной прыжок. Метание мяча.). </text:span><text:span text:style-name="T4">Шел, шел он и вот, наконец, впереди заметил светлое пятнышко. Стал зайчик к пятнышку приближаться и увидел, что сквозь узкую щель пробиваются яркие лучи. Заглянул он в щель и видит: в большом соcуде из камня <text:s/>лежит огненный шар, а в другом углу подземелья на мягких оленьих шкурах лежат нылека – злые <text:s/>духи. Выхватил зайчик <text:s/>огненный шар из каменного сосуда и выскочил с ним из подземелья. Нылека погнались за ним и уже были совсем близко. Тогда зайчик ударил лапой по огненному шару и <text:s/>он сломался на две части: одна <text:s/>- маленькая, превратилась в Луну – Ирий (из-за ширмы выходит девочка Луна), другая часть – большая, превратилась в Солнце (из-за ширмы появляется </text:span><text:soft-page-break/><text:span text:style-name="T4">девочка Солнце). Нылека от света ослепли и убежали в свое подземелье. С тех пор они больше не появлялись на Земле. От теплых солнечных лучей в тундре стали таять снега, зажурчали ручьи. Наступила самая прекрасная пора – Весна.</text:span></text:p>
      <text:p text:style-name="P13"><text:span text:style-name="T4"><text:s/>(</text:span><text:span text:style-name="T2">Звучит стихотворение В.Ледкова «Нара яля</text:span><text:span text:style-name="T4">»).</text:span></text:p>
      <text:p text:style-name="P7"><text:tab/>Яля <text:s/>ямнэ <text:s/>хантана</text:p>
      <text:p text:style-name="P21">Хаер тю у танана</text:p>
      <text:p text:style-name="P21">Варёхорт <text:s/>нарма</text:p>
      <text:p text:style-name="P21">Лохортид тёрена,</text:p>
      <text:p text:style-name="P21">Мякна <text:s/>мань ним намдю</text:p>
      <text:p text:style-name="P21">Пили пина сянакум</text:p>
      <text:p text:style-name="P21">Сянакун нокма.</text:p>
      <text:p text:style-name="P16"/>
      <text:p text:style-name="P14">«Весна»</text:p>
      <text:p text:style-name="P15">Прокопий Явтысый</text:p>
      <text:p text:style-name="P16">Вешние воды, разлив голубой,</text:p>
      <text:p text:style-name="P16">Пуночки горло полощут водой.</text:p>
      <text:p text:style-name="P16">Ягельный запах — земли аромат -</text:p>
      <text:p text:style-name="P16">Тундровый край будет мохом богат.</text:p>
      <text:p text:style-name="P16">Тихо на тропках копытца звенят - </text:p>
      <text:p text:style-name="P16">Важенки в стадо ведут оленят.</text:p>
      <text:p text:style-name="P16">К солнцу травинки стремятся везде,</text:p>
      <text:p text:style-name="P16">Рыба в озёрной играет воде...</text:p>
      <text:p text:style-name="P16">Песня пастушья звонка и ясна,</text:p>
      <text:p text:style-name="P16">Если над мирною тундрой весна.</text:p>
      <text:p text:style-name="P16"/>
      <text:p text:style-name="P16"/>
      <text:p text:style-name="P14">«Тундра»</text:p>
      <text:p text:style-name="P16"/>
      <text:p text:style-name="P16">Пусть хохочут куропатки</text:p>
      <text:p text:style-name="P16"><text:tab/><text:tab/><text:tab/>в нашей тундре по весне!</text:p>
      <text:p text:style-name="P16"><text:s text:c="12"/>Ягоды пусть будут сладки наяву,</text:p>
      <text:p text:style-name="P16"><text:tab/>а не во сне!</text:p>
      <text:p text:style-name="P16"><text:s text:c="9"/>Чтоб для тундровых детишек -</text:p>
      <text:p text:style-name="P16"><text:tab/><text:tab/><text:tab/>не во снах, не понарошку</text:p>
      <text:p text:style-name="P16"><text:s text:c="6"/>На рисунках детских книжек</text:p>
      <text:p text:style-name="P16"><text:tab/><text:tab/><text:tab/> <text:s text:c="3"/>отчий край дарил морошку!</text:p>
      <text:p text:style-name="P16"><text:tab/><text:tab/><text:tab/><text:tab/><text:tab/><text:tab/><text:tab/>П.Явтысый</text:p>
      <text:p text:style-name="P22"/>
      <text:p text:style-name="P30">Сэр Не: <text:span text:style-name="T7">Вот посмотрите на какие в тундре растут красивые ягодки (наши девочки), которые исполнят ненецкий хоровод.</text:span></text:p>
      <text:p text:style-name="P31">(Испоняется танец «Ненецкий хоровод»)</text:p>
      <text:p text:style-name="P13"><text:span text:style-name="T1">Сэр Не</text:span><text:span text:style-name="T4">: А люди в тундре всегда с нетерпением ждут Весну! Весна для них – это символ жизни, когда <text:s/>пробуждается <text:s/>все живое. А в тундре появляется оленята...</text:span></text:p>
      <text:p text:style-name="P33">Сую.</text:p>
      <text:p text:style-name="P34"/>
      <text:p text:style-name="P35">Варё' нэва' ниня cую соявы.</text:p>
      <text:p text:style-name="P35">Харта небяконда cейм' харевы.</text:p>
      <text:p text:style-name="P35">Нув' мин сер' нявотасеты.</text:p>
      <text:p text:style-name="P35">Няна'' пэдаесь пяталъесеты''</text:p>
      <text:p text:style-name="P35"><text:soft-page-break/>Тюку су''ляком' нацекы' ида,</text:p>
      <text:p text:style-name="P35">си''ни тотарев' нявоталтаби.</text:p>
      <text:p text:style-name="P32"><text:span text:style-name="T2"><text:s text:c="76"/></text:span><text:span text:style-name="T3">В.Ледков</text:span></text:p>
      <text:p text:style-name="P18"><text:span text:style-name="T2">(Исподняется танец <text:s/>«Оленята</text:span><text:span text:style-name="T4">»).</text:span></text:p>
      <text:p text:style-name="P13"><text:span text:style-name="T1">Сэр Не</text:span><text:span text:style-name="T4">: Ну, вот и подошла моя сказка к концу. Вы, я надеюсь, поняли, что Солнце - это источник жизни на Земле. Если бы не было Солнца, все живое на Земле вымерло и был бы полный мрак и холод. А сейчас вам пора! Лакамбой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Grande" svg:font-family="LucidaGrande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2-26T09:40:57</meta:creation-date>
    <dc:date>2015-03-16T11:10:09</dc:date>
    <meta:editing-duration>PT02H06M03S</meta:editing-duration>
    <meta:editing-cycles>5</meta:editing-cycles>
    <meta:generator>NeoOffice/3.2.1$Unix OpenOffice.org_project/Patch 0</meta:generator>
    <meta:print-date>2015-03-02T01:26:35</meta:print-date>
    <meta:document-statistic meta:table-count="0" meta:image-count="0" meta:object-count="0" meta:page-count="7" meta:paragraph-count="202" meta:word-count="1593" meta:character-count="10256"/>
  </office:meta>
</office:document-meta>
</file>