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17.039cm" fo:margin-left="-0.016cm" fo:margin-right="-0.025cm" table:align="margins"/>
    </style:style>
    <style:style style:name="Таблица5.A" style:family="table-column">
      <style:table-column-properties style:column-width="8.361cm" style:rel-column-width="32156*"/>
    </style:style>
    <style:style style:name="Таблица5.B" style:family="table-column">
      <style:table-column-properties style:column-width="3.519cm" style:rel-column-width="13534*"/>
    </style:style>
    <style:style style:name="Таблица5.C" style:family="table-column">
      <style:table-column-properties style:column-width="3.149cm" style:rel-column-width="12109*"/>
    </style:style>
    <style:style style:name="Таблица5.D" style:family="table-column">
      <style:table-column-properties style:column-width="2.011cm" style:rel-column-width="7736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8.334cm" style:rel-column-width="32131*"/>
    </style:style>
    <style:style style:name="Таблица4.B" style:family="table-column">
      <style:table-column-properties style:column-width="3.493cm" style:rel-column-width="13464*"/>
    </style:style>
    <style:style style:name="Таблица4.C" style:family="table-column">
      <style:table-column-properties style:column-width="3.149cm" style:rel-column-width="12138*"/>
    </style:style>
    <style:style style:name="Таблица4.D" style:family="table-column">
      <style:table-column-properties style:column-width="2.023cm" style:rel-column-width="780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5" style:family="table-row">
      <style:table-row-properties style:min-row-height="1.746cm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8.361cm" style:rel-column-width="32233*"/>
    </style:style>
    <style:style style:name="Таблица6.B" style:family="table-column">
      <style:table-column-properties style:column-width="3.466cm" style:rel-column-width="13362*"/>
    </style:style>
    <style:style style:name="Таблица6.C" style:family="table-column">
      <style:table-column-properties style:column-width="3.122cm" style:rel-column-width="12036*"/>
    </style:style>
    <style:style style:name="Таблица6.D" style:family="table-column">
      <style:table-column-properties style:column-width="2.05cm" style:rel-column-width="790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8.361cm" style:rel-column-width="32233*"/>
    </style:style>
    <style:style style:name="Таблица7.B" style:family="table-column">
      <style:table-column-properties style:column-width="3.466cm" style:rel-column-width="13362*"/>
    </style:style>
    <style:style style:name="Таблица7.C" style:family="table-column">
      <style:table-column-properties style:column-width="3.122cm" style:rel-column-width="12036*"/>
    </style:style>
    <style:style style:name="Таблица7.D" style:family="table-column">
      <style:table-column-properties style:column-width="2.05cm" style:rel-column-width="7904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8.361cm" style:rel-column-width="32233*"/>
    </style:style>
    <style:style style:name="Таблица8.B" style:family="table-column">
      <style:table-column-properties style:column-width="3.466cm" style:rel-column-width="13362*"/>
    </style:style>
    <style:style style:name="Таблица8.C" style:family="table-column">
      <style:table-column-properties style:column-width="3.122cm" style:rel-column-width="12036*"/>
    </style:style>
    <style:style style:name="Таблица8.D" style:family="table-column">
      <style:table-column-properties style:column-width="2.05cm" style:rel-column-width="7904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 style:data-style-name="N0">
      <style:table-cell-properties fo:padding="0.097cm" fo:border="0.002cm solid #000000"/>
    </style:style>
    <style:style style:name="Таблица10" style:family="table">
      <style:table-properties style:width="17.039cm" fo:margin-left="-0.016cm" fo:margin-right="-0.025cm" table:align="margins"/>
    </style:style>
    <style:style style:name="Таблица10.A" style:family="table-column">
      <style:table-column-properties style:column-width="8.361cm" style:rel-column-width="32156*"/>
    </style:style>
    <style:style style:name="Таблица10.B" style:family="table-column">
      <style:table-column-properties style:column-width="3.519cm" style:rel-column-width="13534*"/>
    </style:style>
    <style:style style:name="Таблица10.C" style:family="table-column">
      <style:table-column-properties style:column-width="3.149cm" style:rel-column-width="12109*"/>
    </style:style>
    <style:style style:name="Таблица10.D" style:family="table-column">
      <style:table-column-properties style:column-width="2.011cm" style:rel-column-width="7736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B1" style:family="table-cell">
      <style:table-cell-properties fo:padding="0.097cm" fo:border="0.002cm solid #000000"/>
    </style:style>
    <style:style style:name="Таблица10.B2" style:family="table-cell">
      <style:table-cell-properties fo:padding="0.097cm" fo:border-left="0.002cm solid #000000" fo:border-right="none" fo:border-top="none" fo:border-bottom="0.002cm solid #000000"/>
    </style:style>
    <style:style style:name="Таблица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8.308cm" style:rel-column-width="32029*"/>
    </style:style>
    <style:style style:name="Таблица11.B" style:family="table-column">
      <style:table-column-properties style:column-width="3.545cm" style:rel-column-width="13668*"/>
    </style:style>
    <style:style style:name="Таблица11.C" style:family="table-column">
      <style:table-column-properties style:column-width="3.149cm" style:rel-column-width="12138*"/>
    </style:style>
    <style:style style:name="Таблица11.D" style:family="table-column">
      <style:table-column-properties style:column-width="1.997cm" style:rel-column-width="7700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D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8.334cm" style:rel-column-width="32131*"/>
    </style:style>
    <style:style style:name="Таблица12.B" style:family="table-column">
      <style:table-column-properties style:column-width="3.545cm" style:rel-column-width="13668*"/>
    </style:style>
    <style:style style:name="Таблица12.C" style:family="table-column">
      <style:table-column-properties style:column-width="3.096cm" style:rel-column-width="11934*"/>
    </style:style>
    <style:style style:name="Таблица12.D" style:family="table-column">
      <style:table-column-properties style:column-width="2.023cm" style:rel-column-width="7802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8.334cm" style:rel-column-width="32131*"/>
    </style:style>
    <style:style style:name="Таблица13.B" style:family="table-column">
      <style:table-column-properties style:column-width="3.545cm" style:rel-column-width="13668*"/>
    </style:style>
    <style:style style:name="Таблица13.C" style:family="table-column">
      <style:table-column-properties style:column-width="3.096cm" style:rel-column-width="11934*"/>
    </style:style>
    <style:style style:name="Таблица13.D" style:family="table-column">
      <style:table-column-properties style:column-width="2.023cm" style:rel-column-width="7802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8.334cm" style:rel-column-width="32131*"/>
    </style:style>
    <style:style style:name="Таблица14.B" style:family="table-column">
      <style:table-column-properties style:column-width="3.545cm" style:rel-column-width="13668*"/>
    </style:style>
    <style:style style:name="Таблица14.C" style:family="table-column">
      <style:table-column-properties style:column-width="3.096cm" style:rel-column-width="11934*"/>
    </style:style>
    <style:style style:name="Таблица14.D" style:family="table-column">
      <style:table-column-properties style:column-width="2.023cm" style:rel-column-width="7802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 style:data-style-name="N0">
      <style:table-cell-properties fo:padding="0.097cm" fo:border="0.002cm solid #000000"/>
    </style:style>
    <style:style style:name="Таблица15" style:family="table">
      <style:table-properties style:width="17.039cm" fo:margin-left="-0.016cm" fo:margin-right="-0.025cm" table:align="margins"/>
    </style:style>
    <style:style style:name="Таблица15.A" style:family="table-column">
      <style:table-column-properties style:column-width="8.361cm" style:rel-column-width="32156*"/>
    </style:style>
    <style:style style:name="Таблица15.B" style:family="table-column">
      <style:table-column-properties style:column-width="3.519cm" style:rel-column-width="13534*"/>
    </style:style>
    <style:style style:name="Таблица15.C" style:family="table-column">
      <style:table-column-properties style:column-width="3.149cm" style:rel-column-width="12109*"/>
    </style:style>
    <style:style style:name="Таблица15.D" style:family="table-column">
      <style:table-column-properties style:column-width="2.011cm" style:rel-column-width="7736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B2" style:family="table-cell">
      <style:table-cell-properties fo:padding="0.097cm" fo:border-left="0.002cm solid #000000" fo:border-right="none" fo:border-top="none" fo:border-bottom="0.002cm solid #000000"/>
    </style:style>
    <style:style style:name="Таблица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16.999cm" table:align="margins"/>
    </style:style>
    <style:style style:name="Таблица16.A" style:family="table-column">
      <style:table-column-properties style:column-width="8.334cm" style:rel-column-width="32131*"/>
    </style:style>
    <style:style style:name="Таблица16.B" style:family="table-column">
      <style:table-column-properties style:column-width="3.519cm" style:rel-column-width="13566*"/>
    </style:style>
    <style:style style:name="Таблица16.C" style:family="table-column">
      <style:table-column-properties style:column-width="3.149cm" style:rel-column-width="12138*"/>
    </style:style>
    <style:style style:name="Таблица16.D" style:family="table-column">
      <style:table-column-properties style:column-width="1.997cm" style:rel-column-width="7700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D1" style:family="table-cell">
      <style:table-cell-properties fo:padding="0.097cm" fo:border="0.002cm solid #000000"/>
    </style:style>
    <style:style style:name="Таблица16.A2" style:family="table-cell">
      <style:table-cell-properties fo:padding="0.097cm" fo:border-left="0.002cm solid #000000" fo:border-right="none" fo:border-top="none" fo:border-bottom="0.002cm solid #000000"/>
    </style:style>
    <style:style style:name="Таблица1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7" style:family="table">
      <style:table-properties style:width="16.999cm" table:align="margins"/>
    </style:style>
    <style:style style:name="Таблица17.A" style:family="table-column">
      <style:table-column-properties style:column-width="8.334cm" style:rel-column-width="32131*"/>
    </style:style>
    <style:style style:name="Таблица17.B" style:family="table-column">
      <style:table-column-properties style:column-width="3.519cm" style:rel-column-width="13566*"/>
    </style:style>
    <style:style style:name="Таблица17.C" style:family="table-column">
      <style:table-column-properties style:column-width="3.149cm" style:rel-column-width="12138*"/>
    </style:style>
    <style:style style:name="Таблица17.D" style:family="table-column">
      <style:table-column-properties style:column-width="1.997cm" style:rel-column-width="7700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D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16.999cm" table:align="margins"/>
    </style:style>
    <style:style style:name="Таблица18.A" style:family="table-column">
      <style:table-column-properties style:column-width="8.334cm" style:rel-column-width="32131*"/>
    </style:style>
    <style:style style:name="Таблица18.B" style:family="table-column">
      <style:table-column-properties style:column-width="3.519cm" style:rel-column-width="13566*"/>
    </style:style>
    <style:style style:name="Таблица18.C" style:family="table-column">
      <style:table-column-properties style:column-width="3.149cm" style:rel-column-width="12138*"/>
    </style:style>
    <style:style style:name="Таблица18.D" style:family="table-column">
      <style:table-column-properties style:column-width="1.997cm" style:rel-column-width="7700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D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16.999cm" table:align="margins"/>
    </style:style>
    <style:style style:name="Таблица19.A" style:family="table-column">
      <style:table-column-properties style:column-width="8.334cm" style:rel-column-width="32131*"/>
    </style:style>
    <style:style style:name="Таблица19.B" style:family="table-column">
      <style:table-column-properties style:column-width="3.519cm" style:rel-column-width="13566*"/>
    </style:style>
    <style:style style:name="Таблица19.C" style:family="table-column">
      <style:table-column-properties style:column-width="3.149cm" style:rel-column-width="12138*"/>
    </style:style>
    <style:style style:name="Таблица19.D" style:family="table-column">
      <style:table-column-properties style:column-width="1.997cm" style:rel-column-width="7700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9.D1" style:family="table-cell" style:data-style-name="N0">
      <style:table-cell-properties fo:padding="0.097cm" fo:border="0.002cm solid #000000"/>
    </style:style>
    <style:style style:name="Таблица20" style:family="table">
      <style:table-properties style:width="17.039cm" fo:margin-left="-0.016cm" fo:margin-right="-0.025cm" table:align="margins"/>
    </style:style>
    <style:style style:name="Таблица20.A" style:family="table-column">
      <style:table-column-properties style:column-width="8.361cm" style:rel-column-width="32156*"/>
    </style:style>
    <style:style style:name="Таблица20.B" style:family="table-column">
      <style:table-column-properties style:column-width="3.519cm" style:rel-column-width="13534*"/>
    </style:style>
    <style:style style:name="Таблица20.C" style:family="table-column">
      <style:table-column-properties style:column-width="3.149cm" style:rel-column-width="12109*"/>
    </style:style>
    <style:style style:name="Таблица20.D" style:family="table-column">
      <style:table-column-properties style:column-width="2.011cm" style:rel-column-width="7736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B1" style:family="table-cell">
      <style:table-cell-properties fo:padding="0.097cm" fo:border="0.002cm solid #000000"/>
    </style:style>
    <style:style style:name="Таблица20.B2" style:family="table-cell">
      <style:table-cell-properties fo:padding="0.097cm" fo:border-left="0.002cm solid #000000" fo:border-right="none" fo:border-top="none" fo:border-bottom="0.002cm solid #000000"/>
    </style:style>
    <style:style style:name="Таблица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16.999cm" table:align="margins"/>
    </style:style>
    <style:style style:name="Таблица21.A" style:family="table-column">
      <style:table-column-properties style:column-width="8.334cm" style:rel-column-width="32131*"/>
    </style:style>
    <style:style style:name="Таблица21.B" style:family="table-column">
      <style:table-column-properties style:column-width="3.519cm" style:rel-column-width="13566*"/>
    </style:style>
    <style:style style:name="Таблица21.C" style:family="table-column">
      <style:table-column-properties style:column-width="3.149cm" style:rel-column-width="12138*"/>
    </style:style>
    <style:style style:name="Таблица21.D" style:family="table-column">
      <style:table-column-properties style:column-width="1.997cm" style:rel-column-width="7700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D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16.999cm" table:align="margins"/>
    </style:style>
    <style:style style:name="Таблица22.A" style:family="table-column">
      <style:table-column-properties style:column-width="8.334cm" style:rel-column-width="32131*"/>
    </style:style>
    <style:style style:name="Таблица22.B" style:family="table-column">
      <style:table-column-properties style:column-width="3.519cm" style:rel-column-width="13566*"/>
    </style:style>
    <style:style style:name="Таблица22.C" style:family="table-column">
      <style:table-column-properties style:column-width="3.149cm" style:rel-column-width="12138*"/>
    </style:style>
    <style:style style:name="Таблица22.D" style:family="table-column">
      <style:table-column-properties style:column-width="1.997cm" style:rel-column-width="7700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D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16.999cm" table:align="margins"/>
    </style:style>
    <style:style style:name="Таблица23.A" style:family="table-column">
      <style:table-column-properties style:column-width="8.334cm" style:rel-column-width="32131*"/>
    </style:style>
    <style:style style:name="Таблица23.B" style:family="table-column">
      <style:table-column-properties style:column-width="3.519cm" style:rel-column-width="13566*"/>
    </style:style>
    <style:style style:name="Таблица23.C" style:family="table-column">
      <style:table-column-properties style:column-width="3.149cm" style:rel-column-width="12138*"/>
    </style:style>
    <style:style style:name="Таблица23.D" style:family="table-column">
      <style:table-column-properties style:column-width="1.997cm" style:rel-column-width="7700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D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16.999cm" table:align="margins"/>
    </style:style>
    <style:style style:name="Таблица24.A" style:family="table-column">
      <style:table-column-properties style:column-width="8.334cm" style:rel-column-width="32131*"/>
    </style:style>
    <style:style style:name="Таблица24.B" style:family="table-column">
      <style:table-column-properties style:column-width="3.519cm" style:rel-column-width="13566*"/>
    </style:style>
    <style:style style:name="Таблица24.C" style:family="table-column">
      <style:table-column-properties style:column-width="3.149cm" style:rel-column-width="12138*"/>
    </style:style>
    <style:style style:name="Таблица24.D" style:family="table-column">
      <style:table-column-properties style:column-width="1.997cm" style:rel-column-width="7700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4.D1" style:family="table-cell" style:data-style-name="N0">
      <style:table-cell-properties fo:padding="0.097cm" fo:border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226cm" style:rel-column-width="12437*"/>
    </style:style>
    <style:style style:name="Таблица1.B" style:family="table-column">
      <style:table-column-properties style:column-width="9.181cm" style:rel-column-width="35395*"/>
    </style:style>
    <style:style style:name="Таблица1.C" style:family="table-column">
      <style:table-column-properties style:column-width="4.591cm" style:rel-column-width="1770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3.228cm" style:rel-column-width="12444*"/>
    </style:style>
    <style:style style:name="Таблица9.B" style:family="table-column">
      <style:table-column-properties style:column-width="9.181cm" style:rel-column-width="35395*"/>
    </style:style>
    <style:style style:name="Таблица9.C" style:family="table-column">
      <style:table-column-properties style:column-width="4.59cm" style:rel-column-width="17696*"/>
    </style:style>
    <style:style style:name="Таблица9.A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16.999cm" table:align="margins"/>
    </style:style>
    <style:style style:name="Таблица25.A" style:family="table-column">
      <style:table-column-properties style:column-width="3.228cm" style:rel-column-width="12444*"/>
    </style:style>
    <style:style style:name="Таблица25.B" style:family="table-column">
      <style:table-column-properties style:column-width="9.181cm" style:rel-column-width="35395*"/>
    </style:style>
    <style:style style:name="Таблица25.C" style:family="table-column">
      <style:table-column-properties style:column-width="4.59cm" style:rel-column-width="17696*"/>
    </style:style>
    <style:style style:name="Таблица25.A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16.999cm" table:align="margins"/>
    </style:style>
    <style:style style:name="Таблица26.A" style:family="table-column">
      <style:table-column-properties style:column-width="3.228cm" style:rel-column-width="12444*"/>
    </style:style>
    <style:style style:name="Таблица26.B" style:family="table-column">
      <style:table-column-properties style:column-width="9.181cm" style:rel-column-width="35395*"/>
    </style:style>
    <style:style style:name="Таблица26.C" style:family="table-column">
      <style:table-column-properties style:column-width="4.59cm" style:rel-column-width="17696*"/>
    </style:style>
    <style:style style:name="Таблица26.A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16.999cm" table:align="margins"/>
    </style:style>
    <style:style style:name="Таблица27.A" style:family="table-column">
      <style:table-column-properties style:column-width="3.228cm" style:rel-column-width="12444*"/>
    </style:style>
    <style:style style:name="Таблица27.B" style:family="table-column">
      <style:table-column-properties style:column-width="9.181cm" style:rel-column-width="35395*"/>
    </style:style>
    <style:style style:name="Таблица27.C" style:family="table-column">
      <style:table-column-properties style:column-width="4.59cm" style:rel-column-width="17696*"/>
    </style:style>
    <style:style style:name="Таблица27.A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16.999cm" table:align="margins"/>
    </style:style>
    <style:style style:name="Таблица28.A" style:family="table-column">
      <style:table-column-properties style:column-width="3.228cm" style:rel-column-width="12444*"/>
    </style:style>
    <style:style style:name="Таблица28.B" style:family="table-column">
      <style:table-column-properties style:column-width="9.181cm" style:rel-column-width="35395*"/>
    </style:style>
    <style:style style:name="Таблица28.C" style:family="table-column">
      <style:table-column-properties style:column-width="4.59cm" style:rel-column-width="17696*"/>
    </style:style>
    <style:style style:name="Таблица28.A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16.999cm" table:align="margins"/>
    </style:style>
    <style:style style:name="Таблица29.A" style:family="table-column">
      <style:table-column-properties style:column-width="3.228cm" style:rel-column-width="12444*"/>
    </style:style>
    <style:style style:name="Таблица29.B" style:family="table-column">
      <style:table-column-properties style:column-width="9.181cm" style:rel-column-width="35395*"/>
    </style:style>
    <style:style style:name="Таблица29.C" style:family="table-column">
      <style:table-column-properties style:column-width="4.59cm" style:rel-column-width="17696*"/>
    </style:style>
    <style:style style:name="Таблица29.A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228cm" style:rel-column-width="12444*"/>
    </style:style>
    <style:style style:name="Таблица2.B" style:family="table-column">
      <style:table-column-properties style:column-width="9.181cm" style:rel-column-width="35395*"/>
    </style:style>
    <style:style style:name="Таблица2.C" style:family="table-column">
      <style:table-column-properties style:column-width="4.59cm" style:rel-column-width="17696*"/>
    </style:style>
    <style:style style:name="Таблица2.A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16.999cm" table:align="margins"/>
    </style:style>
    <style:style style:name="Таблица30.A" style:family="table-column">
      <style:table-column-properties style:column-width="3.228cm" style:rel-column-width="12444*"/>
    </style:style>
    <style:style style:name="Таблица30.B" style:family="table-column">
      <style:table-column-properties style:column-width="9.181cm" style:rel-column-width="35395*"/>
    </style:style>
    <style:style style:name="Таблица30.C" style:family="table-column">
      <style:table-column-properties style:column-width="4.59cm" style:rel-column-width="17696*"/>
    </style:style>
    <style:style style:name="Таблица30.A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16.999cm" table:align="margins"/>
    </style:style>
    <style:style style:name="Таблица31.A" style:family="table-column">
      <style:table-column-properties style:column-width="3.228cm" style:rel-column-width="12444*"/>
    </style:style>
    <style:style style:name="Таблица31.B" style:family="table-column">
      <style:table-column-properties style:column-width="9.181cm" style:rel-column-width="35395*"/>
    </style:style>
    <style:style style:name="Таблица31.C" style:family="table-column">
      <style:table-column-properties style:column-width="4.59cm" style:rel-column-width="17696*"/>
    </style:style>
    <style:style style:name="Таблица31.A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16.999cm" table:align="margins"/>
    </style:style>
    <style:style style:name="Таблица32.A" style:family="table-column">
      <style:table-column-properties style:column-width="3.228cm" style:rel-column-width="12444*"/>
    </style:style>
    <style:style style:name="Таблица32.B" style:family="table-column">
      <style:table-column-properties style:column-width="9.181cm" style:rel-column-width="35395*"/>
    </style:style>
    <style:style style:name="Таблица32.C" style:family="table-column">
      <style:table-column-properties style:column-width="4.59cm" style:rel-column-width="17696*"/>
    </style:style>
    <style:style style:name="Таблица32.A1" style:family="table-cell">
      <style:table-cell-properties fo:padding="0.097cm" fo:border="0.002cm solid #000000"/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3.228cm" style:rel-column-width="12444*"/>
    </style:style>
    <style:style style:name="Таблица3.B" style:family="table-column">
      <style:table-column-properties style:column-width="9.181cm" style:rel-column-width="35395*"/>
    </style:style>
    <style:style style:name="Таблица3.C" style:family="table-column">
      <style:table-column-properties style:column-width="4.59cm" style:rel-column-width="17696*"/>
    </style:style>
    <style:style style:name="Таблица3.A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16.999cm" table:align="margins"/>
    </style:style>
    <style:style style:name="Таблица33.A" style:family="table-column">
      <style:table-column-properties style:column-width="3.228cm" style:rel-column-width="12444*"/>
    </style:style>
    <style:style style:name="Таблица33.B" style:family="table-column">
      <style:table-column-properties style:column-width="9.181cm" style:rel-column-width="35395*"/>
    </style:style>
    <style:style style:name="Таблица33.C" style:family="table-column">
      <style:table-column-properties style:column-width="4.59cm" style:rel-column-width="17696*"/>
    </style:style>
    <style:style style:name="Таблица33.A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16.999cm" table:align="margins"/>
    </style:style>
    <style:style style:name="Таблица34.A" style:family="table-column">
      <style:table-column-properties style:column-width="3.228cm" style:rel-column-width="12444*"/>
    </style:style>
    <style:style style:name="Таблица34.B" style:family="table-column">
      <style:table-column-properties style:column-width="9.181cm" style:rel-column-width="35395*"/>
    </style:style>
    <style:style style:name="Таблица34.C" style:family="table-column">
      <style:table-column-properties style:column-width="4.59cm" style:rel-column-width="17696*"/>
    </style:style>
    <style:style style:name="Таблица34.A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P3" style:family="paragraph" style:parent-style-name="Standard">
      <style:paragraph-properties fo:line-height="150%"/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Standard">
      <style:paragraph-properties fo:line-height="150%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line-height="150%"/>
      <style:text-properties style:font-name="Times New Roman" fo:font-size="14pt" fo:font-style="italic" style:font-size-asian="14pt" style:font-size-complex="14pt"/>
    </style:style>
    <style:style style:name="P14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line-height="150%"/>
      <style:text-properties style:font-name="Times New Roman" fo:font-size="14pt" fo:font-weight="bold" style:font-size-asian="14pt" style:font-size-complex="14pt"/>
    </style:style>
    <style:style style:name="P23" style:family="paragraph" style:parent-style-name="Table_20_Contents">
      <style:paragraph-properties fo:line-height="15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4" style:family="paragraph" style:parent-style-name="Table_20_Contents">
      <style:paragraph-properties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26" style:family="paragraph" style:parent-style-name="Table_20_Contents">
      <style:paragraph-properties fo:line-height="150%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able_20_Contents">
      <style:paragraph-properties fo:line-height="150%"/>
      <style:text-properties style:font-name="Times New Roman" fo:font-size="14pt" fo:font-style="italic" style:font-size-asian="14pt" style:font-size-complex="14pt"/>
    </style:style>
    <style:style style:name="P28" style:family="paragraph" style:parent-style-name="Standard">
      <style:paragraph-properties fo:margin-left="0.053cm" fo:margin-right="0cm" fo:line-height="150%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9" style:family="paragraph" style:parent-style-name="Heading_20_8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3">
      <style:paragraph-properties fo:line-height="150%"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1" style:family="paragraph" style:parent-style-name="Standard" style:list-style-name="L4">
      <style:paragraph-properties fo:line-height="150%" fo:text-align="center" style:justify-single-word="false" style:text-autospace="none"/>
      <style:text-properties style:use-window-font-color="true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2" style:family="paragraph" style:parent-style-name="Standard" style:list-style-name="L4">
      <style:paragraph-properties fo:line-height="150%" fo:text-align="justify" style:justify-single-word="false" style:text-autospace="none"/>
      <style:text-properties style:use-window-font-color="true"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Standard" style:list-style-name="L2">
      <style:paragraph-properties fo:margin-left="0.079cm" fo:margin-right="0cm" fo:line-height="150%" fo:text-align="start" style:justify-single-word="false" fo:text-indent="1.535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34" style:family="paragraph" style:parent-style-name="Standard" style:list-style-name="L2">
      <style:paragraph-properties fo:margin-left="0.053cm" fo:margin-right="0cm" fo:line-height="150%" fo:text-align="start" style:justify-single-word="false" fo:text-indent="0.979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5" style:family="paragraph" style:parent-style-name="Standard" style:list-style-name="L4">
      <style:paragraph-properties fo:margin-left="0.026cm" fo:margin-right="0cm" fo:line-height="150%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Heading_20_4">
      <style:paragraph-properties fo:line-height="150%" fo:text-align="center" style:justify-single-word="false"/>
      <style:text-properties style:font-name="Times New Roman" fo:font-size="14pt" style:text-underline-style="none" style:font-size-asian="14pt" style:font-size-complex="14pt"/>
    </style:style>
    <style:style style:name="P37" style:family="paragraph" style:parent-style-name="Heading_20_4">
      <style:paragraph-properties fo:line-height="150%" fo:text-align="end" style:justify-single-word="false"/>
      <style:text-properties style:font-name="Times New Roman" fo:font-size="14pt" style:text-underline-style="none" style:font-size-asian="14pt" style:font-size-complex="14pt"/>
    </style:style>
    <style:style style:name="P38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normal" style:font-style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0000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5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NewRomanPSMT" fo:font-style="normal" style:font-name-asian="TimesNewRomanPSMT" style:font-style-asian="normal" style:font-name-complex="TimesNewRomanPSMT" style:font-style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style:text-underline-style="none" style:font-size-asian="14pt" style:font-size-complex="14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4">Приложение № 4</text:h>
      <text:p text:style-name="P38"><text:span text:style-name="T13">Программа курса внеурочной деятельности «Мастерицы»</text:span></text:p>
      <text:h text:style-name="P36" text:outline-level="4">Пояснительная записка</text:h>
      <text:h text:style-name="P29" text:outline-level="8" text:is-list-header="true"><text:s text:c="10"/>Д<text:span text:style-name="T11">екоративно-прикладное искусство по своему происхождению - один из самых важных и древних видов искусства. Произведения декоративно-прикладного искусства обладают художественно-эстетическими свойствами, имея практическое назначение в быту и труде. В своем историческом развитии ненцы создали оригинальную культуру, приспособленную к суровым климатическим условиям, что является неотъемленной частью их жизни, повседневного быта.</text:span></text:h>
      <text:p text:style-name="P21"><text:tab/>Ненецкое прикладное искусство в прошлом было разнообразным. Ненцы знали обработку металла, обработку кожи, разнообразные плетения из кожи, замши, деревянную скульптуру. Наиболее полно самобытное народное искусство отразилось в меховых изделиях, прежде всего в одежде. Некоторые виды прикладного искусства и ремесла сохранились до наших дней и играют важную роль в современной жизни ненцев. </text:p>
      <text:p text:style-name="P20"><text:span text:style-name="T12"><text:tab/>В нашем интернате для детей-ненцев оленеводов-частников работают с детьми люди разных национальностей, которые с глубоким уважением относятся к национальным традициям, обычаям ненцев. Соприкосновение с народным прикладным искусством и ремеслом, участие в народных традициях обогащают и наших детей, формируют в них чувство гордости за свой народ, поддерживают интерес к его культуре. В первые годы существования нашего образовательного учреждения не возникало проблемы сохранения национальных традиций, в том числе и ненецкого декоративно-прикладного искусства, так как первыми воспитанниками были дети в возрасте 8-14 лет, владеющие определенными навыками в ненецком декоративно-прикладном искусстве и ремесле. Со временем возрастной состав менялся, в группах стало </text:span><text:soft-page-break/><text:span text:style-name="T12">больше дошкольников. Если в первые годы подростки обучали младших плетению ненецких поясов, шитью, вырезанию нарт и ненецких игрушек из дерева, то в последние годы обучать дошколят ненецкому декоративно-</text:span><text:span text:style-name="T12">прикладному искусству и ремеслу некому. Находясь по 7-8 месяцев в учебном году вдали от привычного образа жизни в тундре, дети начинают многое утрачивать, так как формирование мироощущения дошкольников и школьников происходит без прямого участия родителей, возникает угроза потери ненецких традиций, обычаев, рукотворного мастерства. Из многолетних наблюдений я знаю, что дети-ненцы по своим психофизическим возможностям склонны к занятиям художественно-продуктивной деятельностью, особенно к ненецкому декоративно-прикладному искусству и ремеслу. Поэтому основной целью при составлении данной программы является: продолжать развивать творческие способности детей-ненцев в декоративно-прикладном искусстве с целью сохранения национальных традиций.</text:span></text:p>
      <text:p text:style-name="P15"><text:tab/>Школьник на таких занятиях становится участником увлекательного процесса создания полезных и красивых изделий. Декоративно-прикладное искусство, как никакой другой вид учебно-творческой работы школьников, позволяет одновременно с раскрытием огромной духовной ценности изделий народных мастеров, формированием эстетического вкуса вооружать учащихся техническими знаниями, развивать у них трудовые умения и навыки, вести психологическую и практическую подготовку к труду в чуме будущих оленеводов и чумработниц. На занятиях учащиеся пользуются основами многих наук, в процессе создания декоративных изделий дети на практике применяют знания по изобразительному искусству, черчению, технологии и другим предметам, преподаваемых в школе.</text:p>
      <text:p text:style-name="P15"><text:tab/>Изделия декоративно-прикладного искусства органически сочетают в себе эстетически выразительные и утилитарные моменты. В них сосредоточено единство творчества и труда, они составляют предметную среду, окружающую ненцев, оказывают влияние на его образ жизни. Это искусство своими корнями уходит в народное творчество ненцев, что <text:s/>не только понятно <text:s/>всем нашим <text:soft-page-break/>воспитанникам, но и <text:s/>является для них "самым близким искусством". Издавна традиции народных мастеров передавались из поколения в поколение. Искусство своей семьи дети впитывали с ранних лет.</text:p>
      <text:p text:style-name="P15">Занятия способствуют развитию творческих способностей, развитию инициативы, будят положительные эмоции, вдохновляют, активизируют детскую мысль, дают возможность проявить себя в роли автора. </text:p>
      <text:p text:style-name="P16"><text:tab/>Программа курса внеурочной деятельности “Мастерицы” разработана в соответствии с федеральным государственным образовательным стандартом начального общего образования, утвержденная приказом Минобрнауки России от 06.10.2009 № 373 “Об утверждении и введении в действие федерального образовательного стандарта начального общего образования”. Программа реализуется в рамках общекультурного направления развития личности. <text:s text:c="5"/><text:tab/>Программа представлена широким спектром направлений декоративно-прикладной деятельности. Она является комплексной, многоуровневой, интегрированной в области декоративно-прикладного творчества. В программу включены модули, которые логически развивают и дополняют друг друга: художественная вышивка, вязание на спицах, бисероплетение, шитьё.</text:p>
      <text:p text:style-name="P17"><text:span text:style-name="T1"><text:tab/>Цели занятий по программе курса внеурочной деятельности “Мастерицы”:</text:span><text:line-break/>- обучить детей основам бисероплетения, технике <text:s/>вязания на спицах, шитью, вышиванию;<text:line-break/>- развить творческую активность детей с помощью практической деятельности в области декоративно-прикладного<text:tab/>творчества; <text:line-break/>- воспитать художественный вкус, усидчивость, аккуратность; </text:p>
      <text:list xml:id="list2078041942" text:style-name="L1">
        <text:list-item>
          <text:p text:style-name="P39">сформировать культуру взаимодействия с миром природы, людей, вещей.<text:line-break/><text:span text:style-name="T1">Задачи:</text:span><text:line-break/>• организовать свободное время<text:tab/>детей;<text:line-break/>• развить творческие способности<text:tab/>учащихся;<text:line-break/>• сформировать у младших школьников интерес к декоративно-прикладному <text:soft-page-break/>творчеству;<text:line-break/>• развить навыки работы учащихся в<text:tab/>группе.<text:line-break/> Содержание курса объединено в несколько тематических модулей, которые логически развивают и дополняют друг друга. Базовым модулем является бисероплетение.<text:line-break/>Программа носит вариативный характер, её модули могут меняться с учетом потребностей и материально-технического оснащения<text:tab/>интерната.<text:line-break/><text:tab/>Образовательная программа реализуется в течение 4 лет. Этот срок разбивается на четыре периода, продолжительность которых является ориентировочной и определяется не временем, а достигнутыми результатами (самостоятельно<text:tab/>выполненными<text:tab/>работами).<text:line-break/><text:tab/><text:span text:style-name="T1">Первый период</text:span> является вводным и направлен на первичное знакомство с основами бисероплетения, вязания, вышивания, шитья. <text:span text:style-name="T1">Второй </text:span>– на базовую подготовку детей, обучение самостоятельному выполнению работы по схемам. <text:span text:style-name="T1">Третий</text:span> – на подготовку творческих проектов, самостоятельное составление детьми схем и выполнение работы по ним. <text:span text:style-name="T1">Четвертый</text:span> – на подготовку творческих<text:tab/>проектов.<text:line-break/> <text:tab/>Демонстрация результатов работы осуществляется по итогам учебного года на выставке творческих<text:tab/>работ.<text:line-break/><text:span text:style-name="T1">Режим<text:tab/>занятий:</text:span><text:line-break/>• 1-й класс –2 занятия в неделю по 35<text:tab/>мин.;<text:line-break/>• 2–4-й классы – 2 занятия в неделю по 40<text:tab/>мин.<text:line-break/><text:line-break/><text:span text:style-name="T10">Планируемые результаты освоения программы курса внеурочной деятельности<text:tab/>“Мастерицы”</text:span><text:span text:style-name="T3"><text:line-break/></text:span><text:span text:style-name="T9"><text:tab/></text:span><text:span text:style-name="T1">К концу 1-го класса младшие школьники<text:tab/>должны:</text:span><text:line-break/>• знать базовые технические приемы вышивания, бисероплетения, шитья <text:s/>и вязания;<text:line-break/>• уметь правильно применять инструменты и материалы в соответствии с выбранной<text:tab/>техникой.<text:line-break/><text:soft-page-break/><text:tab/><text:span text:style-name="T1">К концу 2-го класса младшие школьники<text:tab/>должны:</text:span><text:line-break/>• знать основные технические приемы вышивания, шитья, вязания и бисероплетения;<text:line-break/>• уметь самостоятельно подбирать материал для работы и технику выполнения.<text:line-break/><text:tab/><text:span text:style-name="T1">К концу 3-го класса младшие школьники<text:tab/>должны:</text:span><text:line-break/>• знать технические приемы вышивания, вязания, бисероплетения и шитья;<text:line-break/>• уметь самостоятельно составлять узоры, зарисовки эскизов, выполнять работы с использованием сложных и редких<text:tab/>техник.<text:line-break/><text:tab/><text:span text:style-name="T1">К концу 4-го класса младшие школьники<text:tab/>должны:</text:span><text:line-break/>• знать технические приемы вышивания, вязания, бисероплетения и<text:tab/>шитья;<text:line-break/>•  уметь самостоятельно составлять узоры, зарисовки эскизов, выполнять работы с использованием сложных и редких техник, организовывать исследовательскую<text:tab/>проектную<text:tab/>деятельность.</text:p>
          <text:p text:style-name="P40"/>
          <text:p text:style-name="P40">Учебно-тематический план</text:p>
        </text:list-item>
      </text:list>
      <text:p text:style-name="P18">1 класс</text:p>
      <text:p text:style-name="P18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table:number-rows-spanned="2" office:value-type="string">
            <text:p text:style-name="P23">Название темы или раздела</text:p>
          </table:table-cell>
          <table:table-cell table:style-name="Таблица5.B1" table:number-columns-spanned="3" office:value-type="string">
            <text:p text:style-name="P23">Количество часов</text:p>
          </table:table-cell>
          <table:covered-table-cell/>
          <table:covered-table-cell/>
        </table:table-row>
        <table:table-row>
          <table:covered-table-cell/>
          <table:table-cell table:style-name="Таблица5.B2" office:value-type="string">
            <text:p text:style-name="P22">Теоретические</text:p>
          </table:table-cell>
          <table:table-cell table:style-name="Таблица5.B2" office:value-type="string">
            <text:p text:style-name="P22">Практические</text:p>
          </table:table-cell>
          <table:table-cell table:style-name="Таблица5.D2" office:value-type="string">
            <text:p text:style-name="P22">Всего</text:p>
          </table:table-cell>
        </table:table-row>
        <table:table-row>
          <table:table-cell table:style-name="Таблица5.B2" office:value-type="string">
            <text:p text:style-name="P24">Бисероплетение (26 часов)</text:p>
            <text:p text:style-name="P25"/>
            <text:p text:style-name="P25">Вводное занятие. Инструктаж по технике безопасности</text:p>
          </table:table-cell>
          <table:table-cell table:style-name="Таблица5.B2" office:value-type="string">
            <text:p text:style-name="P25"/>
            <text:p text:style-name="P25"/>
            <text:p text:style-name="P25">1</text:p>
          </table:table-cell>
          <table:table-cell table:style-name="Таблица5.B2" office:value-type="string">
            <text:p text:style-name="P25"/>
            <text:p text:style-name="P25"/>
            <text:p text:style-name="P25">-</text:p>
          </table:table-cell>
          <table:table-cell table:style-name="Таблица5.D2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5.B2" office:value-type="string">
            <text:p text:style-name="P25"/>
            <text:p text:style-name="P25">История декоративно-прикладного искусства</text:p>
          </table:table-cell>
          <table:table-cell table:style-name="Таблица5.B2" office:value-type="string">
            <text:p text:style-name="P25"/>
            <text:p text:style-name="P25">1</text:p>
          </table:table-cell>
          <table:table-cell table:style-name="Таблица5.B2" office:value-type="string">
            <text:p text:style-name="P25"/>
            <text:p text:style-name="P25">-</text:p>
          </table:table-cell>
          <table:table-cell table:style-name="Таблица5.D2" office:value-type="string">
            <text:p text:style-name="P25"/>
            <text:p text:style-name="P25">1</text:p>
          </table:table-cell>
        </table:table-row>
        <table:table-row>
          <table:table-cell table:style-name="Таблица5.B2" office:value-type="string">
            <text:p text:style-name="P25"/>
            <text:p text:style-name="P25">Техники низания в одну и в две нити</text:p>
          </table:table-cell>
          <table:table-cell table:style-name="Таблица5.B2" office:value-type="string">
            <text:p text:style-name="P25"/>
            <text:p text:style-name="P25">1</text:p>
          </table:table-cell>
          <table:table-cell table:style-name="Таблица5.B2" office:value-type="string">
            <text:p text:style-name="P25"/>
            <text:p text:style-name="P25">4</text:p>
          </table:table-cell>
          <table:table-cell table:style-name="Таблица5.D2" office:value-type="string">
            <text:p text:style-name="P25"/>
            <text:p text:style-name="P25">5</text:p>
          </table:table-cell>
        </table:table-row>
        <text:soft-page-break/>
        <table:table-row>
          <table:table-cell table:style-name="Таблица5.B2" office:value-type="string">
            <text:p text:style-name="P25"/>
            <text:p text:style-name="P25">Ажурные цепочки</text:p>
          </table:table-cell>
          <table:table-cell table:style-name="Таблица5.B2" office:value-type="string">
            <text:p text:style-name="P25"/>
            <text:p text:style-name="P25">1</text:p>
          </table:table-cell>
          <table:table-cell table:style-name="Таблица5.B2" office:value-type="string">
            <text:p text:style-name="P25"/>
            <text:p text:style-name="P25">4</text:p>
          </table:table-cell>
          <table:table-cell table:style-name="Таблица5.D2" office:value-type="string">
            <text:p text:style-name="P25"/>
            <text:p text:style-name="P25">5</text:p>
          </table:table-cell>
        </table:table-row>
        <table:table-row>
          <table:table-cell table:style-name="Таблица5.B2" office:value-type="string">
            <text:p text:style-name="P25"><text:line-break/>Мозаичные изделия</text:p>
          </table:table-cell>
          <table:table-cell table:style-name="Таблица5.B2" office:value-type="string">
            <text:p text:style-name="P25"/>
            <text:p text:style-name="P25">1</text:p>
          </table:table-cell>
          <table:table-cell table:style-name="Таблица5.B2" office:value-type="string">
            <text:p text:style-name="P25"/>
            <text:p text:style-name="P25">4</text:p>
          </table:table-cell>
          <table:table-cell table:style-name="Таблица5.D2" office:value-type="string">
            <text:p text:style-name="P25"/>
            <text:p text:style-name="P25">5</text:p>
          </table:table-cell>
        </table:table-row>
        <table:table-row>
          <table:table-cell table:style-name="Таблица5.B2" office:value-type="string">
            <text:p text:style-name="P25"><text:line-break/>Низание на проволоку</text:p>
          </table:table-cell>
          <table:table-cell table:style-name="Таблица5.B2" office:value-type="string">
            <text:p text:style-name="P25"/>
            <text:p text:style-name="P25">1</text:p>
          </table:table-cell>
          <table:table-cell table:style-name="Таблица5.B2" office:value-type="string">
            <text:p text:style-name="P25"/>
            <text:p text:style-name="P25">5</text:p>
          </table:table-cell>
          <table:table-cell table:style-name="Таблица5.D2" office:value-type="string">
            <text:p text:style-name="P25"/>
            <text:p text:style-name="P25">6</text:p>
          </table:table-cell>
        </table:table-row>
        <table:table-row>
          <table:table-cell table:style-name="Таблица5.B2" office:value-type="string">
            <text:p text:style-name="P25"><text:line-break/>Подготовка к выставкам</text:p>
          </table:table-cell>
          <table:table-cell table:style-name="Таблица5.B2" office:value-type="string">
            <text:p text:style-name="P25"/>
            <text:p text:style-name="P25">-</text:p>
          </table:table-cell>
          <table:table-cell table:style-name="Таблица5.B2" office:value-type="string">
            <text:p text:style-name="P25"/>
            <text:p text:style-name="P25">2</text:p>
          </table:table-cell>
          <table:table-cell table:style-name="Таблица5.D2" office:value-type="string">
            <text:p text:style-name="P25"/>
            <text:p text:style-name="P25">2</text:p>
          </table:table-cell>
        </table:table-row>
        <table:table-row>
          <table:table-cell table:style-name="Таблица5.B2" office:value-type="string">
            <text:p text:style-name="P25"><text:line-break/>Итоговое занятие</text:p>
          </table:table-cell>
          <table:table-cell table:style-name="Таблица5.B2" office:value-type="string">
            <text:p text:style-name="P25"/>
            <text:p text:style-name="P25">1</text:p>
          </table:table-cell>
          <table:table-cell table:style-name="Таблица5.B2" office:value-type="string">
            <text:p text:style-name="P25"/>
            <text:p text:style-name="P25">-</text:p>
          </table:table-cell>
          <table:table-cell table:style-name="Таблица5.D2" office:value-type="string">
            <text:p text:style-name="P25"/>
            <text:p text:style-name="P25">1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>
            <table:table-cell table:style-name="Таблица4.A1" office:value-type="string">
              <text:p text:style-name="P24">Вязание на спицах (12 часов)</text:p>
              <text:p text:style-name="P25"><text:line-break/>Вводное занятие. Инструктаж по технике безопасности</text:p>
            </table:table-cell>
            <table:table-cell table:style-name="Таблица4.A1" office:value-type="string">
              <text:p text:style-name="P25"/>
              <text:p text:style-name="P25"/>
              <text:p text:style-name="P25">1</text:p>
            </table:table-cell>
            <table:table-cell table:style-name="Таблица4.A1" office:value-type="string">
              <text:p text:style-name="P25"/>
              <text:p text:style-name="P25"/>
              <text:p text:style-name="P25">-</text:p>
            </table:table-cell>
            <table:table-cell table:style-name="Таблица4.D1" office:value-type="string">
              <text:p text:style-name="P25"/>
              <text:p text:style-name="P25"/>
              <text:p text:style-name="P25">1</text:p>
            </table:table-cell>
          </table:table-row>
        </table:table-header-rows>
        <table:table-row>
          <table:table-cell table:style-name="Таблица4.A2" office:value-type="string">
            <text:p text:style-name="P25"/>
            <text:p text:style-name="P25">История декоративно-прикладного искусства</text:p>
          </table:table-cell>
          <table:table-cell table:style-name="Таблица4.A2" office:value-type="string">
            <text:p text:style-name="P25"/>
            <text:p text:style-name="P25">1</text:p>
          </table:table-cell>
          <table:table-cell table:style-name="Таблица4.A2" office:value-type="string">
            <text:p text:style-name="P25"/>
            <text:p text:style-name="P25">-</text:p>
          </table:table-cell>
          <table:table-cell table:style-name="Таблица4.D2" office:value-type="string">
            <text:p text:style-name="P25"/>
            <text:p text:style-name="P25">1</text:p>
          </table:table-cell>
        </table:table-row>
        <table:table-row>
          <table:table-cell table:style-name="Таблица4.A2" office:value-type="string">
            <text:p text:style-name="P25"/>
            <text:p text:style-name="P25">Набор петель (набор начального ряда на две спицы). Провязывание (20-30 петель) лицевыми петлями.</text:p>
          </table:table-cell>
          <table:table-cell table:style-name="Таблица4.A2" office:value-type="string">
            <text:p text:style-name="P25"/>
            <text:p text:style-name="P25"/>
            <text:p text:style-name="P25">-</text:p>
          </table:table-cell>
          <table:table-cell table:style-name="Таблица4.A2" office:value-type="string">
            <text:p text:style-name="P25"/>
            <text:p text:style-name="P25"/>
            <text:p text:style-name="P25">2</text:p>
          </table:table-cell>
          <table:table-cell table:style-name="Таблица4.D2" office:value-type="string">
            <text:p text:style-name="P25"/>
            <text:p text:style-name="P25"/>
            <text:p text:style-name="P25">2</text:p>
          </table:table-cell>
        </table:table-row>
        <table:table-row>
          <table:table-cell table:style-name="Таблица4.A2" office:value-type="string">
            <text:p text:style-name="P25"/>
            <text:p text:style-name="P25">Провязывание (20-30 петель) изнаночными петлями. Изучение чулочного вязания (чередующиеся ряды лицевых и изнаночных петель)</text:p>
          </table:table-cell>
          <table:table-cell table:style-name="Таблица4.A2" office:value-type="string">
            <text:p text:style-name="P25"/>
            <text:p text:style-name="P25"/>
            <text:p text:style-name="P25">-</text:p>
          </table:table-cell>
          <table:table-cell table:style-name="Таблица4.A2" office:value-type="string">
            <text:p text:style-name="P25"/>
            <text:p text:style-name="P25"/>
            <text:p text:style-name="P25">3</text:p>
          </table:table-cell>
          <table:table-cell table:style-name="Таблица4.D2" office:value-type="string">
            <text:p text:style-name="P25"/>
            <text:p text:style-name="P25"/>
            <text:p text:style-name="P25">3</text:p>
          </table:table-cell>
        </table:table-row>
        <table:table-row table:style-name="Таблица4.5">
          <table:table-cell table:style-name="Таблица4.A2" office:value-type="string">
            <text:p text:style-name="P25"/>
            <text:p text:style-name="P25">Разновидности вязания «резинки». Провязывание 29 петель (3/3)</text:p>
          </table:table-cell>
          <table:table-cell table:style-name="Таблица4.A2" office:value-type="string">
            <text:p text:style-name="P25"/>
            <text:p text:style-name="P25">-</text:p>
          </table:table-cell>
          <table:table-cell table:style-name="Таблица4.A2" office:value-type="string">
            <text:p text:style-name="P25"/>
            <text:p text:style-name="P25">3</text:p>
          </table:table-cell>
          <table:table-cell table:style-name="Таблица4.D2" office:value-type="string">
            <text:p text:style-name="P25"/>
            <text:p text:style-name="P25">3</text:p>
            <text:p text:style-name="P25"/>
          </table:table-cell>
        </table:table-row>
        <table:table-row>
          <table:table-cell table:style-name="Таблица4.A2" office:value-type="string">
            <text:p text:style-name="P7"/>
            <text:p text:style-name="P7">Закрепление петель</text:p>
          </table:table-cell>
          <table:table-cell table:style-name="Таблица4.A2" office:value-type="string">
            <text:p text:style-name="P7"/>
            <text:p text:style-name="P7">-</text:p>
          </table:table-cell>
          <table:table-cell table:style-name="Таблица4.A2" office:value-type="string">
            <text:p text:style-name="P7"/>
            <text:p text:style-name="P7">1</text:p>
          </table:table-cell>
          <table:table-cell table:style-name="Таблица4.D2" office:value-type="string">
            <text:p text:style-name="P7"/>
            <text:p text:style-name="P7">1</text:p>
          </table:table-cell>
        </table:table-row>
        <text:soft-page-break/>
        <table:table-row>
          <table:table-cell table:style-name="Таблица4.A2" office:value-type="string">
            <text:p text:style-name="P25"><text:line-break/>Итоговое занятие</text:p>
          </table:table-cell>
          <table:table-cell table:style-name="Таблица4.A2" office:value-type="string">
            <text:p text:style-name="P25"/>
            <text:p text:style-name="P25">1</text:p>
          </table:table-cell>
          <table:table-cell table:style-name="Таблица4.A2" office:value-type="string">
            <text:p text:style-name="P25"/>
            <text:p text:style-name="P25">-</text:p>
          </table:table-cell>
          <table:table-cell table:style-name="Таблица4.D2" office:value-type="string">
            <text:p text:style-name="P25"/>
            <text:p text:style-name="P25">1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4">Вышивка крестом (14 часов)</text:p>
            <text:p text:style-name="P25"><text:line-break/>Вводное занятие. Инструктаж по технике безопасности</text:p>
          </table:table-cell>
          <table:table-cell table:style-name="Таблица6.A1" office:value-type="string">
            <text:p text:style-name="P25"/>
            <text:p text:style-name="P25"/>
            <text:p text:style-name="P25">1</text:p>
          </table:table-cell>
          <table:table-cell table:style-name="Таблица6.A1" office:value-type="string">
            <text:p text:style-name="P25"/>
            <text:p text:style-name="P25"/>
            <text:p text:style-name="P25">-</text:p>
          </table:table-cell>
          <table:table-cell table:style-name="Таблица6.D1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6.A2" office:value-type="string">
            <text:p text:style-name="P25"><text:line-break/>Азы вышивания. </text:p>
          </table:table-cell>
          <table:table-cell table:style-name="Таблица6.A2" office:value-type="string">
            <text:p text:style-name="P25"/>
            <text:p text:style-name="P25">1</text:p>
          </table:table-cell>
          <table:table-cell table:style-name="Таблица6.A2" office:value-type="string">
            <text:p text:style-name="P25"/>
            <text:p text:style-name="P25">1</text:p>
          </table:table-cell>
          <table:table-cell table:style-name="Таблица6.D2" office:value-type="string">
            <text:p text:style-name="P25"/>
            <text:p text:style-name="P25">2</text:p>
          </table:table-cell>
        </table:table-row>
        <table:table-row>
          <table:table-cell table:style-name="Таблица6.A2" office:value-type="string">
            <text:p text:style-name="P25"><text:line-break/>Вышивание полукрестом и крестом</text:p>
          </table:table-cell>
          <table:table-cell table:style-name="Таблица6.A2" office:value-type="string">
            <text:p text:style-name="P25"/>
            <text:p text:style-name="P25">1</text:p>
          </table:table-cell>
          <table:table-cell table:style-name="Таблица6.A2" office:value-type="string">
            <text:p text:style-name="P25"/>
            <text:p text:style-name="P25">4</text:p>
          </table:table-cell>
          <table:table-cell table:style-name="Таблица6.D2" office:value-type="string">
            <text:p text:style-name="P25"/>
            <text:p text:style-name="P25">5</text:p>
          </table:table-cell>
        </table:table-row>
        <table:table-row>
          <table:table-cell table:style-name="Таблица6.A2" office:value-type="string">
            <text:p text:style-name="P25"><text:line-break/>Вышивание по готовым схемам</text:p>
          </table:table-cell>
          <table:table-cell table:style-name="Таблица6.A2" office:value-type="string">
            <text:p text:style-name="P25"/>
            <text:p text:style-name="P25">-</text:p>
          </table:table-cell>
          <table:table-cell table:style-name="Таблица6.A2" office:value-type="string">
            <text:p text:style-name="P25"/>
            <text:p text:style-name="P25">3</text:p>
          </table:table-cell>
          <table:table-cell table:style-name="Таблица6.D2" office:value-type="string">
            <text:p text:style-name="P25"/>
            <text:p text:style-name="P25">3</text:p>
          </table:table-cell>
        </table:table-row>
        <table:table-row>
          <table:table-cell table:style-name="Таблица6.A2" office:value-type="string">
            <text:p text:style-name="P25"><text:line-break/>Подготовка к выставкам</text:p>
          </table:table-cell>
          <table:table-cell table:style-name="Таблица6.A2" office:value-type="string">
            <text:p text:style-name="P25"/>
            <text:p text:style-name="P25">-</text:p>
          </table:table-cell>
          <table:table-cell table:style-name="Таблица6.A2" office:value-type="string">
            <text:p text:style-name="P25"/>
            <text:p text:style-name="P25">2</text:p>
          </table:table-cell>
          <table:table-cell table:style-name="Таблица6.D2" office:value-type="string">
            <text:p text:style-name="P25"/>
            <text:p text:style-name="P25">2</text:p>
          </table:table-cell>
        </table:table-row>
        <table:table-row>
          <table:table-cell table:style-name="Таблица6.A2" office:value-type="string">
            <text:p text:style-name="P25"><text:line-break/>Итоговое занятие</text:p>
          </table:table-cell>
          <table:table-cell table:style-name="Таблица6.A2" office:value-type="string">
            <text:p text:style-name="P25"/>
            <text:p text:style-name="P25">1</text:p>
          </table:table-cell>
          <table:table-cell table:style-name="Таблица6.A2" office:value-type="string">
            <text:p text:style-name="P25"/>
            <text:p text:style-name="P25">-</text:p>
          </table:table-cell>
          <table:table-cell table:style-name="Таблица6.D2" office:value-type="string">
            <text:p text:style-name="P25"/>
            <text:p text:style-name="P25">1</text:p>
          </table:table-cell>
        </table:table-row>
      </table:table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4">Шитье (14 часов)</text:p>
            <text:p text:style-name="P24"/>
            <text:p text:style-name="P26">Вводное занятие. Инструктаж по технике безопасности. Организационно-подготовительный этап работы. Инструменты и приспособления для работы.</text:p>
          </table:table-cell>
          <table:table-cell table:style-name="Таблица7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2</text:p>
          </table:table-cell>
          <table:table-cell table:style-name="Таблица7.A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-</text:p>
          </table:table-cell>
          <table:table-cell table:style-name="Таблица7.D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>2</text:p>
          </table:table-cell>
        </table:table-row>
        <table:table-row>
          <table:table-cell table:style-name="Таблица7.A2" office:value-type="string">
            <text:p text:style-name="P25"><text:line-break/>Виды ручных стежков и строчек (сметочная, наметочная, строчки для образования оборок)</text:p>
          </table:table-cell>
          <table:table-cell table:style-name="Таблица7.A2" office:value-type="string">
            <text:p text:style-name="P25"/>
            <text:p text:style-name="P25"/>
            <text:p text:style-name="P25">1</text:p>
          </table:table-cell>
          <table:table-cell table:style-name="Таблица7.A2" office:value-type="string">
            <text:p text:style-name="P25"/>
            <text:p text:style-name="P25"/>
            <text:p text:style-name="P25">2</text:p>
          </table:table-cell>
          <table:table-cell table:style-name="Таблица7.D2" office:value-type="string">
            <text:p text:style-name="P25"/>
            <text:p text:style-name="P25"/>
            <text:p text:style-name="P25">3</text:p>
          </table:table-cell>
        </table:table-row>
        <text:soft-page-break/>
        <table:table-row>
          <table:table-cell table:style-name="Таблица7.A2" office:value-type="string">
            <text:p text:style-name="P25"><text:line-break/>Изготовление ненецких куколок «нухуко»</text:p>
          </table:table-cell>
          <table:table-cell table:style-name="Таблица7.A2" office:value-type="string">
            <text:p text:style-name="P25"/>
            <text:p text:style-name="P25">1</text:p>
          </table:table-cell>
          <table:table-cell table:style-name="Таблица7.A2" office:value-type="string">
            <text:p text:style-name="P25"/>
            <text:p text:style-name="P25">5</text:p>
          </table:table-cell>
          <table:table-cell table:style-name="Таблица7.D2" office:value-type="string">
            <text:p text:style-name="P25"/>
            <text:p text:style-name="P25">6</text:p>
          </table:table-cell>
        </table:table-row>
        <table:table-row>
          <table:table-cell table:style-name="Таблица7.A2" office:value-type="string">
            <text:p text:style-name="P25"><text:line-break/>Посещение выставок и участие в конкурсах</text:p>
          </table:table-cell>
          <table:table-cell table:style-name="Таблица7.A2" office:value-type="string">
            <text:p text:style-name="P25"/>
            <text:p text:style-name="P25">-</text:p>
          </table:table-cell>
          <table:table-cell table:style-name="Таблица7.A2" office:value-type="string">
            <text:p text:style-name="P25"/>
            <text:p text:style-name="P25">2</text:p>
          </table:table-cell>
          <table:table-cell table:style-name="Таблица7.D2" office:value-type="string">
            <text:p text:style-name="P25"/>
            <text:p text:style-name="P25">2</text:p>
          </table:table-cell>
        </table:table-row>
        <table:table-row>
          <table:table-cell table:style-name="Таблица7.A2" office:value-type="string">
            <text:p text:style-name="P25"><text:line-break/>Итоговое занятие</text:p>
          </table:table-cell>
          <table:table-cell table:style-name="Таблица7.A2" office:value-type="string">
            <text:p text:style-name="P25"/>
            <text:p text:style-name="P25">1</text:p>
          </table:table-cell>
          <table:table-cell table:style-name="Таблица7.A2" office:value-type="string">
            <text:p text:style-name="P25"/>
            <text:p text:style-name="P25">-</text:p>
          </table:table-cell>
          <table:table-cell table:style-name="Таблица7.D2" office:value-type="string">
            <text:p text:style-name="P25"/>
            <text:p text:style-name="P25">1</text:p>
          </table:table-cell>
        </table:table-row>
      </table:table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25">Итого</text:p>
          </table:table-cell>
          <table:table-cell table:style-name="Таблица8.B1" office:value-type="float" office:value="19">
            <text:p text:style-name="P25">19</text:p>
          </table:table-cell>
          <table:table-cell table:style-name="Таблица8.B1" office:value-type="float" office:value="47">
            <text:p text:style-name="P25">47</text:p>
          </table:table-cell>
          <table:table-cell table:style-name="Таблица8.D1" office:value-type="float" office:value="66">
            <text:p text:style-name="P25">66</text:p>
          </table:table-cell>
        </table:table-row>
      </table:table>
      <text:p text:style-name="P7"/>
      <text:p text:style-name="P9"/>
      <text:p text:style-name="P9">2-й класс</text:p>
      <text:p text:style-name="P9"/>
      <text:p text:style-name="P9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table:number-rows-spanned="2" office:value-type="string">
            <text:p text:style-name="P23">Название темы или раздела</text:p>
          </table:table-cell>
          <table:table-cell table:style-name="Таблица10.B1" table:number-columns-spanned="3" office:value-type="string">
            <text:p text:style-name="P23">Количество часов</text:p>
          </table:table-cell>
          <table:covered-table-cell/>
          <table:covered-table-cell/>
        </table:table-row>
        <table:table-row>
          <table:covered-table-cell/>
          <table:table-cell table:style-name="Таблица10.B2" office:value-type="string">
            <text:p text:style-name="P22">Теоретические</text:p>
          </table:table-cell>
          <table:table-cell table:style-name="Таблица10.B2" office:value-type="string">
            <text:p text:style-name="P22">Практические</text:p>
          </table:table-cell>
          <table:table-cell table:style-name="Таблица10.D2" office:value-type="string">
            <text:p text:style-name="P22">Всего</text:p>
          </table:table-cell>
        </table:table-row>
        <table:table-row>
          <table:table-cell table:style-name="Таблица10.B2" office:value-type="string">
            <text:p text:style-name="P24">Бисероплетение (27 часов)</text:p>
            <text:p text:style-name="P25"><text:line-break/>Вводное занятие. Инструктаж по технике безопасности</text:p>
          </table:table-cell>
          <table:table-cell table:style-name="Таблица10.B2" office:value-type="string">
            <text:p text:style-name="P25"/>
            <text:p text:style-name="P25"/>
            <text:p text:style-name="P25">1</text:p>
          </table:table-cell>
          <table:table-cell table:style-name="Таблица10.B2" office:value-type="string">
            <text:p text:style-name="P25"/>
            <text:p text:style-name="P25"/>
            <text:p text:style-name="P25">-</text:p>
          </table:table-cell>
          <table:table-cell table:style-name="Таблица10.D2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10.B2" office:value-type="string">
            <text:p text:style-name="P25"><text:line-break/>Повторение. Основные приемы бисероплетения. Плетение в одну нить. «Цепочка с пупырышками». Плетение цепочки с ромбами, «лодочка». Цепочка «крестик» (использование двух концов проволоки)</text:p>
          </table:table-cell>
          <table:table-cell table:style-name="Таблица10.B2" office:value-type="string">
            <text:p text:style-name="P25"/>
            <text:p text:style-name="P25"/>
            <text:p text:style-name="P25"/>
            <text:p text:style-name="P25"/>
            <text:p text:style-name="P25">1</text:p>
          </table:table-cell>
          <table:table-cell table:style-name="Таблица10.B2" office:value-type="string">
            <text:p text:style-name="P25"/>
            <text:p text:style-name="P25"/>
            <text:p text:style-name="P25"/>
            <text:p text:style-name="P25"/>
            <text:p text:style-name="P25">6</text:p>
          </table:table-cell>
          <table:table-cell table:style-name="Таблица10.D2" office:value-type="string">
            <text:p text:style-name="P25"/>
            <text:p text:style-name="P25"/>
            <text:p text:style-name="P25"/>
            <text:p text:style-name="P25"/>
            <text:p text:style-name="P25">7</text:p>
          </table:table-cell>
        </table:table-row>
        <table:table-row>
          <table:table-cell table:style-name="Таблица10.B2" office:value-type="string">
            <text:p text:style-name="P25"><text:line-break/>Плетение стрекоз, бабочек, жучков</text:p>
          </table:table-cell>
          <table:table-cell table:style-name="Таблица10.B2" office:value-type="string">
            <text:p text:style-name="P25"/>
            <text:p text:style-name="P25">1</text:p>
          </table:table-cell>
          <table:table-cell table:style-name="Таблица10.B2" office:value-type="string">
            <text:p text:style-name="P25"/>
            <text:p text:style-name="P25">6</text:p>
          </table:table-cell>
          <table:table-cell table:style-name="Таблица10.D2" office:value-type="string">
            <text:p text:style-name="P25"/>
            <text:p text:style-name="P25">7</text:p>
          </table:table-cell>
        </table:table-row>
        <text:soft-page-break/>
        <table:table-row>
          <table:table-cell table:style-name="Таблица10.B2" office:value-type="string">
            <text:p text:style-name="P25"><text:line-break/>Растительный мир тундры из бисера</text:p>
          </table:table-cell>
          <table:table-cell table:style-name="Таблица10.B2" office:value-type="string">
            <text:p text:style-name="P25"/>
            <text:p text:style-name="P25">1</text:p>
          </table:table-cell>
          <table:table-cell table:style-name="Таблица10.B2" office:value-type="string">
            <text:p text:style-name="P25"/>
            <text:p text:style-name="P25">6</text:p>
          </table:table-cell>
          <table:table-cell table:style-name="Таблица10.D2" office:value-type="string">
            <text:p text:style-name="P25"/>
            <text:p text:style-name="P25">7</text:p>
          </table:table-cell>
        </table:table-row>
        <table:table-row>
          <table:table-cell table:style-name="Таблица10.B2" office:value-type="string">
            <text:p text:style-name="P25"><text:line-break/>Изготовление сувениров и подарков к праздникам</text:p>
          </table:table-cell>
          <table:table-cell table:style-name="Таблица10.B2" office:value-type="string">
            <text:p text:style-name="P25"/>
            <text:p text:style-name="P25">-</text:p>
          </table:table-cell>
          <table:table-cell table:style-name="Таблица10.B2" office:value-type="string">
            <text:p text:style-name="P25"/>
            <text:p text:style-name="P25">2</text:p>
          </table:table-cell>
          <table:table-cell table:style-name="Таблица10.D2" office:value-type="string">
            <text:p text:style-name="P25"/>
            <text:p text:style-name="P25">2</text:p>
          </table:table-cell>
        </table:table-row>
        <table:table-row>
          <table:table-cell table:style-name="Таблица10.B2" office:value-type="string">
            <text:p text:style-name="P25"><text:line-break/>Посещение выставок и участие в конкурсах</text:p>
          </table:table-cell>
          <table:table-cell table:style-name="Таблица10.B2" office:value-type="string">
            <text:p text:style-name="P25"/>
            <text:p text:style-name="P25">-</text:p>
          </table:table-cell>
          <table:table-cell table:style-name="Таблица10.B2" office:value-type="string">
            <text:p text:style-name="P25"/>
            <text:p text:style-name="P25">2</text:p>
          </table:table-cell>
          <table:table-cell table:style-name="Таблица10.D2" office:value-type="string">
            <text:p text:style-name="P25"/>
            <text:p text:style-name="P25">2</text:p>
          </table:table-cell>
        </table:table-row>
        <table:table-row>
          <table:table-cell table:style-name="Таблица10.B2" office:value-type="string">
            <text:p text:style-name="P25"><text:line-break/>Итоговое занятие</text:p>
          </table:table-cell>
          <table:table-cell table:style-name="Таблица10.B2" office:value-type="string">
            <text:p text:style-name="P25"/>
            <text:p text:style-name="P25">1</text:p>
          </table:table-cell>
          <table:table-cell table:style-name="Таблица10.B2" office:value-type="string">
            <text:p text:style-name="P25"/>
            <text:p text:style-name="P25">-</text:p>
          </table:table-cell>
          <table:table-cell table:style-name="Таблица10.D2" office:value-type="string">
            <text:p text:style-name="P25"/>
            <text:p text:style-name="P25">1</text:p>
          </table:table-cell>
        </table:table-row>
      </table:table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24">Вязание на спицах (13 часов)</text:p>
            <text:p text:style-name="P25"><text:line-break/>Вводное занятие. Инструктаж по технике безопасности</text:p>
          </table:table-cell>
          <table:table-cell table:style-name="Таблица11.A1" office:value-type="string">
            <text:p text:style-name="P25"/>
            <text:p text:style-name="P25"/>
            <text:p text:style-name="P25">1</text:p>
          </table:table-cell>
          <table:table-cell table:style-name="Таблица11.A1" office:value-type="string">
            <text:p text:style-name="P25"/>
            <text:p text:style-name="P25"/>
            <text:p text:style-name="P25">-</text:p>
          </table:table-cell>
          <table:table-cell table:style-name="Таблица11.D1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11.A2" office:value-type="string">
            <text:p text:style-name="P25"><text:line-break/>Повторение</text:p>
          </table:table-cell>
          <table:table-cell table:style-name="Таблица11.A2" office:value-type="string">
            <text:p text:style-name="P25"/>
            <text:p text:style-name="P25">1</text:p>
          </table:table-cell>
          <table:table-cell table:style-name="Таблица11.A2" office:value-type="string">
            <text:p text:style-name="P25"/>
            <text:p text:style-name="P25">1</text:p>
          </table:table-cell>
          <table:table-cell table:style-name="Таблица11.D2" office:value-type="string">
            <text:p text:style-name="P25"/>
            <text:p text:style-name="P25">2</text:p>
          </table:table-cell>
        </table:table-row>
        <table:table-row>
          <table:table-cell table:style-name="Таблица11.A2" office:value-type="string">
            <text:p text:style-name="P25"><text:line-break/>Прибавление и убавление петель. Прибавление <text:s/>накидами</text:p>
          </table:table-cell>
          <table:table-cell table:style-name="Таблица11.A2" office:value-type="string">
            <text:p text:style-name="P25"/>
            <text:p text:style-name="P25">1</text:p>
          </table:table-cell>
          <table:table-cell table:style-name="Таблица11.A2" office:value-type="string">
            <text:p text:style-name="P25"/>
            <text:p text:style-name="P25">2</text:p>
          </table:table-cell>
          <table:table-cell table:style-name="Таблица11.D2" office:value-type="string">
            <text:p text:style-name="P25"/>
            <text:p text:style-name="P25">3</text:p>
          </table:table-cell>
        </table:table-row>
        <table:table-row>
          <table:table-cell table:style-name="Таблица11.A2" office:value-type="string">
            <text:p text:style-name="P25"/>
            <text:p text:style-name="P25">Расчитывание плотности вязания (образец).</text:p>
            <text:p text:style-name="P25">Вязание шарфа</text:p>
          </table:table-cell>
          <table:table-cell table:style-name="Таблица11.A2" office:value-type="string">
            <text:p text:style-name="P25"/>
            <text:p text:style-name="P25">-</text:p>
          </table:table-cell>
          <table:table-cell table:style-name="Таблица11.A2" office:value-type="string">
            <text:p text:style-name="P25"/>
            <text:p text:style-name="P25">5</text:p>
          </table:table-cell>
          <table:table-cell table:style-name="Таблица11.D2" office:value-type="string">
            <text:p text:style-name="P25"/>
            <text:p text:style-name="P25">5</text:p>
          </table:table-cell>
        </table:table-row>
        <table:table-row>
          <table:table-cell table:style-name="Таблица11.A2" office:value-type="string">
            <text:p text:style-name="P25"><text:line-break/>Подготовка к выставкам</text:p>
          </table:table-cell>
          <table:table-cell table:style-name="Таблица11.A2" office:value-type="string">
            <text:p text:style-name="P25"/>
            <text:p text:style-name="P25">-</text:p>
          </table:table-cell>
          <table:table-cell table:style-name="Таблица11.A2" office:value-type="string">
            <text:p text:style-name="P25"/>
            <text:p text:style-name="P25">1</text:p>
          </table:table-cell>
          <table:table-cell table:style-name="Таблица11.D2" office:value-type="string">
            <text:p text:style-name="P25"/>
            <text:p text:style-name="P25">1</text:p>
          </table:table-cell>
        </table:table-row>
        <table:table-row>
          <table:table-cell table:style-name="Таблица11.A2" office:value-type="string">
            <text:p text:style-name="P25"><text:line-break/>Итоговое занятие</text:p>
          </table:table-cell>
          <table:table-cell table:style-name="Таблица11.A2" office:value-type="string">
            <text:p text:style-name="P25"/>
            <text:p text:style-name="P25">1</text:p>
          </table:table-cell>
          <table:table-cell table:style-name="Таблица11.A2" office:value-type="string">
            <text:p text:style-name="P25"/>
            <text:p text:style-name="P25">-</text:p>
          </table:table-cell>
          <table:table-cell table:style-name="Таблица11.D2" office:value-type="string">
            <text:p text:style-name="P25"/>
            <text:p text:style-name="P25">1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24">Вышивка крестом <text:s/>(12 часов)</text:p>
            <text:p text:style-name="P25"><text:line-break/>Вводное занятие. Инструктаж по технике безопасности</text:p>
          </table:table-cell>
          <table:table-cell table:style-name="Таблица12.A1" office:value-type="string">
            <text:p text:style-name="P25"/>
            <text:p text:style-name="P25"/>
            <text:p text:style-name="P25">1</text:p>
          </table:table-cell>
          <table:table-cell table:style-name="Таблица12.A1" office:value-type="string">
            <text:p text:style-name="P25"/>
            <text:p text:style-name="P25"/>
            <text:p text:style-name="P25">-</text:p>
          </table:table-cell>
          <table:table-cell table:style-name="Таблица12.D1" office:value-type="string">
            <text:p text:style-name="P25"/>
            <text:p text:style-name="P25"/>
            <text:p text:style-name="P25">1</text:p>
          </table:table-cell>
        </table:table-row>
        <text:soft-page-break/>
        <table:table-row>
          <table:table-cell table:style-name="Таблица12.A2" office:value-type="string">
            <text:p text:style-name="P25"><text:line-break/>Азы вышивания. </text:p>
          </table:table-cell>
          <table:table-cell table:style-name="Таблица12.A2" office:value-type="string">
            <text:p text:style-name="P25"/>
            <text:p text:style-name="P25">1</text:p>
          </table:table-cell>
          <table:table-cell table:style-name="Таблица12.A2" office:value-type="string">
            <text:p text:style-name="P25"/>
            <text:p text:style-name="P25">-</text:p>
          </table:table-cell>
          <table:table-cell table:style-name="Таблица12.D2" office:value-type="string">
            <text:p text:style-name="P25"/>
            <text:p text:style-name="P25">1</text:p>
          </table:table-cell>
        </table:table-row>
        <table:table-row>
          <table:table-cell table:style-name="Таблица12.A2" office:value-type="string">
            <text:p text:style-name="P25"><text:line-break/>Начало вышивки небольшого настенного панно по готовой схеме. Подбор цветовой гаммы ниток мулине</text:p>
          </table:table-cell>
          <table:table-cell table:style-name="Таблица12.A2" office:value-type="string">
            <text:p text:style-name="P25"/>
            <text:p text:style-name="P25"/>
            <text:p text:style-name="P25">1</text:p>
          </table:table-cell>
          <table:table-cell table:style-name="Таблица12.A2" office:value-type="string">
            <text:p text:style-name="P25"/>
            <text:p text:style-name="P25"/>
            <text:p text:style-name="P25">1</text:p>
          </table:table-cell>
          <table:table-cell table:style-name="Таблица12.D2" office:value-type="string">
            <text:p text:style-name="P25"/>
            <text:p text:style-name="P25"/>
            <text:p text:style-name="P25">2</text:p>
          </table:table-cell>
        </table:table-row>
        <table:table-row>
          <table:table-cell table:style-name="Таблица12.A2" office:value-type="string">
            <text:p text:style-name="P25"><text:line-break/>Вышивка панно</text:p>
          </table:table-cell>
          <table:table-cell table:style-name="Таблица12.A2" office:value-type="string">
            <text:p text:style-name="P25"/>
            <text:p text:style-name="P25">-</text:p>
          </table:table-cell>
          <table:table-cell table:style-name="Таблица12.A2" office:value-type="string">
            <text:p text:style-name="P25"/>
            <text:p text:style-name="P25">6</text:p>
          </table:table-cell>
          <table:table-cell table:style-name="Таблица12.D2" office:value-type="string">
            <text:p text:style-name="P25"/>
            <text:p text:style-name="P25">6</text:p>
          </table:table-cell>
        </table:table-row>
        <table:table-row>
          <table:table-cell table:style-name="Таблица12.A2" office:value-type="string">
            <text:p text:style-name="P25"><text:line-break/>Подготовка к выставкам</text:p>
          </table:table-cell>
          <table:table-cell table:style-name="Таблица12.A2" office:value-type="string">
            <text:p text:style-name="P25"/>
            <text:p text:style-name="P25">-</text:p>
          </table:table-cell>
          <table:table-cell table:style-name="Таблица12.A2" office:value-type="string">
            <text:p text:style-name="P25"/>
            <text:p text:style-name="P25">1</text:p>
          </table:table-cell>
          <table:table-cell table:style-name="Таблица12.D2" office:value-type="string">
            <text:p text:style-name="P25"/>
            <text:p text:style-name="P25">1</text:p>
          </table:table-cell>
        </table:table-row>
        <table:table-row>
          <table:table-cell table:style-name="Таблица12.A2" office:value-type="string">
            <text:p text:style-name="P25"><text:line-break/>Итоговое занятие</text:p>
          </table:table-cell>
          <table:table-cell table:style-name="Таблица12.A2" office:value-type="string">
            <text:p text:style-name="P25"/>
            <text:p text:style-name="P25">1</text:p>
          </table:table-cell>
          <table:table-cell table:style-name="Таблица12.A2" office:value-type="string">
            <text:p text:style-name="P25"/>
            <text:p text:style-name="P25">-</text:p>
          </table:table-cell>
          <table:table-cell table:style-name="Таблица12.D2" office:value-type="string">
            <text:p text:style-name="P25"/>
            <text:p text:style-name="P25">1</text:p>
          </table:table-cell>
        </table:table-row>
      </table:table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24">Шитьё (16 часов)</text:p>
            <text:p text:style-name="P25"><text:line-break/>Вводное занятие. Инструктаж по технике безопасности</text:p>
          </table:table-cell>
          <table:table-cell table:style-name="Таблица13.A1" office:value-type="string">
            <text:p text:style-name="P25"/>
            <text:p text:style-name="P25"/>
            <text:p text:style-name="P25">1</text:p>
          </table:table-cell>
          <table:table-cell table:style-name="Таблица13.A1" office:value-type="string">
            <text:p text:style-name="P25"/>
            <text:p text:style-name="P25"/>
            <text:p text:style-name="P25">-</text:p>
          </table:table-cell>
          <table:table-cell table:style-name="Таблица13.D1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13.A2" office:value-type="string">
            <text:p text:style-name="P25"><text:line-break/>Повторение изученных швов</text:p>
          </table:table-cell>
          <table:table-cell table:style-name="Таблица13.A2" office:value-type="string">
            <text:p text:style-name="P25"/>
            <text:p text:style-name="P25">1</text:p>
          </table:table-cell>
          <table:table-cell table:style-name="Таблица13.A2" office:value-type="string">
            <text:p text:style-name="P25"/>
            <text:p text:style-name="P25">1</text:p>
          </table:table-cell>
          <table:table-cell table:style-name="Таблица13.D2" office:value-type="string">
            <text:p text:style-name="P25"/>
            <text:p text:style-name="P25">2</text:p>
          </table:table-cell>
        </table:table-row>
        <table:table-row>
          <table:table-cell table:style-name="Таблица13.A2" office:value-type="string">
            <text:p text:style-name="P25"><text:line-break/>Изготовление ненецкой сумочки - «падка». Выбор рисунка и формы изделия. Перевод по шаблону деталей сумочки на ткань. Раскрой.</text:p>
          </table:table-cell>
          <table:table-cell table:style-name="Таблица13.A2" office:value-type="string">
            <text:p text:style-name="P25"/>
            <text:p text:style-name="P25"/>
            <text:p text:style-name="P25"/>
            <text:p text:style-name="P25">1</text:p>
          </table:table-cell>
          <table:table-cell table:style-name="Таблица13.A2" office:value-type="string">
            <text:p text:style-name="P25"/>
            <text:p text:style-name="P25"/>
            <text:p text:style-name="P25"/>
            <text:p text:style-name="P25">2</text:p>
          </table:table-cell>
          <table:table-cell table:style-name="Таблица13.D2" office:value-type="string">
            <text:p text:style-name="P25"/>
            <text:p text:style-name="P25"/>
            <text:p text:style-name="P25"/>
            <text:p text:style-name="P25">3</text:p>
          </table:table-cell>
        </table:table-row>
        <table:table-row>
          <table:table-cell table:style-name="Таблица13.A2" office:value-type="string">
            <text:p text:style-name="P25"><text:line-break/>Подбор орнамента для сумочки, раскрой орнамента по трафарету. Соединение деталей «падки» швом через край</text:p>
          </table:table-cell>
          <table:table-cell table:style-name="Таблица13.A2" office:value-type="string">
            <text:p text:style-name="P25"/>
            <text:p text:style-name="P25"/>
            <text:p text:style-name="P25">-</text:p>
          </table:table-cell>
          <table:table-cell table:style-name="Таблица13.A2" office:value-type="string">
            <text:p text:style-name="P25"/>
            <text:p text:style-name="P25"/>
            <text:p text:style-name="P25">3</text:p>
          </table:table-cell>
          <table:table-cell table:style-name="Таблица13.D2" office:value-type="string">
            <text:p text:style-name="P25"/>
            <text:p text:style-name="P25"/>
            <text:p text:style-name="P25">3</text:p>
          </table:table-cell>
        </table:table-row>
        <table:table-row>
          <table:table-cell table:style-name="Таблица13.A2" office:value-type="string">
            <text:p text:style-name="P25"><text:line-break/>Шитьё «падки». Отделка сумочки</text:p>
          </table:table-cell>
          <table:table-cell table:style-name="Таблица13.A2" office:value-type="string">
            <text:p text:style-name="P25"/>
            <text:p text:style-name="P25">-</text:p>
          </table:table-cell>
          <table:table-cell table:style-name="Таблица13.A2" office:value-type="string">
            <text:p text:style-name="P25"/>
            <text:p text:style-name="P25">4</text:p>
          </table:table-cell>
          <table:table-cell table:style-name="Таблица13.D2" office:value-type="string">
            <text:p text:style-name="P25"/>
            <text:p text:style-name="P25">4</text:p>
          </table:table-cell>
        </table:table-row>
        <table:table-row>
          <table:table-cell table:style-name="Таблица13.A2" office:value-type="string">
            <text:p text:style-name="P25"><text:line-break/><text:soft-page-break/>Изготовление сувениров и подарков к праздникам</text:p>
          </table:table-cell>
          <table:table-cell table:style-name="Таблица13.A2" office:value-type="string">
            <text:p text:style-name="P25"/>
            <text:p text:style-name="P25"><text:soft-page-break/>-</text:p>
          </table:table-cell>
          <table:table-cell table:style-name="Таблица13.A2" office:value-type="string">
            <text:p text:style-name="P25"/>
            <text:p text:style-name="P25"><text:soft-page-break/>2</text:p>
          </table:table-cell>
          <table:table-cell table:style-name="Таблица13.D2" office:value-type="string">
            <text:p text:style-name="P25"/>
            <text:p text:style-name="P25"><text:soft-page-break/>2</text:p>
          </table:table-cell>
        </table:table-row>
        <table:table-row>
          <table:table-cell table:style-name="Таблица13.A2" office:value-type="string">
            <text:p text:style-name="P25"><text:line-break/>Итоговое занятие</text:p>
          </table:table-cell>
          <table:table-cell table:style-name="Таблица13.A2" office:value-type="string">
            <text:p text:style-name="P25"/>
            <text:p text:style-name="P25">1</text:p>
          </table:table-cell>
          <table:table-cell table:style-name="Таблица13.A2" office:value-type="string">
            <text:p text:style-name="P25"/>
            <text:p text:style-name="P25">-</text:p>
          </table:table-cell>
          <table:table-cell table:style-name="Таблица13.D2" office:value-type="string">
            <text:p text:style-name="P25"/>
            <text:p text:style-name="P25">1</text:p>
          </table:table-cell>
        </table:table-row>
      </table:table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25">Итого</text:p>
          </table:table-cell>
          <table:table-cell table:style-name="Таблица14.B1" office:value-type="float" office:value="17">
            <text:p text:style-name="P25">17</text:p>
          </table:table-cell>
          <table:table-cell table:style-name="Таблица14.B1" office:value-type="float" office:value="51">
            <text:p text:style-name="P25">51</text:p>
          </table:table-cell>
          <table:table-cell table:style-name="Таблица14.D1" office:value-type="float" office:value="68">
            <text:p text:style-name="P25">68</text:p>
          </table:table-cell>
        </table:table-row>
      </table:table>
      <text:p text:style-name="P7"/>
      <text:p text:style-name="P7"/>
      <text:p text:style-name="P9">3-й класс</text:p>
      <text:p text:style-name="P9"/>
      <text:p text:style-name="P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rows-spanned="2" office:value-type="string">
            <text:p text:style-name="P23">Название темы или раздела</text:p>
          </table:table-cell>
          <table:table-cell table:style-name="Таблица15.B1" table:number-columns-spanned="3" office:value-type="string">
            <text:p text:style-name="P23">Количество часов</text:p>
          </table:table-cell>
          <table:covered-table-cell/>
          <table:covered-table-cell/>
        </table:table-row>
        <table:table-row>
          <table:covered-table-cell/>
          <table:table-cell table:style-name="Таблица15.B2" office:value-type="string">
            <text:p text:style-name="P22">Теоретические</text:p>
          </table:table-cell>
          <table:table-cell table:style-name="Таблица15.B2" office:value-type="string">
            <text:p text:style-name="P22">Практические</text:p>
          </table:table-cell>
          <table:table-cell table:style-name="Таблица15.D2" office:value-type="string">
            <text:p text:style-name="P22">Всего</text:p>
          </table:table-cell>
        </table:table-row>
        <table:table-row>
          <table:table-cell table:style-name="Таблица15.B2" office:value-type="string">
            <text:p text:style-name="P24">Бисероплетение (28 часов)</text:p>
            <text:p text:style-name="P25"><text:line-break/>Вводное занятие. Инструктаж по технике безопасности</text:p>
          </table:table-cell>
          <table:table-cell table:style-name="Таблица15.B2" office:value-type="string">
            <text:p text:style-name="P25"/>
            <text:p text:style-name="P25"/>
            <text:p text:style-name="P25">1</text:p>
          </table:table-cell>
          <table:table-cell table:style-name="Таблица15.B2" office:value-type="string">
            <text:p text:style-name="P25"/>
            <text:p text:style-name="P25"/>
            <text:p text:style-name="P25">-</text:p>
          </table:table-cell>
          <table:table-cell table:style-name="Таблица15.D2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15.B2" office:value-type="string">
            <text:p text:style-name="P25"><text:line-break/>Повторение. Основные приемы бисероплетения. </text:p>
          </table:table-cell>
          <table:table-cell table:style-name="Таблица15.B2" office:value-type="string">
            <text:p text:style-name="P25"/>
            <text:p text:style-name="P25"/>
            <text:p text:style-name="P25">1</text:p>
          </table:table-cell>
          <table:table-cell table:style-name="Таблица15.B2" office:value-type="string">
            <text:p text:style-name="P25"/>
            <text:p text:style-name="P25"/>
            <text:p text:style-name="P25">2</text:p>
          </table:table-cell>
          <table:table-cell table:style-name="Таблица15.D2" office:value-type="string">
            <text:p text:style-name="P25"/>
            <text:p text:style-name="P25"/>
            <text:p text:style-name="P25">3</text:p>
          </table:table-cell>
        </table:table-row>
        <table:table-row>
          <table:table-cell table:style-name="Таблица15.B2" office:value-type="string">
            <text:p text:style-name="P25"><text:line-break/>Плетение оленей, песцов</text:p>
          </table:table-cell>
          <table:table-cell table:style-name="Таблица15.B2" office:value-type="string">
            <text:p text:style-name="P25"/>
            <text:p text:style-name="P25">-</text:p>
          </table:table-cell>
          <table:table-cell table:style-name="Таблица15.B2" office:value-type="string">
            <text:p text:style-name="P25"/>
            <text:p text:style-name="P25">9</text:p>
          </table:table-cell>
          <table:table-cell table:style-name="Таблица15.D2" office:value-type="string">
            <text:p text:style-name="P25"/>
            <text:p text:style-name="P25">9</text:p>
          </table:table-cell>
        </table:table-row>
        <table:table-row>
          <table:table-cell table:style-name="Таблица15.B2" office:value-type="string">
            <text:p text:style-name="P25"><text:line-break/>Плетение уток, сов</text:p>
          </table:table-cell>
          <table:table-cell table:style-name="Таблица15.B2" office:value-type="string">
            <text:p text:style-name="P25"/>
            <text:p text:style-name="P25">-</text:p>
          </table:table-cell>
          <table:table-cell table:style-name="Таблица15.B2" office:value-type="string">
            <text:p text:style-name="P25"/>
            <text:p text:style-name="P25">9</text:p>
          </table:table-cell>
          <table:table-cell table:style-name="Таблица15.D2" office:value-type="string">
            <text:p text:style-name="P25"/>
            <text:p text:style-name="P25">9</text:p>
          </table:table-cell>
        </table:table-row>
        <table:table-row>
          <table:table-cell table:style-name="Таблица15.B2" office:value-type="string">
            <text:p text:style-name="P25"><text:line-break/>Изготовление сувениров и подарков к праздникам</text:p>
          </table:table-cell>
          <table:table-cell table:style-name="Таблица15.B2" office:value-type="string">
            <text:p text:style-name="P25"/>
            <text:p text:style-name="P25">-</text:p>
          </table:table-cell>
          <table:table-cell table:style-name="Таблица15.B2" office:value-type="string">
            <text:p text:style-name="P25"/>
            <text:p text:style-name="P25">3</text:p>
          </table:table-cell>
          <table:table-cell table:style-name="Таблица15.D2" office:value-type="string">
            <text:p text:style-name="P25"/>
            <text:p text:style-name="P25">3</text:p>
          </table:table-cell>
        </table:table-row>
        <table:table-row>
          <table:table-cell table:style-name="Таблица15.B2" office:value-type="string">
            <text:p text:style-name="P25"><text:line-break/>Посещение выставок и участие в конкурсах</text:p>
          </table:table-cell>
          <table:table-cell table:style-name="Таблица15.B2" office:value-type="string">
            <text:p text:style-name="P25"/>
            <text:p text:style-name="P25">-</text:p>
          </table:table-cell>
          <table:table-cell table:style-name="Таблица15.B2" office:value-type="string">
            <text:p text:style-name="P25"/>
            <text:p text:style-name="P25">2</text:p>
          </table:table-cell>
          <table:table-cell table:style-name="Таблица15.D2" office:value-type="string">
            <text:p text:style-name="P25"/>
            <text:p text:style-name="P25">2</text:p>
          </table:table-cell>
        </table:table-row>
        <table:table-row>
          <table:table-cell table:style-name="Таблица15.B2" office:value-type="string">
            <text:p text:style-name="P25"><text:line-break/><text:soft-page-break/>Итоговое занятие</text:p>
          </table:table-cell>
          <table:table-cell table:style-name="Таблица15.B2" office:value-type="string">
            <text:p text:style-name="P25"/>
            <text:p text:style-name="P25"><text:soft-page-break/>1</text:p>
          </table:table-cell>
          <table:table-cell table:style-name="Таблица15.B2" office:value-type="string">
            <text:p text:style-name="P25"/>
            <text:p text:style-name="P25"><text:soft-page-break/>-</text:p>
          </table:table-cell>
          <table:table-cell table:style-name="Таблица15.D2" office:value-type="string">
            <text:p text:style-name="P25"/>
            <text:p text:style-name="P25"><text:soft-page-break/>1</text:p>
          </table:table-cell>
        </table:table-row>
      </table:table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>
          <table:table-cell table:style-name="Таблица16.A1" office:value-type="string">
            <text:p text:style-name="P24">Вязание на спицах (13 часов)</text:p>
            <text:p text:style-name="P25"><text:line-break/>Вводное занятие. Инструктаж по технике безопасности</text:p>
          </table:table-cell>
          <table:table-cell table:style-name="Таблица16.A1" office:value-type="string">
            <text:p text:style-name="P25"/>
            <text:p text:style-name="P25"/>
            <text:p text:style-name="P25">1</text:p>
          </table:table-cell>
          <table:table-cell table:style-name="Таблица16.A1" office:value-type="string">
            <text:p text:style-name="P25"/>
            <text:p text:style-name="P25"/>
            <text:p text:style-name="P25">-</text:p>
          </table:table-cell>
          <table:table-cell table:style-name="Таблица16.D1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16.A2" office:value-type="string">
            <text:p text:style-name="P25">Подбор цветовой гаммы и ненецкого орнамента</text:p>
          </table:table-cell>
          <table:table-cell table:style-name="Таблица16.A2" office:value-type="string">
            <text:p text:style-name="P25"/>
            <text:p text:style-name="P25">-</text:p>
          </table:table-cell>
          <table:table-cell table:style-name="Таблица16.A2" office:value-type="string">
            <text:p text:style-name="P25"/>
            <text:p text:style-name="P25">1</text:p>
          </table:table-cell>
          <table:table-cell table:style-name="Таблица16.D2" office:value-type="string">
            <text:p text:style-name="P25"/>
            <text:p text:style-name="P25">1</text:p>
          </table:table-cell>
        </table:table-row>
        <table:table-row>
          <table:table-cell table:style-name="Таблица16.A2" office:value-type="string">
            <text:p text:style-name="P25"><text:line-break/>Вязание ненецкого орнамента по схеме в полосе</text:p>
          </table:table-cell>
          <table:table-cell table:style-name="Таблица16.A2" office:value-type="string">
            <text:p text:style-name="P25"/>
            <text:p text:style-name="P25">-</text:p>
          </table:table-cell>
          <table:table-cell table:style-name="Таблица16.A2" office:value-type="string">
            <text:p text:style-name="P25"/>
            <text:p text:style-name="P25">9</text:p>
          </table:table-cell>
          <table:table-cell table:style-name="Таблица16.D2" office:value-type="string">
            <text:p text:style-name="P25"/>
            <text:p text:style-name="P25">9</text:p>
          </table:table-cell>
        </table:table-row>
        <table:table-row>
          <table:table-cell table:style-name="Таблица16.A2" office:value-type="string">
            <text:p text:style-name="P25"><text:line-break/>Подготовка к выставкам</text:p>
          </table:table-cell>
          <table:table-cell table:style-name="Таблица16.A2" office:value-type="string">
            <text:p text:style-name="P25"/>
            <text:p text:style-name="P25">-</text:p>
          </table:table-cell>
          <table:table-cell table:style-name="Таблица16.A2" office:value-type="string">
            <text:p text:style-name="P25"/>
            <text:p text:style-name="P25">1</text:p>
          </table:table-cell>
          <table:table-cell table:style-name="Таблица16.D2" office:value-type="string">
            <text:p text:style-name="P25"/>
            <text:p text:style-name="P25">1</text:p>
          </table:table-cell>
        </table:table-row>
        <table:table-row>
          <table:table-cell table:style-name="Таблица16.A2" office:value-type="string">
            <text:p text:style-name="P25"><text:line-break/>Итоговое занятие</text:p>
          </table:table-cell>
          <table:table-cell table:style-name="Таблица16.A2" office:value-type="string">
            <text:p text:style-name="P25"/>
            <text:p text:style-name="P25">1</text:p>
          </table:table-cell>
          <table:table-cell table:style-name="Таблица16.A2" office:value-type="string">
            <text:p text:style-name="P25"/>
            <text:p text:style-name="P25">-</text:p>
          </table:table-cell>
          <table:table-cell table:style-name="Таблица16.D2" office:value-type="string">
            <text:p text:style-name="P25"/>
            <text:p text:style-name="P25">1</text:p>
          </table:table-cell>
        </table:table-row>
      </table:table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24">Вышивка крестом <text:s/>(12 часов)</text:p>
            <text:p text:style-name="P25"><text:line-break/>Вводное занятие. Инструктаж по технике безопасности</text:p>
          </table:table-cell>
          <table:table-cell table:style-name="Таблица17.A1" office:value-type="string">
            <text:p text:style-name="P25"/>
            <text:p text:style-name="P25"/>
            <text:p text:style-name="P25">1</text:p>
          </table:table-cell>
          <table:table-cell table:style-name="Таблица17.A1" office:value-type="string">
            <text:p text:style-name="P25"/>
            <text:p text:style-name="P25"/>
            <text:p text:style-name="P25">-</text:p>
          </table:table-cell>
          <table:table-cell table:style-name="Таблица17.D1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17.A2" office:value-type="string">
            <text:p text:style-name="P25"><text:line-break/>Вышивка панно</text:p>
          </table:table-cell>
          <table:table-cell table:style-name="Таблица17.A2" office:value-type="string">
            <text:p text:style-name="P25"/>
            <text:p text:style-name="P25">-</text:p>
          </table:table-cell>
          <table:table-cell table:style-name="Таблица17.A2" office:value-type="string">
            <text:p text:style-name="P25"/>
            <text:p text:style-name="P25">9</text:p>
          </table:table-cell>
          <table:table-cell table:style-name="Таблица17.D2" office:value-type="string">
            <text:p text:style-name="P25"/>
            <text:p text:style-name="P25">9</text:p>
          </table:table-cell>
        </table:table-row>
        <table:table-row>
          <table:table-cell table:style-name="Таблица17.A2" office:value-type="string">
            <text:p text:style-name="P25"><text:line-break/>Подготовка к выставкам</text:p>
          </table:table-cell>
          <table:table-cell table:style-name="Таблица17.A2" office:value-type="string">
            <text:p text:style-name="P25"/>
            <text:p text:style-name="P25">-</text:p>
          </table:table-cell>
          <table:table-cell table:style-name="Таблица17.A2" office:value-type="string">
            <text:p text:style-name="P25"/>
            <text:p text:style-name="P25">1</text:p>
          </table:table-cell>
          <table:table-cell table:style-name="Таблица17.D2" office:value-type="string">
            <text:p text:style-name="P25"/>
            <text:p text:style-name="P25">1</text:p>
          </table:table-cell>
        </table:table-row>
        <table:table-row>
          <table:table-cell table:style-name="Таблица17.A2" office:value-type="string">
            <text:p text:style-name="P25"><text:line-break/>Итоговое занятие</text:p>
          </table:table-cell>
          <table:table-cell table:style-name="Таблица17.A2" office:value-type="string">
            <text:p text:style-name="P25"/>
            <text:p text:style-name="P25">1</text:p>
          </table:table-cell>
          <table:table-cell table:style-name="Таблица17.A2" office:value-type="string">
            <text:p text:style-name="P25"/>
            <text:p text:style-name="P25">-</text:p>
          </table:table-cell>
          <table:table-cell table:style-name="Таблица17.D2" office:value-type="string">
            <text:p text:style-name="P25"/>
            <text:p text:style-name="P25">1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office:value-type="string">
            <text:p text:style-name="P24">Шитьё (16 часов)</text:p>
            <text:p text:style-name="P25"><text:line-break/>Вводное занятие. Инструктаж по технике безопасности</text:p>
          </table:table-cell>
          <table:table-cell table:style-name="Таблица18.A1" office:value-type="string">
            <text:p text:style-name="P25"/>
            <text:p text:style-name="P25"/>
            <text:p text:style-name="P25">1</text:p>
          </table:table-cell>
          <table:table-cell table:style-name="Таблица18.A1" office:value-type="string">
            <text:p text:style-name="P25"/>
            <text:p text:style-name="P25"/>
            <text:p text:style-name="P25">-</text:p>
          </table:table-cell>
          <table:table-cell table:style-name="Таблица18.D1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18.A2" office:value-type="string">
            <text:p text:style-name="P25"><text:line-break/>Изготовление ненецкой люльки - «ебц». Выкраивание из плотного <text:soft-page-break/>картона основных деталей (донышко, круговая боковая часть, верхняя часть «ебца»)</text:p>
          </table:table-cell>
          <table:table-cell table:style-name="Таблица18.A2" office:value-type="string">
            <text:p text:style-name="P25"/>
            <text:p text:style-name="P25"/>
            <text:p text:style-name="P25">1</text:p>
          </table:table-cell>
          <table:table-cell table:style-name="Таблица18.A2" office:value-type="string">
            <text:p text:style-name="P25"/>
            <text:p text:style-name="P25"/>
            <text:p text:style-name="P25">1</text:p>
          </table:table-cell>
          <table:table-cell table:style-name="Таблица18.D2" office:value-type="string">
            <text:p text:style-name="P25"/>
            <text:p text:style-name="P25"/>
            <text:p text:style-name="P25">2</text:p>
          </table:table-cell>
        </table:table-row>
        <table:table-row>
          <table:table-cell table:style-name="Таблица18.A2" office:value-type="string">
            <text:p text:style-name="P25"><text:line-break/>Выкраивание деталей «ебца» из сукна или других плотных тканей по контурам шаблона из картона с соблюдением экономной раскладки деталей.</text:p>
          </table:table-cell>
          <table:table-cell table:style-name="Таблица18.A2" office:value-type="string">
            <text:p text:style-name="P25"/>
            <text:p text:style-name="P25"/>
            <text:p text:style-name="P25">1</text:p>
          </table:table-cell>
          <table:table-cell table:style-name="Таблица18.A2" office:value-type="string">
            <text:p text:style-name="P25"/>
            <text:p text:style-name="P25"/>
            <text:p text:style-name="P25">1</text:p>
          </table:table-cell>
          <table:table-cell table:style-name="Таблица18.D2" office:value-type="string">
            <text:p text:style-name="P25"/>
            <text:p text:style-name="P25"/>
            <text:p text:style-name="P25">2</text:p>
          </table:table-cell>
        </table:table-row>
        <table:table-row>
          <table:table-cell table:style-name="Таблица18.A2" office:value-type="string">
            <text:p text:style-name="P25"><text:line-break/>Оформление круговой боковой стороны «ебца» с закреплением внутри люльки (на донышке). Оформление внутренней части «ебца» (изготовление подушечки и матраца)</text:p>
          </table:table-cell>
          <table:table-cell table:style-name="Таблица18.A2" office:value-type="string">
            <text:p text:style-name="P25"/>
            <text:p text:style-name="P25"/>
            <text:p text:style-name="P25">-</text:p>
          </table:table-cell>
          <table:table-cell table:style-name="Таблица18.A2" office:value-type="string">
            <text:p text:style-name="P25"/>
            <text:p text:style-name="P25"/>
            <text:p text:style-name="P25">3</text:p>
          </table:table-cell>
          <table:table-cell table:style-name="Таблица18.D2" office:value-type="string">
            <text:p text:style-name="P25"/>
            <text:p text:style-name="P25"/>
            <text:p text:style-name="P25">3</text:p>
          </table:table-cell>
        </table:table-row>
        <table:table-row>
          <table:table-cell table:style-name="Таблица18.A2" office:value-type="string">
            <text:p text:style-name="P25"><text:line-break/>Оформление верхней части «ебца», которая находится над головой ребенка и верхней части, которая соединяется с боковыми стенками люльки</text:p>
          </table:table-cell>
          <table:table-cell table:style-name="Таблица18.A2" office:value-type="string">
            <text:p text:style-name="P25"/>
            <text:p text:style-name="P25"/>
            <text:p text:style-name="P25">-</text:p>
          </table:table-cell>
          <table:table-cell table:style-name="Таблица18.A2" office:value-type="string">
            <text:p text:style-name="P25"/>
            <text:p text:style-name="P25"/>
            <text:p text:style-name="P25">3</text:p>
          </table:table-cell>
          <table:table-cell table:style-name="Таблица18.D2" office:value-type="string">
            <text:p text:style-name="P25"/>
            <text:p text:style-name="P25"/>
            <text:p text:style-name="P25">3</text:p>
          </table:table-cell>
        </table:table-row>
        <table:table-row>
          <table:table-cell table:style-name="Таблица18.A2" office:value-type="string">
            <text:p text:style-name="P25"><text:line-break/>Окончательная отделка «ебца» тесьмой, бисером и др.</text:p>
          </table:table-cell>
          <table:table-cell table:style-name="Таблица18.A2" office:value-type="string">
            <text:p text:style-name="P25"/>
            <text:p text:style-name="P25">-</text:p>
          </table:table-cell>
          <table:table-cell table:style-name="Таблица18.A2" office:value-type="string">
            <text:p text:style-name="P25"/>
            <text:p text:style-name="P25">3</text:p>
          </table:table-cell>
          <table:table-cell table:style-name="Таблица18.D2" office:value-type="string">
            <text:p text:style-name="P25"/>
            <text:p text:style-name="P25">3</text:p>
          </table:table-cell>
        </table:table-row>
        <table:table-row>
          <table:table-cell table:style-name="Таблица18.A2" office:value-type="string">
            <text:p text:style-name="P25"><text:line-break/>Итоговое занятие</text:p>
          </table:table-cell>
          <table:table-cell table:style-name="Таблица18.A2" office:value-type="string">
            <text:p text:style-name="P25"/>
            <text:p text:style-name="P25">1</text:p>
          </table:table-cell>
          <table:table-cell table:style-name="Таблица18.A2" office:value-type="string">
            <text:p text:style-name="P25"/>
            <text:p text:style-name="P25">-</text:p>
          </table:table-cell>
          <table:table-cell table:style-name="Таблица18.D2" office:value-type="string">
            <text:p text:style-name="P25"/>
            <text:p text:style-name="P25">1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25">Итого</text:p>
          </table:table-cell>
          <table:table-cell table:style-name="Таблица19.B1" office:value-type="float" office:value="11">
            <text:p text:style-name="P25">11</text:p>
          </table:table-cell>
          <table:table-cell table:style-name="Таблица19.B1" office:value-type="float" office:value="57">
            <text:p text:style-name="P25">57</text:p>
          </table:table-cell>
          <table:table-cell table:style-name="Таблица19.D1" office:value-type="float" office:value="68">
            <text:p text:style-name="P25">68</text:p>
          </table:table-cell>
        </table:table-row>
      </table:table>
      <text:p text:style-name="P7"/>
      <text:p text:style-name="P7"/>
      <text:p text:style-name="P9">4-й класс</text:p>
      <text:p text:style-name="P7"/>
      <text:p text:style-name="P7"><text:soft-page-break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table:number-rows-spanned="2" office:value-type="string">
            <text:p text:style-name="P23">Название темы или раздела</text:p>
          </table:table-cell>
          <table:table-cell table:style-name="Таблица20.B1" table:number-columns-spanned="3" office:value-type="string">
            <text:p text:style-name="P23">Количество часов</text:p>
          </table:table-cell>
          <table:covered-table-cell/>
          <table:covered-table-cell/>
        </table:table-row>
        <table:table-row>
          <table:covered-table-cell/>
          <table:table-cell table:style-name="Таблица20.B2" office:value-type="string">
            <text:p text:style-name="P22">Теоретические</text:p>
          </table:table-cell>
          <table:table-cell table:style-name="Таблица20.B2" office:value-type="string">
            <text:p text:style-name="P22">Практические</text:p>
          </table:table-cell>
          <table:table-cell table:style-name="Таблица20.D2" office:value-type="string">
            <text:p text:style-name="P22">Всего</text:p>
          </table:table-cell>
        </table:table-row>
        <table:table-row>
          <table:table-cell table:style-name="Таблица20.B2" office:value-type="string">
            <text:p text:style-name="P24">Бисероплетение (28 часов)</text:p>
            <text:p text:style-name="P25"><text:line-break/>Вводное занятие. Инструктаж по технике безопасности</text:p>
          </table:table-cell>
          <table:table-cell table:style-name="Таблица20.B2" office:value-type="string">
            <text:p text:style-name="P25"/>
            <text:p text:style-name="P25"/>
            <text:p text:style-name="P25">1</text:p>
          </table:table-cell>
          <table:table-cell table:style-name="Таблица20.B2" office:value-type="string">
            <text:p text:style-name="P25"/>
            <text:p text:style-name="P25"/>
            <text:p text:style-name="P25">-</text:p>
          </table:table-cell>
          <table:table-cell table:style-name="Таблица20.D2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20.B2" office:value-type="string">
            <text:p text:style-name="P25"><text:line-break/>Повторение. Основные приемы бисероплетения. </text:p>
          </table:table-cell>
          <table:table-cell table:style-name="Таблица20.B2" office:value-type="string">
            <text:p text:style-name="P25"/>
            <text:p text:style-name="P25"/>
            <text:p text:style-name="P25">1</text:p>
          </table:table-cell>
          <table:table-cell table:style-name="Таблица20.B2" office:value-type="string">
            <text:p text:style-name="P25"/>
            <text:p text:style-name="P25"/>
            <text:p text:style-name="P25">-</text:p>
          </table:table-cell>
          <table:table-cell table:style-name="Таблица20.D2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20.B2" office:value-type="string">
            <text:p text:style-name="P25"><text:line-break/>Плетение «на уголок» или «мозаика» - самый плотный метод низания (4 ряда)</text:p>
          </table:table-cell>
          <table:table-cell table:style-name="Таблица20.B2" office:value-type="string">
            <text:p text:style-name="P25"/>
            <text:p text:style-name="P25">-</text:p>
          </table:table-cell>
          <table:table-cell table:style-name="Таблица20.B2" office:value-type="string">
            <text:p text:style-name="P25"/>
            <text:p text:style-name="P25">9</text:p>
          </table:table-cell>
          <table:table-cell table:style-name="Таблица20.D2" office:value-type="string">
            <text:p text:style-name="P25"/>
            <text:p text:style-name="P25">9</text:p>
          </table:table-cell>
        </table:table-row>
        <table:table-row>
          <table:table-cell table:style-name="Таблица20.B2" office:value-type="string">
            <text:p text:style-name="P25"><text:line-break/>Плетение ненецких орнаментальных узоров в полосе</text:p>
          </table:table-cell>
          <table:table-cell table:style-name="Таблица20.B2" office:value-type="string">
            <text:p text:style-name="P25"/>
            <text:p text:style-name="P25">-</text:p>
          </table:table-cell>
          <table:table-cell table:style-name="Таблица20.B2" office:value-type="string">
            <text:p text:style-name="P25"/>
            <text:p text:style-name="P25">11</text:p>
          </table:table-cell>
          <table:table-cell table:style-name="Таблица20.D2" office:value-type="string">
            <text:p text:style-name="P25"/>
            <text:p text:style-name="P25">11</text:p>
          </table:table-cell>
        </table:table-row>
        <table:table-row>
          <table:table-cell table:style-name="Таблица20.B2" office:value-type="string">
            <text:p text:style-name="P25"><text:line-break/>Творческий проект «В моем чуме», «В тундре»</text:p>
          </table:table-cell>
          <table:table-cell table:style-name="Таблица20.B2" office:value-type="string">
            <text:p text:style-name="P25"/>
            <text:p text:style-name="P25">-</text:p>
          </table:table-cell>
          <table:table-cell table:style-name="Таблица20.B2" office:value-type="string">
            <text:p text:style-name="P25"/>
            <text:p text:style-name="P25">3</text:p>
          </table:table-cell>
          <table:table-cell table:style-name="Таблица20.D2" office:value-type="string">
            <text:p text:style-name="P25"/>
            <text:p text:style-name="P25">3</text:p>
          </table:table-cell>
        </table:table-row>
        <table:table-row>
          <table:table-cell table:style-name="Таблица20.B2" office:value-type="string">
            <text:p text:style-name="P25"><text:line-break/>Посещение выставок и участие в конкурсах</text:p>
          </table:table-cell>
          <table:table-cell table:style-name="Таблица20.B2" office:value-type="string">
            <text:p text:style-name="P25"/>
            <text:p text:style-name="P25">-</text:p>
          </table:table-cell>
          <table:table-cell table:style-name="Таблица20.B2" office:value-type="string">
            <text:p text:style-name="P25"/>
            <text:p text:style-name="P25">2</text:p>
          </table:table-cell>
          <table:table-cell table:style-name="Таблица20.D2" office:value-type="string">
            <text:p text:style-name="P25"/>
            <text:p text:style-name="P25">2</text:p>
          </table:table-cell>
        </table:table-row>
        <table:table-row>
          <table:table-cell table:style-name="Таблица20.B2" office:value-type="string">
            <text:p text:style-name="P25"><text:line-break/>Итоговое занятие</text:p>
          </table:table-cell>
          <table:table-cell table:style-name="Таблица20.B2" office:value-type="string">
            <text:p text:style-name="P25"/>
            <text:p text:style-name="P25">1</text:p>
          </table:table-cell>
          <table:table-cell table:style-name="Таблица20.B2" office:value-type="string">
            <text:p text:style-name="P25"/>
            <text:p text:style-name="P25">-</text:p>
          </table:table-cell>
          <table:table-cell table:style-name="Таблица20.D2" office:value-type="string">
            <text:p text:style-name="P25"/>
            <text:p text:style-name="P25">1</text:p>
          </table:table-cell>
        </table:table-row>
      </table:table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office:value-type="string">
            <text:p text:style-name="P24">Вязание на спицах (13 часов)</text:p>
            <text:p text:style-name="P25"><text:line-break/>Вводное занятие. Инструктаж по технике безопасности</text:p>
          </table:table-cell>
          <table:table-cell table:style-name="Таблица21.A1" office:value-type="string">
            <text:p text:style-name="P25"/>
            <text:p text:style-name="P25"/>
            <text:p text:style-name="P25">1</text:p>
          </table:table-cell>
          <table:table-cell table:style-name="Таблица21.A1" office:value-type="string">
            <text:p text:style-name="P25"/>
            <text:p text:style-name="P25"/>
            <text:p text:style-name="P25">-</text:p>
          </table:table-cell>
          <table:table-cell table:style-name="Таблица21.D1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21.A2" office:value-type="string">
            <text:p text:style-name="P25">Вязание одежды для куклы</text:p>
          </table:table-cell>
          <table:table-cell table:style-name="Таблица21.A2" office:value-type="string">
            <text:p text:style-name="P25">-</text:p>
          </table:table-cell>
          <table:table-cell table:style-name="Таблица21.C2" office:value-type="float" office:value="4">
            <text:p text:style-name="P25">4</text:p>
          </table:table-cell>
          <table:table-cell table:style-name="Таблица21.D2" office:value-type="float" office:value="4">
            <text:p text:style-name="P25">4</text:p>
          </table:table-cell>
        </table:table-row>
        <text:soft-page-break/>
        <table:table-row>
          <table:table-cell table:style-name="Таблица21.A2" office:value-type="string">
            <text:p text:style-name="P25"><text:line-break/>Вязание ненецкого орнамента по схеме в полосе</text:p>
          </table:table-cell>
          <table:table-cell table:style-name="Таблица21.A2" office:value-type="string">
            <text:p text:style-name="P25"/>
            <text:p text:style-name="P25">-</text:p>
          </table:table-cell>
          <table:table-cell table:style-name="Таблица21.A2" office:value-type="string">
            <text:p text:style-name="P25"/>
            <text:p text:style-name="P25">5</text:p>
          </table:table-cell>
          <table:table-cell table:style-name="Таблица21.D3" office:value-type="string">
            <text:p text:style-name="P25"/>
            <text:p text:style-name="P25">5</text:p>
          </table:table-cell>
        </table:table-row>
        <table:table-row>
          <table:table-cell table:style-name="Таблица21.A2" office:value-type="string">
            <text:p text:style-name="P25"><text:line-break/>Творческий проект «Узоры Севера»</text:p>
          </table:table-cell>
          <table:table-cell table:style-name="Таблица21.A2" office:value-type="string">
            <text:p text:style-name="P25"/>
            <text:p text:style-name="P25">-</text:p>
          </table:table-cell>
          <table:table-cell table:style-name="Таблица21.A2" office:value-type="string">
            <text:p text:style-name="P25"/>
            <text:p text:style-name="P25">2</text:p>
          </table:table-cell>
          <table:table-cell table:style-name="Таблица21.D3" office:value-type="string">
            <text:p text:style-name="P25"/>
            <text:p text:style-name="P25">2</text:p>
          </table:table-cell>
        </table:table-row>
        <table:table-row>
          <table:table-cell table:style-name="Таблица21.A2" office:value-type="string">
            <text:p text:style-name="P25"><text:line-break/>Итоговое занятие</text:p>
          </table:table-cell>
          <table:table-cell table:style-name="Таблица21.A2" office:value-type="string">
            <text:p text:style-name="P25"/>
            <text:p text:style-name="P25">1</text:p>
          </table:table-cell>
          <table:table-cell table:style-name="Таблица21.A2" office:value-type="string">
            <text:p text:style-name="P25"/>
            <text:p text:style-name="P25">-</text:p>
          </table:table-cell>
          <table:table-cell table:style-name="Таблица21.D3" office:value-type="string">
            <text:p text:style-name="P25"/>
            <text:p text:style-name="P25">1</text:p>
          </table:table-cell>
        </table:table-row>
      </table:table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row>
          <table:table-cell table:style-name="Таблица22.A1" office:value-type="string">
            <text:p text:style-name="P24">Вышивка крестом <text:s/>(12 часов)</text:p>
            <text:p text:style-name="P25"><text:line-break/>Вводное занятие. Инструктаж по технике безопасности</text:p>
          </table:table-cell>
          <table:table-cell table:style-name="Таблица22.A1" office:value-type="string">
            <text:p text:style-name="P25"/>
            <text:p text:style-name="P25"/>
            <text:p text:style-name="P25">1</text:p>
          </table:table-cell>
          <table:table-cell table:style-name="Таблица22.A1" office:value-type="string">
            <text:p text:style-name="P25"/>
            <text:p text:style-name="P25"/>
            <text:p text:style-name="P25">-</text:p>
          </table:table-cell>
          <table:table-cell table:style-name="Таблица22.D1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22.A2" office:value-type="string">
            <text:p text:style-name="P25"><text:line-break/>Вышивка панно <text:s/>«Из жизни ненцев»</text:p>
          </table:table-cell>
          <table:table-cell table:style-name="Таблица22.A2" office:value-type="string">
            <text:p text:style-name="P25"/>
            <text:p text:style-name="P25">-</text:p>
          </table:table-cell>
          <table:table-cell table:style-name="Таблица22.A2" office:value-type="string">
            <text:p text:style-name="P25"/>
            <text:p text:style-name="P25">8</text:p>
          </table:table-cell>
          <table:table-cell table:style-name="Таблица22.D2" office:value-type="string">
            <text:p text:style-name="P25"/>
            <text:p text:style-name="P25">8</text:p>
          </table:table-cell>
        </table:table-row>
        <table:table-row>
          <table:table-cell table:style-name="Таблица22.A2" office:value-type="string">
            <text:p text:style-name="P25"><text:line-break/>Творческий проект «Из жизни ненцев». Подготовка к выставкам</text:p>
          </table:table-cell>
          <table:table-cell table:style-name="Таблица22.A2" office:value-type="string">
            <text:p text:style-name="P25"/>
            <text:p text:style-name="P25">-</text:p>
          </table:table-cell>
          <table:table-cell table:style-name="Таблица22.A2" office:value-type="string">
            <text:p text:style-name="P25"/>
            <text:p text:style-name="P25">2</text:p>
          </table:table-cell>
          <table:table-cell table:style-name="Таблица22.D2" office:value-type="string">
            <text:p text:style-name="P25"/>
            <text:p text:style-name="P25">2</text:p>
          </table:table-cell>
        </table:table-row>
        <table:table-row>
          <table:table-cell table:style-name="Таблица22.A2" office:value-type="string">
            <text:p text:style-name="P25"><text:line-break/>Итоговое занятие</text:p>
          </table:table-cell>
          <table:table-cell table:style-name="Таблица22.A2" office:value-type="string">
            <text:p text:style-name="P25"/>
            <text:p text:style-name="P25">1</text:p>
          </table:table-cell>
          <table:table-cell table:style-name="Таблица22.A2" office:value-type="string">
            <text:p text:style-name="P25"/>
            <text:p text:style-name="P25">-</text:p>
          </table:table-cell>
          <table:table-cell table:style-name="Таблица22.D2" office:value-type="string">
            <text:p text:style-name="P25"/>
            <text:p text:style-name="P25">1</text:p>
          </table:table-cell>
        </table:table-row>
      </table:table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P24">Шитьё (16 часов)</text:p>
            <text:p text:style-name="P25"><text:line-break/>Вводное занятие. Инструктаж по технике безопасности</text:p>
          </table:table-cell>
          <table:table-cell table:style-name="Таблица23.A1" office:value-type="string">
            <text:p text:style-name="P25"/>
            <text:p text:style-name="P25"/>
            <text:p text:style-name="P25">1</text:p>
          </table:table-cell>
          <table:table-cell table:style-name="Таблица23.A1" office:value-type="string">
            <text:p text:style-name="P25"/>
            <text:p text:style-name="P25"/>
            <text:p text:style-name="P25">-</text:p>
          </table:table-cell>
          <table:table-cell table:style-name="Таблица23.D1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23.A2" office:value-type="string">
            <text:p text:style-name="P25"><text:line-break/>Изучение бытовой швейной машины. Детали машины, чистка, смазка. Заправка швейной машины.</text:p>
          </table:table-cell>
          <table:table-cell table:style-name="Таблица23.A2" office:value-type="string">
            <text:p text:style-name="P25"/>
            <text:p text:style-name="P25"/>
            <text:p text:style-name="P25">1</text:p>
          </table:table-cell>
          <table:table-cell table:style-name="Таблица23.A2" office:value-type="string">
            <text:p text:style-name="P25"/>
            <text:p text:style-name="P25"/>
            <text:p text:style-name="P25">-</text:p>
          </table:table-cell>
          <table:table-cell table:style-name="Таблица23.D2" office:value-type="string">
            <text:p text:style-name="P25"/>
            <text:p text:style-name="P25"/>
            <text:p text:style-name="P25">1</text:p>
          </table:table-cell>
        </table:table-row>
        <table:table-row>
          <table:table-cell table:style-name="Таблица23.A2" office:value-type="string">
            <text:p text:style-name="P25"><text:line-break/>Подготовка к выполнению машинных работ.<text:line-break/>Намотка ниток на шпульку. Выполнение машинных строчек.</text:p>
          </table:table-cell>
          <table:table-cell table:style-name="Таблица23.A2" office:value-type="string">
            <text:p text:style-name="P25"/>
            <text:p text:style-name="P25"/>
            <text:p text:style-name="P25">-</text:p>
          </table:table-cell>
          <table:table-cell table:style-name="Таблица23.A2" office:value-type="string">
            <text:p text:style-name="P25"/>
            <text:p text:style-name="P25"/>
            <text:p text:style-name="P25">2</text:p>
          </table:table-cell>
          <table:table-cell table:style-name="Таблица23.D2" office:value-type="string">
            <text:p text:style-name="P25"/>
            <text:p text:style-name="P25"/>
            <text:p text:style-name="P25">2</text:p>
          </table:table-cell>
        </table:table-row>
        <text:soft-page-break/>
        <table:table-row>
          <table:table-cell table:style-name="Таблица23.A2" office:value-type="string">
            <text:p text:style-name="P25"><text:line-break/>Выполнение машинных строчек (стачной вразутюжку, накладной с открытыми срезами, накладной с закрытым срезом, вподгибку с закрытым срезом).</text:p>
          </table:table-cell>
          <table:table-cell table:style-name="Таблица23.A2" office:value-type="string">
            <text:p text:style-name="P25"/>
            <text:p text:style-name="P25"/>
            <text:p text:style-name="P25">-</text:p>
          </table:table-cell>
          <table:table-cell table:style-name="Таблица23.A2" office:value-type="string">
            <text:p text:style-name="P25"/>
            <text:p text:style-name="P25"/>
            <text:p text:style-name="P25">2</text:p>
          </table:table-cell>
          <table:table-cell table:style-name="Таблица23.D2" office:value-type="string">
            <text:p text:style-name="P25"/>
            <text:p text:style-name="P25"/>
            <text:p text:style-name="P25">2</text:p>
          </table:table-cell>
        </table:table-row>
        <table:table-row>
          <table:table-cell table:style-name="Таблица23.A2" office:value-type="string">
            <text:p text:style-name="P25"><text:line-break/>Технология изготовления швейных машин. Изготовление ненецкой сумочки «падка», ненецкой куколки «нухуко»</text:p>
          </table:table-cell>
          <table:table-cell table:style-name="Таблица23.A2" office:value-type="string">
            <text:p text:style-name="P25"/>
            <text:p text:style-name="P25"/>
            <text:p text:style-name="P25">1</text:p>
          </table:table-cell>
          <table:table-cell table:style-name="Таблица23.A2" office:value-type="string">
            <text:p text:style-name="P25"/>
            <text:p text:style-name="P25"/>
            <text:p text:style-name="P25">3</text:p>
          </table:table-cell>
          <table:table-cell table:style-name="Таблица23.D2" office:value-type="string">
            <text:p text:style-name="P25"/>
            <text:p text:style-name="P25"/>
            <text:p text:style-name="P25">4</text:p>
          </table:table-cell>
        </table:table-row>
        <table:table-row>
          <table:table-cell table:style-name="Таблица23.A2" office:value-type="string">
            <text:p text:style-name="P25"><text:line-break/>Окончательная отделка «падки», «нухуко» тесьмой, бисером и др.</text:p>
          </table:table-cell>
          <table:table-cell table:style-name="Таблица23.A2" office:value-type="string">
            <text:p text:style-name="P25"/>
            <text:p text:style-name="P25">-</text:p>
          </table:table-cell>
          <table:table-cell table:style-name="Таблица23.A2" office:value-type="string">
            <text:p text:style-name="P25"/>
            <text:p text:style-name="P25">3</text:p>
          </table:table-cell>
          <table:table-cell table:style-name="Таблица23.D2" office:value-type="string">
            <text:p text:style-name="P25"/>
            <text:p text:style-name="P25">3</text:p>
          </table:table-cell>
        </table:table-row>
        <table:table-row>
          <table:table-cell table:style-name="Таблица23.A2" office:value-type="string">
            <text:p text:style-name="P25"><text:line-break/>Творческий проект «Жизнь на Севере». Итоговое занятие. Подготовка к выставке.</text:p>
          </table:table-cell>
          <table:table-cell table:style-name="Таблица23.A2" office:value-type="string">
            <text:p text:style-name="P25"/>
            <text:p text:style-name="P25">1</text:p>
          </table:table-cell>
          <table:table-cell table:style-name="Таблица23.A2" office:value-type="string">
            <text:p text:style-name="P25"/>
            <text:p text:style-name="P25">2</text:p>
          </table:table-cell>
          <table:table-cell table:style-name="Таблица23.D2" office:value-type="string">
            <text:p text:style-name="P25"/>
            <text:p text:style-name="P25">3</text:p>
            <text:p text:style-name="P25"/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office:value-type="string">
            <text:p text:style-name="P25">Итого</text:p>
          </table:table-cell>
          <table:table-cell table:style-name="Таблица24.B1" office:value-type="float" office:value="11">
            <text:p text:style-name="P25">11</text:p>
          </table:table-cell>
          <table:table-cell table:style-name="Таблица24.B1" office:value-type="float" office:value="57">
            <text:p text:style-name="P25">57</text:p>
          </table:table-cell>
          <table:table-cell table:style-name="Таблица24.D1" office:value-type="float" office:value="68">
            <text:p text:style-name="P25">68</text:p>
          </table:table-cell>
        </table:table-row>
      </table:table>
      <text:p text:style-name="P7"/>
      <text:p text:style-name="P7"/>
      <text:p text:style-name="P11">Содержание тем курса внеурочной деятельности “Мастерицы”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2">Название темы или раздела</text:p>
          </table:table-cell>
          <table:table-cell table:style-name="Таблица1.A1" office:value-type="string">
            <text:p text:style-name="P22">Содержание деятельности</text:p>
          </table:table-cell>
          <table:table-cell table:style-name="Таблица1.C1" office:value-type="string">
            <text:p text:style-name="P22">Методическое обеспечение</text:p>
          </table:table-cell>
        </table:table-row>
        <table:table-row>
          <table:table-cell table:style-name="Таблица1.A2" table:number-columns-spanned="3" office:value-type="string">
            <text:p text:style-name="P24">1 класс</text:p>
            <text:p text:style-name="P24"/>
            <text:p text:style-name="P24">Бисероплетение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5"><text:line-break/><text:soft-page-break/>Вводное занятие. Инструктаж по технике безопасности</text:p>
          </table:table-cell>
          <table:table-cell table:style-name="Таблица1.A3" office:value-type="string">
            <text:p text:style-name="P25"/>
            <text:p text:style-name="P25"><text:soft-page-break/><text:span text:style-name="T1">Деятельность учителя:</text:span> Сформировать группу, познакомиться с детьми. Познакомить детей с кабинетом. Продемонстрировать образцы изделий. Дать детям представление об основных материалах и инструментах. Провести инструктаж по технике безопасности. Ознакомить с программой кружка.<text:line-break/><text:line-break/><text:span text:style-name="T1">Деятельность учащихся:</text:span> Рассмотреть образцы, инструменты, материалы</text:p>
          </table:table-cell>
          <table:table-cell table:style-name="Таблица1.A2" office:value-type="string">
            <text:p text:style-name="P25"/>
            <text:p text:style-name="P25"><text:soft-page-break/>Инструкция по технике безопасности, образцы изделий (колье, браслеты, игрушки, картины, салфетки), инструменты и материалы (бисер, стеклярус, рубка, иголки, леска, проволока, нитки, крючки, ткань, ножницы)</text:p>
          </table:table-cell>
        </table:table-row>
        <table:table-row>
          <table:table-cell table:style-name="Таблица1.A3" office:value-type="string">
            <text:p text:style-name="P25"><text:line-break/>История декоративно-прикладного искусства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Рассказать историю развития бисероплетения как вида декоративно-прикладного искусства.<text:line-break/><text:line-break/><text:span text:style-name="T1">Деятельность учащихся: </text:span>Рассмотреть иллюстрации, принять участие в дидактической игре “Волшебные узоры”</text:p>
          </table:table-cell>
          <table:table-cell table:style-name="Таблица1.A2" office:value-type="string">
            <text:p text:style-name="P25"/>
            <text:p text:style-name="P25">Книги о бисероплетении <text:s text:c="2"/>, <text:s/>образцы изделий</text:p>
          </table:table-cell>
        </table:table-row>
        <table:table-row>
          <table:table-cell table:style-name="Таблица1.A3" office:value-type="string">
            <text:p text:style-name="P25"><text:line-break/>Техники низания в одну и две нити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Дать понятие о наиболее распространенных видах низания в одну нить (пупырышками, петлями, крестиками, цветочками) и в две нити (простая цепочка, цепочка в крестик, цепочка в колечки, двухрядная цепочка из колечек).<text:line-break/><text:soft-page-break/><text:line-break/><text:span text:style-name="T1">Деятельность учащихся:</text:span> Низать в одну нить и в две нити</text:p>
          </table:table-cell>
          <table:table-cell table:style-name="Таблица1.A2" office:value-type="string">
            <text:p text:style-name="P25"/>
            <text:p text:style-name="P25">Книги о бисероплетении, образцы низания в одну нить и в две нити, схемы плетения цепочек</text:p>
          </table:table-cell>
        </table:table-row>
        <table:table-row>
          <table:table-cell table:style-name="Таблица1.A3" office:value-type="string">
            <text:p text:style-name="P25"><text:line-break/>Ажурные цепочки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</text:span> Дать представление об ажурных цепочках и научить низать наиболее распространенные виды цепочек:<text:line-break/><text:line-break/>• с ровными краями: лесенка в полквадрата, цепочка в полромба, восьмерка, цепочка ромб с мысиком;<text:line-break/><text:line-break/>• зубчиками: кривулька, цепочка с зубчиками в полтора ромба.<text:line-break/><text:line-break/><text:span text:style-name="T1">Деятельность учащихся:</text:span> Низать наиболее распространенные виды цепочек</text:p>
          </table:table-cell>
          <table:table-cell table:style-name="Таблица1.A2" office:value-type="string">
            <text:p text:style-name="P25"/>
            <text:p text:style-name="P25">Книги о бисероплетении, образцы и схемы основных видов цепочек</text:p>
          </table:table-cell>
        </table:table-row>
        <table:table-row>
          <table:table-cell table:style-name="Таблица1.A3" office:value-type="string">
            <text:p text:style-name="P25"><text:line-break/>Мозаичные изделия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</text:span> Дать представление о мозаичных изделиях, научить низать наиболее распространенные цепочки: мозаику, ромашку, шнуры объемные, шнур-мозаику, шнур-спираль.<text:line-break/><text:line-break/><text:span text:style-name="T1">Деятельность учащихся: </text:span>Изготавливать наиболее распространенные цепочки</text:p>
          </table:table-cell>
          <table:table-cell table:style-name="Таблица1.A2" office:value-type="string">
            <text:p text:style-name="P25"/>
            <text:p text:style-name="P25">Книги о бисероплетении, образцы изделий, схемы</text:p>
          </table:table-cell>
        </table:table-row>
        <table:table-row>
          <table:table-cell table:style-name="Таблица1.A3" office:value-type="string">
            <text:p text:style-name="P25"><text:line-break/>Низание на <text:soft-page-break/>проволоку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Дать <text:soft-page-break/>представление о низании на проволоку (параллельном плетении), общие рекомендации, описать техники плетения: петли, игольчатое плетение, плоские и объемные фигурки, круговая (французская) техника, параллельное плетение. Описать инструменты и материалы.<text:line-break/><text:line-break/><text:span text:style-name="T1">Деятельность учащихся: </text:span>Выполнять плетение в основных техниках</text:p>
          </table:table-cell>
          <table:table-cell table:style-name="Таблица1.A2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<text:line-break/>Подготовка к выставкам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Приобщить детей к участию в конкурсах и выставках.<text:line-break/><text:line-break/><text:span text:style-name="T1">Деятельность учащихся: </text:span>Оформлять с помощью педагога работы для выставок и конкурсов</text:p>
          </table:table-cell>
          <table:table-cell table:style-name="Таблица1.A2" office:value-type="string">
            <text:p text:style-name="P25"/>
            <text:p text:style-name="P25">Образцы рамок для оформления работ</text:p>
          </table:table-cell>
        </table:table-row>
        <table:table-row>
          <table:table-cell table:style-name="Таблица1.A3" office:value-type="string">
            <text:p text:style-name="P25"><text:line-break/>Итоговое занятие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Подвести итоги занятий, вручить грамоты и поощрительные призы</text:p>
          </table:table-cell>
          <table:table-cell table:style-name="Таблица1.A2" office:value-type="string">
            <text:p text:style-name="P25"/>
          </table:table-cell>
        </table:table-row>
        <table:table-row>
          <table:table-cell table:style-name="Таблица1.A2" table:number-columns-spanned="3" office:value-type="string">
            <text:p text:style-name="P24"/>
            <text:p text:style-name="P24">Вязание на спицах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5"><text:line-break/>Вводное занятие. Инструктаж по технике безопасности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Продемонстрировать образцы изделий. Дать детям представление об основных материалах и инструментах. Провести инструктаж по технике безопасности. <text:soft-page-break/>Ознакомить с планом занятий.<text:line-break/><text:line-break/><text:span text:style-name="T1">Деятельность учащихся: </text:span>Рассмотреть образцы, инструменты, материалы</text:p>
          </table:table-cell>
          <table:table-cell table:style-name="Таблица1.A2" office:value-type="string">
            <text:p text:style-name="P25"/>
            <text:p text:style-name="P25">Инструкция по технике безопасности, образцы изделий, книги <text:s text:c="3"/>и журналы о <text:soft-page-break/>вязании, инструменты и материалы: спицы, ножницы, нитки</text:p>
          </table:table-cell>
        </table:table-row>
        <table:table-row>
          <table:table-cell table:style-name="Таблица1.A3" office:value-type="string">
            <text:p text:style-name="P25"><text:line-break/>История декоративно-прикладного искусства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Рассказать об истории развития различных видов вязания.<text:line-break/><text:line-break/><text:span text:style-name="T1">Деятельность учащихся: </text:span>Обсуждать историю развития видов вязания, рассматривать образцы</text:p>
          </table:table-cell>
          <table:table-cell table:style-name="Таблица1.A2" office:value-type="string">
            <text:p text:style-name="P25"/>
            <text:p text:style-name="P25">Книги и журналы о вязании, образцы изделий</text:p>
          </table:table-cell>
        </table:table-row>
        <table:table-row>
          <table:table-cell table:style-name="Таблица1.A3" office:value-type="string">
            <text:p text:style-name="P25"><text:line-break/>Набор петель (набор начального ряда на две спицы). Провязывание (20-30 петель) лицевыми петлями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</text:span> Научить набирать петли начального ряда на две спицы. Научить выполнять лицевые петли.<text:line-break/><text:line-break/><text:span text:style-name="T1">Деятельность учащихся: </text:span>Практиковаться в выполнении набора петель и провязывания петель</text:p>
          </table:table-cell>
          <table:table-cell table:style-name="Таблица1.A2" office:value-type="string">
            <text:p text:style-name="P25"/>
            <text:p text:style-name="P25">Книги и журналы о вязании, образцы изделий, инструменты и материалы: спицы, ножницы, нитки</text:p>
          </table:table-cell>
        </table:table-row>
        <table:table-row>
          <table:table-cell table:style-name="Таблица1.A3" office:value-type="string">
            <text:p text:style-name="P25"/>
            <text:p text:style-name="P25">Провязывание (20-30 петель) изнаночными петлями. Изучение чулочного вязания <text:soft-page-break/>(чередующиеся ряды лицевых и изнаночных петель)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</text:span> Научить выполнять изнаночные <text:s text:c="3"/>петли . Научить выполнять чулочную вязку (чередование лицевых и изнаночных петель).<text:line-break/><text:line-break/><text:span text:style-name="T1">Деятельность учащихся: </text:span>Практиковаться в выполнении <text:s/>чулочного вязания</text:p>
          </table:table-cell>
          <table:table-cell table:style-name="Таблица1.A2" office:value-type="string">
            <text:p text:style-name="P25"/>
            <text:p text:style-name="P25">Книги и журналы о вязании, образцы изделий, инструменты и материалы: спицы, ножницы, нитки</text:p>
          </table:table-cell>
        </table:table-row>
        <table:table-row>
          <table:table-cell table:style-name="Таблица1.A3" office:value-type="string">
            <text:p text:style-name="P25"/>
            <text:p text:style-name="P25">Разновидности вязания «резинки». Провязывание 29 петель (3/3)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Показать наглядно условное обозначения <text:s/>петель. Научить провязывать «резинку» разными видами.</text:p>
            <text:p text:style-name="P25"/>
            <text:p text:style-name="P25"><text:span text:style-name="T1">Деятельность учащихся: </text:span>Практиковаться в выполнении <text:s/>провязывания петель</text:p>
          </table:table-cell>
          <table:table-cell table:style-name="Таблица1.A2" office:value-type="string">
            <text:p text:style-name="P25"/>
            <text:p text:style-name="P25">Схемы с условными обозначениями, образы «резинки» (1/1, 2/2, 3/3, ½, 2/1, 2/3, 3/2)</text:p>
          </table:table-cell>
        </table:table-row>
        <table:table-row>
          <table:table-cell table:style-name="Таблица1.A3" office:value-type="string">
            <text:p text:style-name="P25"/>
            <text:p text:style-name="P25">Закрепление петель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</text:span> <text:s/>Научить выполнять закрепление <text:s/>петель последнего ряда.</text:p>
            <text:p text:style-name="P25"/>
            <text:p text:style-name="P25"><text:span text:style-name="T1">Деятельность учащихся: </text:span>Практиковаться в выполнении <text:s/>закрепления петель</text:p>
          </table:table-cell>
          <table:table-cell table:style-name="Таблица1.A2" office:value-type="string">
            <text:p text:style-name="P25"/>
            <text:p text:style-name="P25">Образцы изделий</text:p>
          </table:table-cell>
        </table:table-row>
        <table:table-row>
          <table:table-cell table:style-name="Таблица1.A3" office:value-type="string">
            <text:p text:style-name="P25"/>
            <text:p text:style-name="P25">Итоговое занятие<text:line-break/>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<text:s/>Подвести итоги занятий, вручить грамоты и поощрительные призы</text:p>
          </table:table-cell>
          <table:table-cell table:style-name="Таблица1.A2" office:value-type="string">
            <text:p text:style-name="P25"/>
            <text:p text:style-name="P25">Изделия, сделанные детьми и образцы изделий</text:p>
          </table:table-cell>
        </table:table-row>
        <table:table-row>
          <table:table-cell table:style-name="Таблица1.A2" table:number-columns-spanned="3" office:value-type="string">
            <text:p text:style-name="P24"/>
            <text:p text:style-name="P24">Вышивка крестом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4"/>
            <text:p text:style-name="P25">Вводное занятие. Инструктаж <text:soft-page-break/>по технике безопасности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Продемонстрировать образцы изделий. Дать детям представление об основных <text:soft-page-break/>материалах и инструментах. Провести инструктаж по технике безопасности. Ознакомить с планом занятий.<text:line-break/><text:line-break/><text:span text:style-name="T1">Деятельность учащихся: </text:span>Ознакомиться с техникой безопасности, рассмотреть образцы, инструменты, материалы</text:p>
          </table:table-cell>
          <table:table-cell table:style-name="Таблица1.A2" office:value-type="string">
            <text:p text:style-name="P25"/>
            <text:p text:style-name="P25">Инструкция по технике безопасности. <text:soft-page-break/>Журналы о вышивании. Книги о вышивании</text:p>
          </table:table-cell>
        </table:table-row>
        <table:table-row>
          <table:table-cell table:style-name="Таблица1.A3" office:value-type="string">
            <text:p text:style-name="P25"><text:line-break/>Азы вышивания. 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Рассказать историю появления и развития вышивания. Научить закреплять рабочую нить.<text:line-break/><text:line-break/><text:span text:style-name="T1">Деятельность учащихся: </text:span>Учиться закреплять рабочую нить. </text:p>
          </table:table-cell>
          <table:table-cell table:style-name="Таблица1.A2" office:value-type="string">
            <text:p text:style-name="P25"/>
            <text:p text:style-name="P25">Книги о вышивании , образцы и схемы для вышивки</text:p>
          </table:table-cell>
        </table:table-row>
        <table:table-row>
          <table:table-cell table:style-name="Таблица1.A3" office:value-type="string">
            <text:p text:style-name="P25"><text:line-break/>Вышивание полукрестом и крестом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Ознакомить с разновидностями вышивки крестом: полукрест, шов “палочка”, крест косой односторонний.<text:line-break/><text:line-break/><text:span text:style-name="T1">Деятельность учащихся: </text:span>Выполнять основные швы: крест и полукрест</text:p>
          </table:table-cell>
          <table:table-cell table:style-name="Таблица1.A2" office:value-type="string">
            <text:p text:style-name="P25"/>
            <text:p text:style-name="P25">Журналы и книги о вышивании, образцы и схемы вышивки</text:p>
          </table:table-cell>
        </table:table-row>
        <table:table-row>
          <table:table-cell table:style-name="Таблица1.A3" office:value-type="string">
            <text:p text:style-name="P25"><text:line-break/>Вышивание по готовым схемам</text:p>
          </table:table-cell>
          <table:table-cell table:style-name="Таблица1.A3" office:value-type="string">
            <text:p text:style-name="P25"/>
            <text:p text:style-name="P25"><text:span text:style-name="T1">Деятельность учителя: </text:span>Ознакомить с вышивкой крестом по готовым схемам. <text:s/><text:line-break/><text:line-break/><text:span text:style-name="T1">Деятельность учащихся: </text:span><text:span text:style-name="T7">Практиковаться в вышивании крестом по готовым схемам</text:span></text:p>
          </table:table-cell>
          <table:table-cell table:style-name="Таблица1.A2" office:value-type="string">
            <text:p text:style-name="P25"/>
            <text:p text:style-name="P25">Журналы и книги о вышивании, образцы и схемы вышивки</text:p>
          </table:table-cell>
        </table:table-row>
        <table:table-row>
          <table:table-cell table:style-name="Таблица1.A3" office:value-type="string">
            <text:p text:style-name="P25"><text:line-break/><text:soft-page-break/>Подготовка к выставкам</text:p>
          </table:table-cell>
          <table:table-cell table:style-name="Таблица1.A3" office:value-type="string">
            <text:p text:style-name="P25"/>
            <text:p text:style-name="P7"><text:soft-page-break/><text:span text:style-name="T1">Деятельность учителя и учащихся: О</text:span>формление работ для выставок</text:p>
          </table:table-cell>
          <table:table-cell table:style-name="Таблица1.A2" office:value-type="string">
            <text:p text:style-name="P25"/>
            <text:p text:style-name="P25"><text:soft-page-break/>Вышивки учащихся, рамки</text:p>
          </table:table-cell>
        </table:table-row>
        <table:table-row>
          <table:table-cell table:style-name="Таблица1.A3" office:value-type="string">
            <text:p text:style-name="P25"><text:line-break/>Итоговое занятие</text:p>
          </table:table-cell>
          <table:table-cell table:style-name="Таблица1.A3" office:value-type="string">
            <text:p text:style-name="P25"/>
            <text:p text:style-name="P7"><text:span text:style-name="T1">Деятельность учителя: </text:span>Подведение итогов занятий, вручение грамот и поощрительных призов</text:p>
          </table:table-cell>
          <table:table-cell table:style-name="Таблица1.A2" office:value-type="string">
            <text:p text:style-name="P25"/>
          </table:table-cell>
        </table:table-row>
      </table:table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>
          <table:table-cell table:style-name="Таблица9.A1" table:number-columns-spanned="3" office:value-type="string">
            <text:p text:style-name="P24">Шитьё</text:p>
          </table:table-cell>
          <table:covered-table-cell/>
          <table:covered-table-cell/>
        </table:table-row>
        <table:table-row>
          <table:table-cell table:style-name="Таблица9.A2" office:value-type="string">
            <text:p text:style-name="P24"/>
            <text:p text:style-name="P26">Вводное занятие. Инструктаж по технике безопасности. Организационно-подготовительный этап работы. Инструменты и приспособления для работы.</text:p>
          </table:table-cell>
          <table:table-cell table:style-name="Таблица9.A2" office:value-type="string">
            <text:p text:style-name="P25"/>
            <text:p text:style-name="P7"><text:span text:style-name="T1">Деятельность учителя: </text:span>Провести инструктаж по технике безопасности. Ознакомить детей с планом работы. Продемонстрировать образцы изделий. Дать детям представление об основных материалах и инструментах.<text:line-break/><text:line-break/><text:span text:style-name="T1">Деятельность учащихся: </text:span>Ознакомиться с инструкцией по технике безопасности, рассмотреть образцы, инструменты и материалы<text:line-break/></text:p>
          </table:table-cell>
          <table:table-cell table:style-name="Таблица9.C2" office:value-type="string">
            <text:p text:style-name="P25"/>
            <text:p text:style-name="P7">Инструкция по технике безопасности, образцы изделий, инструменты <text:s/>и материалы для шитья</text:p>
          </table:table-cell>
        </table:table-row>
        <table:table-row>
          <table:table-cell table:style-name="Таблица9.A2" office:value-type="string">
            <text:p text:style-name="P25"><text:line-break/>Виды ручных стежков и строчек (сметочная, наметочная, строчки для <text:soft-page-break/>образования оборок)</text:p>
          </table:table-cell>
          <table:table-cell table:style-name="Таблица9.A2" office:value-type="string">
            <text:p text:style-name="P25"/>
            <text:p text:style-name="P7"><text:span text:style-name="T1">Деятельность учителя: </text:span><text:span text:style-name="T7">Познакомить с видами ручных стежков и строчек.</text:span><text:line-break/><text:line-break/><text:span text:style-name="T1">Деятельность учащихся: </text:span>Рассмотреть образцы видов ручных стежков. Учиться шить разными ручными стежками<text:line-break/><text:soft-page-break/></text:p>
          </table:table-cell>
          <table:table-cell table:style-name="Таблица9.C2" office:value-type="string">
            <text:p text:style-name="P25"/>
            <text:p text:style-name="P7">Образцы ручных стежков, инструменты <text:s/>и материалы для шитья</text:p>
          </table:table-cell>
        </table:table-row>
        <table:table-row>
          <table:table-cell table:style-name="Таблица9.A2" office:value-type="string">
            <text:p text:style-name="P25"><text:line-break/>Изготовление ненецких куколок «нухуко»</text:p>
          </table:table-cell>
          <table:table-cell table:style-name="Таблица9.A2" office:value-type="string">
            <text:p text:style-name="P25"/>
            <text:p text:style-name="P7"><text:span text:style-name="T1">Деятельность учителя: </text:span><text:span text:style-name="T7">Научить шить куколок, подбирать тесьму по цветовой гамме, прикреплять основу к утиному клювику.</text:span></text:p>
            <text:p text:style-name="P12"/>
            <text:p text:style-name="P7"><text:span text:style-name="T2">Деятельность учащихся: </text:span><text:span text:style-name="T7">Практиковаться </text:span><text:span text:style-name="T7">в шитье ненецкой куколки «нухуко», правильно оформлять её (отличать мужской наряд от женского, старого человека от молодого)</text:span></text:p>
          </table:table-cell>
          <table:table-cell table:style-name="Таблица9.C2" office:value-type="string">
            <text:p text:style-name="P25"/>
            <text:p text:style-name="P7">Инструменты <text:s/>и материалы для шитья, образцы куколок (папа, мама, сестра, брат, младенец)</text:p>
          </table:table-cell>
        </table:table-row>
        <table:table-row>
          <table:table-cell table:style-name="Таблица9.A2" office:value-type="string">
            <text:p text:style-name="P25"><text:line-break/>Посещение выставок и участие в конкурсах</text:p>
          </table:table-cell>
          <table:table-cell table:style-name="Таблица9.A2" office:value-type="string">
            <text:p text:style-name="P25"/>
            <text:p text:style-name="P7"><text:span text:style-name="T1">Деятельность учителя:</text:span> Помощь детям в подготовке к выставкам. Научить детей выполнять работы по заказу.<text:line-break/><text:line-break/><text:span text:style-name="T1">Деятельность учащихся: </text:span>Доработка изделий, оформление работ для выставок. Выполнение работы по заказу.</text:p>
          </table:table-cell>
          <table:table-cell table:style-name="Таблица9.C2" office:value-type="string">
            <text:p text:style-name="P25"/>
            <text:p text:style-name="P25">Работы детей</text:p>
          </table:table-cell>
        </table:table-row>
        <table:table-row>
          <table:table-cell table:style-name="Таблица9.A2" office:value-type="string">
            <text:p text:style-name="P25"><text:line-break/>Итоговое занятие</text:p>
          </table:table-cell>
          <table:table-cell table:style-name="Таблица9.A2" office:value-type="string">
            <text:p text:style-name="P25"/>
            <text:p text:style-name="P7"><text:span text:style-name="T1">Деятельность учителя:</text:span> Подвести итоги занятий, вручить грамоты и поощрительные призы</text:p>
          </table:table-cell>
          <table:table-cell table:style-name="Таблица9.C2" office:value-type="string">
            <text:p text:style-name="P25"/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table:number-columns-spanned="3" office:value-type="string">
            <text:p text:style-name="P24">2 класс</text:p>
            <text:p text:style-name="P24"/>
            <text:p text:style-name="P24">Бисероплетение</text:p>
          </table:table-cell>
          <table:covered-table-cell/>
          <table:covered-table-cell/>
        </table:table-row>
        <table:table-row>
          <table:table-cell table:style-name="Таблица25.A2" office:value-type="string">
            <text:p text:style-name="P25"><text:line-break/>Вводное <text:soft-page-break/>занятие. Инструктаж по технике безопасности</text:p>
          </table:table-cell>
          <table:table-cell table:style-name="Таблица25.A2" office:value-type="string">
            <text:p text:style-name="P25"/>
            <text:p text:style-name="P25"><text:span text:style-name="T1">Деятельность учителя: </text:span>Сверить состав <text:soft-page-break/>группы. Продемонстрировать образцы изделий. Дать детям представление об основных материалах и инструментах. Провести инструктаж по технике безопасности. Ознакомить с планом занятий.<text:line-break/><text:line-break/><text:span text:style-name="T1">Деятельность учащихся: </text:span>Прослушать инструктаж по технике безопасности, рассмотреть образцы, инструменты, материалы</text:p>
          </table:table-cell>
          <table:table-cell table:style-name="Таблица25.C2" office:value-type="string">
            <text:p text:style-name="P25"/>
            <text:p text:style-name="P25">Инструкция по <text:soft-page-break/>технике безопасности, образцы изделий (цепочки, цветы и др.), инструменты (иголки, ножницы, проволока) и материалы (бисер, рубка, стеклярус, мононить</text:p>
          </table:table-cell>
        </table:table-row>
        <table:table-row>
          <table:table-cell table:style-name="Таблица25.A2" office:value-type="string">
            <text:p text:style-name="P25"><text:line-break/>Повторение. Основные приемы бисероплетения. Плетение в одну нить. «Цепочка с пупырышками». Плетение цепочки с ромбами, «лодочка». Цепочка «крестик» (использование двух концов проволоки)</text:p>
          </table:table-cell>
          <table:table-cell table:style-name="Таблица25.A2" office:value-type="string">
            <text:p text:style-name="P25"/>
            <text:p text:style-name="P25"><text:span text:style-name="T1">Деятельность учащихся: </text:span>Вспомнить все виды низаний и выполнить их (низание цепочек в одну и в две нити, ажурные цепочки, мозаичные изделия, низания на проволоку плоских и объемных фигурок)</text:p>
          </table:table-cell>
          <table:table-cell table:style-name="Таблица25.C2" office:value-type="string">
            <text:p text:style-name="P25"/>
            <text:p text:style-name="P25">Книги о бисероплетении</text:p>
          </table:table-cell>
        </table:table-row>
        <text:soft-page-break/>
        <table:table-row>
          <table:table-cell table:style-name="Таблица25.A2" office:value-type="string">
            <text:p text:style-name="P25"><text:line-break/>Плетение стрекоз, бабочек, жучков</text:p>
          </table:table-cell>
          <table:table-cell table:style-name="Таблица25.A2" office:value-type="string">
            <text:p text:style-name="P25"/>
            <text:p text:style-name="P25"><text:span text:style-name="T1">Деятельность учащихся:</text:span> Выполнить плетение <text:s text:c="2"/>разных насекомых, обитающих в тундре. <text:s/>Следить за аккуратностью выполнения работ</text:p>
          </table:table-cell>
          <table:table-cell table:style-name="Таблица25.C2" office:value-type="string">
            <text:p text:style-name="P25"/>
            <text:p text:style-name="P25">Книги и журналы о бисероплетении</text:p>
          </table:table-cell>
        </table:table-row>
        <table:table-row>
          <table:table-cell table:style-name="Таблица25.A2" office:value-type="string">
            <text:p text:style-name="P25"><text:line-break/>Растительный мир тундры из бисера</text:p>
          </table:table-cell>
          <table:table-cell table:style-name="Таблица25.A2" office:value-type="string">
            <text:p text:style-name="P25"/>
            <text:p text:style-name="P25"><text:span text:style-name="T1">Деятельность учителя: </text:span><text:span text:style-name="T7">Закрепить </text:span><text:span text:style-name="T7">навыки низания на проволоку в технике параллельного плетения, дугового </text:span><text:span text:style-name="T7">плетения, выполнения композиции из цветов.</text:span></text:p>
            <text:p text:style-name="P27"/>
            <text:p text:style-name="P25"><text:span text:style-name="T1">Деятельность учащихся:</text:span> Выполнить плетение <text:s text:c="2"/>разнообразного растительного мира тундры (кусты (в зимний, летний, осенний периоды), ягоды (морошку, голубику, бруснику). Выполнение композиции из цветов (цветы клевера, лютика, ромашки и др.) Следить за аккуратностью выполнения работ</text:p>
          </table:table-cell>
          <table:table-cell table:style-name="Таблица25.C2" office:value-type="string">
            <text:p text:style-name="P25"/>
            <text:p text:style-name="P25">Схемы плетения, образцы изделия</text:p>
          </table:table-cell>
        </table:table-row>
        <table:table-row>
          <table:table-cell table:style-name="Таблица25.A2" office:value-type="string">
            <text:p text:style-name="P25"><text:line-break/>Изготовление сувениров и подарков к праздникам</text:p>
          </table:table-cell>
          <table:table-cell table:style-name="Таблица25.A2" office:value-type="string">
            <text:p text:style-name="P25"/>
            <text:p text:style-name="P25"><text:span text:style-name="T1">Деятельность учителя: </text:span>Научить детей совмещать различные виды бисероплетения и оформлять композиции в подарок. Пробудить фантазию и творческую активность.<text:line-break/><text:line-break/><text:span text:style-name="T1">Деятельность учащихся: </text:span>Разработка и оформление работ, подарков (цветы в различных техниках исполнения и др.)</text:p>
          </table:table-cell>
          <table:table-cell table:style-name="Таблица25.C2" office:value-type="string">
            <text:p text:style-name="P25"/>
            <text:p text:style-name="P25">Книги о бисероплетении</text:p>
          </table:table-cell>
        </table:table-row>
        <text:soft-page-break/>
        <table:table-row>
          <table:table-cell table:style-name="Таблица25.A2" office:value-type="string">
            <text:p text:style-name="P25"><text:line-break/>Посещение выставок и участие в конкурсах</text:p>
          </table:table-cell>
          <table:table-cell table:style-name="Таблица25.A2" office:value-type="string">
            <text:p text:style-name="P25"/>
            <text:p text:style-name="P25"><text:span text:style-name="T1">Деятельность учащихся: </text:span>Самостоятельное выполнение работ по образцам. Посещение выставок, участие в конкурсах</text:p>
          </table:table-cell>
          <table:table-cell table:style-name="Таблица25.C2" office:value-type="string">
            <text:p text:style-name="P25"/>
            <text:p text:style-name="P25"/>
          </table:table-cell>
        </table:table-row>
        <table:table-row>
          <table:table-cell table:style-name="Таблица25.A2" office:value-type="string">
            <text:p text:style-name="P25"><text:line-break/>Итоговое занятие</text:p>
          </table:table-cell>
          <table:table-cell table:style-name="Таблица25.A2" office:value-type="string">
            <text:p text:style-name="P25"/>
            <text:p text:style-name="P25"><text:span text:style-name="T1">Деятельность учителя:</text:span> Подведение итогов занятий, вручение грамот и поощрительных призов</text:p>
          </table:table-cell>
          <table:table-cell table:style-name="Таблица25.C2" office:value-type="string">
            <text:p text:style-name="P25"/>
          </table:table-cell>
        </table:table-row>
      </table:table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>
          <table:table-cell table:style-name="Таблица26.A1" table:number-columns-spanned="3" office:value-type="string">
            <text:p text:style-name="P24">Вязание на спицах</text:p>
          </table:table-cell>
          <table:covered-table-cell/>
          <table:covered-table-cell/>
        </table:table-row>
        <table:table-row>
          <table:table-cell table:style-name="Таблица26.A2" office:value-type="string">
            <text:p text:style-name="P24"/>
            <text:p text:style-name="P25">Вводное занятие. Инструктаж по технике безопасности</text:p>
          </table:table-cell>
          <table:table-cell table:style-name="Таблица26.A2" office:value-type="string">
            <text:p text:style-name="P25"/>
            <text:p text:style-name="P25"><text:span text:style-name="T1">Деятельность учителя: </text:span>Продемонстрировать образцы изделий. Дать детям представление об основных материалах и инструментах. Провести инструктаж по технике безопасности. Ознакомить с планом занятий.<text:line-break/><text:line-break/><text:span text:style-name="T1">Деятельность учащихся: </text:span>Прослушать инструкцию по технике безопасности, рассмотреть образцы, инструменты и материалы</text:p>
          </table:table-cell>
          <table:table-cell table:style-name="Таблица26.C2" office:value-type="string">
            <text:p text:style-name="P25"/>
            <text:p text:style-name="P25">Инструкция по технике безопасности, образцы изделий, инструменты (спицы, ножницы), материалы (нитки)</text:p>
          </table:table-cell>
        </table:table-row>
        <table:table-row>
          <table:table-cell table:style-name="Таблица26.A2" office:value-type="string">
            <text:p text:style-name="P25"><text:line-break/>Повторение</text:p>
          </table:table-cell>
          <table:table-cell table:style-name="Таблица26.A2" office:value-type="string">
            <text:p text:style-name="P25"/>
            <text:p text:style-name="P25"><text:span text:style-name="T1">Деятельность учащихся: </text:span><text:span text:style-name="T7">Набрать начальный ряд. Вязать лицевые и изнаночные петли</text:span></text:p>
          </table:table-cell>
          <table:table-cell table:style-name="Таблица26.C2" office:value-type="string">
            <text:p text:style-name="P25"/>
            <text:p text:style-name="P25">Журналы и книги о вязании</text:p>
          </table:table-cell>
        </table:table-row>
        <table:table-row>
          <table:table-cell table:style-name="Таблица26.A2" office:value-type="string">
            <text:p text:style-name="P25"><text:line-break/>Прибавление и убавление петель. <text:soft-page-break/>Прибавление <text:s/>накидами</text:p>
          </table:table-cell>
          <table:table-cell table:style-name="Таблица26.A2" office:value-type="string">
            <text:p text:style-name="P25"/>
            <text:p text:style-name="P25"><text:span text:style-name="T1">Деятельность учителя: </text:span><text:span text:style-name="T7">Научить прибавлять и убавлять петли</text:span><text:line-break/><text:line-break/><text:soft-page-break/><text:span text:style-name="T1">Деятельность учащихся: </text:span><text:span text:style-name="T7">Практиковаться в прибавлении и убавлении петель</text:span></text:p>
          </table:table-cell>
          <table:table-cell table:style-name="Таблица26.C2" office:value-type="string">
            <text:p text:style-name="P25"/>
            <text:p text:style-name="P25">Журналы и книги о вязании</text:p>
          </table:table-cell>
        </table:table-row>
        <table:table-row>
          <table:table-cell table:style-name="Таблица26.A2" office:value-type="string">
            <text:p text:style-name="P25"/>
            <text:p text:style-name="P25">Расчитывание плотности вязания (образец).</text:p>
            <text:p text:style-name="P25">Вязание шарфа</text:p>
          </table:table-cell>
          <table:table-cell table:style-name="Таблица26.A2" office:value-type="string">
            <text:p text:style-name="P27"/>
            <text:p text:style-name="P25"><text:span text:style-name="T1">Деятельность учителя: </text:span><text:span text:style-name="T7">Показать образцы с разной плотностью вязания</text:span><text:line-break/><text:line-break/><text:span text:style-name="T1">Деятельность учащихся: <text:s/></text:span><text:span text:style-name="T7">Рассмотреть </text:span><text:span text:style-name="T7">образцы с разной плотностью вязания. Практиковаться в вязании шарфа.</text:span></text:p>
          </table:table-cell>
          <table:table-cell table:style-name="Таблица26.C2" office:value-type="string">
            <text:p text:style-name="P25"/>
            <text:p text:style-name="P25">Журналы и книги о вязании, образцы изделий</text:p>
          </table:table-cell>
        </table:table-row>
        <table:table-row>
          <table:table-cell table:style-name="Таблица26.A2" office:value-type="string">
            <text:p text:style-name="P25"><text:line-break/>Подготовка к выставкам</text:p>
          </table:table-cell>
          <table:table-cell table:style-name="Таблица26.A2" office:value-type="string">
            <text:p text:style-name="P25"/>
            <text:p text:style-name="P25"><text:span text:style-name="T1">Деятельность учителя: </text:span>Помогать детям в оформлении выставки.<text:line-break/><text:line-break/><text:span text:style-name="T1">Деятельность учащихся: </text:span>Оформить с помощью педагога работы для выставок</text:p>
          </table:table-cell>
          <table:table-cell table:style-name="Таблица26.C2" office:value-type="string">
            <text:p text:style-name="P25"/>
            <text:p text:style-name="P25">Детские работы</text:p>
          </table:table-cell>
        </table:table-row>
        <table:table-row>
          <table:table-cell table:style-name="Таблица26.A2" office:value-type="string">
            <text:p text:style-name="P25"><text:line-break/>Итоговое занятие</text:p>
          </table:table-cell>
          <table:table-cell table:style-name="Таблица26.A2" office:value-type="string">
            <text:p text:style-name="P25"><text:line-break/><text:span text:style-name="T1">Деятельность учителя:</text:span> Подведение итогов занятий, вручение грамот и поощрительных призов</text:p>
          </table:table-cell>
          <table:table-cell table:style-name="Таблица26.C2" office:value-type="string">
            <text:p text:style-name="P25"/>
          </table:table-cell>
        </table:table-row>
      </table:table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>
          <table:table-cell table:style-name="Таблица27.A1" table:number-columns-spanned="3" office:value-type="string">
            <text:p text:style-name="P24">Вышивание крестом</text:p>
          </table:table-cell>
          <table:covered-table-cell/>
          <table:covered-table-cell/>
        </table:table-row>
        <table:table-row>
          <table:table-cell table:style-name="Таблица27.A2" office:value-type="string">
            <text:p text:style-name="P24"/>
            <text:p text:style-name="P25">Вводное занятие. Инструктаж по технике безопасности</text:p>
          </table:table-cell>
          <table:table-cell table:style-name="Таблица27.A2" office:value-type="string">
            <text:p text:style-name="P25"/>
            <text:p text:style-name="P25"><text:span text:style-name="T1">Деятельность учителя: </text:span>Продемонстрировать образцы изделий. Дать детям представление об основных материалах и инструментах. Провести инструктаж по технике безопасности. Ознакомить с планом занятий.<text:line-break/><text:line-break/><text:span text:style-name="T1">Деятельность учащихся: </text:span>Ознакомиться с техникой безопасности, рассмотреть <text:soft-page-break/>образцы, инструменты, материалы</text:p>
          </table:table-cell>
          <table:table-cell table:style-name="Таблица27.C2" office:value-type="string">
            <text:p text:style-name="P25"/>
            <text:p text:style-name="P25">Инструкция по технике безопасности. Журналы о вышивании. Книги о вышивании, образцы, картинки, <text:s/>инструменты (иглы, ножницы, пяльцы) и <text:soft-page-break/>материалы (ткань, канва, нитки)</text:p>
          </table:table-cell>
        </table:table-row>
        <table:table-row>
          <table:table-cell table:style-name="Таблица27.A2" office:value-type="string">
            <text:p text:style-name="P25"><text:line-break/>Азы вышивания. </text:p>
          </table:table-cell>
          <table:table-cell table:style-name="Таблица27.A2" office:value-type="string">
            <text:p text:style-name="P25"/>
            <text:p text:style-name="P25"><text:span text:style-name="T1">Деятельность учителя: </text:span>Рассказать историю появления и развития вышивания. Научить закреплять рабочую нить.<text:line-break/><text:line-break/><text:span text:style-name="T1">Деятельность учащихся: </text:span>Учиться закреплять рабочую нить. </text:p>
          </table:table-cell>
          <table:table-cell table:style-name="Таблица27.C2" office:value-type="string">
            <text:p text:style-name="P25"/>
            <text:p text:style-name="P25">Книги о вышивании , образцы и схемы вышивок</text:p>
          </table:table-cell>
        </table:table-row>
        <table:table-row>
          <table:table-cell table:style-name="Таблица27.A2" office:value-type="string">
            <text:p text:style-name="P25"><text:line-break/>Начало вышивки небольшого настенного панно по готовой схеме. Подбор цветовой гаммы ниток мулине</text:p>
          </table:table-cell>
          <table:table-cell table:style-name="Таблица27.A2" office:value-type="string">
            <text:p text:style-name="P25"/>
            <text:p text:style-name="P25"><text:span text:style-name="T1">Деятельность учителя: </text:span>Ознакомить с разновидностями вышивки крестом: полукрест, шов “палочка”, крест косой односторонний. Научить подбирать <text:s/>цветовую гамму ниток <text:s/>мулине для вышивки, научить вышивать <text:s/>небольшое настенное панно по готовой схеме.<text:line-break/><text:line-break/><text:span text:style-name="T1">Деятельность учащихся: </text:span>Выполнять основные швы: крест и полукрест. Практиковаться в подборе цветовой гаммы ниток <text:s/>мулине для вышивки, практиковаться в вышивке небольшого настенного панно по готовой схеме.</text:p>
          </table:table-cell>
          <table:table-cell table:style-name="Таблица27.C2" office:value-type="string">
            <text:p text:style-name="P25"/>
            <text:p text:style-name="P25">Книги о вышивании , образцы и схемы вышивок</text:p>
          </table:table-cell>
        </table:table-row>
        <table:table-row>
          <table:table-cell table:style-name="Таблица27.A2" office:value-type="string">
            <text:p text:style-name="P25"><text:line-break/>Вышивка панно</text:p>
          </table:table-cell>
          <table:table-cell table:style-name="Таблица27.A2" office:value-type="string">
            <text:p text:style-name="P25"><text:line-break/><text:span text:style-name="T1">Деятельность учащихся: </text:span><text:span text:style-name="T7">П</text:span>рактиковаться в вышивке небольшого настенного панно по готовой схеме.</text:p>
          </table:table-cell>
          <table:table-cell table:style-name="Таблица27.C2" office:value-type="string">
            <text:p text:style-name="P25"/>
            <text:p text:style-name="P25">Инструменты (иглы, ножницы, пяльцы) и материалы (ткань, канва, нитки)</text:p>
          </table:table-cell>
        </table:table-row>
        <text:soft-page-break/>
        <table:table-row>
          <table:table-cell table:style-name="Таблица27.A2" office:value-type="string">
            <text:p text:style-name="P25"><text:line-break/>Подготовка к выставкам</text:p>
          </table:table-cell>
          <table:table-cell table:style-name="Таблица27.A2" office:value-type="string">
            <text:p text:style-name="P25"/>
            <text:p text:style-name="P7"><text:span text:style-name="T1">Деятельность учащихся: </text:span><text:s/>Оформление работ для выставок с помощью учителя</text:p>
          </table:table-cell>
          <table:table-cell table:style-name="Таблица27.C2" office:value-type="string">
            <text:p text:style-name="P25"/>
            <text:p text:style-name="P25">Работы учащихся</text:p>
          </table:table-cell>
        </table:table-row>
        <table:table-row>
          <table:table-cell table:style-name="Таблица27.A2" office:value-type="string">
            <text:p text:style-name="P25"><text:line-break/>Итоговое занятие</text:p>
          </table:table-cell>
          <table:table-cell table:style-name="Таблица27.A2" office:value-type="string">
            <text:p text:style-name="P25"/>
            <text:p text:style-name="P7"><text:span text:style-name="T1">Деятельность учителя: </text:span>Подведение итогов занятий, вручение грамот и поощрительных призов</text:p>
          </table:table-cell>
          <table:table-cell table:style-name="Таблица27.C2" office:value-type="string">
            <text:p text:style-name="P25"/>
          </table:table-cell>
        </table:table-row>
      </table:table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row>
          <table:table-cell table:style-name="Таблица28.A1" table:number-columns-spanned="3" office:value-type="string">
            <text:p text:style-name="P24">Шитьё</text:p>
          </table:table-cell>
          <table:covered-table-cell/>
          <table:covered-table-cell/>
        </table:table-row>
        <table:table-row>
          <table:table-cell table:style-name="Таблица28.A2" office:value-type="string">
            <text:p text:style-name="P25"><text:line-break/>Вводное занятие. Инструктаж по технике безопасности</text:p>
          </table:table-cell>
          <table:table-cell table:style-name="Таблица28.A2" office:value-type="string">
            <text:p text:style-name="P25"/>
            <text:p text:style-name="P7"><text:span text:style-name="T1">Деятельность учителя: </text:span>Провести инструктаж по технике безопасности. Ознакомить детей с планом работы. Продемонстрировать образцы изделий. Дать детям представление об основных материалах и инструментах.<text:line-break/><text:line-break/><text:span text:style-name="T1">Деятельность учащихся: </text:span>Ознакомиться с инструкцией по технике безопасности, рассмотреть образцы, инструменты и материалы<text:line-break/></text:p>
          </table:table-cell>
          <table:table-cell table:style-name="Таблица28.C2" office:value-type="string">
            <text:p text:style-name="P25"/>
            <text:p text:style-name="P7">Инструкция по технике безопасности, образцы изделий, инструменты <text:s/>и материалы для шитья</text:p>
          </table:table-cell>
        </table:table-row>
        <table:table-row>
          <table:table-cell table:style-name="Таблица28.A2" office:value-type="string">
            <text:p text:style-name="P25"><text:line-break/>Повторение изученных швов</text:p>
          </table:table-cell>
          <table:table-cell table:style-name="Таблица28.A2" office:value-type="string">
            <text:p text:style-name="P25"/>
            <text:p text:style-name="P7"><text:span text:style-name="T1">Деятельность учителя: </text:span><text:span text:style-name="T7">Повторить изученные виды ручных стежков и строчек.</text:span><text:line-break/><text:line-break/><text:span text:style-name="T1">Деятельность учащихся: </text:span>Рассмотреть образцы, вспомнить <text:s/>виды ручных стежков. Шить разными ручными стежками<text:line-break/><text:soft-page-break/></text:p>
          </table:table-cell>
          <table:table-cell table:style-name="Таблица28.C2" office:value-type="string">
            <text:p text:style-name="P25"/>
            <text:p text:style-name="P7">Образцы ручных стежков, инструменты <text:s/>и материалы для шитья</text:p>
          </table:table-cell>
        </table:table-row>
        <table:table-row>
          <table:table-cell table:style-name="Таблица28.A2" office:value-type="string">
            <text:p text:style-name="P25"><text:line-break/>Изготовление ненецкой сумочки - «падка». Выбор рисунка и формы изделия. Перевод по <text:s/>шаблону деталей сумочки на ткань. Раскрой.</text:p>
          </table:table-cell>
          <table:table-cell table:style-name="Таблица28.A2" office:value-type="string">
            <text:p text:style-name="P25"/>
            <text:p text:style-name="P7"><text:span text:style-name="T1">Деятельность учителя: </text:span><text:span text:style-name="T7">Научить изготавливать ненецкую сумочку «падку», подбирать форму изделия. Научить переводить по шаблону деталей сумочки на ткань и раскраивать их.</text:span></text:p>
            <text:p text:style-name="P12"/>
            <text:p text:style-name="P7"><text:span text:style-name="T2">Деятельность учащихся: </text:span><text:span text:style-name="T7">Практиковаться </text:span><text:span text:style-name="T7">в раскрое <text:s/>ненецкой сумочки «падки»</text:span></text:p>
          </table:table-cell>
          <table:table-cell table:style-name="Таблица28.C2" office:value-type="string">
            <text:p text:style-name="P25"/>
            <text:p text:style-name="P7">Образцы сумочек из меха, сукна и других плотных тканей, инструменты <text:s/>и материалы для шитья</text:p>
          </table:table-cell>
        </table:table-row>
        <table:table-row>
          <table:table-cell table:style-name="Таблица28.A2" office:value-type="string">
            <text:p text:style-name="P25"><text:line-break/>Подбор орнамента для сумочки, раскрой орнамента по трафарету. Соединение деталей «падки» швом через край</text:p>
          </table:table-cell>
          <table:table-cell table:style-name="Таблица28.A2" office:value-type="string">
            <text:p text:style-name="P25"/>
            <text:p text:style-name="P7"><text:span text:style-name="T1">Деятельность учителя: </text:span><text:span text:style-name="T7">Научить шить ненецкую сумочку «падку», подбирать рисунок. Научить переводить по трафарету ненецкий орнамент для сумочки <text:s/>и раскраивать его, соединять детали сумочки швом через край.</text:span></text:p>
            <text:p text:style-name="P12"/>
            <text:p text:style-name="P7"><text:span text:style-name="T2">Деятельность учащихся: </text:span><text:span text:style-name="T7">Практиковаться в раскрое и шитье ненецкой сумочки «падки», <text:s/>подобрать красивый узор для сумочки и оформить её </text:span></text:p>
          </table:table-cell>
          <table:table-cell table:style-name="Таблица28.C2" office:value-type="string">
            <text:p text:style-name="P25"/>
            <text:p text:style-name="P7">Образцы сумочек , инструменты <text:s/>и материалы для шитья</text:p>
          </table:table-cell>
        </table:table-row>
        <table:table-row>
          <table:table-cell table:style-name="Таблица28.A2" office:value-type="string">
            <text:p text:style-name="P25"><text:line-break/>Шитьё <text:soft-page-break/>«падки». Отделка сумочки</text:p>
          </table:table-cell>
          <table:table-cell table:style-name="Таблица28.A2" office:value-type="string">
            <text:p text:style-name="P25"/>
            <text:p text:style-name="P7"><text:span text:style-name="T1">Деятельность учителя: </text:span><text:span text:style-name="T7">Научить шить </text:span><text:soft-page-break/><text:span text:style-name="T7">ненецкую сумочку «падку», подбирать рисунок, <text:s/>тесьму по цветовой гамме, бисер для отделки.</text:span></text:p>
            <text:p text:style-name="P12"/>
            <text:p text:style-name="P7"><text:span text:style-name="T2">Деятельность учащихся: </text:span><text:span text:style-name="T7">Практиковаться в шитье ненецкой сумочки «падки», <text:s/>подобрать тесьму по цветовой гамме, </text:span><text:span text:style-name="T7">бисер для сумочки и оформить её </text:span></text:p>
          </table:table-cell>
          <table:table-cell table:style-name="Таблица28.C2" office:value-type="string">
            <text:p text:style-name="P25"/>
            <text:p text:style-name="P7">Образцы сумочек , <text:soft-page-break/>инструменты <text:s/>и материалы для шитья</text:p>
          </table:table-cell>
        </table:table-row>
        <table:table-row>
          <table:table-cell table:style-name="Таблица28.A2" office:value-type="string">
            <text:p text:style-name="P25"><text:line-break/>Изготовление сувениров и подарков к праздникам</text:p>
          </table:table-cell>
          <table:table-cell table:style-name="Таблица28.A2" office:value-type="string">
            <text:p text:style-name="P25"/>
            <text:p text:style-name="P25"><text:span text:style-name="T1">Деятельность учителя: </text:span>Научить детей оформлять композиции в подарок. Пробудить фантазию и творческую активность.</text:p>
            <text:p text:style-name="P25"/>
            <text:p text:style-name="P7"><text:span text:style-name="T1">Деятельность учащихся: </text:span><text:s/>Практиковаться в оформлении композиций и <text:s/>в изготовлении подарков к праздникам.</text:p>
          </table:table-cell>
          <table:table-cell table:style-name="Таблица28.C2" office:value-type="string">
            <text:p text:style-name="P25"/>
            <text:p text:style-name="P25">Детские работы</text:p>
          </table:table-cell>
        </table:table-row>
        <table:table-row>
          <table:table-cell table:style-name="Таблица28.A2" office:value-type="string">
            <text:p text:style-name="P25"><text:line-break/>Итоговое занятие</text:p>
          </table:table-cell>
          <table:table-cell table:style-name="Таблица28.A2" office:value-type="string">
            <text:p text:style-name="P25"/>
            <text:p text:style-name="P7"><text:span text:style-name="T1">Деятельность учителя: </text:span>Подведение итогов занятий, вручение грамот и поощрительных призов</text:p>
          </table:table-cell>
          <table:table-cell table:style-name="Таблица28.C2" office:value-type="string">
            <text:p text:style-name="P25"/>
          </table:table-cell>
        </table:table-row>
      </table:table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>
          <table:table-cell table:style-name="Таблица29.A1" table:number-columns-spanned="3" office:value-type="string">
            <text:p text:style-name="P24">3 класс</text:p>
            <text:p text:style-name="P24"/>
            <text:p text:style-name="P24">Бисероплетение</text:p>
          </table:table-cell>
          <table:covered-table-cell/>
          <table:covered-table-cell/>
        </table:table-row>
        <table:table-row>
          <table:table-cell table:style-name="Таблица29.A2" office:value-type="string">
            <text:p text:style-name="P25"><text:line-break/>Вводное занятие. Инструктаж по технике безопасности</text:p>
          </table:table-cell>
          <table:table-cell table:style-name="Таблица29.A2" office:value-type="string">
            <text:p text:style-name="P25"/>
            <text:p text:style-name="P7"><text:span text:style-name="T1">Деятельность учителя: </text:span>Провести инструктаж по технике безопасности. Ознакомить с планом занятий.<text:line-break/><text:line-break/><text:span text:style-name="T1">Деятельность учащихся: </text:span>Ознакомиться с <text:soft-page-break/>инструкцией по технике безопасности, рассмотреть образцы, инструменты и материалы</text:p>
          </table:table-cell>
          <table:table-cell table:style-name="Таблица29.C2" office:value-type="string">
            <text:p text:style-name="P25"/>
            <text:p text:style-name="P7">Инструкция по технике безопасности, образцы изделий (картины, цветы и <text:soft-page-break/>др.), инструменты (ножницы, иглы, проволока. мононить) и материалы (бисер, рубка, стеклярус, бусины)</text:p>
          </table:table-cell>
        </table:table-row>
        <table:table-row>
          <table:table-cell table:style-name="Таблица29.A2" office:value-type="string">
            <text:p text:style-name="P25"><text:line-break/>Повторение. Основные приемы бисероплетения. </text:p>
          </table:table-cell>
          <table:table-cell table:style-name="Таблица29.A2" office:value-type="string">
            <text:p text:style-name="P25"/>
            <text:p text:style-name="P7"><text:span text:style-name="T1">Деятельность учителя: </text:span>Предложить учащимся выполнить плетения в соответствии со схемами на карточках.<text:line-break/><text:line-break/><text:span text:style-name="T1">Деятельность учащихся: </text:span>Вспомнить все виды плетений. Самостоятельно выполнить некоторые из них</text:p>
          </table:table-cell>
          <table:table-cell table:style-name="Таблица29.C2" office:value-type="string">
            <text:p text:style-name="P25"/>
            <text:p text:style-name="P7">Карточки со схемами плетений (ажурное, мозаичное, кирпичное, параллельное, дуговое, в крестик)</text:p>
          </table:table-cell>
        </table:table-row>
        <table:table-row>
          <table:table-cell table:style-name="Таблица29.A2" office:value-type="string">
            <text:p text:style-name="P25"><text:line-break/>Плетение оленей, песцов</text:p>
          </table:table-cell>
          <table:table-cell table:style-name="Таблица29.A2" office:value-type="string">
            <text:p text:style-name="P25"/>
            <text:p text:style-name="P7"><text:span text:style-name="T1">Деятельность учителя: </text:span><text:span text:style-name="T7">Научить выполнять объемное плетение.</text:span><text:line-break/><text:line-break/><text:span text:style-name="T1">Деятельность учащихся: </text:span><text:span text:style-name="T7">Практиковаться в выпонении объемного плетения.</text:span></text:p>
          </table:table-cell>
          <table:table-cell table:style-name="Таблица29.C2" office:value-type="string">
            <text:p text:style-name="P25"/>
            <text:p text:style-name="P7">Образцы и схемы, книги о бисероплетении</text:p>
          </table:table-cell>
        </table:table-row>
        <table:table-row>
          <table:table-cell table:style-name="Таблица29.A2" office:value-type="string">
            <text:p text:style-name="P25"><text:line-break/>Плетение уток, сов</text:p>
          </table:table-cell>
          <table:table-cell table:style-name="Таблица29.A2" office:value-type="string">
            <text:p text:style-name="P25"/>
            <text:p text:style-name="P7"><text:span text:style-name="T1">Деятельность учителя: </text:span><text:span text:style-name="T7">Научить выполнять объемное плетение.</text:span><text:line-break/><text:line-break/><text:span text:style-name="T1">Деятельность учащихся: </text:span><text:span text:style-name="T7">Практиковаться в выпонении объемного плетения.</text:span></text:p>
          </table:table-cell>
          <table:table-cell table:style-name="Таблица29.C2" office:value-type="string">
            <text:p text:style-name="P25"/>
            <text:p text:style-name="P7">Образцы и схемы, книги о бисероплетении</text:p>
          </table:table-cell>
        </table:table-row>
        <table:table-row>
          <table:table-cell table:style-name="Таблица29.A2" office:value-type="string">
            <text:p text:style-name="P25"><text:line-break/>Изготовление сувениров и <text:soft-page-break/>подарков к праздникам</text:p>
          </table:table-cell>
          <table:table-cell table:style-name="Таблица29.A2" office:value-type="string">
            <text:p text:style-name="P13"/>
            <text:p text:style-name="P7"><text:span text:style-name="T1">Деятельность учителя: </text:span>Научить детей выполнять работы по заказу.<text:line-break/><text:soft-page-break/><text:line-break/><text:span text:style-name="T1">Деятельность учащихся: </text:span>Выполнять работы по заказу в различных техниках</text:p>
          </table:table-cell>
          <table:table-cell table:style-name="Таблица29.C2" office:value-type="string">
            <text:p text:style-name="P25"/>
            <text:p text:style-name="P7">Образцы и схемы, книги о <text:soft-page-break/>бисероплетении</text:p>
          </table:table-cell>
        </table:table-row>
        <table:table-row>
          <table:table-cell table:style-name="Таблица29.A2" office:value-type="string">
            <text:p text:style-name="P25"><text:line-break/>Посещение выставок и участие в конкурсах</text:p>
          </table:table-cell>
          <table:table-cell table:style-name="Таблица29.A2" office:value-type="string">
            <text:p text:style-name="P25"/>
            <text:p text:style-name="P7"><text:span text:style-name="T1">Деятельность учителя: </text:span><text:span text:style-name="T7">Подготовить учащихся к участию в конкурсах, посетить вместе с учащимися выставки </text:span><text:span text:style-name="T7">декоративно-прикладного творчества.</text:span></text:p>
            <text:p text:style-name="P12"/>
            <text:p text:style-name="P7"><text:span text:style-name="T1">Деятельность учащихся:</text:span> Подготовка работ к выставкам и конкурсам</text:p>
          </table:table-cell>
          <table:table-cell table:style-name="Таблица29.C2" office:value-type="string">
            <text:p text:style-name="P25"/>
            <text:p text:style-name="P25">Работы учащихся</text:p>
          </table:table-cell>
        </table:table-row>
        <table:table-row>
          <table:table-cell table:style-name="Таблица29.A2" office:value-type="string">
            <text:p text:style-name="P25"><text:line-break/>Итоговое занятие</text:p>
          </table:table-cell>
          <table:table-cell table:style-name="Таблица29.A2" office:value-type="string">
            <text:p text:style-name="P25"/>
            <text:p text:style-name="P7"><text:span text:style-name="T1">Деятельность учителя: </text:span>Подведение итогов занятий, вручение грамот и поощрительных призов</text:p>
          </table:table-cell>
          <table:table-cell table:style-name="Таблица29.C2" office:value-type="string">
            <text:p text:style-name="P25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3" office:value-type="string">
            <text:p text:style-name="P24">Вязание на спицах</text:p>
          </table:table-cell>
          <table:covered-table-cell/>
          <table:covered-table-cell/>
        </table:table-row>
        <table:table-row>
          <table:table-cell table:style-name="Таблица2.A2" office:value-type="string">
            <text:p text:style-name="P24"/>
            <text:p text:style-name="P25">Вводное занятие. Инструктаж по технике безопасности</text:p>
          </table:table-cell>
          <table:table-cell table:style-name="Таблица2.A2" office:value-type="string">
            <text:p text:style-name="P25"/>
            <text:p text:style-name="P7"><text:span text:style-name="T1">Деятельность учителя: </text:span>Продемонстрировать образцы вязанных изделий. Дать детям представление об основных материалах и инструментах. Провести инструктаж по технике безопасности. Ознакомить с планом работы.<text:line-break/><text:line-break/><text:span text:style-name="T1">Деятельность учащихся: </text:span>Ознакомиться с инструкцией по технике безопасности, рассмотреть образцы, инструменты и материалы</text:p>
          </table:table-cell>
          <table:table-cell table:style-name="Таблица2.C2" office:value-type="string">
            <text:p text:style-name="P25"/>
            <text:p text:style-name="P7">Инструкция по технике безопасности, образцы изделий, инструменты и материалы для вязания </text:p>
          </table:table-cell>
        </table:table-row>
        <table:table-row>
          <table:table-cell table:style-name="Таблица2.A2" office:value-type="string">
            <text:p text:style-name="P25"/>
            <text:p text:style-name="P25"><text:soft-page-break/>Подбор цветовой гаммы и ненецкого орнамента</text:p>
          </table:table-cell>
          <table:table-cell table:style-name="Таблица2.A2" office:value-type="string">
            <text:p text:style-name="P25"/>
            <text:p text:style-name="P25"><text:soft-page-break/><text:span text:style-name="T1">Деятельность учащихся: </text:span>Рассмотреть иллюстрации, принять участие в дидактической игре “Ненецкие орнаментальные <text:s/>узоры”</text:p>
          </table:table-cell>
          <table:table-cell table:style-name="Таблица2.C2" office:value-type="string">
            <text:p text:style-name="P25"/>
            <text:p text:style-name="P7"><text:soft-page-break/>Книги о вязании, образцы <text:s/>и схемы ненецкого орнамента</text:p>
            <text:p text:style-name="P25"/>
          </table:table-cell>
        </table:table-row>
        <table:table-row>
          <table:table-cell table:style-name="Таблица2.A2" office:value-type="string">
            <text:p text:style-name="P25"><text:line-break/>Вязание ненецкого орнамента по схеме в полосе</text:p>
          </table:table-cell>
          <table:table-cell table:style-name="Таблица2.A2" office:value-type="string">
            <text:p text:style-name="P25"/>
            <text:p text:style-name="P25"><text:span text:style-name="T1">Деятельность учащихся: </text:span><text:span text:style-name="T7">Практиковаться </text:span><text:span text:style-name="T7">в вязании лицевыми петлями ненецкого орнамента в полосе</text:span></text:p>
          </table:table-cell>
          <table:table-cell table:style-name="Таблица2.C2" office:value-type="string">
            <text:p text:style-name="P25"/>
            <text:p text:style-name="P7">Книги о вязании, образцы <text:s/>и схемы ненецкого орнамента</text:p>
            <text:p text:style-name="P25"/>
          </table:table-cell>
        </table:table-row>
        <table:table-row>
          <table:table-cell table:style-name="Таблица2.A2" office:value-type="string">
            <text:p text:style-name="P25"><text:line-break/>Подготовка к выставкам</text:p>
          </table:table-cell>
          <table:table-cell table:style-name="Таблица2.A2" office:value-type="string">
            <text:p text:style-name="P25"/>
            <text:p text:style-name="P7"><text:span text:style-name="T1">Деятельность учителя: </text:span><text:span text:style-name="T7">Научить детей готовить свои работы для выставок. Рассмотреть готовые изделия и обсудить их оформление.</text:span></text:p>
            <text:p text:style-name="P7"><text:span text:style-name="T1"><text:line-break/>Деятельность учащихся: </text:span><text:s/>Оформление работ для выставки</text:p>
          </table:table-cell>
          <table:table-cell table:style-name="Таблица2.C2" office:value-type="string">
            <text:p text:style-name="P25"/>
            <text:p text:style-name="P25">Детские работы</text:p>
          </table:table-cell>
        </table:table-row>
        <table:table-row>
          <table:table-cell table:style-name="Таблица2.A2" office:value-type="string">
            <text:p text:style-name="P25"><text:line-break/>Итоговое занятие</text:p>
          </table:table-cell>
          <table:table-cell table:style-name="Таблица2.A2" office:value-type="string">
            <text:p text:style-name="P25"/>
            <text:p text:style-name="P7"><text:span text:style-name="T1">Деятельность учителя: </text:span>Подвести итоги занятий, вручить грамоты и поощрительные призы</text:p>
          </table:table-cell>
          <table:table-cell table:style-name="Таблица2.C2" office:value-type="string">
            <text:p text:style-name="P25"/>
          </table:table-cell>
        </table:table-row>
      </table:table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>
          <table:table-cell table:style-name="Таблица30.A1" table:number-columns-spanned="3" office:value-type="string">
            <text:p text:style-name="P24">Вышивка крестом</text:p>
          </table:table-cell>
          <table:covered-table-cell/>
          <table:covered-table-cell/>
        </table:table-row>
        <table:table-row>
          <table:table-cell table:style-name="Таблица30.A2" office:value-type="string">
            <text:p text:style-name="P25"><text:line-break/>Вводное занятие. Инструктаж по технике безопасности</text:p>
          </table:table-cell>
          <table:table-cell table:style-name="Таблица30.A2" office:value-type="string">
            <text:p text:style-name="P25"/>
            <text:p text:style-name="P7"><text:span text:style-name="T1">Деятельность учителя: </text:span>Провести инструктаж по технике безопасности. Ознакомить детей с планом работы. Продемонстрировать образцы изделий. Дать детям представление об основных <text:soft-page-break/>материалах и инструментах.<text:line-break/><text:line-break/><text:span text:style-name="T1">Деятельность обучающихся: </text:span>Ознакомиться с инструкцией по технике безопасности, рассмотреть образцы, инструменты и материалы</text:p>
          </table:table-cell>
          <table:table-cell table:style-name="Таблица30.C2" office:value-type="string">
            <text:p text:style-name="P25"/>
            <text:p text:style-name="P25">Инструкция по технике безопасности. Журналы о вышивании. Книги о <text:soft-page-break/>вышивании, образцы, картинки, <text:s/>инструменты (иглы, ножницы, пяльцы) и материалы (ткань, канва, нитки)</text:p>
          </table:table-cell>
        </table:table-row>
        <table:table-row>
          <table:table-cell table:style-name="Таблица30.A2" office:value-type="string">
            <text:p text:style-name="P25"><text:line-break/>Вышивка панно</text:p>
          </table:table-cell>
          <table:table-cell table:style-name="Таблица30.A2" office:value-type="string">
            <text:p text:style-name="P25"/>
            <text:p text:style-name="P25"><text:span text:style-name="T1">Деятельность учащихся: </text:span><text:span text:style-name="T7">П</text:span>рактиковаться в вышивке небольшого настенного панно по готовой схеме.</text:p>
          </table:table-cell>
          <table:table-cell table:style-name="Таблица30.C2" office:value-type="string">
            <text:p text:style-name="P25"/>
            <text:p text:style-name="P25">Инструменты (иглы, ножницы, пяльцы) и материалы (ткань, канва, нитки)</text:p>
          </table:table-cell>
        </table:table-row>
        <table:table-row>
          <table:table-cell table:style-name="Таблица30.A2" office:value-type="string">
            <text:p text:style-name="P25"><text:line-break/>Подготовка к выставкам</text:p>
          </table:table-cell>
          <table:table-cell table:style-name="Таблица30.A2" office:value-type="string">
            <text:p text:style-name="P25"/>
            <text:p text:style-name="P7"><text:span text:style-name="T1">Деятельность учащихся: </text:span><text:s/>Оформление работ для выставок с помощью учителя</text:p>
          </table:table-cell>
          <table:table-cell table:style-name="Таблица30.C2" office:value-type="string">
            <text:p text:style-name="P25"/>
            <text:p text:style-name="P25">Работы учащихся</text:p>
          </table:table-cell>
        </table:table-row>
        <table:table-row>
          <table:table-cell table:style-name="Таблица30.A2" office:value-type="string">
            <text:p text:style-name="P25"><text:line-break/>Итоговое занятие</text:p>
          </table:table-cell>
          <table:table-cell table:style-name="Таблица30.A2" office:value-type="string">
            <text:p text:style-name="P25"/>
            <text:p text:style-name="P7"><text:span text:style-name="T1">Деятельность учителя: </text:span>Подведение итогов занятий, вручение грамот и поощрительных призов</text:p>
          </table:table-cell>
          <table:table-cell table:style-name="Таблица30.C2" office:value-type="string">
            <text:p text:style-name="P25"/>
          </table:table-cell>
        </table:table-row>
      </table:table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>
          <table:table-cell table:style-name="Таблица31.A1" table:number-columns-spanned="3" office:value-type="string">
            <text:p text:style-name="P24">Шитьё</text:p>
          </table:table-cell>
          <table:covered-table-cell/>
          <table:covered-table-cell/>
        </table:table-row>
        <table:table-row>
          <table:table-cell table:style-name="Таблица31.A2" office:value-type="string">
            <text:p text:style-name="P24"/>
            <text:p text:style-name="P25">Вводное занятие. Инструктаж по технике безопасности</text:p>
          </table:table-cell>
          <table:table-cell table:style-name="Таблица31.A2" office:value-type="string">
            <text:p text:style-name="P25"/>
            <text:p text:style-name="P7"><text:span text:style-name="T1">Деятельность учителя: </text:span>Провести инструктаж по технике безопасности. Ознакомить детей с планом работы. Продемонстрировать образцы изделий. Дать детям представление об основных материалах и инструментах.<text:line-break/><text:line-break/><text:span text:style-name="T1">Деятельность учащихся: </text:span>Ознакомиться с инструкцией по технике безопасности, рассмотреть образцы, инструменты и <text:soft-page-break/>материалы</text:p>
          </table:table-cell>
          <table:table-cell table:style-name="Таблица31.C2" office:value-type="string">
            <text:p text:style-name="P25"/>
            <text:p text:style-name="P7">Инструкция по технике безопасности, образцы изделий, инструменты <text:s/>и материалы для шитья</text:p>
          </table:table-cell>
        </table:table-row>
        <table:table-row>
          <table:table-cell table:style-name="Таблица31.A2" office:value-type="string">
            <text:p text:style-name="P25"><text:line-break/>Изготовление ненецкой люльки - «ебц». Выкраивание из плотного картона основных деталей (донышко, круговая боковая часть, верхняя часть «ебца»)</text:p>
          </table:table-cell>
          <table:table-cell table:style-name="Таблица31.A2" office:value-type="string">
            <text:p text:style-name="P25"/>
            <text:p text:style-name="P7"><text:span text:style-name="T1">Деятельность учителя: </text:span><text:span text:style-name="T7">Научить изготавливать ненецкую люльку «ебц». Научить выкраивать из плотного картона детали люльки.</text:span></text:p>
            <text:p text:style-name="P12"/>
            <text:p text:style-name="P7"><text:span text:style-name="T2">Деятельность учащихся: </text:span><text:span text:style-name="T7">Практиковаться в раскрое <text:s/>из плотного картона основных </text:span><text:span text:style-name="T7">деталей ненецкой люльки «ебца»</text:span></text:p>
          </table:table-cell>
          <table:table-cell table:style-name="Таблица31.C2" office:value-type="string">
            <text:p text:style-name="P25"/>
            <text:p text:style-name="P7">Шаблоны деталей люльки, инструменты <text:s/>и материалы для шитья</text:p>
          </table:table-cell>
        </table:table-row>
        <table:table-row>
          <table:table-cell table:style-name="Таблица31.A2" office:value-type="string">
            <text:p text:style-name="P25"><text:line-break/>Выкраивание деталей «ебца» из сукна или других плотных тканей по контурам шаблона из картона с соблюдением экономной раскладки <text:soft-page-break/>деталей.</text:p>
          </table:table-cell>
          <table:table-cell table:style-name="Таблица31.A2" office:value-type="string">
            <text:p text:style-name="P25"/>
            <text:p text:style-name="P7"><text:span text:style-name="T1">Деятельность учителя: </text:span><text:span text:style-name="T7"><text:s/>Научить переводить по шаблону детали люльки на ткань и раскраивать их.</text:span></text:p>
            <text:p text:style-name="P12"/>
            <text:p text:style-name="P7"><text:span text:style-name="T2">Деятельность учащихся: </text:span><text:span text:style-name="T7">Практиковаться в раскрое <text:s/>ненецкой люльки «ебц»</text:span></text:p>
          </table:table-cell>
          <table:table-cell table:style-name="Таблица31.C2" office:value-type="string">
            <text:p text:style-name="P25"/>
            <text:p text:style-name="P7">Шаблоны деталей люльки, инструменты <text:s/>и материалы для шитья</text:p>
          </table:table-cell>
        </table:table-row>
        <table:table-row>
          <table:table-cell table:style-name="Таблица31.A2" office:value-type="string">
            <text:p text:style-name="P25"><text:line-break/>Оформление круговой боковой стороны «ебца» с закреплением внутри люльки (на донышке). Оформление внутренней части «ебца» (изготовление подушечки и матраца)</text:p>
          </table:table-cell>
          <table:table-cell table:style-name="Таблица31.A2" office:value-type="string">
            <text:p text:style-name="P25"/>
            <text:p text:style-name="P7"><text:span text:style-name="T1">Деятельность учителя: </text:span><text:span text:style-name="T7">Научить оформлять круговую боковую сторону «ебца» с закреплением люльки на донышке швом через край. Научить оформлять внутреннюю часть «ебца» </text:span><text:span text:style-name="T7">(изготовление подушечки и матраца)</text:span></text:p>
            <text:p text:style-name="P12"/>
            <text:p text:style-name="P7"><text:span text:style-name="T2">Деятельность учащихся: </text:span><text:span text:style-name="T7">Практиковаться в <text:s/>шитье ненецкой люльки <text:s/>«ебца» (соединение деталей люльки и внутреннее оформление)</text:span></text:p>
          </table:table-cell>
          <table:table-cell table:style-name="Таблица31.C2" office:value-type="string">
            <text:p text:style-name="P25"/>
            <text:p text:style-name="P7">Шаблоны деталей люльки, инструменты <text:s/>и материалы для шитья</text:p>
          </table:table-cell>
        </table:table-row>
        <table:table-row>
          <table:table-cell table:style-name="Таблица31.A2" office:value-type="string">
            <text:p text:style-name="P25"><text:line-break/>Оформление верхней части «ебца», которая находится над головой ребенка и верхней части, которая соединяется с боковыми стенками <text:soft-page-break/>люльки</text:p>
          </table:table-cell>
          <table:table-cell table:style-name="Таблица31.A2" office:value-type="string">
            <text:p text:style-name="P25"/>
            <text:p text:style-name="P7"><text:span text:style-name="T1">Деятельность учителя: </text:span><text:span text:style-name="T7">Научить оформлять верхнюю часть ненецкой люльки «ебца»</text:span></text:p>
            <text:p text:style-name="P12"/>
            <text:p text:style-name="P7"><text:span text:style-name="T2">Деятельность учащихся: </text:span><text:span text:style-name="T7">Практиковаться в оформлении верхней части «ебца», которая находится над головой ребенка и верхней части, которая соединяется с боковыми стенками люльки</text:span></text:p>
            <text:p text:style-name="P12"/>
          </table:table-cell>
          <table:table-cell table:style-name="Таблица31.C2" office:value-type="string">
            <text:p text:style-name="P25"/>
            <text:p text:style-name="P7">Образцы люлек, инструменты <text:s/>и материалы для шитья</text:p>
          </table:table-cell>
        </table:table-row>
        <table:table-row>
          <table:table-cell table:style-name="Таблица31.A2" office:value-type="string">
            <text:p text:style-name="P25"><text:line-break/>Окончательная отделка «ебца» тесьмой, бисером и др.</text:p>
          </table:table-cell>
          <table:table-cell table:style-name="Таблица31.A2" office:value-type="string">
            <text:p text:style-name="P25"/>
            <text:p text:style-name="P7"><text:span text:style-name="T1">Деятельность учителя: </text:span><text:span text:style-name="T7">Научить оформлять </text:span></text:p>
            <text:p text:style-name="P12"><text:s/>ненецкую люльку «ебц», подбирать тесьму по цветовой гамме, бисер для отделки.</text:p>
            <text:p text:style-name="P12"/>
            <text:p text:style-name="P7"><text:span text:style-name="T2">Деятельность учащихся: </text:span><text:span text:style-name="T7">Подобрать </text:span><text:span text:style-name="T7">тесьму по цветовой гамме, бисер и бусины для люльки и оформить её </text:span></text:p>
          </table:table-cell>
          <table:table-cell table:style-name="Таблица31.C2" office:value-type="string">
            <text:p text:style-name="P25"/>
            <text:p text:style-name="P7">Образцы люлек, инструменты <text:s/>и материалы для отделки ненецкой люльки «ебца»</text:p>
          </table:table-cell>
        </table:table-row>
        <table:table-row>
          <table:table-cell table:style-name="Таблица31.A2" office:value-type="string">
            <text:p text:style-name="P25"><text:line-break/>Итоговое занятие</text:p>
          </table:table-cell>
          <table:table-cell table:style-name="Таблица31.A2" office:value-type="string">
            <text:p text:style-name="P25"/>
            <text:p text:style-name="P7"><text:span text:style-name="T1">Деятельность учителя:</text:span> Подвести итоги занятий, вручить грамоты и поощрительные призы</text:p>
          </table:table-cell>
          <table:table-cell table:style-name="Таблица31.C2" office:value-type="string">
            <text:p text:style-name="P25"/>
          </table:table-cell>
        </table:table-row>
      </table:table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row>
          <table:table-cell table:style-name="Таблица32.A1" table:number-columns-spanned="3" office:value-type="string">
            <text:p text:style-name="P24">4 класс</text:p>
            <text:p text:style-name="P24"/>
            <text:p text:style-name="P24">Бисероплетение</text:p>
          </table:table-cell>
          <table:covered-table-cell/>
          <table:covered-table-cell/>
        </table:table-row>
        <table:table-row>
          <table:table-cell table:style-name="Таблица32.A2" office:value-type="string">
            <text:p text:style-name="P25">Вводное занятие. Инструктаж по технике безопасности</text:p>
          </table:table-cell>
          <table:table-cell table:style-name="Таблица32.A2" office:value-type="string">
            <text:p text:style-name="P7"><text:span text:style-name="T1">Деятельность учителя: </text:span>Провести инструктаж по технике безопасности. Ознакомить с планом занятий.<text:line-break/><text:line-break/><text:span text:style-name="T1">Деятельность учащихся: </text:span>Ознакомиться с инструкцией по технике безопасности, рассмотреть образцы, инструменты и материалы</text:p>
          </table:table-cell>
          <table:table-cell table:style-name="Таблица32.C2" office:value-type="string">
            <text:p text:style-name="P7">Инструкция по технике безопасности, образцы изделий (картины, цветы, пояса, сумочки, кошельки, ключницы, косметички из бисера с ненецким орнаментом и др.), инструменты <text:soft-page-break/>(ножницы, иглы, проволока. мононить) и материалы (бисер, рубка, стеклярус, бусины)</text:p>
          </table:table-cell>
        </table:table-row>
        <table:table-row>
          <table:table-cell table:style-name="Таблица32.A2" office:value-type="string">
            <text:p text:style-name="P25"><text:line-break/>Повторение. Основные приемы бисероплетения. </text:p>
          </table:table-cell>
          <table:table-cell table:style-name="Таблица32.A2" office:value-type="string">
            <text:p text:style-name="P25"/>
            <text:p text:style-name="P7"><text:span text:style-name="T1">Деятельность учителя: </text:span><text:span text:style-name="T8">Организовать повторение пройденного материала по </text:span><text:span text:style-name="T8">карточкам со схемами плетений.</text:span><text:line-break/><text:line-break/><text:span text:style-name="T1">Деятельность учащихся: </text:span>Вспомнить все виды плетений. Самостоятельно выполнить некоторые из них</text:p>
          </table:table-cell>
          <table:table-cell table:style-name="Таблица32.C2" office:value-type="string">
            <text:p text:style-name="P25"/>
            <text:p text:style-name="P7">Карточки со схемами плетений (ажурное, мозаичное, кирпичное, параллельное, дуговое, в крестик)</text:p>
          </table:table-cell>
        </table:table-row>
        <table:table-row>
          <table:table-cell table:style-name="Таблица32.A2" office:value-type="string">
            <text:p text:style-name="P25"><text:line-break/>Плетение «на уголок» или «мозаика» - самый плотный метод низания (4 ряда)</text:p>
          </table:table-cell>
          <table:table-cell table:style-name="Таблица32.A2" office:value-type="string">
            <text:p text:style-name="P25"/>
            <text:p text:style-name="P7"><text:span text:style-name="T1">Деятельность учителя: </text:span><text:span text:style-name="T7">Научить выполнять <text:s/>плетение «на уголок» или «мозаику»</text:span><text:line-break/><text:line-break/><text:span text:style-name="T1">Деятельность учащихся: </text:span><text:span text:style-name="T7">Практиковаться в выпонении плетения «на уголок» или «мозаику».</text:span></text:p>
          </table:table-cell>
          <table:table-cell table:style-name="Таблица32.C2" office:value-type="string">
            <text:p text:style-name="P25"/>
            <text:p text:style-name="P7">Образцы и схемы плетения бисером <text:span text:style-name="T7">«на уголок» или «мозаику»</text:span> , книги о бисероплетении</text:p>
          </table:table-cell>
        </table:table-row>
        <table:table-row>
          <table:table-cell table:style-name="Таблица32.A2" office:value-type="string">
            <text:p text:style-name="P25"><text:line-break/>Плетение ненецких орнаментальных узоров в полосе</text:p>
          </table:table-cell>
          <table:table-cell table:style-name="Таблица32.A2" office:value-type="string">
            <text:p text:style-name="P25"/>
            <text:p text:style-name="P7"><text:span text:style-name="T1">Деятельность учителя: </text:span><text:span text:style-name="T7">Научить выполнять <text:s/>плетение ненецких орнаментальных узоров в полосе, п</text:span><text:span text:style-name="T6">онимать особенности плетения и составления возможных цветовых сочетаний (2-3 цвета), научить способам </text:span><text:soft-page-break/><text:span text:style-name="T6">закрепления и наращивания нити, лески.</text:span><text:line-break/><text:line-break/><text:span text:style-name="T1">Деятельность учащихся: </text:span><text:span text:style-name="T7">Практиковаться в выпонении плетения <text:s/>ненецких орнаментальных узоров в полосе. </text:span><text:span text:style-name="T6">Разбирать и зарисовывать схемы ненецкого орнамента. Понять </text:span><text:span text:style-name="T6">особенности плетения и составления возможных цветовых сочетаний (2-3 </text:span><text:span text:style-name="T6">цвета).</text:span></text:p>
            <text:p text:style-name="P5">Практиковаться <text:s/>в различных способах закрепления и наращивания нити, лески.</text:p>
          </table:table-cell>
          <table:table-cell table:style-name="Таблица32.C2" office:value-type="string">
            <text:p text:style-name="P25"/>
            <text:p text:style-name="P7">Образцы и схемы плетения бисером <text:span text:style-name="T7"><text:s/>ненецких орнаментальных узоров в полосе</text:span> , книги о <text:soft-page-break/>бисероплетении</text:p>
          </table:table-cell>
        </table:table-row>
        <table:table-row>
          <table:table-cell table:style-name="Таблица32.A2" office:value-type="string">
            <text:p text:style-name="P25"><text:line-break/>Творческий проект «В моем чуме», «В тундре»</text:p>
          </table:table-cell>
          <table:table-cell table:style-name="Таблица32.A2" office:value-type="string">
            <text:p text:style-name="P25"/>
            <text:p text:style-name="P7"><text:span text:style-name="T1">Деятельность учителя: </text:span>Организация участия детей в проектной деятельности.<text:line-break/><text:line-break/><text:span text:style-name="T1">Деятельность обучающихся: </text:span>Поиск проблемы, выбор проекта, составление плана, изготовление изделия, анализ работы<text:line-break/></text:p>
          </table:table-cell>
          <table:table-cell table:style-name="Таблица32.C2" office:value-type="string">
            <text:p text:style-name="P25"/>
            <text:p text:style-name="P25">Работы учащихся</text:p>
          </table:table-cell>
        </table:table-row>
        <table:table-row>
          <table:table-cell table:style-name="Таблица32.A2" office:value-type="string">
            <text:p text:style-name="P25"><text:line-break/>Посещение выставок и участие в конкурсах</text:p>
          </table:table-cell>
          <table:table-cell table:style-name="Таблица32.A2" office:value-type="string">
            <text:p text:style-name="P25"/>
            <text:p text:style-name="P7"><text:span text:style-name="T1">Деятельность учителя: </text:span><text:span text:style-name="T7">Подготовить учащихся к участию в конкурсах, посетить вместе с учащимися выставки декоративно-прикладного творчества.</text:span></text:p>
            <text:p text:style-name="P12"/>
            <text:p text:style-name="P7"><text:span text:style-name="T1">Деятельность учащихся:</text:span> Подготовка работ к выставкам и конкурсам</text:p>
          </table:table-cell>
          <table:table-cell table:style-name="Таблица32.C2" office:value-type="string">
            <text:p text:style-name="P25"/>
            <text:p text:style-name="P25">Работы учащихся</text:p>
          </table:table-cell>
        </table:table-row>
        <table:table-row>
          <table:table-cell table:style-name="Таблица32.A2" office:value-type="string">
            <text:p text:style-name="P25"><text:line-break/><text:soft-page-break/>Итоговое занятие</text:p>
          </table:table-cell>
          <table:table-cell table:style-name="Таблица32.A2" office:value-type="string">
            <text:p text:style-name="P25"/>
            <text:p text:style-name="P7"><text:soft-page-break/><text:span text:style-name="T1">Деятельность учителя:</text:span> Подвести итоги занятий, вручить грамоты и поощрительные призы</text:p>
          </table:table-cell>
          <table:table-cell table:style-name="Таблица32.C2" office:value-type="string">
            <text:p text:style-name="P25"/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24">Вязание на спицах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25"><text:line-break/>Вводное занятие. Инструктаж по технике безопасности</text:p>
          </table:table-cell>
          <table:table-cell table:style-name="Таблица3.A2" office:value-type="string">
            <text:p text:style-name="P25"/>
            <text:p text:style-name="P7"><text:span text:style-name="T1">Деятельность учителя: </text:span>Провести инструктаж по технике безопасности. Ознакомить с планом занятий.<text:line-break/><text:line-break/><text:span text:style-name="T1">Деятельность учащихся: </text:span>Ознакомиться с инструкцией по технике безопасности, рассмотреть образцы, инструменты и материалы</text:p>
          </table:table-cell>
          <table:table-cell table:style-name="Таблица3.C2" office:value-type="string">
            <text:p text:style-name="P25"/>
            <text:p text:style-name="P7">Инструкция по технике безопасности, образцы изделий, инструменты и материалы для вязания </text:p>
          </table:table-cell>
        </table:table-row>
        <table:table-row>
          <table:table-cell table:style-name="Таблица3.A2" office:value-type="string">
            <text:p text:style-name="P25"/>
            <text:p text:style-name="P25">Вязание одежды для куклы</text:p>
          </table:table-cell>
          <table:table-cell table:style-name="Таблица3.A2" office:value-type="string">
            <text:p text:style-name="P25"/>
            <text:p text:style-name="P7"><text:span text:style-name="T1">Деятельность учителя: </text:span><text:span text:style-name="T7">Научить снимать мерки с куклы, по меркам набрать нужное количество петель для определенной вещи и вязать одежду для куклы.</text:span></text:p>
            <text:p text:style-name="P7"><text:line-break/><text:span text:style-name="T1">Деятельность учащихся: </text:span><text:span text:style-name="T7">Практиковаться </text:span><text:span text:style-name="T7">в вязании одежды для куклы.</text:span></text:p>
          </table:table-cell>
          <table:table-cell table:style-name="Таблица3.C2" office:value-type="string">
            <text:p text:style-name="P25"/>
            <text:p text:style-name="P7">Книги о вязании, образцы <text:s/>и схемы ненецкого орнамента</text:p>
            <text:p text:style-name="P25"/>
          </table:table-cell>
        </table:table-row>
        <table:table-row>
          <table:table-cell table:style-name="Таблица3.A2" office:value-type="string">
            <text:p text:style-name="P25"><text:line-break/>Вязание ненецкого орнамента по схеме в полосе</text:p>
          </table:table-cell>
          <table:table-cell table:style-name="Таблица3.A2" office:value-type="string">
            <text:p text:style-name="P25"/>
            <text:p text:style-name="P25"><text:span text:style-name="T1">Деятельность учащихся: </text:span><text:span text:style-name="T7">Рассмотреть иллюстрации, вспомнить название ненецкого орнамента на русском и ненецком языке, принять участие в дидактической игре “Ненецкие орнаментальные <text:s/>узоры”. Практиковаться в вязании лицевыми петлями ненецкого орнамента в полосе</text:span></text:p>
          </table:table-cell>
          <table:table-cell table:style-name="Таблица3.C2" office:value-type="string">
            <text:p text:style-name="P25"/>
            <text:p text:style-name="P7">Книги о вязании, образцы <text:s/>и схемы ненецкого орнамента</text:p>
            <text:p text:style-name="P25"/>
          </table:table-cell>
        </table:table-row>
        <text:soft-page-break/>
        <table:table-row>
          <table:table-cell table:style-name="Таблица3.A2" office:value-type="string">
            <text:p text:style-name="P25"><text:line-break/>Творческий проект «Узоры Севера»</text:p>
          </table:table-cell>
          <table:table-cell table:style-name="Таблица3.A2" office:value-type="string">
            <text:p text:style-name="P25"/>
            <text:p text:style-name="P7"><text:span text:style-name="T1">Деятельность учителя: </text:span>Организация участия детей в проектной деятельности.<text:line-break/><text:line-break/><text:span text:style-name="T1">Деятельность обучающихся: </text:span>Поиск проблемы, выбор проекта, составление плана, изготовление изделия, анализ работы</text:p>
          </table:table-cell>
          <table:table-cell table:style-name="Таблица3.C2" office:value-type="string">
            <text:p text:style-name="P25"/>
            <text:p text:style-name="P25">Работы учащихся</text:p>
          </table:table-cell>
        </table:table-row>
        <table:table-row>
          <table:table-cell table:style-name="Таблица3.A2" office:value-type="string">
            <text:p text:style-name="P25"><text:line-break/>Итоговое занятие</text:p>
          </table:table-cell>
          <table:table-cell table:style-name="Таблица3.A2" office:value-type="string">
            <text:p text:style-name="P25"/>
            <text:p text:style-name="P7"><text:span text:style-name="T1">Деятельность учителя:</text:span> Подвести итоги занятий, вручить грамоты и поощрительные призы</text:p>
          </table:table-cell>
          <table:table-cell table:style-name="Таблица3.C2" office:value-type="string">
            <text:p text:style-name="P25"/>
          </table:table-cell>
        </table:table-row>
      </table:table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>
          <table:table-cell table:style-name="Таблица33.A1" table:number-columns-spanned="3" office:value-type="string">
            <text:p text:style-name="P24">Вышивка крестом</text:p>
          </table:table-cell>
          <table:covered-table-cell/>
          <table:covered-table-cell/>
        </table:table-row>
        <table:table-row>
          <table:table-cell table:style-name="Таблица33.A2" office:value-type="string">
            <text:p text:style-name="P24"/>
            <text:p text:style-name="P25">Вводное занятие. Инструктаж по технике безопасности</text:p>
          </table:table-cell>
          <table:table-cell table:style-name="Таблица33.A2" office:value-type="string">
            <text:p text:style-name="P25"/>
            <text:p text:style-name="P7"><text:span text:style-name="T1">Деятельность учителя: </text:span>Провести инструктаж по технике безопасности. Ознакомить с планом занятий.<text:line-break/><text:line-break/><text:span text:style-name="T1">Деятельность учащихся: </text:span>Ознакомиться с инструкцией по технике безопасности, рассмотреть образцы, инструменты и материалы</text:p>
          </table:table-cell>
          <table:table-cell table:style-name="Таблица33.C2" office:value-type="string">
            <text:p text:style-name="P25"/>
            <text:p text:style-name="P25">Инструкция по технике безопасности. Журналы о вышивании. Книги о вышивании, образцы, картинки, <text:s/>инструменты (иглы, ножницы, пяльцы) и материалы (ткань, канва, нитки)</text:p>
          </table:table-cell>
        </table:table-row>
        <table:table-row>
          <table:table-cell table:style-name="Таблица33.A2" office:value-type="string">
            <text:p text:style-name="P25"><text:line-break/>Вышивка панно <text:s/>«Из жизни ненцев»</text:p>
          </table:table-cell>
          <table:table-cell table:style-name="Таблица33.A2" office:value-type="string">
            <text:p text:style-name="P25"/>
            <text:p text:style-name="P25"><text:span text:style-name="T1">Деятельность учащихся: </text:span><text:span text:style-name="T7">П</text:span>рактиковаться в вышивке <text:s/>панно «Из жизни ненецев» (рыбалка, охота, предметы быта и др.) по готовой схеме.</text:p>
          </table:table-cell>
          <table:table-cell table:style-name="Таблица33.C2" office:value-type="string">
            <text:p text:style-name="P25"/>
            <text:p text:style-name="P25">Инструменты (иглы, ножницы, пяльцы) и материалы (ткань, канва, нитки)</text:p>
          </table:table-cell>
        </table:table-row>
        <text:soft-page-break/>
        <table:table-row>
          <table:table-cell table:style-name="Таблица33.A2" office:value-type="string">
            <text:p text:style-name="P25"><text:line-break/>Творческий проект «Из жизни ненцев». Подготовка к выставкам</text:p>
          </table:table-cell>
          <table:table-cell table:style-name="Таблица33.A2" office:value-type="string">
            <text:p text:style-name="P25"/>
            <text:p text:style-name="P7"><text:span text:style-name="T1">Деятельность учителя: </text:span>Организация участия детей в проектной деятельности.<text:line-break/><text:line-break/><text:span text:style-name="T1">Деятельность обучающихся: </text:span>Поиск проблемы, выбор проекта, составление плана, изготовление изделия, анализ работы</text:p>
          </table:table-cell>
          <table:table-cell table:style-name="Таблица33.C2" office:value-type="string">
            <text:p text:style-name="P25"/>
            <text:p text:style-name="P25">Работы учащихся</text:p>
          </table:table-cell>
        </table:table-row>
        <table:table-row>
          <table:table-cell table:style-name="Таблица33.A2" office:value-type="string">
            <text:p text:style-name="P25"><text:line-break/>Итоговое занятие</text:p>
          </table:table-cell>
          <table:table-cell table:style-name="Таблица33.A2" office:value-type="string">
            <text:p text:style-name="P25"/>
            <text:p text:style-name="P7"><text:span text:style-name="T1">Деятельность учителя:</text:span> Подвести итоги занятий, вручить грамоты и поощрительные призы</text:p>
          </table:table-cell>
          <table:table-cell table:style-name="Таблица33.C2" office:value-type="string">
            <text:p text:style-name="P25"/>
          </table:table-cell>
        </table:table-row>
      </table:table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>
          <table:table-cell table:style-name="Таблица34.A1" table:number-columns-spanned="3" office:value-type="string">
            <text:p text:style-name="P24">Шитьё</text:p>
          </table:table-cell>
          <table:covered-table-cell/>
          <table:covered-table-cell/>
        </table:table-row>
        <table:table-row>
          <table:table-cell table:style-name="Таблица34.A2" office:value-type="string">
            <text:p text:style-name="P24"/>
            <text:p text:style-name="P25">Вводное занятие. Инструктаж по технике безопасности</text:p>
          </table:table-cell>
          <table:table-cell table:style-name="Таблица34.A2" office:value-type="string">
            <text:p text:style-name="P25"/>
            <text:p text:style-name="P7"><text:span text:style-name="T1">Деятельность учителя: </text:span>Провести инструктаж по технике безопасности. Ознакомить с планом занятий.<text:line-break/><text:line-break/><text:span text:style-name="T1">Деятельность учащихся: </text:span>Ознакомиться с инструкцией по технике безопасности, рассмотреть образцы, инструменты и материалы</text:p>
          </table:table-cell>
          <table:table-cell table:style-name="Таблица34.C2" office:value-type="string">
            <text:p text:style-name="P25"/>
            <text:p text:style-name="P7">Инструкция по технике безопасности, образцы изделий, инструменты <text:s/>и материалы для шитья</text:p>
          </table:table-cell>
        </table:table-row>
        <table:table-row>
          <table:table-cell table:style-name="Таблица34.A2" office:value-type="string">
            <text:p text:style-name="P25"><text:line-break/>Изучение бытовой швейной машины. Детали машины, чистка, <text:soft-page-break/>смазка. Заправка швейной машины.</text:p>
          </table:table-cell>
          <table:table-cell table:style-name="Таблица34.A2" office:value-type="string">
            <text:p text:style-name="P25"/>
            <text:p text:style-name="P14"><text:span text:style-name="T1">Деятельность учителя: С</text:span>пособствовать формированию знаний об устройстве бытовой швейной машины с электрическим приводом, о процессе подготовки ее к работе. Способствовать воспитанию у учащихся бережного отношения к оборудованию и <text:soft-page-break/>аккуратности при работе</text:p>
            <text:p text:style-name="P7"><text:span text:style-name="T1">Деятельность учащихся: </text:span><text:span text:style-name="T7">Принять участие в играх по карточкам: 1) «Контроль знаний техники безопасности»; 2) «Контроль знаний строения бытовой швейной машины».</text:span></text:p>
          </table:table-cell>
          <table:table-cell table:style-name="Таблица34.C2" office:value-type="string">
            <text:p text:style-name="P25"/>
            <text:p text:style-name="P7">Учебники по технологии, швейная машина, <text:s/>инструменты <text:s/>и материалы для шитья</text:p>
          </table:table-cell>
        </table:table-row>
        <table:table-row>
          <table:table-cell table:style-name="Таблица34.A2" office:value-type="string">
            <text:p text:style-name="P25"><text:line-break/>Подготовка к выполнению машинных работ.<text:line-break/>Намотка ниток на шпульку. Выполнение машинных строчек.</text:p>
          </table:table-cell>
          <table:table-cell table:style-name="Таблица34.A2" office:value-type="string">
            <text:p text:style-name="P25"/>
            <text:p text:style-name="P14"><text:span text:style-name="T1">Деятельность учителя: С</text:span>пособствовать формированию и развитию первоначальных навыков и умений работы на швейной машине; способствовать развитию внимания, аккуратности, усидчивости в работе, самостоятельности учащихся; способствовать воспитанию у учащихся культуры труда, трудолюбия, ответственности за результаты своего труда. </text:p>
            <text:p text:style-name="P7"><text:span text:style-name="T1">Деятельность учащихся: </text:span><text:span text:style-name="T7">Выполнение </text:span><text:span text:style-name="T7">тренировочных упражнений в шитье на незаправленной машине, потом на заправленной</text:span><text:span text:style-name="T1"> </text:span><text:span text:style-name="T7">машине</text:span></text:p>
          </table:table-cell>
          <table:table-cell table:style-name="Таблица34.C2" office:value-type="string">
            <text:p text:style-name="P25"/>
            <text:p text:style-name="P7">Учебники по технологии, швейные машины, <text:s/>инструменты <text:s/>и материалы для шитья</text:p>
          </table:table-cell>
        </table:table-row>
        <table:table-row>
          <table:table-cell table:style-name="Таблица34.A2" office:value-type="string">
            <text:p text:style-name="P25"><text:line-break/>Выполнение машинных строчек (стачной вразутюжку, накладной с <text:soft-page-break/>открытыми срезами, накладной с закрытым срезом, вподгибку с закрытым срезом).</text:p>
          </table:table-cell>
          <table:table-cell table:style-name="Таблица34.A2" office:value-type="string">
            <text:p text:style-name="P25"/>
            <text:p text:style-name="P14"><text:span text:style-name="T1">Деятельность учителя: </text:span><text:span text:style-name="T7">Научить выполнять машинные строчки (стачной вразутюжку, накладной с открытыми срезами, накладной с закрытым срезом, вподгибку с закрытым срезом).</text:span></text:p>
            <text:p text:style-name="P7"><text:span text:style-name="T1">Деятельность учащихся: </text:span><text:span text:style-name="T7">Выполнение </text:span><text:soft-page-break/><text:span text:style-name="T7">тренировочных упражнений в шитье <text:s/>машинных строчек на заправленной</text:span><text:span text:style-name="T1"> </text:span><text:span text:style-name="T7">машине.</text:span></text:p>
          </table:table-cell>
          <table:table-cell table:style-name="Таблица34.C2" office:value-type="string">
            <text:p text:style-name="P25"/>
            <text:p text:style-name="P7">Швейные машины, <text:s/>инструменты <text:s/>и материалы для шитья</text:p>
          </table:table-cell>
        </table:table-row>
        <table:table-row>
          <table:table-cell table:style-name="Таблица34.A2" office:value-type="string">
            <text:p text:style-name="P25"><text:line-break/>Технология изготовления швейных машин. Изготовление ненецкой сумочки «падка», ненецкой куколки «нухуко»</text:p>
          </table:table-cell>
          <table:table-cell table:style-name="Таблица34.A2" office:value-type="string">
            <text:p text:style-name="P25"/>
            <text:p text:style-name="P14"><text:span text:style-name="T1">Деятельность учителя: <text:s/></text:span><text:span text:style-name="T7">Познакомить с технологией изготовления швейных </text:span><text:span text:style-name="T7">машин. Научить шить ненецкую сумочку и ненецкую куколку с помощью машинных строчек.</text:span></text:p>
            <text:p text:style-name="P7"><text:span text:style-name="T2">Деятельность учащихся: </text:span><text:span text:style-name="T7">Практиковаться в изготовлении ненецкой сумочки «падка», ненецкой куколки «нухуко» на швейной машине.</text:span></text:p>
          </table:table-cell>
          <table:table-cell table:style-name="Таблица34.C2" office:value-type="string">
            <text:p text:style-name="P25"/>
            <text:p text:style-name="P7">Швейные машины, <text:s/>инструменты <text:s/>и материалы для шитья</text:p>
          </table:table-cell>
        </table:table-row>
        <table:table-row>
          <table:table-cell table:style-name="Таблица34.A2" office:value-type="string">
            <text:p text:style-name="P25"><text:line-break/>Окончательная отделка «падки», «нухуко» тесьмой, бисером и др.</text:p>
          </table:table-cell>
          <table:table-cell table:style-name="Таблица34.A2" office:value-type="string">
            <text:p text:style-name="P25"/>
            <text:p text:style-name="P7"><text:span text:style-name="T2">Деятельность учащихся: </text:span><text:span text:style-name="T7">Подобрать тесьму по цветовой гамме, бисер и бусины для ненецкой сумочки «падки» и ненецкой куколки «нухуко» и оформить её </text:span></text:p>
          </table:table-cell>
          <table:table-cell table:style-name="Таблица34.C2" office:value-type="string">
            <text:p text:style-name="P25"/>
            <text:p text:style-name="P7">Образцы изделий, инструменты <text:s/>и материалы для отделки сумочки и куколки</text:p>
          </table:table-cell>
        </table:table-row>
        <table:table-row>
          <table:table-cell table:style-name="Таблица34.A2" office:value-type="string">
            <text:p text:style-name="P25"><text:line-break/>Творческий проект <text:soft-page-break/>«Жизнь на Севере». Итоговое занятие. Подготовка к выставке.</text:p>
          </table:table-cell>
          <table:table-cell table:style-name="Таблица34.A2" office:value-type="string">
            <text:p text:style-name="P25"/>
            <text:p text:style-name="P7"><text:span text:style-name="T1">Деятельность учителя: </text:span>Организация участия детей в проектной деятельности. <text:soft-page-break/>Подвести итоги занятий, вручить грамоты и поощрительные призы. <text:span text:style-name="T7">Подготовить учащихся к участию в выставке.</text:span><text:line-break/><text:line-break/><text:span text:style-name="T1">Деятельность обучающихся: </text:span>Поиск проблемы, выбор проекта, составление плана, изготовление изделия, анализ работы. Подготовка работ к выставке.</text:p>
          </table:table-cell>
          <table:table-cell table:style-name="Таблица34.C2" office:value-type="string">
            <text:p text:style-name="P25"/>
            <text:p text:style-name="P25">Работы учащихся</text:p>
          </table:table-cell>
        </table:table-row>
      </table:table>
      <text:p text:style-name="P7"/>
      <text:p text:style-name="P3">По завершении курса обучения учащиеся должны сформировать УУД:</text:p>
      <text:p text:style-name="P4">Бисероплетение</text:p>
      <text:list xml:id="list1327987804" text:style-name="L2">
        <text:list-item>
          <text:p text:style-name="P33">пользоваться необходимыми инструментами и приспособлениями; </text:p>
        </text:list-item>
        <text:list-item>
          <text:p text:style-name="P33">владеть основными техниками бисероплетения;</text:p>
        </text:list-item>
        <text:list-item>
          <text:p text:style-name="P33">правильно начинать и заканчивать изделия; </text:p>
        </text:list-item>
        <text:list-item>
          <text:p text:style-name="P33">уметь изготавливать сувениры из бисера; </text:p>
        </text:list-item>
        <text:list-item>
          <text:p text:style-name="P33">работать со схемой будущего изделия;</text:p>
        </text:list-item>
        <text:list-item>
          <text:p text:style-name="P33">разбираться в направлении движения лески, проволоки;</text:p>
        </text:list-item>
        <text:list-item>
          <text:p text:style-name="P33">подбирать цветовые сочетания; -</text:p>
        </text:list-item>
        <text:list-item>
          <text:p text:style-name="P33">различать разные виды плетения.</text:p>
          <text:p text:style-name="P34">Вязание на спицах</text:p>
        </text:list-item>
      </text:list>
      <text:p text:style-name="P28"><text:tab/> <text:s text:c="4"/>- пользоваться инструментами для вязания (спицами); </text:p>
      <text:p text:style-name="P19"><text:tab/> <text:s text:c="4"/>- выполнять лицевые и изнаночные;</text:p>
      <text:p text:style-name="P19"><text:tab/> <text:s text:c="4"/>- правильно начинать и заканчивать работу; </text:p>
      <text:p text:style-name="P19"><text:tab/> <text:s text:c="4"/>- выполнять узор по схеме и описанию.</text:p>
      <text:list xml:id="list1096078359" text:continue-numbering="true" text:style-name="L2">
        <text:list-header>
          <text:p text:style-name="P34">Вышивание крестом</text:p>
        </text:list-header>
      </text:list>
      <text:p text:style-name="P6"><text:tab/> <text:s text:c="4"/>- пользоваться инструментами и приспособлениями для вышивания; </text:p>
      <text:p text:style-name="P6"><text:tab/> <text:s text:c="4"/>- выполнять основные приемы вышивания крестом; </text:p>
      <text:p text:style-name="P6"><text:tab/> <text:s text:c="4"/>- правильно закреплять нить в начале работы и при ее завершении; </text:p>
      <text:p text:style-name="P19"><text:tab/> <text:s text:c="4"/>- выполнять работу по схеме. </text:p>
      <text:p text:style-name="P4">Шитьё</text:p>
      <text:p text:style-name="P6"><text:soft-page-break/><text:tab/> <text:s text:c="3"/>- знать историю шитья; </text:p>
      <text:p text:style-name="P6"><text:tab/> <text:s text:c="3"/>- усвоить технику безопасности при работе с колющими, режущими инструментами, щвейной машиной и нагревательными приборами; </text:p>
      <text:p text:style-name="P6"><text:tab/> <text:s text:c="3"/>- соблюдать правила личной гигиены; </text:p>
      <text:p text:style-name="P6"><text:tab/> <text:s text:c="3"/>- овладеть правилами кроя ткани, соединительных швов; </text:p>
      <text:p text:style-name="P6"><text:tab/> <text:s text:c="3"/>- овладеть технологией изготовления ненецкой куколки «нухуко», сумочки «падки», люльки «ебца»; </text:p>
      <text:p text:style-name="P6"><text:tab/> <text:s text:c="3"/>- уметь пользоваться инструментами и приспособлениями для <text:s/>шитья; </text:p>
      <text:p text:style-name="P6"><text:tab/> <text:s text:c="3"/>- работать с электронагревательными приборами;</text:p>
      <text:p text:style-name="P6"><text:tab/> <text:s text:c="3"/>- подбирать ткань по цвету и фактуре; </text:p>
      <text:p text:style-name="P6"><text:tab/> <text:s text:c="3"/>- владеть приемами кроя, соединения и оформления;</text:p>
      <text:p text:style-name="P6"><text:tab/> <text:s text:c="3"/>- выполнять различные соединительные швы.</text:p>
      <text:p text:style-name="P1"/>
      <text:p text:style-name="P1">Обеспечение программы</text:p>
      <text:p text:style-name="P2">Материалы :</text:p>
      <text:list xml:id="list897098328" text:style-name="L3">
        <text:list-item>
          <text:p text:style-name="P30">бумага для схем; картон для изготовления шаблонов;</text:p>
        </text:list-item>
        <text:list-item>
          <text:p text:style-name="P30">нитки: катушечные № 10, 20, 30, мулине, «ирис», </text:p>
        </text:list-item>
        <text:list-item>
          <text:p text:style-name="P30">шерстяная пряжа, </text:p>
        </text:list-item>
        <text:list-item>
          <text:p text:style-name="P30">станки для плетения ненецких поясов из шерстянных ниток, </text:p>
        </text:list-item>
        <text:list-item>
          <text:p text:style-name="P30">челноки для плетения ненецких поясов из шерстянных ниток, </text:p>
        </text:list-item>
        <text:list-item>
          <text:p text:style-name="P30">веревки, шнуры, тесьма, цветные ленты;</text:p>
        </text:list-item>
        <text:list-item>
          <text:p text:style-name="P30">поролон, вата, ветошь для набивки; </text:p>
        </text:list-item>
        <text:list-item>
          <text:p text:style-name="P30">проволока, леска разного размера;</text:p>
        </text:list-item>
        <text:list-item>
          <text:p text:style-name="P30">карандаши, мел;</text:p>
        </text:list-item>
        <text:list-item>
          <text:p text:style-name="P30">иллюстрации;</text:p>
        </text:list-item>
        <text:list-item>
          <text:p text:style-name="P30">салфетки и тарелочки для бисера; </text:p>
        </text:list-item>
        <text:list-item>
          <text:p text:style-name="P30">ткани, различные по цвету, фактуре и виду; </text:p>
        </text:list-item>
        <text:list-item>
          <text:p text:style-name="P30">бисер; <text:s/>стеклярус, рубка, бусины</text:p>
        </text:list-item>
        <text:list-item>
          <text:p text:style-name="P30">кожа; </text:p>
        </text:list-item>
        <text:list-item>
          <text:p text:style-name="P30"><text:soft-page-break/>канва;</text:p>
        </text:list-item>
        <text:list-item>
          <text:p text:style-name="P30">клей <text:s/>«Момент»;</text:p>
        </text:list-item>
        <text:list-item>
          <text:p text:style-name="P30">рамки для оформления работ;</text:p>
        </text:list-item>
        <text:list-item>
          <text:p text:style-name="P30">утиные клювики для изготовления ненецких куколок «нухуко»;</text:p>
          <text:p text:style-name="P30"/>
          <text:p text:style-name="P30"/>
        </text:list-item>
      </text:list>
      <text:p text:style-name="P8"><text:span text:style-name="T4">Инструменты, приспособления: </text:span><text:span text:style-name="T5">карандаши, ручки, линейки, иголки простые и для бисера, спицы, пяльцы, ножницы, утюг, шило, швейные машины.</text:span></text:p>
      <text:list xml:id="list252532880" text:style-name="L4">
        <text:list-header>
          <text:p text:style-name="P31"/>
          <text:p text:style-name="P31">Список литературы</text:p>
          <text:p text:style-name="P31"/>
        </text:list-header>
        <text:list-item>
          <text:p text:style-name="P32">Гай-Гулина М. С. , Гай –Гулина З.С. Бабушкин клубок. М.: Малыш, 1998. – 20 с.</text:p>
        </text:list-item>
        <text:list-item>
          <text:p text:style-name="P32">Грибова Л.С., Савельева Э.А. Народное искусство Коми. Сыктывкарский национальный центр «Ветераны за мир», 1992. – 205 с.</text:p>
        </text:list-item>
        <text:list-item>
          <text:p text:style-name="P32">Еременко П., Лебедева Л.И. Стежок за стежком. М.: Малыш, 1981. – 10 с.</text:p>
        </text:list-item>
        <text:list-item>
          <text:p text:style-name="P32">Ерзенкова Н.В., Ефременко Р.М., Зуева Т.К. Шьём – перешиваем. Пенза: «Ваш дом», 1992. – 255 с.</text:p>
        </text:list-item>
        <text:list-item>
          <text:p text:style-name="P32">Кондратюк Л.С. Учусь вязать. М.: КФ ВНИИ полиграфия, 1992. – 31 с.</text:p>
        </text:list-item>
        <text:list-item>
          <text:p text:style-name="P32">Конышева Н.М. Наш рукотворный мир. М.: «Линка – Пресс», 1993. – 159 с.</text:p>
        </text:list-item>
        <text:list-item>
          <text:p text:style-name="P32">Коротеева Е.И. Искусство и ты. М.: Просвещение, 2004. – 145 с.</text:p>
        </text:list-item>
        <text:list-item>
          <text:p text:style-name="P32">Котова И.Н., Котова А.С. Бисер. Возрождение славянки. СПб. ИД «М и М», 1998. 48 с.</text:p>
        </text:list-item>
        <text:list-item>
          <text:p text:style-name="P32">Лебедева Л.И. Умелые руки не знают скуки. М.: Малыш, 1990. – 10 с.</text:p>
        </text:list-item>
        <text:list-item>
          <text:p text:style-name="P32">Магина А.Р. Бижутерия из бисера. М.: АСТ; СПб.: Сова, 2006. – 31 с.</text:p>
        </text:list-item>
        <text:list-item>
          <text:p text:style-name="P32">Майорова Л. Подарки. М.: Малыш, 1990. – 12 с.</text:p>
        </text:list-item>
        <text:list-item>
          <text:p text:style-name="P32">Мелинсетян А.С. Юному любителю мозаики. М.: Просвещение, 1980. – 159 с.</text:p>
        </text:list-item>
        <text:list-item>
          <text:p text:style-name="P32">Огерчук Л. Ю. Примерные тестовые задания по технологии для учащихся <text:soft-page-break/>1-4 классов. М.: Школьная Пресса. 2003. – 19 с.</text:p>
        </text:list-item>
        <text:list-item>
          <text:p text:style-name="P32">О’Рейли С. Шитьё и вышивка. СПб.: Полигон, 1997. – 31 с.</text:p>
        </text:list-item>
        <text:list-item>
          <text:p text:style-name="P32">Полянская О.Д. Шью, вяжу и вышиваю. М.: Малыш, 1998. – 19 с.</text:p>
        </text:list-item>
        <text:list-item>
          <text:p text:style-name="P32">Пучкова Л.С. Кружок вязания на спицах. М. Просвещение, 1998. – 159 с. </text:p>
        </text:list-item>
        <text:list-item>
          <text:p text:style-name="P32">Страдиотти С.И. Делаем куклы. М.: Изд-во «Ниола – Пресс», 2008. – 128 с.</text:p>
        </text:list-item>
        <text:list-item>
          <text:p text:style-name="P32">Тарасенко С.Ф. Забавные поделки крючком и спицами. М.: Просвещение, 1992. – 95 с.</text:p>
        </text:list-item>
        <text:list-item>
          <text:p text:style-name="P32">Трушина В.П. Уроки труда. Волгоград: Учитель, 2006. – 287 с.</text:p>
        </text:list-item>
        <text:list-item>
          <text:p text:style-name="P32">Трегубенко Б.Н. Трудовое обучение. 1-4 классы. М.: Гуманит. Изд. Центр Владос, 1999. – 176 с.</text:p>
        </text:list-item>
        <text:list-item>
          <text:p text:style-name="P32">Ханашевич Д.Р. Подружки – рукодельницы. М.: Малыш, 1985. – 19 с.</text:p>
        </text:list-item>
        <text:list-item>
          <text:p text:style-name="P32">Ханакевич Д.Р. Тридцать три секрета. М.: Малыш, 1986. – 19 с.</text:p>
        </text:list-item>
        <text:list-item>
          <text:p text:style-name="P32">Ханакевич Д.Р. Я вяжу и вышиваю. М.: Малыш, 1990. – 12 с.</text:p>
        </text:list-item>
        <text:list-item>
          <text:p text:style-name="P32">Ханус С. Как шить? М.: «Легпромбытиздат», 1990. – 192 с.</text:p>
        </text:list-item>
        <text:list-item>
          <text:p text:style-name="P32">Шалда В.В. Цветы из ткани для любимой мамы. М.: АСТ, Донецк: Сталкер, 2005. – 34 с. </text:p>
          <text:p text:style-name="P35"><text:line-break/><text:span text:style-name="T10"> Методическое<text:tab/>обеспечение</text:span><text:line-break/><text:tab/>Для организации занятий в рамках курса внеурочной деятельности “Мастерицы” обязательно наличие: учебного кабинета с хорошим общим освещением, дополнительным освещением (подсветка на каждый рабочий стол),<text:tab/><text:tab/>утюга.<text:line-break/><text:tab/>Дидактическое обеспечение: схемы по вязанию, вышиванию, плетению из бисера, образцы готовых работ, шаблоны, эскизы работ.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4" style:display-name="Heading 4" style:family="paragraph" style:parent-style-name="Title" style:next-style-name="Text_20_body" style:class="text" style:default-outline-level="4">
      <style:text-properties style:font-name="Times New Roman" fo:font-size="12pt" fo:font-weight="bold" style:font-name-asian="Arial1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text-properties style:font-name="Times New Roman" fo:font-size="10pt" fo:font-weight="bold" style:font-name-asian="Arial1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Title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8" style:display-name="Heading 8" style:family="paragraph" style:parent-style-name="Title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1-10T23:39:20</meta:creation-date>
    <dc:date>2013-12-04T16:30:50</dc:date>
    <meta:editing-duration>PT31H05M41S</meta:editing-duration>
    <meta:editing-cycles>25</meta:editing-cycles>
    <meta:generator>NeoOffice/3.0.1$Unix OpenOffice.org_project/Patch 0</meta:generator>
    <meta:print-date>2013-11-15T17:47:35</meta:print-date>
    <meta:document-statistic meta:table-count="34" meta:image-count="0" meta:object-count="0" meta:page-count="50" meta:paragraph-count="867" meta:word-count="6372" meta:character-count="48440"/>
    <meta:user-defined meta:name="Поле 1"/>
    <meta:user-defined meta:name="Поле 2"/>
    <meta:user-defined meta:name="Поле 3"/>
    <meta:user-defined meta:name="Поле 4"/>
  </office:meta>
</office:document-meta>
</file>