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494cm" fo:margin-bottom="0.494cm"/>
    </style:style>
    <style:style style:name="P6" style:family="paragraph" style:parent-style-name="Обычный_20__28_веб_29_"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Default">
      <style:paragraph-properties fo:margin-top="0.176cm" fo:margin-bottom="0.176cm"/>
    </style:style>
    <style:style style:name="P10" style:family="paragraph" style:parent-style-name="Default">
      <style:paragraph-properties fo:margin-top="0.176cm" fo:margin-bottom="0.176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Default">
      <style:paragraph-properties fo:margin-top="0.176cm" fo:margin-bottom="0.176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12" style:family="paragraph" style:parent-style-name="Default">
      <style:paragraph-properties fo:margin-top="0.176cm" fo:margin-bottom="0.176cm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Default">
      <style:paragraph-properties fo:margin-top="0.176cm" fo:margin-bottom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top="0.176cm" fo:margin-bottom="0.176cm" fo:text-align="justify" style:justify-single-word="false"/>
    </style:style>
    <style:style style:name="P15" style:family="paragraph" style:parent-style-name="Default" style:master-page-name="Standard">
      <style:paragraph-properties fo:margin-top="0.176cm" fo:margin-bottom="0.176cm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7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fo:color="#000080" fo:font-size="14pt" style:font-size-asian="14pt" style:font-size-complex="14pt"/>
    </style:style>
    <style:style style:name="T10" style:family="text">
      <style:text-properties fo:color="#000080"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неурочная деятельность «Природа и фантазия»</text:p>
      <text:p text:style-name="P10">Класс: 2</text:p>
      <text:p text:style-name="P10">Учитель: Ланг Юлия Александровна</text:p>
      <text:p text:style-name="P10">Тема занятия: Работа с ватными дисками. Изготовление ромашки.</text:p>
      <text:p text:style-name="P12"/>
      <text:p text:style-name="P14"><text:span text:style-name="T4">Цель:</text:span><text:span text:style-name="T7"> научить учащихся изготавливать из ватных дисков ромашку.</text:span></text:p>
      <text:p text:style-name="P11">Задачи:</text:p>
      <text:p text:style-name="P13">1. Повторить с учащимися части ромашки <text:s/>(серединка, лепестки, стебель, листочки) и характерные признаки (форма листьев, окраска цветка). </text:p>
      <text:p text:style-name="P13">2. Привить детям бережное отношение к цветам (не отрывать листья, лепестки, не срывать много цветов). </text:p>
      <text:p text:style-name="P13">3. Воспитать интерес к занятию, новым знаниям; развить эстетическое восприятие. </text:p>
      <text:p text:style-name="P13">4. Развивать умение работать в группе; участвовать в диалоге.</text:p>
      <text:p text:style-name="P13">5. Воспитывать такое качество как оказание помощи своим товарищам во время работы.</text:p>
      <text:p text:style-name="P1"/>
      <text:p text:style-name="P2"><text:s text:c="69"/>Ход урока.</text:p>
      <text:p text:style-name="P1"/>
      <text:list xml:id="list2042321506160204395" text:style-name="WW8Num1">
        <text:list-item>
          <text:p text:style-name="P4">Орг. момент. Проверка готовности учащихся к уроку.</text:p>
        </text:list-item>
      </text:list>
      <text:p text:style-name="P3"/>
      <text:list xml:id="list32622826" text:continue-numbering="true" text:style-name="WW8Num1">
        <text:list-item>
          <text:p text:style-name="P4">Работа по теме урока.</text:p>
        </text:list-item>
      </text:list>
      <text:p text:style-name="P3"/>
      <text:p text:style-name="P14"><text:span text:style-name="T5"><text:s text:c="7"/></text:span><text:span text:style-name="T6">Учитель читает стихотворение. </text:span></text:p>
      <text:p text:style-name="P13">Цветок всегда смеется, </text:p>
      <text:p text:style-name="P12">Если дождь на него прольется, </text:p>
      <text:p text:style-name="P12">Если бабочка на него сядет, </text:p>
      <text:p text:style-name="P12">Если ветер его погладит. </text:p>
      <text:p text:style-name="P12">Цветок всегда смеется, </text:p>
      <text:p text:style-name="P12">Цветок ни с кем не дерется, </text:p>
      <text:p text:style-name="P12">Он послушный, </text:p>
      <text:p text:style-name="P12">Совсем не упрямый, </text:p>
      <text:p text:style-name="P12">Хорошо быть его мамой. </text:p>
      <text:p text:style-name="P13"/>
      <text:p text:style-name="P13">- Ребята, про что это стихотворение? </text:p>
      <text:p text:style-name="P13">- Какие цветы вы знаете? </text:p>
      <text:p text:style-name="P13"><text:soft-page-break/>- Все цветы очень красивые. И сегодня мы с вами познакомимся с интересным цветком. Попробуйте отгадать загадку: </text:p>
      <text:p text:style-name="P5"><text:span text:style-name="T9">Белая - пребелая!<text:line-break/>Скромная - несмелая.<text:line-break/>Летом расцветает, <text:line-break/>Кто ж её не знает?<text:line-break/>Погадаем мы с Наташкой <text:line-break/>На застенчивой ... .</text:span><text:span text:style-name="T10"> (Ромашке) </text:span></text:p>
      <text:p text:style-name="P12">- Правильно, это ромашка. Вы все ее видели? </text:p>
      <text:p text:style-name="P12">- Какая она? </text:p>
      <text:p text:style-name="P9"><text:span text:style-name="T5">Посмотрите это ромашка. Она похожа на солнышко и также как солнышко дарит нам тепло и радость. Серединка ромашки желтая, а лепестки –белые. Растет она в лесу и на лужайке. Ромашка – лекарственное растение, лечит людей от болезней. Поэтому нельзя сорвать ромашку и бросить погибать на землю.</text:span></text:p>
      <text:p text:style-name="P12"/>
      <text:p text:style-name="P9"><text:span text:style-name="T5">На лугу цветёт </text:span><text:span text:style-name="Strong_20_Emphasis"><text:span text:style-name="T8">ромашка</text:span></text:span><text:span text:style-name="T5"><text:line-break/>Скромный беленький цветок,<text:line-break/>Что из жёлтого кармашка<text:line-break/>Уронила лепесток.</text:span></text:p>
      <text:p text:style-name="P12"/>
      <text:p text:style-name="P12">-Сегодня на занятии мы с вами ребята будем изготавливать ромашку из ватных дисков.</text:p>
      <text:p text:style-name="P12">-Где и как человек может использовать ватные диски?</text:p>
      <text:p text:style-name="P12"/>
      <text:p text:style-name="P6"><text:span text:style-name="T1">3. Объяснение последовательности изготовления ромашки.</text:span><text:line-break/><text:line-break/>Мы изготовим нежную ромашку. Для нее нам нужны уже упоминавшиеся ватные диски, гуашь или акварель желтого цвета, плотные нитки, клей, иголка и ножницы. </text:p>
      <text:p text:style-name="P12">Сначала изготовим отдельные лепестки, из которых потом и соберем ромашку.</text:p>
      <text:p text:style-name="P8">Нижний край полученной заготовки плотно обмотаем ниткой белого цвета, чтобы получилось основание лепестка. Для цветка понадобится сделать восемь-девять таких заготовок, основания которых будут обматываться одной нитью, слегка притягивающей лепестки друг к другу. Сделав нужное количество лепестков, разложим их по кругу.</text:p>
      <text:p text:style-name="P6"><text:soft-page-break/>Теперь займемся серединкой цветка. Для этого один диск покрасим в желтый цвет, обмакнув его в сильный водный раствор гуаши или акварели. Для продолжения работы, нужно дождаться его полного высыхания, иначе запачкаются остальные лепестки. Заключительным этапом будет приклеивание серединки на полученный цветок.</text:p>
      <text:p text:style-name="P6"/>
      <text:p text:style-name="P6">4. Практическая работа.</text:p>
      <text:p text:style-name="P6">Изготовление ромашки учащимися.</text:p>
      <text:p text:style-name="P6">5. Подведение итогов.</text:p>
      <text:p text:style-name="P6">-Что мы должны были сделать?</text:p>
      <text:p text:style-name="P6">-Справились ли мы с заданием?</text:p>
      <text:p text:style-name="P6">-Понравилась ли вам ваша ромашка?</text:p>
      <text:p text:style-name="P6">-Кто лучше всех постарался на занятии? (выставка работ)</text:p>
      <text:p text:style-name="P7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ru" fo:country="RU" style:font-name-asian="Calibri" style:font-size-asian="12pt" style:font-name-complex="Arial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name-asian="Calibri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fo:language="ru" fo:country="RU" style:font-name-asian="Calibri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1-12-12T00:21:00</meta:creation-date>
    <dc:date>2014-05-13T12:46:48.94</dc:date>
    <meta:editing-cycles>5</meta:editing-cycles>
    <meta:editing-duration>PT12M</meta:editing-duration>
    <meta:document-statistic meta:table-count="0" meta:image-count="0" meta:object-count="0" meta:page-count="3" meta:paragraph-count="45" meta:word-count="436" meta:character-count="3088"/>
    <meta:generator>OpenOffice/4.0.1$Win32 OpenOffice.org_project/401m5$Build-9714</meta:generator>
  </office:meta>
</office:document-meta>
</file>