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F0000000F9348408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2" style:family="table">
      <style:table-properties style:width="17.831cm" table:align="margins" style:writing-mode="lr-tb"/>
    </style:style>
    <style:style style:name="Таблица2.A" style:family="table-column">
      <style:table-column-properties style:column-width="1.852cm" style:rel-column-width="6806*"/>
    </style:style>
    <style:style style:name="Таблица2.B" style:family="table-column">
      <style:table-column-properties style:column-width="11.986cm" style:rel-column-width="44050*"/>
    </style:style>
    <style:style style:name="Таблица2.C" style:family="table-column">
      <style:table-column-properties style:column-width="3.993cm" style:rel-column-width="14679*"/>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3" style:family="table">
      <style:table-properties style:width="17.831cm" table:align="margins" style:writing-mode="lr-tb"/>
    </style:style>
    <style:style style:name="Таблица3.A" style:family="table-column">
      <style:table-column-properties style:column-width="1.852cm" style:rel-column-width="6806*"/>
    </style:style>
    <style:style style:name="Таблица3.B" style:family="table-column">
      <style:table-column-properties style:column-width="11.986cm" style:rel-column-width="44050*"/>
    </style:style>
    <style:style style:name="Таблица3.C" style:family="table-column">
      <style:table-column-properties style:column-width="3.993cm" style:rel-column-width="14679*"/>
    </style:style>
    <style:style style:name="Таблица3.A1" style:family="table-cell" style:data-style-name="N0">
      <style:table-cell-properties fo:padding="0.097cm" fo:border-left="0.002cm solid #000000" fo:border-right="none" fo:border-top="0.002cm solid #000000" fo:border-bottom="0.002cm solid #000000"/>
    </style:style>
    <style:style style:name="Таблица3.B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data-style-name="N0">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0pt" style:font-size-asian="10pt" style:font-size-complex="10pt" text:display="none"/>
    </style:style>
    <style:style style:name="P2" style:family="paragraph" style:parent-style-name="Standard">
      <style:paragraph-properties fo:text-align="end"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3" style:family="paragraph" style:parent-style-name="Standard">
      <style:paragraph-properties fo:text-align="center"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4" style:family="paragraph" style:parent-style-name="Standard">
      <style:paragraph-properties fo:text-align="start"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5" style:family="paragraph" style:parent-style-name="Standard">
      <style:paragraph-properties fo:line-height="150%" fo:text-align="center"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6" style:family="paragraph" style:parent-style-name="Standard">
      <style:paragraph-properties fo:line-height="150%" fo:text-align="start" style:justify-single-word="false"/>
      <style:text-properties fo:color="#000000" fo:font-size="14pt" fo:language="ru" fo:country="RU" style:text-underline-style="none" fo:font-weight="normal" style:font-size-asian="14pt" style:font-weight-asian="normal" style:font-size-complex="14pt" style:font-weight-complex="normal"/>
    </style:style>
    <style:style style:name="P7" style:family="paragraph" style:parent-style-name="Standard">
      <style:paragraph-properties fo:text-align="center" style:justify-single-word="false"/>
      <style:text-properties fo:color="#000000" fo:font-size="28pt" fo:language="ru" fo:country="RU" style:text-underline-style="none" fo:font-weight="normal" style:font-size-asian="33.5999984741211pt" style:font-weight-asian="normal" style:font-size-complex="33.5999984741211pt" style:font-weight-complex="normal"/>
    </style:style>
    <style:style style:name="P8" style:family="paragraph" style:parent-style-name="Standard">
      <style:paragraph-properties fo:text-align="center" style:justify-single-word="false"/>
      <style:text-properties fo:color="#000000" fo:font-size="16pt" fo:language="ru" fo:country="RU" style:text-underline-style="none" fo:font-weight="normal" style:font-size-asian="19.2000007629395pt" style:font-weight-asian="normal" style:font-size-complex="19.2000007629395pt" style:font-weight-complex="normal"/>
    </style:style>
    <style:style style:name="P9" style:family="paragraph" style:parent-style-name="Standard">
      <style:paragraph-properties fo:text-align="center" style:justify-single-word="false"/>
      <style:text-properties fo:color="#000000" fo:font-size="24pt" fo:language="ru" fo:country="RU" style:text-underline-style="none" fo:font-weight="normal" style:font-size-asian="28.7999992370605pt" style:font-weight-asian="normal" style:font-size-complex="28.7999992370605pt" style:font-weight-complex="normal"/>
    </style:style>
    <style:style style:name="P10" style:family="paragraph" style:parent-style-name="Standard">
      <style:paragraph-properties fo:text-align="center" style:justify-single-word="false"/>
      <style:text-properties fo:color="#0000ff" fo:font-size="22pt" style:text-underline-style="solid" style:text-underline-width="auto" style:text-underline-color="font-color" fo:font-weight="bold" style:font-size-asian="22pt" style:font-weight-asian="bold" style:font-size-complex="22pt"/>
    </style:style>
    <style:style style:name="P11" style:family="paragraph" style:parent-style-name="Text_20_body">
      <style:paragraph-properties fo:margin-left="0cm" fo:margin-right="0cm" fo:margin-top="0cm" fo:margin-bottom="0cm" fo:line-height="150%" fo:text-indent="0cm" style:auto-text-indent="false"/>
      <style:text-properties fo:color="#000000" fo:font-size="14pt" fo:font-weight="bold" style:font-size-asian="14pt" style:font-size-complex="14pt"/>
    </style:style>
    <style:style style:name="P12" style:family="paragraph" style:parent-style-name="Text_20_body">
      <style:paragraph-properties fo:margin-left="0cm" fo:margin-right="0cm" fo:margin-top="0cm" fo:margin-bottom="0cm" fo:line-height="150%" fo:text-indent="0cm" style:auto-text-indent="false"/>
      <style:text-properties fo:color="#000000" fo:font-size="14pt" style:font-size-asian="14pt" style:font-size-complex="14pt"/>
    </style:style>
    <style:style style:name="P13"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style:font-size-asian="14pt" style:font-size-complex="14pt"/>
    </style:style>
    <style:style style:name="P15" style:family="paragraph" style:parent-style-name="Text_20_body">
      <style:paragraph-properties fo:margin-left="0cm" fo:margin-right="0cm" fo:margin-top="0cm" fo:margin-bottom="0.423cm" fo:line-height="15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16" style:family="paragraph" style:parent-style-name="Text_20_body">
      <style:paragraph-properties fo:margin-left="0cm" fo:margin-right="0cm" fo:margin-top="0cm" fo:margin-bottom="0.423cm" fo:line-height="150%" fo:text-align="justify" style:justify-single-word="false" fo:text-indent="0cm" style:auto-text-indent="false" fo:background-color="#ffffff">
        <style:background-image/>
      </style:paragraph-properties>
      <style:text-properties fo:font-size="14pt" style:font-size-asian="14pt" style:font-size-complex="14pt"/>
    </style:style>
    <style:style style:name="P17" style:family="paragraph" style:parent-style-name="Text_20_body">
      <style:paragraph-properties fo:line-height="150%"/>
      <style:text-properties fo:font-size="14pt" fo:font-weight="bold" style:font-size-asian="14pt" style:font-size-complex="14pt"/>
    </style:style>
    <style:style style:name="P18" style:family="paragraph" style:parent-style-name="Text_20_body">
      <style:paragraph-properties fo:line-height="150%" fo:text-align="justify" style:justify-single-word="false"/>
      <style:text-properties fo:font-size="14pt" style:font-size-asian="14pt" style:font-size-complex="14pt"/>
    </style:style>
    <style:style style:name="P19" style:family="paragraph" style:parent-style-name="Text_20_body">
      <style:paragraph-properties fo:line-height="150%" fo:text-align="center" style:justify-single-word="false"/>
      <style:text-properties fo:font-size="14pt" style:font-size-asian="14pt" style:font-size-complex="14pt"/>
    </style:style>
    <style:style style:name="P20" style:family="paragraph" style:parent-style-name="Text_20_body">
      <style:paragraph-properties fo:line-height="150%" fo:text-align="start" style:justify-single-word="false"/>
      <style:text-properties fo:font-size="14pt" style:font-size-asian="14pt" style:font-size-complex="14pt"/>
    </style:style>
    <style:style style:name="P21" style:family="paragraph" style:parent-style-name="Text_20_body">
      <style:paragraph-properties fo:line-height="150%" fo:text-align="justify" style:justify-single-word="false"/>
      <style:text-properties fo:font-size="14pt" fo:background-color="#ffffff" style:font-size-asian="14pt" style:font-size-complex="14pt"/>
    </style:style>
    <style:style style:name="P22" style:family="paragraph" style:parent-style-name="Text_20_body">
      <style:paragraph-properties fo:line-height="150%" fo:text-align="center" style:justify-single-word="false"/>
      <style:text-properties style:use-window-font-color="true" fo:font-size="14pt" style:font-size-asian="14pt" style:font-size-complex="14pt"/>
    </style:style>
    <style:style style:name="P23" style:family="paragraph" style:parent-style-name="Text_20_body">
      <style:paragraph-properties fo:line-height="150%" fo:text-align="justify" style:justify-single-word="false"/>
      <style:text-properties fo:color="#000000" fo:font-size="14pt" fo:background-color="#ffffff" style:font-size-asian="14pt" style:font-size-complex="14pt"/>
    </style:style>
    <style:style style:name="P24" style:family="paragraph" style:parent-style-name="Text_20_body">
      <style:paragraph-properties fo:line-height="150%" fo:text-align="center" style:justify-single-word="false"/>
      <style:text-properties fo:color="#000000" fo:font-size="14pt" fo:background-color="#ffffff" style:font-size-asian="14pt" style:font-size-complex="14pt"/>
    </style:style>
    <style:style style:name="P25" style:family="paragraph" style:parent-style-name="Text_20_body">
      <style:paragraph-properties fo:line-height="150%" fo:text-align="justify" style:justify-single-word="false"/>
    </style:style>
    <style:style style:name="P26" style:family="paragraph" style:parent-style-name="Text_20_body">
      <style:paragraph-properties fo:line-height="150%" fo:background-color="#ffffff">
        <style:background-image/>
      </style:paragraph-properties>
    </style:style>
    <style:style style:name="P27" style:family="paragraph" style:parent-style-name="Text_20_body">
      <style:paragraph-properties fo:line-height="150%" fo:text-align="justify" style:justify-single-word="false" fo:background-color="#ffffff">
        <style:background-image/>
      </style:paragraph-properties>
    </style:style>
    <style:style style:name="P28" style:family="paragraph" style:parent-style-name="Text_20_body">
      <style:paragraph-properties fo:line-height="150%" fo:background-color="#ffffff">
        <style:background-image/>
      </style:paragraph-properties>
      <style:text-properties fo:font-size="14pt" style:font-size-asian="14pt" style:font-size-complex="14pt"/>
    </style:style>
    <style:style style:name="P29" style:family="paragraph" style:parent-style-name="Text_20_body">
      <style:paragraph-properties fo:line-height="150%" fo:text-align="justify" style:justify-single-word="false" fo:background-color="#ffffff">
        <style:background-image/>
      </style:paragraph-properties>
      <style:text-properties fo:font-size="14pt" style:font-size-asian="14pt" style:font-size-complex="14pt"/>
    </style:style>
    <style:style style:name="P30" style:family="paragraph" style:parent-style-name="Text_20_body">
      <style:paragraph-properties style:line-height-at-least="0.55cm" fo:background-color="#ffffff">
        <style:background-image/>
      </style:paragraph-properties>
      <style:text-properties fo:font-size="14pt" style:font-size-asian="14pt" style:font-size-complex="14pt"/>
    </style:style>
    <style:style style:name="P31" style:family="paragraph" style:parent-style-name="Text_20_body">
      <style:paragraph-properties fo:line-height="150%" fo:text-align="justify" style:justify-single-word="false" fo:background-color="#ffffff">
        <style:background-image/>
      </style:paragraph-properties>
      <style:text-properties fo:font-size="14pt" fo:font-weight="bold" style:font-size-asian="14pt" style:font-size-complex="14pt"/>
    </style:style>
    <style:style style:name="P32" style:family="paragraph" style:parent-style-name="Text_20_body">
      <style:paragraph-properties fo:line-height="150%" fo:text-align="center" style:justify-single-word="false" fo:background-color="#ffffff">
        <style:background-image/>
      </style:paragraph-properties>
      <style:text-properties fo:color="#000000" fo:font-size="14pt" fo:font-weight="bold" style:font-size-asian="14pt" style:font-size-complex="14pt"/>
    </style:style>
    <style:style style:name="P33" style:family="paragraph" style:parent-style-name="Text_20_body">
      <style:paragraph-properties fo:line-height="150%" fo:text-align="justify" style:justify-single-word="false" fo:background-color="#ffffff">
        <style:background-image/>
      </style:paragraph-properties>
      <style:text-properties fo:color="#000000" fo:font-size="14pt" style:font-size-asian="14pt" style:font-size-complex="14pt"/>
    </style:style>
    <style:style style:name="P34" style:family="paragraph" style:parent-style-name="Standard">
      <style:paragraph-properties fo:margin-left="0.741cm" fo:margin-right="0cm" fo:line-height="150%" fo:text-align="start" style:justify-single-word="false" fo:text-indent="0cm" style:auto-text-indent="false"/>
      <style:text-properties fo:color="#000000" fo:font-size="14pt" fo:language="ru" fo:country="RU" style:text-underline-style="none" fo:font-weight="normal" style:font-size-asian="14pt" style:font-weight-asian="normal" style:font-size-complex="14pt" style:font-weight-complex="normal"/>
    </style:style>
    <style:style style:name="P35" style:family="paragraph" style:parent-style-name="Table_20_Contents">
      <style:paragraph-properties fo:text-align="center" style:justify-single-word="false"/>
      <style:text-properties fo:font-size="14pt" style:font-size-asian="14pt" style:font-size-complex="14pt"/>
    </style:style>
    <style:style style:name="P36" style:family="paragraph" style:parent-style-name="Table_20_Contents">
      <style:paragraph-properties fo:text-align="start" style:justify-single-word="false"/>
      <style:text-properties fo:font-size="14pt" style:font-size-asian="14pt" style:font-size-complex="14pt"/>
    </style:style>
    <style:style style:name="P37" style:family="paragraph" style:parent-style-name="Standard" style:master-page-name="Standard">
      <style:paragraph-properties fo:text-align="center" style:justify-single-word="false" style:page-number="auto"/>
      <style:text-properties fo:color="#000000" fo:font-size="16pt" fo:language="ru" fo:country="RU" style:text-underline-style="none" fo:font-weight="normal" style:font-size-asian="19.2000007629395pt" style:font-weight-asian="normal" style:font-size-complex="19.2000007629395pt" style:font-weight-complex="normal"/>
    </style:style>
    <style:style style:name="P38" style:family="paragraph" style:parent-style-name="Standard" style:list-style-name="L1">
      <style:paragraph-properties fo:line-height="150%" fo:text-align="start" style:justify-single-word="false"/>
      <style:text-properties fo:color="#000000" fo:font-size="14pt" fo:language="ru" fo:country="RU" style:text-underline-style="none" fo:font-weight="normal" style:font-size-asian="16.7999992370605pt" style:font-weight-asian="normal" style:font-size-complex="16.7999992370605pt" style:font-weight-complex="normal"/>
    </style:style>
    <style:style style:name="P39" style:family="paragraph" style:parent-style-name="Standard" style:list-style-name="L1">
      <style:paragraph-properties fo:line-height="150%" fo:text-align="start" style:justify-single-word="false"/>
      <style:text-properties fo:color="#000000" fo:font-size="14pt" fo:language="ru" fo:country="RU" style:text-underline-style="none" fo:font-weight="normal" style:font-size-asian="14pt" style:font-weight-asian="normal" style:font-size-complex="14pt" style:font-weight-complex="normal"/>
    </style:style>
    <style:style style:name="P40" style:family="paragraph" style:parent-style-name="Text_20_body">
      <style:paragraph-properties fo:line-height="150%" fo:text-align="justify" style:justify-single-word="false">
        <style:tab-stops>
          <style:tab-stop style:position="0.82cm"/>
        </style:tab-stops>
      </style:paragraph-properties>
      <style:text-properties fo:font-size="14pt" style:font-size-asian="14pt" style:font-size-complex="14pt"/>
    </style:style>
    <style:style style:name="P41" style:family="paragraph" style:parent-style-name="Text_20_body">
      <style:paragraph-properties fo:line-height="150%" fo:text-align="center" style:justify-single-word="false"/>
      <style:text-properties fo:font-size="14pt" style:font-size-asian="14pt" style:font-size-complex="14pt"/>
    </style:style>
    <style:style style:name="P42" style:family="paragraph" style:parent-style-name="Text_20_body" style:list-style-name="L2">
      <style:paragraph-properties fo:margin-left="0cm" fo:margin-right="0cm" fo:margin-top="0cm" fo:margin-bottom="0cm" fo:line-height="150%" fo:text-indent="0cm" style:auto-text-indent="false"/>
      <style:text-properties fo:color="#000000" fo:font-size="14pt" style:font-size-asian="14pt" style:font-size-complex="14pt"/>
    </style:style>
    <style:style style:name="P43" style:family="paragraph" style:parent-style-name="Text_20_body" style:list-style-name="L3">
      <style:paragraph-properties fo:margin-left="0cm" fo:margin-right="0cm" fo:margin-top="0cm" fo:margin-bottom="0cm" fo:line-height="150%" fo:text-align="justify" style:justify-single-word="false" fo:text-indent="0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423cm" fo:line-height="150%" fo:text-align="justify" style:justify-single-word="false" fo:text-indent="0cm" style:auto-text-indent="false" fo:background-color="#ffffff">
        <style:background-image/>
      </style:paragraph-properties>
      <style:text-properties fo:color="#000000" fo:font-size="14pt" style:font-size-asian="14pt" style:font-size-complex="14pt"/>
    </style:style>
    <style:style style:name="P45" style:family="paragraph" style:parent-style-name="Text_20_body">
      <style:paragraph-properties fo:margin-left="0cm" fo:margin-right="0cm" fo:margin-top="0cm" fo:margin-bottom="0.423cm" fo:line-height="150%" fo:text-align="center" style:justify-single-word="false" fo:text-indent="0cm" style:auto-text-indent="false" fo:background-color="#ffffff">
        <style:background-image/>
      </style:paragraph-properties>
      <style:text-properties fo:font-size="14pt" style:font-size-asian="14pt" style:font-size-complex="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font-weight="bold" fo:background-color="#ffffff" style:font-size-asian="14pt" style:font-size-complex="14pt"/>
    </style:style>
    <style:style style:name="T4" style:family="text">
      <style:text-properties fo:color="#000000" fo:font-size="14pt" fo:font-weight="bold" style:font-size-asian="14pt" style:font-size-complex="14pt"/>
    </style:style>
    <style:style style:name="T5" style:family="text">
      <style:text-properties fo:color="#000000" fo:font-size="14pt" style:font-size-asian="14pt" style:font-size-complex="14pt"/>
    </style:style>
    <style:style style:name="T6" style:family="text">
      <style:text-properties fo:color="#000000" fo:font-size="14pt" fo:background-color="#ffffff" style:font-size-asian="14pt" style:font-size-complex="14pt"/>
    </style:style>
    <style:style style:name="T7" style:family="text">
      <style:text-properties fo:color="#000000" fo:background-color="#ffffff"/>
    </style:style>
    <style:style style:name="T8" style:family="text">
      <style:text-properties fo:color="#000000" fo:font-weight="bold"/>
    </style:style>
    <style:style style:name="T9" style:family="text">
      <style:text-properties fo:color="#000000" style:text-line-through-style="none" fo:font-size="14pt" style:text-underline-style="none" style:text-blinking="false" style:font-size-asian="14pt" style:font-size-complex="14pt"/>
    </style:style>
    <style:style style:name="T10" style:family="text">
      <style:text-properties fo:font-size="14pt" fo:background-color="#ffffff" style:font-size-asian="14pt" style:font-size-complex="14pt"/>
    </style:style>
    <style:style style:name="T11" style:family="text">
      <style:text-properties fo:font-size="14pt" style:font-size-asian="14pt" style:font-size-complex="14pt"/>
    </style:style>
    <style:style style:name="T12" style:family="text">
      <style:text-properties fo:font-size="14pt" fo:font-weight="normal" style:font-size-asian="14pt" style:font-size-complex="14pt"/>
    </style:style>
    <style:style style:name="T13" style:family="text">
      <style:text-properties fo:font-weight="bold"/>
    </style:style>
    <style:style style:name="T14" style:family="text">
      <style:text-properties fo:font-weight="bold" fo:background-color="#ffffff"/>
    </style:style>
    <style:style style:name="T15" style:family="text">
      <style:text-properties fo:font-weight="bold" fo:background-color="#ffffff" style:font-weight-asian="bold" style:font-weight-complex="bold"/>
    </style:style>
    <style:style style:name="T16" style:family="text">
      <style:text-properties fo:font-weight="bold" style:font-weight-asian="bold" style:font-weight-complex="bold"/>
    </style:style>
    <style:style style:name="T17" style:family="text">
      <style:text-properties fo:background-color="#ffffff"/>
    </style:style>
    <style:style style:name="T18" style:family="text">
      <style:text-properties style:font-size-asian="14pt"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Муниципальное бюджетное общеобразовательное учреждение средняя общеобразовательная школа №2 г Задонска Липецкой области</text:p>
      <text:p text:style-name="P8"/>
      <text:p text:style-name="P8"/>
      <text:p text:style-name="P8"/>
      <text:p text:style-name="P8"/>
      <text:p text:style-name="P8"/>
      <text:p text:style-name="P8"/>
      <text:p text:style-name="P8"/>
      <text:p text:style-name="P8"/>
      <text:p text:style-name="P9">Исследовательская работа</text:p>
      <text:p text:style-name="P7">Глина — незаменимый помощник наших предков и современных людей</text:p>
      <text:p text:style-name="P7"/>
      <text:p text:style-name="P7"/>
      <text:p text:style-name="P7"/>
      <text:p text:style-name="P7"/>
      <text:p text:style-name="P2">Чутчевой Софьи Алексеевны ученицы 1 «В» класса</text:p>
      <text:p text:style-name="P2">Руководитель работы Воронина Вера Михайловна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г.Задонск 2013 г.</text:p>
      <text:p text:style-name="P5"><text:soft-page-break/>1</text:p>
      <text:p text:style-name="P5">План работы:</text:p>
      <text:p text:style-name="P4"/>
      <text:list xml:id="list37590876" text:style-name="L1">
        <text:list-item>
          <text:p text:style-name="P38">Введение <text:span text:style-name="T18">(актуальность темы, цель работы, задачи, методы исследования);</text:span></text:p>
        </text:list-item>
        <text:list-item>
          <text:p text:style-name="P39">Основная часть по главам или разделам ( текст работы, в котором описывается само исследование);</text:p>
        </text:list-item>
        <text:list-item>
          <text:p text:style-name="P39">Заключение (выводы, основные результаты исследования);</text:p>
        </text:list-item>
        <text:list-item>
          <text:p text:style-name="P39">Список литературы.</text:p>
        </text:list-item>
      </text:list>
      <text:p text:style-name="P6"/>
      <text:p text:style-name="P34"/>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5">№ п/п</text:p>
          </table:table-cell>
          <table:table-cell table:style-name="Таблица2.A1" office:value-type="string">
            <text:p text:style-name="P35">Содержание работы</text:p>
          </table:table-cell>
          <table:table-cell table:style-name="Таблица2.C1" office:value-type="string">
            <text:p text:style-name="P35">Сроки выполнения</text:p>
          </table:table-cell>
        </table:table-row>
        <table:table-row>
          <table:table-cell table:style-name="Таблица2.A2" office:value-type="float" office:value="1">
            <text:p text:style-name="P36">1</text:p>
          </table:table-cell>
          <table:table-cell table:style-name="Таблица2.B2" office:value-type="string">
            <text:p text:style-name="P36">Сбор материала: изучение литературы по теме в детской библиотеке.</text:p>
            <text:p text:style-name="P36"/>
          </table:table-cell>
          <table:table-cell table:style-name="Таблица2.C2" office:value-type="string">
            <text:p text:style-name="P36">14.11.2013г.</text:p>
          </table:table-cell>
        </table:table-row>
        <table:table-row>
          <table:table-cell table:style-name="Таблица2.A2" office:value-type="float" office:value="2">
            <text:p text:style-name="P36">2</text:p>
          </table:table-cell>
          <table:table-cell table:style-name="Таблица2.B2" office:value-type="string">
            <text:p text:style-name="P36">Сбор материала: посещение музея, гончарной мастерской.</text:p>
            <text:p text:style-name="P36"/>
          </table:table-cell>
          <table:table-cell table:style-name="Таблица2.C2" office:value-type="string">
            <text:p text:style-name="P36">14.11.2013г.</text:p>
          </table:table-cell>
        </table:table-row>
        <table:table-row>
          <table:table-cell table:style-name="Таблица2.A2" office:value-type="float" office:value="3">
            <text:p text:style-name="P36">3</text:p>
          </table:table-cell>
          <table:table-cell table:style-name="Таблица2.B2" office:value-type="string">
            <text:p text:style-name="P36">Сбор материала: Интернет.</text:p>
            <text:p text:style-name="P36"/>
          </table:table-cell>
          <table:table-cell table:style-name="Таблица2.C2" office:value-type="string">
            <text:p text:style-name="P36">15.11.2013г. -</text:p>
            <text:p text:style-name="P36">19.11.2013г.</text:p>
          </table:table-cell>
        </table:table-row>
        <table:table-row>
          <table:table-cell table:style-name="Таблица2.A2" office:value-type="float" office:value="4">
            <text:p text:style-name="P36">4</text:p>
          </table:table-cell>
          <table:table-cell table:style-name="Таблица2.B2" office:value-type="string">
            <text:p text:style-name="P36">Анкетирование одноклассников.</text:p>
            <text:p text:style-name="P36"/>
          </table:table-cell>
          <table:table-cell table:style-name="Таблица2.C2" office:value-type="string">
            <text:p text:style-name="P36">20.11.2013г.</text:p>
          </table:table-cell>
        </table:table-row>
      </table:table>
      <table:table table:name="Таблица3" table:style-name="Таблица3">
        <table:table-column table:style-name="Таблица3.A"/>
        <table:table-column table:style-name="Таблица3.B"/>
        <table:table-column table:style-name="Таблица3.C"/>
        <table:table-row>
          <table:table-cell table:style-name="Таблица3.A1" office:value-type="float" office:value="5">
            <text:p text:style-name="P36">5</text:p>
          </table:table-cell>
          <table:table-cell table:style-name="Таблица3.B1" office:value-type="string">
            <text:p text:style-name="P36">Анализ собранной информации, составление текста.</text:p>
            <text:p text:style-name="P36"/>
          </table:table-cell>
          <table:table-cell table:style-name="Таблица3.C1" office:value-type="string">
            <text:p text:style-name="P36">25.11.2011г. -</text:p>
            <text:p text:style-name="P36">27.11.2013г.</text:p>
          </table:table-cell>
        </table:table-row>
        <table:table-row>
          <table:table-cell table:style-name="Таблица3.A2" office:value-type="float" office:value="6">
            <text:p text:style-name="P36">6</text:p>
          </table:table-cell>
          <table:table-cell table:style-name="Таблица3.B2" office:value-type="string">
            <text:p text:style-name="P36">Оформление работы: подготовка текста, подготовка презентации.</text:p>
            <text:p text:style-name="P36"/>
          </table:table-cell>
          <table:table-cell table:style-name="Таблица3.C2" office:value-type="string">
            <text:p text:style-name="P36">28.11.2011г.</text:p>
          </table:table-cell>
        </table:table-row>
      </table:table>
      <text:p text:style-name="P10"/>
      <text:p text:style-name="P10"/>
      <text:p text:style-name="P10"/>
      <text:p text:style-name="P10"/>
      <text:p text:style-name="P10"/>
      <text:p text:style-name="P10"/>
      <text:p text:style-name="P10"/>
      <text:p text:style-name="P10"/>
      <text:p text:style-name="P10"/>
      <text:p text:style-name="P22"><text:soft-page-break/>2</text:p>
      <text:p text:style-name="P32">Введение</text:p>
      <text:p text:style-name="P31">Актуальность темы:</text:p>
      <text:p text:style-name="P29">На уроках технологии, изучая тему «Пластилиновая страна», я узнала о древних находках из глины. Мне стало интересно, как глина помогала нашим предкам и как люди сейчас пользуются этим природным богатством.</text:p>
      <text:p text:style-name="P29">Выбранная мною тема важна потому, что человек должен знать о богатствах, которые дарит нам природа и правильно их использовать.</text:p>
      <text:p text:style-name="P31">Гипотеза:</text:p>
      <text:p text:style-name="P29">Я считаю, что глина была незаменимым помощником не только наших предков, но и остаётся таковой для современных людей.</text:p>
      <text:p text:style-name="P29"><text:span text:style-name="T13">Цель:</text:span> познакомиться с разнообразным применением глины в древности и в наши дни. </text:p>
      <text:p text:style-name="P29"><text:span text:style-name="T13">Задачи: </text:span>собрать информацию об использовании глины нашими предками;</text:p>
      <text:p text:style-name="P12"><text:s text:c="15"/>изучить, как используют глину в современном обществе;</text:p>
      <text:p text:style-name="P12"><text:s text:c="15"/>распределить сферы использования глины;</text:p>
      <text:p text:style-name="P12"><text:s text:c="15"/>познакомиться с народными промыслами России.</text:p>
      <text:p text:style-name="P11">Методы исследования: </text:p>
      <text:p text:style-name="P12">1. Изучение и анализ книг, словарей, энциклопедий в районной библиотеке.</text:p>
      <text:p text:style-name="P12">2. Изучение материалов Интернета по теме.</text:p>
      <text:p text:style-name="P12">3. Беседы с родителями.</text:p>
      <text:p text:style-name="P12">4. Посещение музея, гончарной мастерской.</text:p>
      <text:list xml:id="list37577725" text:style-name="L2">
        <text:list-header>
          <text:p text:style-name="P42">5. Анкетирование одноклассников.</text:p>
        </text:list-header>
      </text:list>
      <text:p text:style-name="P12"/>
      <text:p text:style-name="P12"/>
      <text:p text:style-name="P12"/>
      <text:p text:style-name="P12"/>
      <text:p text:style-name="P12"/>
      <text:p text:style-name="P12"/>
      <text:p text:style-name="P12"/>
      <text:p text:style-name="P13"><text:soft-page-break/>3</text:p>
      <text:p text:style-name="P32">Основная часть </text:p>
      <text:p text:style-name="P26"><text:span text:style-name="T11">В ходе исследования, я узнала, что</text:span><text:span text:style-name="Strong_20_Emphasis"><text:span text:style-name="T11"> </text:span></text:span><text:span text:style-name="Strong_20_Emphasis"><text:span text:style-name="T12">наши предки знали уникальные свойства глины из многотысячелетнего опыта её использования. </text:span></text:span></text:p>
      <text:p text:style-name="P27"><text:span text:style-name="Strong_20_Emphasis"><text:span text:style-name="T4">1. </text:span></text:span><text:span text:style-name="Strong_20_Emphasis"><text:span text:style-name="T12">Глина с древнейших времён служит строительным материалом. </text:span></text:span><text:span text:style-name="T11">Ещё за многие тысячи лет до Рождества Христова из необожжённой глины разные народы возводили хозяйственные постройки, дома и целые дворцы. В "Сказаниях о стародавних временах русских" рассказывается о племенах Хата-русов, которые были прозваны так за их умение, возводить глиняные дома-хаты. "А хаты они делали так: выроют яму, нальют воды с глиной, сена в неё домешают, и топчут-уминают ногами. Потом из глины той саманы-кирпичи делают и сушат на солнышке. А потом уже хаты складывают и камышом крыши покрывают". </text:span></text:p>
      <text:p text:style-name="P29">Саман<text:span text:style-name="T17"> - строительный материал из глины, соломы, земли, песка,  высушенный на открытом воздухе.</text:span></text:p>
      <text:p text:style-name="P25"><text:span text:style-name="T11">Стены, выполненные из глины и потолки, покрытые глиной, надёжно защищали людей от шума, от летнего степного зноя и от зимних холодов. Они накапливали днём тепло, а ночью, наоборот, отдавали его. Причём, смешивание глины с соломой, делало жилище более лёгким, прочным. <text:s text:c="50"/>Когда для внешней покраски жилищ стали применять красители, а также глину различных цветов, стали получаться разнообразные по цветовой гамме и рисунку неповторимые строения, украшенные резными наличниками, росписью. Внутри - мебель, чаще всего - вылепленная из той же глины: удобные "припечки" и "скамейки". Таким образом, жилища становились не только местом обитания семьи, но и давали простор для личного творчества живущих в этих домах людей. </text:span><text:span text:style-name="T6">С развитием человечества люди научились делать из глины строительные материалы, такие как кирпич и керамические блоки.</text:span><text:span text:style-name="T5"> В Липецкой области построены кирпичные заводы в Липецке, Тербунах, в Добринском районе. В современном строительстве глина просто незаменима. При любых строительных работах используют различные виды глины.</text:span><text:span text:style-name="T6"> <text:s/></text:span></text:p>
      <text:p text:style-name="P23"/>
      <text:p text:style-name="P24"/>
      <text:p text:style-name="P24"><text:soft-page-break/>4</text:p>
      <text:p text:style-name="P25"><text:span text:style-name="T3">2</text:span><text:span text:style-name="T6">. </text:span><text:span text:style-name="T11">Сейчас многие люди озабочены проблемой безопасности материалов для отделки жилища. И вновь вспомнили про глину. </text:span><text:a xlink:type="simple" xlink:href="http://housedb.ru/shtukaturka-sten-doma-glinoy/"><text:span text:style-name="T5">Глиняная штукатурка</text:span></text:a><text:span text:style-name="T11">– новая мода в строительстве. </text:span><text:span text:style-name="T10">Она не вызывает аллергии, поскольку сама глина действует как фильтр, который поглощает вредные для здоровья вещества. Глина регулирует влажность воздуха в помещении, поглощает напряжение, вызванное электрическими приборами. А если использовать нынешние технологии и знания, можно построить качественный саманный дом. Во многих странах мира есть здания, которым уже несколько столетий и сделаны они тоже из необожжённой глины: город в Марокко из красно-коричневой глины; городу из самана в Узбекистане 487 лет; королевскому городу в Перу 700 лет; мечеть в Африке построена 688 лет назад; строению из глины в США 900 лет. Даже часть Великой Китайской стены сделана из самана. </text:span></text:p>
      <text:p text:style-name="P18"><text:span text:style-name="T14">3</text:span><text:span text:style-name="T17">. После того, как был открыт тот факт, что глина пластична и после обработки огнем превращается в довольно твердый и водостойкий материал, люди начали изготавливать из неё различные предметы.</text:span> Изготовление глиняной утвари зародилось еще в эпоху первобытно-общинного строя. <text:span text:style-name="T17"> На протяжении веков из глины делали  кухонную утварь, фигурки богов, богинь, священных животных. Глины по берегам рек было очень много. Глиняные сосуды сначала лепили руками, позже появился гончарный круг. </text:span>Наши предки не просто так для производства посуды использовали глину. Издавна ими было подмечено, что пища в таких горшочках хранится дольше, отличается изумительным вкусом и при этом сохраняет полезные свойства. У посуды из глины есть уникальные свойства регулировать температуру и влажность. <text:span text:style-name="T17">Позднее, для прочности и красивого цвета, в глину стали добавлять другие вещества, и такой материал получил название – керамика. </text:span>Изделия из керамики отличаются своим долголетием. Именно, благодаря сохранившимся предметам, мы знаем быт наших предков, живших много лет тому назад. <text:s text:c="131"/><text:span text:style-name="T17">В наше время глиняные горшочки пользуются огромной популярностью во всём мире среди любителей здоровой и полезной пищи.</text:span> Глиняная посуда это лучший вариант для людей, которые думают о здоровье своей семьи. В нашем городе есть гончарная мастерская, в которой я побывала со своими родителями.</text:p>
      <text:p text:style-name="P19"><text:soft-page-break/>5</text:p>
      <text:p text:style-name="P18"><text:span text:style-name="T13">4.</text:span> О свойствах глины наши предки знали гораздо больше, чем мы, так как применяли её и для лечения различных недугов, и для уничтожения запахов, и очищения воды. Глина — прекрасно снимает воспаления. Поэтому наши предки не боялись положить белую глину прямо на открытую рану. И результат был великолепный. Все, что воспалилось, загноилось, распухло, разрезано, уколото, ушиблено — все это поправит глина. </text:p>
      <text:p text:style-name="P18">Великий врач древности – Гиппократ, лечил своих пациентов с помощью компрессов из глины. Знаменитые врачи С. П. Боткин, М. И. Соколов, А. Н. Покровский, применяли глину для лечения многих заболеваний. В годы Великой Отечественной войны ученые-медики использовали глину как надежное противовоспалительное средство для лечения ран, при переломах костей, ушибах и контузиях. Древние красавицы использовали маски из цветной глины для ухода за кожей лица. Современные женщины тоже не забывают о пользе этого природного подарка. <text:span text:style-name="T17">Глину используют в качестве присыпок, паст, мазей, лечебных ванн. </text:span>Сегодня исследования целебных свойств глины проводят во Франции, Японии, США.</text:p>
      <text:p text:style-name="P18"><text:span text:style-name="T15">5</text:span><text:span text:style-name="T14">. </text:span><text:span text:style-name="T17">Глина подчас мылится не хуже мыла. </text:span>В старину люди стирали глиной.<text:span text:style-name="T17"> Но для стирки  не каждая глина годится, чаще использовали белую глину.</text:span></text:p>
      <text:list xml:id="list37593476" text:style-name="L3">
        <text:list-header>
          <text:p text:style-name="P43"><text:span text:style-name="T16">6. </text:span>Глиняная табличка — древнейший письменный инструмент, который существовал почти без изменений тысячелетия. Она представляла собой деревянную дощечку со слоем сырой глины на лицевой поверхности. На глиняной табличке писали палочками. Затем табличку подсушивали. Если же письмо надо было сохранить долго, табличку обжигали в печи. Надписи на обожженных табличках не разрушались со временем.</text:p>
        </text:list-header>
      </text:list>
      <text:p text:style-name="P14">Первые книги были написаны именно на глиняных табличках. Многие народы использовали глиняные таблички до изобретения бумаги. С глиняной табличкой связано возникновение первых школ. </text:p>
      <text:p text:style-name="P18"><text:span text:style-name="T16">7</text:span><text:span text:style-name="T13">.</text:span> С давних времен в древних русских городах и селах мастера лепили самые разнообразные игрушки из глины. Во время раскопок в нашей стране археологи нашли тысячи разнообразных погремушек, свистулек, фигурок людей, всадников,</text:p>
      <text:p text:style-name="P19"><text:soft-page-break/>6</text:p>
      <text:p text:style-name="P40">животных, птиц<text:span text:style-name="T17">. Глиняные фигурки лепили ещё до изобретения гончарного круга. Первоначально <text:s/>они служили талисманами, способными задобрить духов, помогающих человеку. Небольшие раскрашенные фигурки из обожженной глины понравились детям и со временем превратились в народный промысел. И</text:span><text:span text:style-name="T1">з века в век, передавалось мастерство игрушечников и не угасло оно и поныне, и даже еще больше и сильнее пустило свои корни. </text:span></text:p>
      <text:p text:style-name="P15">До сих пор заслуженной славой пользуются “<text:span text:style-name="T13">дымковские” игрушки</text:span>, <text:span text:style-name="T17">- один из самых старинных промыслов России, существует на Вятской земле более четырёхсот лет. </text:span></text:p>
      <text:p text:style-name="P16"><text:span text:style-name="T8">«Филимоновские» игрушки</text:span><text:span text:style-name="T1"> - из Тульской области. </text:span><text:span text:style-name="T7">Своё название получили от деревни Филимоново, где жили последние мастерицы. </text:span></text:p>
      <text:p text:style-name="P16"><text:span text:style-name="T8">«Хлудневские» игрушки.</text:span><text:span text:style-name="T1"> Деревня Хлуднево Калужской области славится своими глиняными свистульками. Их делали из синей глины, которую добывали по соседству.</text:span></text:p>
      <text:p text:style-name="P16"><text:span text:style-name="T8">«Абашевсхие» игрушки</text:span><text:span text:style-name="T1"> из Пензенской области. Зародился промысел в селе Абашево. От названия села и пошло название игрушки. </text:span></text:p>
      <text:p text:style-name="P15">В Архангельской области в городе Каргополе тоже издавна лепили глиняные игрушки из местной красной глины. Это <text:span text:style-name="T13">Каргопольские </text:span>игрушки.</text:p>
      <text:p text:style-name="P15"><text:span text:style-name="T13">«Романовские» <text:s/>игрушки</text:span> из Липецкой области получили название от села Романово (Ленино), выросшего недалеко от Липецка 400 лет назад. В Романове быстро появились <text:s text:c="2"/>гончары: вокруг было много разнообразной глины. Кроме посуды некоторые мастера лепили глиняные игрушки со свистками: уток, коров, баранов и прочих домашних животных и людей. Фантастическое зрелище — липецкие глиняные птицы. Популярной игрушкой является «романушка» - берегиня, хранительница домашнего очага. В селе Троицкое находится единственный в области Центр романовской игрушки, основанный <text:s/>Виктором Маркиным в 1986г. Работы этого мастера хранятся в музеях <text:s/>Санкт-Петербурга, <text:s/>Москвы и других городов России, а так же во Франции, Италии, Польше <text:s/>и <text:s/>Китае.</text:p>
      <text:p text:style-name="P45"><text:soft-page-break/><text:span text:style-name="T8">7</text:span></text:p>
      <text:p text:style-name="P16"><text:span text:style-name="T8">8.</text:span><text:span text:style-name="T1"> А теперь вспомните обычный пластилин, который мы знаем как замечательную игрушку. Пластилин используется и в профессиональной деятельности. Скульпторам он помогает оттачивать мастерство. Дизайнеры изготавливают из пластилина макеты будущих автомобилей и устройств бытовой техники. Пластилин применяется архитекторами в проектировании макетов будущих зданий. Пластилин используется при создании мультфильмов. Даже трудно себе представить, что для создания одного мультфильма «Пластилиновая ворона» ушло около 800кг пластилина. Так вот, пластилин — это та же древняя глина, смешанная с салом и воском, которые препятствуют высыханию пластилиновой массы. <text:s text:c="3"/></text:span>Среди одноклассников проведено тестирование. Было предложено ответить на следующие вопросы. </text:p>
      <text:p text:style-name="P28">1. Что такое пластилин?</text:p>
      <text:p text:style-name="P28">Правильно ответили 75% моих одноклассников.</text:p>
      <text:p text:style-name="P28">2. Как современные люди используют глину?</text:p>
      <text:p text:style-name="P28">Ответ на этот вопрос знают 56% учеников нашего класса.</text:p>
      <text:p text:style-name="P28">3. Назови 5 профессий в которой используют глину и пластилин.</text:p>
      <text:p text:style-name="P12">С этим заданием справились 40 % первоклассников. </text:p>
      <text:p text:style-name="P12">Анализ анкетирования показал, что наши знания об этом природном богатстве и его применении недостаточны.</text:p>
      <text:p text:style-name="P17">Заключение</text:p>
      <text:p text:style-name="P18">Мои предположения подтвердились. Глина сопровождает человечество на протяжении всего его существования. <text:span text:style-name="T17">Глину использовали наши предки, глина и по </text:span></text:p>
      <text:p text:style-name="P21">сей день занимает большое место в нашей жизни. Если присмотреться, она практически везде. Это медицина и косметология, гончарное производство и керамика, пищевая промышленность, сельское хозяйство и строительство, отделочные работы и материал для художественной лепки.</text:p>
      <text:p text:style-name="P18"/>
      <text:p text:style-name="P19"/>
      <text:p text:style-name="P19"><text:soft-page-break/>8</text:p>
      <text:p text:style-name="P19">Список литературы</text:p>
      <text:p text:style-name="P20">1. Каменева Е. Волшебная глина. - М.: Издательство «Малыш», 1983.</text:p>
      <text:p text:style-name="P18">2. Матюшин Н. Г. Энциклопедия для детей. т.1 Всемирная история. - М.: «Просвещение», 1986.</text:p>
      <text:p text:style-name="P18">3. Мельник А. В. Лечение глиной. Виды глины и способы применения. - М.: <text:s/>Издательство «Рипол Классик», 2005.</text:p>
      <text:p text:style-name="P18">4. О. В. Узорова, Е. А. Нефёдова Учебник «Технология» 1 класс. -М.: Издательство «Астрель», 2012.</text:p>
      <text:p text:style-name="P20">5. Федотов Г. Глина и керамика. - М.: Издательство «ЭКСМО-Пресс», 2002.</text:p>
      <text:p text:style-name="P27"><text:a xlink:type="simple" xlink:href="http://www.apxu.ru/article/caman/gd/glina__drevnei6ii_material_dla_ctroitelctva.htm"><text:span text:style-name="T5">http://www.apxu.ru/article/caman/gd/glina__drevnei6ii_material_dla_ctroitelctva.htm</text:span></text:a></text:p>
      <text:p text:style-name="P27"><text:a xlink:type="simple" xlink:href="http://housedb.ru/shtukaturka-sten-doma-glinoy/"><text:span text:style-name="T2">http://housedb.ru/shtukaturka-sten-doma-glinoy/</text:span></text:a></text:p>
      <text:p text:style-name="P27"><text:a xlink:type="simple" xlink:href="http://subscribe.ru/group/hudeem-neskuchno-s-dietsru/4475226/"><text:span text:style-name="T2">http://subscribe.ru/group/hudeem-neskuchno-s-dietsru/4475226/</text:span></text:a></text:p>
      <text:p text:style-name="P27"><text:a xlink:type="simple" xlink:href="http://vakalov-s-n.uaprom.net/a49915-glina-prosto-glina.html"><text:span text:style-name="T2">http://vakalov-s-n.uaprom.net/a49915-glina-prosto-glina.html</text:span></text:a></text:p>
      <text:p text:style-name="P27"><text:a xlink:type="simple" xlink:href="http://glinamed.narod.ru/posuda_iz_gliny.htm"><text:span text:style-name="T2">http://glinamed.narod.ru/posuda_iz_gliny.htm</text:span></text:a></text:p>
      <text:p text:style-name="P27"><text:a xlink:type="simple" xlink:href="http://www.slavyanskaya-kultura.ru/art/trade/istorija-i-uroki-ruskogo-goncharnogo-remesla.html"><text:span text:style-name="T2">http://www.slavyanskaya-kultura.ru/art/trade/istorija-i-uroki-ruskogo-goncharnogo-remesla.html</text:span></text:a></text:p>
      <text:p text:style-name="P27"><text:a xlink:type="simple" xlink:href="http://vergesso.ru/content/lechenie-glinoj"><text:span text:style-name="T2">http://vergesso.ru/content/lechenie-glinoj</text:span></text:a></text:p>
      <text:p text:style-name="P26"><text:a xlink:type="simple" xlink:href="http://masteroid.ru/articles/view/788/"><text:span text:style-name="T5">http://masteroid.ru/articles/view/788/</text:span></text:a></text:p>
      <text:p text:style-name="Text_20_body"><text:a xlink:type="simple" xlink:href="http://folk-arts.blogspot.com/2011/04/blog-post.html" office:target-frame-name="_blank" xlink:show="new"><text:span text:style-name="T9">http://folk-arts.blogspot.com/2011/04/blog-post.html</text:span></text:a></text:p>
      <text:p text:style-name="P30"/>
      <text:p text:style-name="P27"><text:a xlink:type="simple" xlink:href="http://www.apxu.ru/article/caman/gd/glina__drevnei6ii_material_dla_ctroitelctva.htm"><text:span text:style-name="T5"/></text:a></text:p>
      <text:p text:style-name="P33"/>
      <text:p text:style-name="P33"/>
      <text:p text:style-name="P27"><text:a xlink:type="simple" xlink:href="http://www.apxu.ru/article/caman/gd/glina__drevnei6ii_material_dla_ctroitelctva.htm"><text:span text:style-name="T5"/></text:a></text:p>
      <text:p text:style-name="P33"/>
      <text:p text:style-name="P27"><text:a xlink:type="simple" xlink:href="http://glinamed.narod.ru/posuda_iz_gliny.htm"><text:span text:style-name="T5"/></text:a></text:p>
      <text:p text:style-name="P33"/>
      <text:p text:style-name="P1"><text:bookmark-start text:name="_PictureBullets"/><text:soft-page-break/><draw:frame draw:style-name="fr1" draw:name="Графический объект1" text:anchor-type="as-char" svg:width="0.397cm" svg:height="0.397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Arial" style:font-family-generic="swiss" style:font-pitch="variable"/>
    <style:font-face style:name="Neo Sans Intel" svg:font-family="'Neo Sans Intel',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Default_20_Знак_20_Знак" style:display-name="Default Знак Знак" style:family="paragraph">
      <style:paragraph-properties fo:orphans="0" fo:widows="0" style:text-autospace="none"/>
      <style:text-properties fo:color="#000000" style:font-name="Neo Sans Intel" fo:font-size="12pt" fo:language="ru" fo:country="RU" style:font-name-asian="Arial1" style:font-size-asian="12pt" style:font-name-complex="Neo Sans Intel" style:font-size-complex="12pt" style:language-complex="ar" style:country-complex="SA"/>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Arial1" style:font-size-asian="11pt" style:font-name-complex="Times New Roman" style:font-size-complex="11pt" style:language-complex="ar" style:country-complex="SA"/>
    </style:style>
    <style:style style:name="Обычный_20__28_веб_29_" style:display-name="Обычный (веб)" style:family="paragraph" style:parent-style-name="Standard"/>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style:style>
    <style:style style:name="WW8Num3z0"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6z0" style:family="text">
      <style:text-properties style:font-name="Wingdings"/>
    </style:style>
    <style:style style:name="WW8Num6z3" style:family="text">
      <style:text-properties style:font-name="Symbol"/>
    </style:style>
    <style:style style:name="WW8Num6z4" style:family="text">
      <style:text-properties style:font-name="Courier New" style:font-name-complex="Courier New"/>
    </style:style>
    <style:style style:name="WW8Num8z0" style:family="text">
      <style:text-properties style:font-name="Wingdings"/>
    </style:style>
    <style:style style:name="WW8Num10z0" style:family="text">
      <style:text-properties style:font-name="Wingdings"/>
    </style:style>
    <style:style style:name="WW8Num12z0" style:family="text">
      <style:text-properties style:font-name="Times New Roman"/>
    </style:style>
    <style:style style:name="WW8Num14z0" style:family="text">
      <style:text-properties style:font-name="Symbol"/>
    </style:style>
    <style:style style:name="WW8Num14z1" style:family="text">
      <style:text-properties style:font-name="Wingdings"/>
    </style:style>
    <style:style style:name="WW8Num14z4" style:family="text">
      <style:text-properties style:font-name="Courier New" style:font-name-complex="Courier New"/>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Wingdings"/>
    </style:style>
    <style:style style:name="WW8Num17z0" style:family="text">
      <style:text-properties fo:color="#000000" fo:font-style="normal" style:font-style-asian="normal"/>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Wingdings"/>
    </style:style>
    <style:style style:name="WW8Num19z4" style:family="text">
      <style:text-properties style:font-name="Courier New" style:font-name-complex="Courier New"/>
    </style:style>
    <style:style style:name="WW8Num20z0" style:family="text">
      <style:text-properties style:font-name="Wingdings"/>
    </style:style>
    <style:style style:name="WW8Num20z1" style:family="text">
      <style:text-properties style:font-name="Courier New" style:font-name-complex="Courier New"/>
    </style:style>
    <style:style style:name="WW8Num20z3" style:family="text">
      <style:text-properties style:font-name="Symbol"/>
    </style:style>
    <style:style style:name="WW8Num21z0" style:family="text">
      <style:text-properties style:font-name="Wingdings"/>
    </style:style>
    <style:style style:name="WW8Num22z0" style:family="text">
      <style:text-properties style:font-name="Times New Roman"/>
    </style:style>
    <style:style style:name="WW8Num24z0" style:family="text">
      <style:text-properties style:font-name="Wingdings"/>
    </style:style>
    <style:style style:name="WW8Num24z1" style:family="text">
      <style:text-properties style:font-name="Courier New" style:font-name-complex="Courier New"/>
    </style:style>
    <style:style style:name="WW8Num24z3" style:family="text">
      <style:text-properties style:font-name="Symbol"/>
    </style:style>
    <style:style style:name="Основной_20_шрифт_20_абзаца" style:display-name="Основной шрифт абзаца" style:family="text"/>
    <style:style style:name="Default_20_Знак_20_Знак_20_Знак" style:display-name="Default Знак Знак Знак" style:family="text">
      <style:text-properties fo:color="#000000" style:font-name="Neo Sans Intel" fo:font-size="12pt" fo:language="ru" fo:country="RU" style:font-size-asian="12pt" style:font-name-complex="Neo Sans Intel"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Статья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64cm" fo:margin-bottom="0.898cm" fo:margin-left="2.17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dmin</meta:initial-creator>
    <meta:creation-date>2010-04-26T22:01:00</meta:creation-date>
    <dc:date>2013-12-24T18:11:21.97</dc:date>
    <meta:print-date>2013-12-24T17:54:22.01</meta:print-date>
    <meta:editing-cycles>187</meta:editing-cycles>
    <meta:editing-duration>PT22H07M15S</meta:editing-duration>
    <meta:generator>OpenOffice.org/3.0$Win32 OpenOffice.org_project/300m9$Build-9358</meta:generator>
    <meta:document-statistic meta:table-count="2" meta:image-count="1" meta:object-count="0" meta:page-count="10" meta:paragraph-count="105" meta:word-count="1649" meta:character-count="12599"/>
    <meta:user-defined meta:name="Поле 1"/>
    <meta:user-defined meta:name="Поле 2"/>
    <meta:user-defined meta:name="Поле 3"/>
    <meta:user-defined meta:name="Поле 4"/>
  </office:meta>
</office:document-meta>
</file>