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7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text-indent="0.97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style="italic" style:font-style-asian="italic" style:font-style-complex="italic"/>
    </style:style>
    <style:style style:name="T1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<text:s/>Праздник «День знаний в 1</text:span></text:span><text:span text:style-name="Основной_20_шрифт_20_абзаца"><text:span text:style-name="T3"> «Б»</text:span></text:span><text:span text:style-name="Основной_20_шрифт_20_абзаца"><text:span text:style-name="T1"> классе»</text:span></text:span></text:p>
      <text:p text:style-name="P1"/>
      <text:p text:style-name="P8"><text:span text:style-name="Основной_20_шрифт_20_абзаца"><text:span text:style-name="T3"><text:s text:c="8"/></text:span></text:span><text:span text:style-name="Основной_20_шрифт_20_абзаца"><text:span text:style-name="T1">Цели:</text:span></text:span><text:span text:style-name="Основной_20_шрифт_20_абзаца"><text:span text:style-name="T8"> сформировать представления о правилах <text:s/>работы за партой, рассказать о стране знаний и ее предметах, познакомить с символикой РФ, </text:span></text:span><text:span text:style-name="Основной_20_шрифт_20_абзаца"><text:span text:style-name="T8">воспитывать трудолюбие.</text:span></text:span></text:p>
      <text:p text:style-name="P8"><text:span text:style-name="Основной_20_шрифт_20_абзаца"><text:span text:style-name="T3"><text:s text:c="8"/></text:span></text:span><text:span text:style-name="Основной_20_шрифт_20_абзаца"><text:span text:style-name="T1">Оборудование:</text:span></text:span><text:span text:style-name="Основной_20_шрифт_20_абзаца"><text:span text:style-name="T5"> </text:span></text:span><text:span text:style-name="Основной_20_шрифт_20_абзаца"><text:span text:style-name="T8">подарки для первоклассников, воздушный шарик, цветочная поляна, поздравительные телеграммы</text:span></text:span></text:p>
      <text:p text:style-name="P3"/>
      <text:p text:style-name="P9"><text:span text:style-name="Основной_20_шрифт_20_абзаца"><text:span text:style-name="T1">Ход занятия</text:span></text:span></text:p>
      <text:p text:style-name="P4">( Класс празднично убран) <text:span text:style-name="T11">(Слайд 1) Песенка про школу</text:span></text:p>
      <text:p text:style-name="P10"><text:span text:style-name="Основной_20_шрифт_20_абзаца"><text:span text:style-name="T5"><text:s text:c="8"/>1.</text:span></text:span><text:span text:style-name="Основной_20_шрифт_20_абзаца"><text:span text:style-name="T8">Здравствуйте дети! Я ваша первая учительница.</text:span></text:span><text:span text:style-name="Основной_20_шрифт_20_абзаца"><text:span text:style-name="T5"> Зовут меня Алла Сергеевна.</text:span></text:span></text:p>
      <text:p text:style-name="P4">Я рада видеть вас</text:p>
      <text:p text:style-name="P4">И сегодня в этот час</text:p>
      <text:p text:style-name="P4">Я поведу с собою вас</text:p>
      <text:p text:style-name="P4">За полями, за горами</text:p>
      <text:p text:style-name="P4">Есть волшебная страна</text:p>
      <text:p text:style-name="P4">В ней много разных испытаний</text:p>
      <text:p text:style-name="P4">И чудес она полна!</text:p>
      <text:p text:style-name="P4">Мы будем путешествовать по ней много дней. <text:span text:style-name="T11">(Слайд 2)</text:span></text:p>
      <text:p text:style-name="P11"><text:span text:style-name="Основной_20_шрифт_20_абзаца"><text:span text:style-name="T5"><text:s text:c="7"/>2.</text:span></text:span><text:span text:style-name="Основной_20_шрифт_20_абзаца"><text:span text:style-name="T8">Что же это за страна? </text:span></text:span><text:span text:style-name="Основной_20_шрифт_20_абзаца"><text:span text:style-name="T5">Н</text:span></text:span><text:span text:style-name="Основной_20_шрифт_20_абзаца"><text:span text:style-name="T8">ам предстоит узнать. </text:span></text:span><text:span text:style-name="Основной_20_шрифт_20_абзаца"><text:span text:style-name="T5">К</text:span></text:span><text:span text:style-name="Основной_20_шрифт_20_абзаца"><text:span text:style-name="T8">то - нибудь умеет читать? </text:span></text:span><text:span text:style-name="Основной_20_шрифт_20_абзаца"><text:span text:style-name="T5">Что написано на слайде? (Страна знаний)</text:span></text:span></text:p>
      <text:p text:style-name="P5">А по стране знаний могут путешествовать только школьники.</text:p>
      <text:p text:style-name="P5">Кто такие школьники? Как по-другому их можно назвать? (УЧЕНИКИ)</text:p>
      <text:p text:style-name="P2"><text:s text:c="13"/>Давайте познакомимся.<text:span text:style-name="T15">(Слайд 3)</text:span> У меня есть замечательный воздушный шарик. Он нам поможет познакомиться. Передавайте шарик друг другу, и тот, у кого он окажется, пусть назовёт свои имя и фамилию. (Дети выполняют задание).</text:p>
      <text:p text:style-name="P10"><text:span text:style-name="Основной_20_шрифт_20_абзаца"><text:span text:style-name="T5"><text:s text:c="2"/></text:span></text:span><text:span text:style-name="Основной_20_шрифт_20_абзаца"><text:span text:style-name="T8">3. Ну, ребята, чур, молчок</text:span></text:span></text:p>
      <text:p text:style-name="P4">Начинается урок</text:p>
      <text:p text:style-name="P4">Чтобы стать учеником</text:p>
      <text:p text:style-name="P4">Нужно знать вот о чем</text:p>
      <text:p text:style-name="P4">На уроке ты сидишь</text:p>
      <text:p text:style-name="P4">Тихо- тихо словно мышь</text:p>
      <text:p text:style-name="P4">Спинка прямо у тебя</text:p>
      <text:p text:style-name="P4">Это делайте как я</text:p>
      <text:p text:style-name="P4">Руки мы вот так кладем</text:p>
      <text:p text:style-name="P4">И заданий дальше ждем</text:p>
      <text:p text:style-name="P4">Если хочешь мне сказать,</text:p>
      <text:p text:style-name="P4">Или выйти, или встать</text:p>
      <text:p text:style-name="P10"><text:soft-page-break/><text:span text:style-name="Основной_20_шрифт_20_абзаца"><text:span text:style-name="T8">Надо руку так держать.</text:span></text:span></text:p>
      <text:p text:style-name="P8"><text:span text:style-name="Основной_20_шрифт_20_абзаца"><text:span text:style-name="T5"><text:s text:c="8"/></text:span></text:span><text:span text:style-name="Основной_20_шрифт_20_абзаца"><text:span text:style-name="T8">А теперь давайте вырастим на нашей доске цветочную поляну. </text:span></text:span><text:span text:style-name="Основной_20_шрифт_20_абзаца"><text:span text:style-name="T4">(Слайд 4)</text:span></text:span><text:span text:style-name="Основной_20_шрифт_20_абзаца"><text:span text:style-name="T5"> А как вы думаете как мы это сможем сделать? Посмотрите, на столах у вас лежат фигуры. Что мы можем сделать из них? (Цветок) Правильно! Ребята, вам нужно приклеить листочки так, что бы получился цветок. </text:span></text:span><text:span text:style-name="Основной_20_шрифт_20_абзаца"><text:span text:style-name="T8"><text:s/>(Дети выполняют задание, звучит музыка). Те, кто выполнит задание, подходите ко мне.</text:span></text:span></text:p>
      <text:p text:style-name="P8"><text:span text:style-name="Основной_20_шрифт_20_абзаца"><text:span text:style-name="T5"><text:s text:c="8"/></text:span></text:span><text:span text:style-name="Основной_20_шрифт_20_абзаца"><text:span text:style-name="T8">Ребята, посмотрите, как много цветов у нас получилось, так же много, как и нас. И все мы один класс – 1 «</text:span></text:span><text:span text:style-name="Основной_20_шрифт_20_абзаца"><text:span text:style-name="T5">Б</text:span></text:span><text:span text:style-name="Основной_20_шрифт_20_абзаца"><text:span text:style-name="T8">». В этом классе вы каждый день будете получать подарки. Но это не игрушки, ни конфеты, э</text:span></text:span><text:span text:style-name="Основной_20_шрифт_20_абзаца"><text:span text:style-name="T8">то – знания. Поздравляю вас с днём рождения нашего класса!</text:span></text:span></text:p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Сегодня было очень много поздравлений от родителей, директора школы, гостей праздника. Поздравления на этом не заканчиваются. У меня для вас несколько телеграмм. Думаю вы догадаетесь кто вам</text:span></text:span><text:span text:style-name="Основной_20_шрифт_20_абзаца"><text:span text:style-name="T8"> их прислал.</text:span></text:span></text:p>
      <text:p text:style-name="P6"/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1">1.</text:span></text:span><text:span text:style-name="Основной_20_шрифт_20_абзаца"><text:span text:style-name="T8"> <text:s/>Я желаю от души</text:span></text:span></text:p>
      <text:p text:style-name="P3"/>
      <text:p text:style-name="P3">Вам здоровья, малыши!</text:p>
      <text:p text:style-name="P3"/>
      <text:p text:style-name="P3">Чтоб прививок не боялись,</text:p>
      <text:p text:style-name="P3"/>
      <text:p text:style-name="P3">Ежедневно закалялись,</text:p>
      <text:p text:style-name="P3"/>
      <text:p text:style-name="P3">Чтоб не мучил вас бронхит.</text:p>
      <text:p text:style-name="P3"/>
      <text:p text:style-name="P3">Добрый доктор …(Айболит) <text:span text:style-name="T11">(Слайд 5)</text:span></text:p>
      <text:p text:style-name="P3"/>
      <text:p text:style-name="Standard"><text:span text:style-name="Основной_20_шрифт_20_абзаца"><text:span text:style-name="T3"><text:s text:c="5"/></text:span></text:span><text:span text:style-name="Основной_20_шрифт_20_абзаца"><text:span text:style-name="T1">2.</text:span></text:span><text:span text:style-name="Основной_20_шрифт_20_абзаца"><text:span text:style-name="T8"> <text:s/>Я желаю вам в подарок</text:span></text:span></text:p>
      <text:p text:style-name="P3"/>
      <text:p text:style-name="P3">Получить огромный торт.</text:p>
      <text:p text:style-name="P3"/>
      <text:p text:style-name="P3">Шоколад и печенье.</text:p>
      <text:p text:style-name="P3"/>
      <text:p text:style-name="P3">Мармелад и варенье.</text:p>
      <text:p text:style-name="P3"/>
      <text:p text:style-name="P3">Становитесь толще, выше.</text:p>
      <text:p text:style-name="P3"/>
      <text:p text:style-name="P3">Жду от вас ответ на крыше. (Карлсон) <text:span text:style-name="T11">(Слайд 6)</text:span></text:p>
      <text:p text:style-name="P3"/>
      <text:p text:style-name="Standard"><text:span text:style-name="Основной_20_шрифт_20_абзаца"><text:span text:style-name="T3"><text:s text:c="5"/></text:span></text:span><text:span text:style-name="Основной_20_шрифт_20_абзаца"><text:span text:style-name="T1">3.</text:span></text:span><text:span text:style-name="Основной_20_шрифт_20_абзаца"><text:span text:style-name="T8"> <text:s/>Я хочу вам пожелать</text:span></text:span></text:p>
      <text:p text:style-name="P3"/>
      <text:p text:style-name="P3">Лишь пятёрки получать,</text:p>
      <text:p text:style-name="P3"/>
      <text:p text:style-name="P3">Книжки добрые любить,</text:p>
      <text:p text:style-name="P3"/>
      <text:p text:style-name="P3">С математикой дружить.</text:p>
      <text:p text:style-name="P3"><text:soft-page-break/></text:p>
      <text:p text:style-name="P3">От лица Пьеро, Мальвины</text:p>
      <text:p text:style-name="P3"/>
      <text:p text:style-name="P3">Ваш дружище…(Буратино) <text:span text:style-name="T11">(Слайд 7)</text:span></text:p>
      <text:p text:style-name="P6"><text:s text:c="10"/><text:span text:style-name="T12">Вы наверно устали?</text:span><text:span text:style-name="T17"> </text:span><text:span text:style-name="T12">Давайте немного отдохнем</text:span><text:span text:style-name="T17"> </text:span><text:span text:style-name="T12">(Физминутка музыкальная)</text:span><text:span text:style-name="T14">(Слайд 8)</text:span></text:p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В школе вас будут </text:span></text:span><text:span text:style-name="Основной_20_шрифт_20_абзаца"><text:span text:style-name="T8">сопровождать верные друзья, которые помогут вам узнать много нового. О чём идёт речь вы узнаете, если отгадаете загадку.</text:span></text:span></text:p>
      <text:p text:style-name="P3"/>
      <text:p text:style-name="P3">Я всё знаю, всех учу,</text:p>
      <text:p text:style-name="P3"/>
      <text:p text:style-name="P3">Но сама всегда молчу.</text:p>
      <text:p text:style-name="P3"/>
      <text:p text:style-name="P3">Чтоб со мною подружиться.</text:p>
      <text:p text:style-name="P3"/>
      <text:p text:style-name="P3">Надо грамоте учиться. (Книга)</text:p>
      <text:p text:style-name="P3"/>
      <text:p text:style-name="Standard"><text:span text:style-name="Основной_20_шрифт_20_абзаца"><text:span text:style-name="T5"><text:s text:c="10"/></text:span></text:span><text:span text:style-name="Основной_20_шрифт_20_абзаца"><text:span text:style-name="T8">Именно они поведут вас дорогой знаний. (Учитель показывает книги) </text:span></text:span><text:span text:style-name="Основной_20_шрифт_20_абзаца"><text:span text:style-name="T4">(Слайд 9)</text:span></text:span></text:p>
      <text:p text:style-name="P3"/>
      <text:p text:style-name="P3">- Эта книга поможет научиться читать.</text:p>
      <text:p text:style-name="P3"/>
      <text:p text:style-name="P3">- Эта книга научит считать.</text:p>
      <text:p text:style-name="P3"/>
      <text:p text:style-name="P3">- А эта книга поможет узнать секреты природы.</text:p>
      <text:p text:style-name="P1"/>
      <text:p text:style-name="P8"><text:span text:style-name="Основной_20_шрифт_20_абзаца"><text:span text:style-name="T5"><text:s text:c="9"/></text:span></text:span><text:span text:style-name="Основной_20_шрифт_20_абзаца"><text:span text:style-name="T8">Страна Знаний полна чудесных открытий и разных испытаний. А вот как вы дружно сможете</text:span></text:span><text:span text:style-name="Основной_20_шрифт_20_абзаца"><text:span text:style-name="T8"> справиться с новыми заданиями, мы сейчас проверим.</text:span></text:span></text:p>
      <text:p text:style-name="P6"/>
      <text:p text:style-name="P8"><text:span text:style-name="Основной_20_шрифт_20_абзаца"><text:span text:style-name="T5"><text:s text:c="8"/></text:span></text:span><text:span text:style-name="Основной_20_шрифт_20_абзаца"><text:span text:style-name="T8">Я буду задавать вопрос. Если вы хотите ответить «да», то говорите такие слова «это я, это я, это все мои друзья».</text:span></text:span></text:p>
      <text:p text:style-name="P6"/>
      <text:p text:style-name="P3">-Кто ватагою весёлой побежит припрыжкой в школу?</text:p>
      <text:p text:style-name="P3"/>
      <text:p text:style-name="P3">- Кто хранить будет в порядке книжки, ручки и тетрадки?</text:p>
      <text:p text:style-name="P3"/>
      <text:p text:style-name="P3">- Кто будет являться в класс с опозданием на час?</text:p>
      <text:p text:style-name="P3"/>
      <text:p text:style-name="P3">- Кто из вас не ходит хмурый, любит спорт и физкультуру?</text:p>
      <text:p text:style-name="P3"/>
      <text:p text:style-name="P3">- Кто из вас из малышей, ходит грязный до ушей?</text:p>
      <text:p text:style-name="P3"/>
      <text:p text:style-name="P3">- Кто из вас, хочу узнать, любит петь и танцевать?</text:p>
      <text:p text:style-name="P3"/>
      <text:p text:style-name="P7">А теперь отгадайте загадки.<text:tab/></text:p>
      <text:p text:style-name="P3"><text:soft-page-break/></text:p>
      <text:p text:style-name="Standard"><text:span text:style-name="Основной_20_шрифт_20_абзаца"><text:span text:style-name="T5"><text:s text:c="5"/></text:span></text:span><text:span text:style-name="Основной_20_шрифт_20_абзаца"><text:span text:style-name="T8">1. Новый дом несу в руке.</text:span></text:span></text:p>
      <text:p text:style-name="P3"/>
      <text:p text:style-name="P3">Двери дома на замке.</text:p>
      <text:p text:style-name="P3"/>
      <text:p text:style-name="P3">А живут в доме том</text:p>
      <text:p text:style-name="P3"/>
      <text:p text:style-name="P3">Книжки, ручки и альбом. (Портфель) <text:span text:style-name="T10">(</text:span><text:span text:style-name="T11">Слайд 10)</text:span></text:p>
      <text:p text:style-name="P3"/>
      <text:p text:style-name="Standard"><text:span text:style-name="Основной_20_шрифт_20_абзаца"><text:span text:style-name="T5"><text:s text:c="5"/></text:span></text:span><text:span text:style-name="Основной_20_шрифт_20_абзаца"><text:span text:style-name="T8">2. У карандаша простого</text:span></text:span></text:p>
      <text:p text:style-name="P3"/>
      <text:p text:style-name="P3">Есть помощница одна.</text:p>
      <text:p text:style-name="P3"/>
      <text:p text:style-name="P3">Если сделаешь ошибку,</text:p>
      <text:p text:style-name="P3"/>
      <text:p text:style-name="P3">Вмиг сотрёт её она. (Резинка) <text:span text:style-name="T11">(Слайд 11)</text:span></text:p>
      <text:p text:style-name="P3"/>
      <text:p text:style-name="Standard"><text:span text:style-name="Основной_20_шрифт_20_абзаца"><text:span text:style-name="T5"><text:s text:c="3"/></text:span></text:span><text:span text:style-name="Основной_20_шрифт_20_абзаца"><text:span text:style-name="T8">3.Если ты его отточишь,</text:span></text:span></text:p>
      <text:p text:style-name="P3"/>
      <text:p text:style-name="P3">Нарисуешь всё, что хочешь!</text:p>
      <text:p text:style-name="P3"/>
      <text:p text:style-name="P3">Солнце, море, горы, пляж.</text:p>
      <text:p text:style-name="P3"/>
      <text:p text:style-name="P3">Что же это? (Карандаш) <text:span text:style-name="T11">(Слайд 12)</text:span></text:p>
      <text:p text:style-name="P14">А как все эти предметы назвать одним словом? (Школьные принадлежности).<text:span text:style-name="Основной_20_шрифт_20_абзаца"><text:span text:style-name="T16">(Слайд 13)</text:span></text:span></text:p>
      <text:p text:style-name="Standard"><text:span text:style-name="Основной_20_шрифт_20_абзаца"><text:span text:style-name="T5"><text:s text:c="3"/></text:span></text:span><text:span text:style-name="Основной_20_шрифт_20_абзаца"><text:span text:style-name="T8">4.Чёрные, кривые, от рождения немые. </text:span></text:span></text:p>
      <text:p text:style-name="P3"/>
      <text:p text:style-name="P3"><text:s text:c="3"/>Встанут в ряд – все заговорят. (Буквы) <text:span text:style-name="T11">(Слайд 14)</text:span></text:p>
      <text:p text:style-name="P3"/>
      <text:p text:style-name="Standard"><text:span text:style-name="Основной_20_шрифт_20_абзаца"><text:span text:style-name="T5"><text:s text:c="3"/></text:span></text:span><text:span text:style-name="Основной_20_шрифт_20_абзаца"><text:span text:style-name="T8">5.Стоит весёлый, светлый дом,</text:span></text:span></text:p>
      <text:p text:style-name="P3"/>
      <text:p text:style-name="P3"><text:s text:c="4"/>Ребят проворных много в нём.</text:p>
      <text:p text:style-name="P3"/>
      <text:p text:style-name="P3"><text:s text:c="4"/>Там пишут и читают.</text:p>
      <text:p text:style-name="P3"/>
      <text:p text:style-name="P3"><text:s text:c="4"/>Рисуют и играют. (Школа) <text:span text:style-name="T11">(Слайд 15)</text:span></text:p>
      <text:p text:style-name="P13"/>
      <text:p text:style-name="P8"><text:span text:style-name="Основной_20_шрифт_20_абзаца"><text:span text:style-name="T5"><text:s text:c="9"/></text:span></text:span><text:span text:style-name="Основной_20_шрифт_20_абзаца"><text:span text:style-name="T8">Вы прекрасно справились с заданиями. Это говорит о том, что если браться за дело всем вместе, оно обязательно </text:span></text:span><text:span text:style-name="Основной_20_шрифт_20_абзаца"><text:span text:style-name="T5">получится!</text:span></text:span></text:p>
      <text:p text:style-name="P8"><text:span text:style-name="Основной_20_шрифт_20_абзаца"><text:span text:style-name="T5"><text:s text:c="10"/>Ребята, м</text:span></text:span><text:span text:style-name="Основной_20_шрифт_20_абзаца"><text:span text:style-name="T8">ы </text:span></text:span><text:span text:style-name="Основной_20_шрифт_20_абзаца"><text:span text:style-name="T5"><text:s/>с вами </text:span></text:span><text:span text:style-name="Основной_20_шрифт_20_абзаца"><text:span text:style-name="T8">- граждане России. В какой стране мы живем? Как называется столица России? Как называется наш город? Как зовут президента РФ? </text:span></text:span><text:span text:style-name="Основной_20_шрифт_20_абзаца"><text:span text:style-name="T4">(</text:span></text:span><text:span text:style-name="Основной_20_шрифт_20_абзаца"><text:span text:style-name="T2">Слайд </text:span></text:span><text:span text:style-name="Основной_20_шрифт_20_абзаца"><text:span text:style-name="T4">16)</text:span></text:span></text:p>
      <text:p text:style-name="P6">В каждой стране есть свои символы, и мы должны их знать.</text:p>
      <text:p text:style-name="P6"><text:tab/>Герб</text:p>
      <text:p text:style-name="P6"><text:soft-page-break/><text:tab/>Флаг (белый - мир, красный- сила, синий - верность)</text:p>
      <text:p text:style-name="P8"><text:span text:style-name="Основной_20_шрифт_20_абзаца"><text:span text:style-name="T8">Гимн- это торжественная песня. </text:span></text:span><text:span text:style-name="Основной_20_шрифт_20_абзаца"><text:span text:style-name="T5">(Давайте послушаем фрагмент). Ребята, гимн полож</text:span></text:span><text:span text:style-name="Основной_20_шрифт_20_абзаца"><text:span text:style-name="T5">ено слушать стоя. Давайте встанем).</text:span></text:span></text:p>
      <text:p text:style-name="P6">А теперь дадим торжественное обещание. Повторяйте дружно за мной:</text:p>
      <text:p text:style-name="P3"/>
      <text:p text:style-name="Standard"><text:span text:style-name="Основной_20_шрифт_20_абзаца"><text:span text:style-name="T8">Мы, ученики 1 «</text:span></text:span><text:span text:style-name="Основной_20_шрифт_20_абзаца"><text:span text:style-name="T5">Б</text:span></text:span><text:span text:style-name="Основной_20_шрифт_20_абзаца"><text:span text:style-name="T8">» класса, обещаем:</text:span></text:span></text:p>
      <text:p text:style-name="P3"/>
      <text:p text:style-name="P3">В учебном году не лениться,</text:p>
      <text:p text:style-name="P3"/>
      <text:p text:style-name="P3">Стараться прилежно учиться,</text:p>
      <text:p text:style-name="P3"/>
      <text:p text:style-name="P3">К вершинам знаний стремиться,</text:p>
      <text:p text:style-name="P3"/>
      <text:p text:style-name="P3">Результатов высоких добиться.</text:p>
      <text:p text:style-name="P3"/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Теперь, если вы исполните все свои обещания, наверняка будете учиться на одни пятёрки.</text:span></text:span></text:p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Ребята! Я думаю, что вам понравится в Стране Знаний! Я уже вам говорила, что это чудесная страна и здесь порой случаются чудеса. Так вот, шарик </text:span></text:span><text:span text:style-name="Основной_20_шрифт_20_абзаца"><text:span text:style-name="T8">знакомства наш не простой. В нем есть еще одна телеграмма и очень важная.</text:span></text:span></text:p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Но чтобы достать ее, нужны смелые девчонки и мальчишки. Нужно постараться лопнуть шарик и достать телеграмму.</text:span></text:span><text:span text:style-name="Основной_20_шрифт_20_абзаца"><text:span text:style-name="T5"> </text:span></text:span><text:span text:style-name="Основной_20_шрифт_20_абзаца"><text:span text:style-name="T8">( дети лопают шарик)</text:span></text:span></text:p>
      <text:p text:style-name="Standard"><text:span text:style-name="Основной_20_шрифт_20_абзаца"><text:span text:style-name="T9">Учитель читает телеграмму.</text:span></text:span></text:p>
      <text:p text:style-name="P8"><text:span text:style-name="Основной_20_шрифт_20_абзаца"><text:span text:style-name="T5"><text:s text:c="7"/></text:span></text:span><text:span text:style-name="Основной_20_шрифт_20_абзаца"><text:span text:style-name="T8">Дорогие мальчишки и девчонки! Ваша школа приветствует вас. Вы будете учиться в 1 «</text:span></text:span><text:span text:style-name="Основной_20_шрифт_20_абзаца"><text:span text:style-name="T5">Б</text:span></text:span><text:span text:style-name="Основной_20_шрифт_20_абзаца"><text:span text:style-name="T8">» классе. Все педагоги желают вам только добра! Я надеюсь, что вы будете активно участвовать в делах школы, с интересом учиться, с уважением относиться к учителям. Вперед! В Страну Знаний! Ваша Школа.</text:span></text:span></text:p>
      <text:p text:style-name="P8"><text:span text:style-name="Основной_20_шрифт_20_абзаца"><text:span text:style-name="T5"><text:s text:c="5"/></text:span></text:span><text:span text:style-name="Основной_20_шрифт_20_абзаца"><text:span text:style-name="T8">Я ещё раз поздравляю вас, мои милые школьники, ученики 1 «</text:span></text:span><text:span text:style-name="Основной_20_шрифт_20_абзаца"><text:span text:style-name="T5">Б</text:span></text:span><text:span text:style-name="Основной_20_шрифт_20_абзаца"><text:span text:style-name="T8">» класса.</text:span></text:span></text:p>
      <text:p text:style-name="P17"><text:span text:style-name="Основной_20_шрифт_20_абзаца"><text:span text:style-name="T5">Ребята, вы наверное знаете, что у нас с вами кадетский класс. А кто знает, как выглядит казачий флаг? Посмотрите казачий флаг состоит из 3х цветов: синего, желтого и красного. И в честь дня рождения нашего класса мы сейчас выпустим воздушные шары с цветами казачего флага!</text:span></text:span></text:p>
      <text:p text:style-name="P17"><text:span text:style-name="Основной_20_шрифт_20_абзаца"><text:span text:style-name="T7">Песня про шко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9$Build-9561</meta:generator>
    <meta:creation-date>2009-04-16T11:32:00Z</meta:creation-date>
    <dc:date>2014-08-27T19:19:56.60</dc:date>
    <meta:editing-cycles>11</meta:editing-cycles>
    <meta:editing-duration>PT3H27M59S</meta:editing-duration>
    <meta:print-date>2014-08-21T18:54:40.32</meta:print-date>
    <meta:document-statistic meta:table-count="0" meta:image-count="0" meta:object-count="0" meta:page-count="5" meta:paragraph-count="110" meta:word-count="999" meta:character-count="63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