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size-asian="16.7999992370605pt" style:font-weight-asian="normal" style:font-size-complex="16.7999992370605pt" style:font-weight-complex="normal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автономное образовательное учреждение</text:p>
      <text:p text:style-name="P1">среднего профессионального образования</text:p>
      <text:p text:style-name="P1">Тольяттинский социально-педагогический колледж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Доклад</text:p>
      <text:p text:style-name="P7">Сервис передачи информации <text:span text:style-name="T3">ICQ</text:span></text:p>
      <text:p text:style-name="P2"/>
      <text:p text:style-name="P2"/>
      <text:p text:style-name="P2"/>
      <text:p text:style-name="P2"/>
      <text:p text:style-name="P3">Выполнила:</text:p>
      <text:p text:style-name="P4">Студентка группы НК-21</text:p>
      <text:p text:style-name="P5"><text:span text:style-name="T2">Специальности </text:span><text:span text:style-name="T1">010546.52 </text:span></text:p>
      <text:p text:style-name="P5"><text:span text:style-name="T1">«Преподавание в начальных классах»</text:span></text:p>
      <text:p text:style-name="P4">Чернявская Наталья Валерье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г. Тольятти, 2014г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1:26:35.94</meta:creation-date>
    <meta:document-statistic meta:table-count="0" meta:image-count="0" meta:object-count="0" meta:page-count="2" meta:paragraph-count="11" meta:word-count="31" meta:character-count="311"/>
    <dc:date>2014-05-30T11:50:46.04</dc:date>
    <meta:editing-duration>PT8M59S</meta:editing-duration>
    <meta:editing-cycles>1</meta:editing-cycles>
    <meta:generator>OpenOffice.org/3.3$Win32 OpenOffice.org_project/330m20$Build-9567</meta:generator>
  </office:meta>
</office:document-meta>
</file>