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3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)" style:num-format="1" text:start-value="2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family="paragraph">
      <style:paragraph-properties fo:text-align="end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9" style:parent-style-name="Основнойшрифтабзаца" style:family="text">
      <style:text-properties style:font-name-complex="Times New Roman"/>
    </style:style>
    <style:style style:name="T10" style:parent-style-name="Основнойшрифтабзаца" style:family="text">
      <style:text-properties style:font-name-complex="Times New Roman"/>
    </style:style>
    <style:style style:name="P1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2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T13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T14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P15" style:parent-style-name="Обычный" style:family="paragraph">
      <style:paragraph-properties fo:widows="2" fo:orphans="2" style:text-autospace="none" style:vertical-align="auto" fo:margin-bottom="0.0222in"/>
      <style:text-properties fo:hyphenate="true"/>
    </style:style>
    <style:style style:name="T16" style:parent-style-name="Основнойшрифтабзаца" style:family="text">
      <style:text-properties style:font-name-complex="Times New Roman" fo:color="#000000" style:letter-kerning="false" style:language-complex="ar" style:country-complex="SA"/>
    </style:style>
    <style:style style:name="T17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P18" style:parent-style-name="Обычный" style:family="paragraph">
      <style:paragraph-properties fo:widows="2" fo:orphans="2" style:text-autospace="none" style:vertical-align="auto" fo:margin-bottom="0.0222in"/>
      <style:text-properties style:font-name-complex="Times New Roman" fo:color="#000000" style:letter-kerning="false" style:language-complex="ar" style:country-complex="SA" fo:hyphenate="true"/>
    </style:style>
    <style:style style:name="P19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list-style-name="LFO2" style:family="paragraph"/>
    <style:style style:name="P23" style:parent-style-name="Standard" style:list-style-name="LFO2" style:family="paragraph"/>
    <style:style style:name="P24" style:parent-style-name="Standard" style:list-style-name="LFO2" style:family="paragraph"/>
    <style:style style:name="P25" style:parent-style-name="Standard" style:list-style-name="LFO2" style:family="paragraph"/>
    <style:style style:name="P26" style:parent-style-name="Standard" style:list-style-name="LFO2" style:family="paragraph"/>
    <style:style style:name="P27" style:parent-style-name="Standard" style:list-style-name="LFO2" style:family="paragraph"/>
    <style:style style:name="P28" style:parent-style-name="Standard" style:list-style-name="LFO2" style:family="paragraph"/>
    <style:style style:name="P29" style:parent-style-name="Standard" style:list-style-name="LFO2" style:family="paragraph"/>
    <style:style style:name="P30" style:parent-style-name="Standard" style:list-style-name="LFO2" style:family="paragraph"/>
    <style:style style:name="P31" style:parent-style-name="Standard" style:list-style-name="LFO2" style:family="paragraph"/>
    <style:style style:name="P32" style:parent-style-name="Default" style:master-page-name="MP1" style:family="paragraph">
      <style:paragraph-properties fo:break-before="page"/>
    </style:style>
    <style:style style:name="T3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use-window-font-color="true" fo:font-size="11.5pt" style:font-size-asian="11.5pt" style:font-size-complex="11.5pt"/>
    </style:style>
    <style:style style:name="T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use-window-font-color="true" fo:font-size="11.5pt" style:font-size-asian="11.5pt" style:font-size-complex="11.5pt"/>
    </style:style>
    <style:style style:name="P35" style:parent-style-name="Default" style:family="paragraph">
      <style:text-properties fo:font-weight="bold" style:font-weight-asian="bold" style:font-weight-complex="bold" fo:font-style="italic" style:font-style-asian="italic" style:font-style-complex="italic" style:use-window-font-color="true" fo:font-size="11.5pt" style:font-size-asian="11.5pt" style:font-size-complex="11.5pt"/>
    </style:style>
    <style:style style:name="TableColumn37" style:family="table-column">
      <style:table-column-properties style:column-width="0.4687in"/>
    </style:style>
    <style:style style:name="TableColumn38" style:family="table-column">
      <style:table-column-properties style:column-width="3.3472in"/>
    </style:style>
    <style:style style:name="TableColumn39" style:family="table-column">
      <style:table-column-properties style:column-width="0.5902in"/>
    </style:style>
    <style:style style:name="TableColumn40" style:family="table-column">
      <style:table-column-properties style:column-width="0.6895in"/>
    </style:style>
    <style:style style:name="TableColumn41" style:family="table-column">
      <style:table-column-properties style:column-width="0.6888in"/>
    </style:style>
    <style:style style:name="TableColumn42" style:family="table-column">
      <style:table-column-properties style:column-width="0.5902in"/>
    </style:style>
    <style:style style:name="TableColumn43" style:family="table-column">
      <style:table-column-properties style:column-width="0.468in"/>
    </style:style>
    <style:style style:name="Table36" style:family="table">
      <style:table-properties style:width="6.84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Default" style:family="paragraph">
      <style:text-properties style:use-window-font-color="true" fo:font-size="11.5pt" style:font-size-asian="11.5pt" style:font-size-complex="11.5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Default" style:family="paragraph">
      <style:paragraph-properties fo:text-align="center"/>
      <style:text-properties fo:font-weight="bold" style:font-weight-asian="bold" style:use-window-font-color="true" fo:font-size="11.5pt" style:font-size-asian="11.5pt" style:font-size-complex="11.5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Default" style:family="paragraph">
      <style:paragraph-properties fo:text-align="center"/>
      <style:text-properties fo:font-weight="bold" style:font-weight-asian="bold" style:use-window-font-color="true" fo:font-size="11.5pt" style:font-size-asian="11.5pt" style:font-size-complex="11.5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Default" style:family="paragraph">
      <style:paragraph-properties fo:text-align="center"/>
      <style:text-properties fo:font-weight="bold" style:font-weight-asian="bold" style:use-window-font-color="true" fo:font-size="11.5pt" style:font-size-asian="11.5pt" style:font-size-complex="11.5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Default" style:family="paragraph">
      <style:paragraph-properties fo:text-align="center"/>
      <style:text-properties fo:font-weight="bold" style:font-weight-asian="bold" style:use-window-font-color="true" fo:font-size="11.5pt" style:font-size-asian="11.5pt" style:font-size-complex="11.5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Default" style:family="paragraph">
      <style:paragraph-properties fo:text-align="center"/>
      <style:text-properties fo:font-weight="bold" style:font-weight-asian="bold" style:use-window-font-color="true" fo:font-size="11.5pt" style:font-size-asian="11.5pt" style:font-size-complex="11.5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Default" style:family="paragraph">
      <style:text-properties style:use-window-font-color="true" fo:font-size="11.5pt" style:font-size-asian="11.5pt" style:font-size-complex="11.5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Основнойшрифтабзаца" style:family="text">
      <style:text-properties fo:font-size="11.5pt" style:font-size-asian="11.5pt" style:font-size-complex="11.5pt"/>
    </style:style>
    <style:style style:name="T64" style:parent-style-name="Основнойшрифтабзаца" style:family="text">
      <style:text-properties fo:font-size="11.5pt" style:font-size-asian="11.5pt" style:font-size-complex="11.5pt"/>
    </style:style>
    <style:style style:name="T65" style:parent-style-name="Основнойшрифтабзаца" style:family="text">
      <style:text-properties fo:font-size="11.5pt" style:font-size-asian="11.5pt" style:font-size-complex="11.5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Default" style:family="paragraph">
      <style:text-properties style:use-window-font-color="true" fo:font-size="11.5pt" style:font-size-asian="11.5pt" style:font-size-complex="11.5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80" style:parent-style-name="Основнойшрифтабзаца" style:family="text">
      <style:text-properties fo:font-size="11.5pt" style:font-size-asian="11.5pt" style:font-size-complex="11.5pt"/>
    </style:style>
    <style:style style:name="T81" style:parent-style-name="Основнойшрифтабзаца" style:family="text">
      <style:text-properties fo:font-size="11.5pt" style:font-size-asian="11.5pt" style:font-size-complex="11.5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Default" style:family="paragraph">
      <style:text-properties style:use-window-font-color="true" fo:font-size="11.5pt" style:font-size-asian="11.5pt" style:font-size-complex="11.5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Основнойшрифтабзаца" style:family="text">
      <style:text-properties fo:font-size="11.5pt" style:font-size-asian="11.5pt" style:font-size-complex="11.5pt"/>
    </style:style>
    <style:style style:name="T97" style:parent-style-name="Основнойшрифтабзаца" style:family="text">
      <style:text-properties fo:font-size="11.5pt" style:font-size-asian="11.5pt" style:font-size-complex="11.5pt"/>
    </style:style>
    <style:style style:name="T98" style:parent-style-name="Основнойшрифтабзаца" style:family="text">
      <style:text-properties fo:font-size="11.5pt" style:font-size-asian="11.5pt" style:font-size-complex="11.5pt"/>
    </style:style>
    <style:style style:name="T99" style:parent-style-name="Основнойшрифтабзаца" style:family="text">
      <style:text-properties fo:font-size="11.5pt" style:font-size-asian="11.5pt" style:font-size-complex="11.5pt"/>
    </style:style>
    <style:style style:name="T100" style:parent-style-name="Основнойшрифтабзаца" style:family="text">
      <style:text-properties fo:font-size="11.5pt" style:font-size-asian="11.5pt" style:font-size-complex="11.5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Default" style:family="paragraph">
      <style:text-properties style:use-window-font-color="true" fo:font-size="11.5pt" style:font-size-asian="11.5pt" style:font-size-complex="11.5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Основнойшрифтабзаца" style:family="text">
      <style:text-properties fo:font-size="11.5pt" style:font-size-asian="11.5pt" style:font-size-complex="11.5pt"/>
    </style:style>
    <style:style style:name="T116" style:parent-style-name="Основнойшрифтабзаца" style:family="text">
      <style:text-properties fo:font-size="11.5pt" style:font-size-asian="11.5pt" style:font-size-complex="11.5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Default" style:family="paragraph">
      <style:text-properties style:use-window-font-color="true" fo:font-size="11.5pt" style:font-size-asian="11.5pt" style:font-size-complex="11.5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Основнойшрифтабзаца" style:family="text">
      <style:text-properties fo:font-size="11.5pt" style:font-size-asian="11.5pt" style:font-size-complex="11.5pt"/>
    </style:style>
    <style:style style:name="T132" style:parent-style-name="Основнойшрифтабзаца" style:family="text">
      <style:text-properties fo:font-size="11.5pt" style:font-size-asian="11.5pt" style:font-size-complex="11.5pt"/>
    </style:style>
    <style:style style:name="T133" style:parent-style-name="Основнойшрифтабзаца" style:family="text">
      <style:text-properties fo:font-size="11.5pt" style:font-size-asian="11.5pt" style:font-size-complex="11.5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P144" style:parent-style-name="Default" style:family="paragraph">
      <style:text-properties style:use-window-font-color="true" fo:font-size="11.5pt" style:font-size-asian="11.5pt" style:font-size-complex="11.5pt"/>
    </style:style>
    <style:style style:name="P145" style:parent-style-name="Default" style:family="paragraph">
      <style:text-properties fo:font-weight="bold" style:font-weight-asian="bold" fo:font-style="italic" style:font-style-asian="italic" style:use-window-font-color="true" fo:font-size="11.5pt" style:font-size-asian="11.5pt" style:font-size-complex="11.5pt"/>
    </style:style>
    <style:style style:name="P146" style:parent-style-name="Default" style:family="paragraph">
      <style:text-properties style:use-window-font-color="true" fo:font-size="11.5pt" style:font-size-asian="11.5pt" style:font-size-complex="11.5pt"/>
    </style:style>
    <style:style style:name="TableColumn148" style:family="table-column">
      <style:table-column-properties style:column-width="1.1402in"/>
    </style:style>
    <style:style style:name="TableColumn149" style:family="table-column">
      <style:table-column-properties style:column-width="1.1402in"/>
    </style:style>
    <style:style style:name="TableColumn150" style:family="table-column">
      <style:table-column-properties style:column-width="1.1402in"/>
    </style:style>
    <style:style style:name="TableColumn151" style:family="table-column">
      <style:table-column-properties style:column-width="1.1402in"/>
    </style:style>
    <style:style style:name="TableColumn152" style:family="table-column">
      <style:table-column-properties style:column-width="1.1409in"/>
    </style:style>
    <style:style style:name="TableColumn153" style:family="table-column">
      <style:table-column-properties style:column-width="1.1409in"/>
    </style:style>
    <style:style style:name="Table147" style:family="table">
      <style:table-properties style:width="6.843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Default" style:family="paragraph">
      <style:text-properties style:use-window-font-color="true" fo:font-size="11.5pt" style:font-size-asian="11.5pt" style:font-size-complex="11.5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Default" style:family="paragraph">
      <style:paragraph-properties fo:text-align="center"/>
      <style:text-properties fo:font-weight="bold" style:font-weight-asian="bold" style:use-window-font-color="true" fo:font-size="11.5pt" style:font-size-asian="11.5pt" style:font-size-complex="11.5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Default" style:family="paragraph">
      <style:paragraph-properties fo:text-align="center"/>
      <style:text-properties fo:font-weight="bold" style:font-weight-asian="bold" style:use-window-font-color="true" fo:font-size="11.5pt" style:font-size-asian="11.5pt" style:font-size-complex="11.5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Default" style:family="paragraph">
      <style:paragraph-properties fo:text-align="center"/>
      <style:text-properties fo:font-weight="bold" style:font-weight-asian="bold" style:use-window-font-color="true" fo:font-size="11.5pt" style:font-size-asian="11.5pt" style:font-size-complex="11.5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Default" style:family="paragraph">
      <style:paragraph-properties fo:text-align="center"/>
      <style:text-properties fo:font-weight="bold" style:font-weight-asian="bold" style:use-window-font-color="true" fo:font-size="11.5pt" style:font-size-asian="11.5pt" style:font-size-complex="11.5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Default" style:family="paragraph">
      <style:paragraph-properties fo:text-align="center"/>
      <style:text-properties fo:font-weight="bold" style:font-weight-asian="bold" style:use-window-font-color="true" fo:font-size="11.5pt" style:font-size-asian="11.5pt" style:font-size-complex="11.5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169" style:parent-style-name="Основнойшрифтабзаца" style:family="text">
      <style:text-properties style:use-window-font-color="true" fo:font-size="11.5pt" style:font-size-asian="11.5pt" style:font-size-complex="11.5pt"/>
    </style:style>
    <style:style style:name="T170" style:parent-style-name="Основнойшрифтабзаца" style:family="text">
      <style:text-properties style:use-window-font-color="true" fo:font-size="11.5pt" style:font-size-asian="11.5pt" style:font-size-complex="11.5pt"/>
    </style:style>
    <style:style style:name="T171" style:parent-style-name="Основнойшрифтабзаца" style:family="text">
      <style:text-properties style:use-window-font-color="true" fo:font-size="11.5pt" style:font-size-asian="11.5pt" style:font-size-complex="11.5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P182" style:parent-style-name="Default" style:family="paragraph">
      <style:text-properties style:use-window-font-color="true" fo:font-size="11.5pt" style:font-size-asian="11.5pt" style:font-size-complex="11.5pt"/>
    </style:style>
    <style:style style:name="T183" style:parent-style-name="Основнойшрифтабзаца" style:family="text">
      <style:text-properties fo:font-style="italic" style:font-style-asian="italic"/>
    </style:style>
    <style:style style:name="TableColumn185" style:family="table-column">
      <style:table-column-properties style:column-width="3.4215in"/>
    </style:style>
    <style:style style:name="TableColumn186" style:family="table-column">
      <style:table-column-properties style:column-width="3.4215in"/>
    </style:style>
    <style:style style:name="Table184" style:family="table">
      <style:table-properties style:width="6.843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Standard" style:family="paragraph">
      <style:paragraph-properties fo:text-align="end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Standard" style:family="paragraph">
      <style:paragraph-properties fo:text-align="end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Standard" style:family="paragraph">
      <style:paragraph-properties fo:text-align="end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Standard" style:family="paragraph">
      <style:paragraph-properties fo:text-align="end"/>
    </style:style>
  </office:automatic-styles>
  <office:body>
    <office:text text:use-soft-page-breaks="true">
      <text:p text:style-name="P1">Тема урока: «Ка<text:bookmark-start text:name="_GoBack"/><text:bookmark-end text:name="_GoBack"/>ждый человек имеет право на достойное качество жизни»</text:p>
      <text:p text:style-name="P2"><text:s text:c="4"/>Урок проведён учителями ГБОУ СОШ № 422 Кронштадтского района Санкт-Петербурга</text:p>
      <text:p text:style-name="P3"><text:s text:c="6"/>учителем географии<text:s/>Ермолаевой Ольгой Львовной и учителем биологии Беляевой <text:s text:c="15"/>Ириной Ильиничной с учениками 10 класса.</text:p>
      <text:p text:style-name="P4"><text:s text:c="6"/>Дата проведения: 21 октября 2013 года</text:p>
      <text:p text:style-name="Standard"/>
      <text:p text:style-name="Standard"><text:s text:c="2"/>Цели урока: Подвести учащихся к выводу о том, что устойчивое поступательное развитие общества зависит от качества жизни каждого отдельно взятого человека.</text:p>
      <text:p text:style-name="Standard"><text:s text:c="2"/>Задачи:1Показать, как оценивается в международной практике качество жизни.</text:p>
      <text:p text:style-name="Standard"><text:s text:c="15"/>2Научить объективно оценивать свой образ жизни, уметь делать выводы и сравнения</text:p>
      <text:list text:style-name="LFO1" text:continue-numbering="true">
        <text:list-item>
          <text:list>
            <text:list-item>
              <text:list>
                <text:list-item>
                  <text:p text:style-name="P5">Продолжать формировать умения работать с картой ,учебником.</text:p>
                </text:list-item>
                <text:list-item>
                  <text:p text:style-name="P6">Развивать творческий потенциал учащихся. Умение прогнозировать и формировать цели своего будущего и гражданскую ответственность.</text:p>
                </text:list-item>
              </text:list>
            </text:list-item>
          </text:list>
        </text:list-item>
      </text:list>
      <text:p text:style-name="Standard"><text:s/></text:p>
      <text:p text:style-name="Standard"><text:s text:c="2"/>Организационный момент: Объявление темы и целей урока, эпиграфа урока</text:p>
      <text:p text:style-name="Standard"><text:s text:c="19"/><text:s text:c="33"/>Два мира есть у человека:</text:p>
      <text:p text:style-name="Standard"><text:s text:c="52"/>Один, который нас творил.</text:p>
      <text:p text:style-name="Standard"><text:s text:c="52"/>Другой, который мы от века</text:p>
      <text:p text:style-name="Standard"><text:s text:c="40"/><text:s text:c="13"/>Творим, по мере наших сил.</text:p>
      <text:p text:style-name="P7"><text:s text:c="6"/>Н. Заболоцкий.</text:p>
      <text:p text:style-name="Standard"/>
      <text:p text:style-name="Standard">Вступительное слово учителя</text:p>
      <text:p text:style-name="Default">В настоящее время проблемы окружающей среды в мировом сообществе рассматриваются в единстве с проблемами социальными, экономическими, технологическими,<text:s/>духовно-нравственными. Только комплексный подход может обеспечить становление устойчивого развития общества и природы.<text:s/></text:p>
      <text:p text:style-name="Standard">На Всемирном саммите по окружающей среде и устойчивому развитию в Рио-де-Жанейро в 2012 году «Рио+20» было отмечено, что семимиллиардная<text:s/>семья людей, вероятно, увеличится к 2050 году до 9 млрд. Растет спрос на истощающиеся природные ресурсы. Увеличивается разрыв в уровне доходов. Устойчивое развитие требует достойного уровня жизни для всех сегодня без ущерба для потребностей будущих поколений.<text:s/></text:p>
      <text:p text:style-name="Standard"><text:s text:c="75"/></text:p>
      <text:p text:style-name="Standard"><text:s text:c="2"/>Актуализация знаний:</text:p>
      <text:p text:style-name="Standard"><text:s text:c="2"/>Вопросы к учащимся: Как вы думаете, о чём эти стихи?</text:p>
      <text:p text:style-name="Standard"><text:s text:c="40"/>Что вы понимаете под этими словами-Уровень жизни?</text:p>
      <text:p text:style-name="Standard"><text:s text:c="6"/><text:s text:c="35"/>Чем определяется уровень жизни?</text:p>
      <text:p text:style-name="Standard"><text:s text:c="42"/>ВВП-? Что это такое?</text:p>
      <text:p text:style-name="Standard"><text:s/>Работа с учебником географии, стр.11 Найдите определение</text:p>
      <text:p text:style-name="Standard"><text:s/>В презентации анализируем слад- карту: «Страны с разным уровнем развития». Делаем вывод: чем богаче страна по ВВП, тем выше уровень жизни.Но можно ли только этот показатель учитывать? В последнее время страны ООН стали использовать другой показатель. <text:s/>Вопрос ученикам-Какой? <text:s/>Ответ: ИЧР. Найдите это определение в учебнике</text:p>
      <text:p text:style-name="Standard">географии на стр.11</text:p>
      <text:p text:style-name="Standard"><text:span text:style-name="T8">Качество жизни человека<text:s/></text:span><text:span text:style-name="T9">– это «совокупность важнейших жизненных ценностей. Как живется человеку, как удовлетворяются его потребности высших порядков, во имя чего он живет, каков смысл его жизни, удовлетворен ли он своей жизнью». Так про</text:span><text:span text:style-name="T10">сто и образно определил данное понятие академик И.В. Бестужев-Лада.</text:span></text:p>
      <text:p text:style-name="P11"><text:span text:style-name="T12">Качество жизни в международной практике оценивается индексом человеческого разв</text:span><text:span text:style-name="T13">и</text:span><text:span text:style-name="T14">тия (ИЧР), включающим три показателя:<text:s/></text:span></text:p>
      <text:p text:style-name="P15"><text:span text:style-name="T16"><text:s/></text:span><text:span text:style-name="T17">здоровья (средняя ожидаемая продолжительность жизни, СОПЖ);<text:s/></text:span></text:p>
      <text:p text:style-name="P18"> образования (охват всех ступеней образования);<text:s/></text:p>
      <text:p text:style-name="P19"> внутреннего валового дохода на душу населения (ВНД).<text:s/></text:p>
      <text:p text:style-name="Default">При определении качества жизни также «имеются в виду такие ценности человеческого существования, как чувство уверенности людей в завтрашнем дне, сознание<text:s/>своей необходимости обществу и возможность самим определять его развитие, способность и готовность общества откликаться на нужды и запросы личности» – так отметил академик И.В. Толстых.<text:s/></text:p>
      <text:p text:style-name="Default">Именно по показателю ИЧР выстраиваются рейтинги стран по качеству жизни.<text:s/></text:p>
      <text:p text:style-name="Default">По данным ООН в 2012 году Россия по качеству жизни занимает 55 место, а в 2010 году наша страна занимала 60 место.<text:s/></text:p>
      <text:p text:style-name="P20"><text:s/>Вопрос к классу: А кто же является лидером по этому показателю?</text:p>
      <text:p text:style-name="P21"><text:s text:c="2"/>Найдите на карте: Норвегия</text:p>
      <text:p text:style-name="Standard"><text:s text:c="34"/>Австралия</text:p>
      <text:p text:style-name="Standard"><text:s text:c="35"/>США</text:p>
      <text:p text:style-name="Standard"><text:s text:c="35"/>Нидерланды</text:p>
      <text:p text:style-name="Standard"><text:s text:c="35"/>Германия</text:p>
      <text:p text:style-name="Standard"><text:s/>Самые низкие показатели:</text:p>
      <text:p text:style-name="Standard"><text:s text:c="35"/>ЧАД, Мозамбик, Буркина-Фассо, Конго,Нигер.</text:p>
      <text:p text:style-name="Standard"><text:s/>Организация<text:s/>экономического сотрудничества и развития (ОЭСР) разработала новый показатель, который. Образно говоря, был назван ИНДЕКСОМ СЧАСТЬЯ.</text:p>
      <text:p text:style-name="Standard"><text:s/>Вопрос учащимся: Какие индикаторы, или показатели вы, ребята, включили бы в Индекс счастья? (Предложения учащихся записываются на доске)</text:p>
      <text:p text:style-name="Standard"><text:s/>-А теперь давайте сравним ваши индикаторы с индикаторами ОЭСР</text:p>
      <text:p text:style-name="Standard"><text:s/>Слайд презентации:1)Жилищные условия.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2">Доходы,</text:p>
                                </text:list-item>
                                <text:list-item>
                                  <text:p text:style-name="P23">Занятость</text:p>
                                </text:list-item>
                                <text:list-item>
                                  <text:p text:style-name="P24">Образование</text:p>
                                </text:list-item>
                                <text:list-item>
                                  <text:p text:style-name="P25">Здоровье</text:p>
                                </text:list-item>
                                <text:list-item>
                                  <text:p text:style-name="P26">Эффективность управления</text:p>
                                </text:list-item>
                                <text:list-item>
                                  <text:p text:style-name="P27">Экология</text:p>
                                </text:list-item>
                                <text:list-item>
                                  <text:p text:style-name="P28">Общественная жизнь</text:p>
                                </text:list-item>
                                <text:list-item>
                                  <text:p text:style-name="P29">Безопасность</text:p>
                                </text:list-item>
                                <text:list-item>
                                  <text:p text:style-name="P30">Удовлетворённость условиями жизни</text:p>
                                </text:list-item>
                                <text:list-item>
                                  <text:p text:style-name="P31">Баланс между рабочим временем и досугом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/>При сравнении мы видим, что большинство из этих индикаторов указали учащиеся.</text:p>
      <text:p text:style-name="Standard">Некоторые индикаторы зависят лично от каждого. Например, экология. Возьмём и проанализируем итоги анкетирования</text:p>
      <text:p text:style-name="Standard"/>
      <text:p text:style-name="Standard">Итоги анкетирования:</text:p>
      <text:p text:style-name="P32"><text:span text:style-name="T33">Анк</text:span><text:span text:style-name="T34">ета для школьников<text:s/></text:span></text:p>
      <text:p text:style-name="P35">Оцените свое отношение к предлагаемым положениям по 5-балльной системе<text:s/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№</text:p>
          </table:table-cell>
          <table:table-cell table:style-name="TableCell47">
            <text:p text:style-name="Default"><text:span text:style-name="T48">Положение</text:span>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5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Default"><text:span text:style-name="T63">Я согласен, что ресурсы надо потреблять так, чтобы их хватило для жизни будущих пок</text:span><text:span text:style-name="T64">о</text:span><text:span text:style-name="T65">лений</text:span>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>6</text:p>
          </table:table-cell>
          <table:table-cell table:style-name="TableCell74">
            <text:p text:style-name="P75">12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Default"><text:span text:style-name="T80">Я готов сократить свои потребности,</text:span><text:span text:style-name="T81"><text:s/>чтобы ресурсы остались и будущим поколения</text:span>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7</text:p>
          </table:table-cell>
          <table:table-cell table:style-name="TableCell90">
            <text:p text:style-name="P91">10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Default"><text:span text:style-name="T96">Я готов принимать участие в различных эк</text:span><text:span text:style-name="T97">о</text:span><text:span text:style-name="T98">логических акциях, общественном экологич</text:span><text:span text:style-name="T99">е</text:span><text:span text:style-name="T100">ском контроле</text:span></text:p>
          </table:table-cell>
          <table:table-cell table:style-name="TableCell101">
            <text:p text:style-name="P102">6</text:p>
          </table:table-cell>
          <table:table-cell table:style-name="TableCell103">
            <text:p text:style-name="P104">5</text:p>
          </table:table-cell>
          <table:table-cell table:style-name="TableCell105">
            <text:p text:style-name="P106">4</text:p>
          </table:table-cell>
          <table:table-cell table:style-name="TableCell107">
            <text:p text:style-name="P108">5</text:p>
          </table:table-cell>
          <table:table-cell table:style-name="TableCell109">
            <text:p text:style-name="P110">0</text:p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Default"><text:span text:style-name="T115">Если бы в регионе была создана молодежная общественная экологическая организация, я стал<text:s/></text:span><text:span text:style-name="T116">бы ее членом</text:span>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8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5</text:p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Default"><text:span text:style-name="T131">Я оцениваю свой образ жизни по экологич</text:span><text:span text:style-name="T132">е</text:span><text:span text:style-name="T133">ским правилам на оценку</text:span>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>10</text:p>
          </table:table-cell>
          <table:table-cell table:style-name="TableCell140">
            <text:p text:style-name="P141">4</text:p>
          </table:table-cell>
          <table:table-cell table:style-name="TableCell142">
            <text:p text:style-name="P143">1</text:p>
          </table:table-cell>
        </table:table-row>
      </table:table>
      <text:p text:style-name="P144"/>
      <text:p text:style-name="P145">Результаты анкетирования родителей: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4</text:p>
          </table:table-cell>
          <table:table-cell table:style-name="TableCell165">
            <text:p text:style-name="P166">5</text:p>
          </table:table-cell>
        </table:table-row>
        <table:table-row table:style-name="TableRow167">
          <table:table-cell table:style-name="TableCell168">
            <text:p text:style-name="Default"><text:span text:style-name="T169">Вопрос: Как Вы оценива</text:span><text:span text:style-name="T170">е</text:span><text:span text:style-name="T171">те качество жизни своей <text:s/>семьи?</text:span>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5</text:p>
          </table:table-cell>
          <table:table-cell table:style-name="TableCell176">
            <text:p text:style-name="P177">8</text:p>
          </table:table-cell>
          <table:table-cell table:style-name="TableCell178">
            <text:p text:style-name="P179">5</text:p>
          </table:table-cell>
          <table:table-cell table:style-name="TableCell180">
            <text:p text:style-name="P181">2</text:p>
          </table:table-cell>
        </table:table-row>
      </table:table>
      <text:p text:style-name="P182"/>
      <text:p text:style-name="Standard"><text:s text:c="2"/><text:span text:style-name="T183">Вывод:</text:span><text:s/>от каждого из нас зависит<text:s/>состояние экологии, от правильного экологического поведения в природе, Соблюдения простых правил по <text:s/>сбору отработанных батареек и т. д.</text:p>
      <text:p text:style-name="Standard"><text:s/>Следующий показатель, который зависит от каждого - это правильное распределение времени труда и отдыха. И вот какую закономерность обнаружили ученики вашего класса: Франгу Маша и Бесчастная Маша. Исследовали причины утомляемости у учащихся старших классов и выявили прямую зависимость: Чем позже школьники ложатся спать, тем выше утомляемость. ( Демонстрация слайдов с диаграммами)</text:p>
      <text:p text:style-name="Standard"><text:s/>А теперь ещё одно творческое задание: Если рассматривать школу, как маленькую модель общества, то можно определить некоторые показатели, характеризующие качество жизни школьников, педагогов, родителей в школьной среде.</text:p>
      <text:p text:style-name="Standard"><text:s/>Ученики называют свои показатели, которые определят индекс счастья в школе.</text:p>
      <text:p text:style-name="Standard"><text:s/>В заключение урока учащимся предлагается обдумать вопрос: А что для вас <text:s/>будущее, которого вы ждёте?</text:p>
      <text:p text:style-name="Standard"><text:s text:c="2"/>Заканчивая урок, ученики составляют свои<text:s/>синквейны по предложенной схеме.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Standard">Природа!</text:p>
            <text:p text:style-name="Standard">Живая, удивительная.</text:p>
            <text:p text:style-name="Standard">Увядает, засыпает, оживает.</text:p>
            <text:p text:style-name="Standard">Я очень люблю природу!<text:s/></text:p>
            <text:p text:style-name="Standard">Мир!</text:p>
            <text:p text:style-name="P189">Карева Е.</text:p>
          </table:table-cell>
          <table:table-cell table:style-name="TableCell190">
            <text:p text:style-name="Standard">Будущее!</text:p>
            <text:p text:style-name="Standard">Неизбежное, непредсказуемое…</text:p>
            <text:p text:style-name="Standard">Создаем, изменяем, улучшаем.</text:p>
            <text:p text:style-name="Standard">Наше будущее за нами!</text:p>
            <text:p text:style-name="Standard">Только вперед!</text:p>
            <text:p text:style-name="P191">Бесчастная М.</text:p>
          </table:table-cell>
        </table:table-row>
        <table:table-row table:style-name="TableRow192">
          <table:table-cell table:style-name="TableCell193">
            <text:p text:style-name="Standard">Окружающий мир!</text:p>
            <text:p text:style-name="Standard">Добрый, опасный,<text:s/></text:p>
            <text:p text:style-name="Standard">Рождающий, дающий, дарящий.</text:p>
            <text:p text:style-name="Standard">Счастливая жизнь – в его руках…</text:p>
            <text:p text:style-name="Standard">Человек!</text:p>
            <text:p text:style-name="P194">Ермолаева О.Л</text:p>
          </table:table-cell>
          <table:table-cell table:style-name="TableCell195">
            <text:p text:style-name="Standard">Человек!</text:p>
            <text:p text:style-name="Standard">Умный, добрый.</text:p>
            <text:p text:style-name="Standard">Создает, творит, озаряет.</text:p>
            <text:p text:style-name="Standard">Будущее за хорошими людьми!</text:p>
            <text:p text:style-name="Standard">Счастье!</text:p>
            <text:p text:style-name="P196">Беляева О.Л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3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)" style:num-format="1" text:start-value="2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7in" fo:page-height="12.0402in" style:print-orientation="portrait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in" style:print-orientation="portrait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Скрипицына Виктория Ю.</dc:creator>
    <meta:creation-date>2013-10-24T22:03:00Z</meta:creation-date>
    <dc:date>2013-10-25T07:34:00Z</dc:date>
    <meta:template xlink:href="E2275D84.dotm" xlink:type="simple"/>
    <meta:editing-cycles>5</meta:editing-cycles>
    <meta:editing-duration>PT1980S</meta:editing-duration>
    <meta:document-statistic meta:page-count="1" meta:paragraph-count="14" meta:word-count="1076" meta:character-count="7199" meta:row-count="51" meta:non-whitespace-character-count="6137"/>
  </office:meta>
</office:document-meta>
</file>