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01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50%" fo:text-indent="0.501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01cm" style:auto-text-indent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8pt" style:font-size-asian="18pt" style:font-size-complex="18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1" style:family="paragraph" style:parent-style-name="Обычный_20__28_веб_29_">
      <style:paragraph-properties fo:margin-left="0cm" fo:margin-right="0cm" fo:line-height="150%" fo:text-indent="1.251cm" style:auto-text-indent="false"/>
      <style:text-properties fo:font-size="18pt" style:font-name-asian="Calibri" style:font-size-asian="18pt" style:language-asian="en" style:country-asian="US" style:font-size-complex="18pt"/>
    </style:style>
    <style:style style:name="P12" style:family="paragraph" style:parent-style-name="Обычный_20__28_веб_29_">
      <style:paragraph-properties fo:margin-left="0cm" fo:margin-right="0cm" fo:margin-top="0.494cm" fo:margin-bottom="0cm" fo:line-height="150%" fo:text-indent="1.251cm" style:auto-text-indent="false"/>
      <style:text-properties fo:font-size="18pt" style:font-size-asian="18pt" style:font-size-complex="18pt"/>
    </style:style>
    <style:style style:name="P13" style:family="paragraph" style:parent-style-name="Обычный_20__28_веб_29_">
      <style:paragraph-properties fo:margin-left="0cm" fo:margin-right="0cm" fo:margin-top="0.494cm" fo:margin-bottom="0cm" fo:line-height="115%" fo:text-indent="1.251cm" style:auto-text-indent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margin-top="0cm" fo:margin-bottom="0cm" fo:line-height="150%" fo:text-indent="1cm" style:auto-text-indent="false"/>
      <style:text-properties style:font-name="Times New Roman" fo:font-size="18pt" style:font-size-asian="18pt" style:font-size-complex="18pt"/>
    </style:style>
    <style:style style:name="P15" style:family="paragraph" style:parent-style-name="Обычный_20__28_веб_29_">
      <style:paragraph-properties fo:margin-left="0cm" fo:margin-right="0cm" fo:margin-top="0.494cm" fo:margin-bottom="0cm" fo:line-height="150%" fo:text-indent="1cm" style:auto-text-indent="false"/>
      <style:text-properties fo:font-size="18pt" style:font-name-asian="Calibri" style:font-size-asian="18pt" style:language-asian="en" style:country-asian="US" style:font-size-complex="18pt"/>
    </style:style>
    <style:style style:name="P16" style:family="paragraph" style:parent-style-name="Standard">
      <style:paragraph-properties fo:margin-left="0cm" fo:margin-right="0cm" fo:margin-top="0.494cm" fo:margin-bottom="0.494cm" fo:line-height="150%" fo:text-indent="1.501cm" style:auto-text-indent="false"/>
      <style:text-properties style:font-name="Times New Roman" fo:font-size="18pt" style:font-name-asian="Times New Roman" style:font-size-asian="18pt" style:language-asian="ru" style:country-asian="RU" style:font-size-complex="18pt"/>
    </style:style>
    <style:style style:name="P17" style:family="paragraph" style:parent-style-name="Standard">
      <style:paragraph-properties fo:margin-left="0cm" fo:margin-right="0cm" fo:margin-top="0cm" fo:margin-bottom="0cm" fo:line-height="150%" fo:text-indent="1.501cm" style:auto-text-indent="false"/>
      <style:text-properties style:font-name="Times New Roman" fo:font-size="22pt" style:font-size-asian="22pt" style:font-size-complex="22pt"/>
    </style:style>
    <style:style style:name="P18" style:family="paragraph" style:parent-style-name="Standard">
      <style:paragraph-properties fo:margin-left="-1.501cm" fo:margin-right="0cm" fo:margin-top="0cm" fo:margin-bottom="0cm" fo:line-height="150%" fo:text-indent="0.501cm" style:auto-text-indent="false"/>
      <style:text-properties style:font-name="Times New Roman" fo:font-size="22pt" style:font-size-asian="22pt" style:font-size-complex="22pt"/>
    </style:style>
    <style:style style:name="P19" style:family="paragraph" style:parent-style-name="Standard">
      <style:paragraph-properties fo:margin-left="1.136cm" fo:margin-right="0cm" fo:margin-top="0cm" fo:margin-bottom="0cm" fo:line-height="150%" fo:text-indent="0cm" style:auto-text-indent="false"/>
      <style:text-properties style:font-name="Times New Roman" fo:font-size="18pt" style:font-size-asian="18pt" style:font-size-complex="18pt"/>
    </style:style>
    <style:style style:name="P20" style:family="paragraph" style:parent-style-name="Обычный_20__28_веб_29_">
      <style:paragraph-properties fo:line-height="115%" fo:text-align="center" style:justify-single-word="false"/>
      <style:text-properties fo:font-size="18pt" style:font-name-asian="Calibri" style:font-size-asian="18pt" style:language-asian="en" style:country-asian="US" style:font-size-complex="18pt"/>
    </style:style>
    <style:style style:name="P21" style:family="paragraph" style:parent-style-name="Обычный_20__28_веб_29_">
      <style:paragraph-properties fo:margin-top="0.494cm" fo:margin-bottom="0cm" fo:line-height="115%" fo:text-align="center" style:justify-single-word="false"/>
      <style:text-properties fo:font-size="18pt" style:font-name-asian="Calibri" style:font-size-asian="18pt" style:language-asian="en" style:country-asian="US" style:font-size-complex="18pt"/>
    </style:style>
    <style:style style:name="P22" style:family="paragraph" style:parent-style-name="Обычный_20__28_веб_29_">
      <style:paragraph-properties fo:margin-left="0cm" fo:margin-right="0cm" fo:margin-top="0.494cm" fo:margin-bottom="0cm" fo:line-height="150%" fo:text-indent="1.251cm" style:auto-text-indent="false"/>
      <style:text-properties fo:font-size="18pt" style:font-size-asian="18pt" style:font-size-complex="18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501cm" style:auto-text-indent="false" style:page-number="auto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24" style:family="paragraph" style:parent-style-name="Standard">
      <style:paragraph-properties fo:margin-left="0cm" fo:margin-right="0cm" fo:margin-top="0cm" fo:margin-bottom="0cm" fo:line-height="150%" fo:text-indent="0.501cm" style:auto-text-indent="false"/>
      <style:text-properties style:font-name="Times New Roman" fo:font-size="18pt" style:font-size-asian="18pt" style:font-size-complex="18pt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501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8pt" style:font-size-asian="18pt" style:font-size-complex="18pt"/>
    </style:style>
    <style:style style:name="P28" style:family="paragraph" style:parent-style-name="Standard">
      <style:paragraph-properties fo:margin-left="0cm" fo:margin-right="0cm" fo:margin-top="0.494cm" fo:margin-bottom="0.494cm" fo:line-height="150%" fo:text-indent="1.501cm" style:auto-text-indent="false"/>
      <style:text-properties style:font-name="Times New Roman" fo:font-size="18pt" style:font-size-asian="18pt" style:font-size-complex="18pt"/>
    </style:style>
    <style:style style:name="P29" style:family="paragraph" style:parent-style-name="Standard" style:list-style-name="WW8Num1">
      <style:paragraph-properties fo:margin-top="0cm" fo:margin-bottom="0cm" fo:line-height="150%"/>
      <style:text-properties style:font-name="Times New Roman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абота с текстом</text:p>
      <text:p text:style-name="P2"/>
      <text:p text:style-name="P3">Разделить текст на предложения, исправить ошибки.</text:p>
      <text:p text:style-name="P4">№1.</text:p>
      <text:p text:style-name="P9">котёнок</text:p>
      <text:p text:style-name="P8">на крыльце котёнок пушок лена кормит его котёнок играет ниточкой вдруг прибежал щенок барсик</text:p>
      <text:p text:style-name="P8"/>
      <text:p text:style-name="P10">№2.</text:p>
      <text:p text:style-name="P8">В доме живёт щенок шарик <text:s/>он большой шалун мы любим щенка часто играем с ним в прятки</text:p>
      <text:p text:style-name="P8"/>
      <text:p text:style-name="P10">№3.</text:p>
      <text:p text:style-name="P8">По лесу бежал кабан заяц услышал топот он присел за куст кабан пробежал мимо</text:p>
      <text:p text:style-name="P8"/>
      <text:p text:style-name="P10">№4.</text:p>
      <text:p text:style-name="P8">Дует сильный ветер небо темнеет гремит дальний гром падают первые капли дождя</text:p>
      <text:p text:style-name="P8"/>
      <text:p text:style-name="P10">№5.</text:p>
      <text:p text:style-name="P8">Сова живёт в роще днём она спит ночью сова летит на поле там она ловит мышей</text:p>
      <text:p text:style-name="P10"><text:soft-page-break/>№6.</text:p>
      <text:p text:style-name="P8">Галка села на забор она глядит вокруг где цепной пёс но пёс спит сладкий сон у <text:s/>пса</text:p>
      <text:p text:style-name="P8"/>
      <text:p text:style-name="P10">№7.</text:p>
      <text:p text:style-name="P8">Дедушка подарил детям ёжика летом зверёк жил в сенях зимой ёж уснул в норе придёт ёжик весной голодный берегитесь, мыши</text:p>
      <text:p text:style-name="P8"/>
      <text:p text:style-name="P10">№8.</text:p>
      <text:p text:style-name="P8">У саши живёт крыса её зовут чуча она сидит в клетке <text:s/>саша берёт крысу в руки чуча не трусит она любит сашу он дал ей сыр чуча рада</text:p>
      <text:p text:style-name="P10"/>
      <text:p text:style-name="P10">№9.</text:p>
      <text:p text:style-name="P8">В клетке кролик он смешной кролик белый его зовут снежок он любит хлеб наш кролик очень ласковый</text:p>
      <text:p text:style-name="P8"/>
      <text:p text:style-name="P10">№10.</text:p>
      <text:p text:style-name="P9">в чаще</text:p>
      <text:p text:style-name="P8">над нами кружит стриж стрижи часто сидят на вершинах деревьев мы не нарушим чудный покой чащи мы прощаемся с животными и уходим</text:p>
      <text:p text:style-name="P10"><text:soft-page-break/>№11.</text:p>
      <text:p text:style-name="P9">ястреб</text:p>
      <text:p text:style-name="P8">летит ястреб он несёт еду для птенцов птенцы сидят в гнезде оно на верхушке ели</text:p>
      <text:p text:style-name="P8"/>
      <text:p text:style-name="P10">№12.</text:p>
      <text:p text:style-name="P9">озеро</text:p>
      <text:p text:style-name="P8">в зелёном парке озеро там плавает утка с утятами малыши играют они увидели алёшу и спрятались</text:p>
      <text:p text:style-name="P10"/>
      <text:p text:style-name="P10">№13.</text:p>
      <text:p text:style-name="P9">осень</text:p>
      <text:p text:style-name="P8">пришла осень поспели орешник и рябина дети тёма и лёша идут в лес они принесут домой лесные плоды</text:p>
      <text:p text:style-name="P8"/>
      <text:p text:style-name="P10">№14.</text:p>
      <text:p text:style-name="P9">на даче</text:p>
      <text:p text:style-name="P8">вот улей в нём пчелиный рой а вот муравей ползёт к муравейнику мы подходим к ручью он узкий и мелкий </text:p>
      <text:p text:style-name="P8"/>
      <text:p text:style-name="P10">№15.</text:p>
      <text:p text:style-name="P8">У лёши жил ёжик вдруг ёж пропал лёша везде искал нет ежа взял лёша сапог хотел надеть сапог фыркнул в нём спал ёж</text:p>
      <text:p text:style-name="P10"><text:soft-page-break/>№16.</text:p>
      <text:p text:style-name="P9">весна</text:p>
      <text:p text:style-name="P8">началась весна стоит чудная погода ребята рады прилетевшим грачам скоро прилетят стрижи зацветут ландыши гена с сестрой светой поедут на дачу</text:p>
      <text:p text:style-name="P8"/>
      <text:p text:style-name="P10">№17.</text:p>
      <text:p text:style-name="P9">дети</text:p>
      <text:p text:style-name="P8">миша и гриша ищут в лесу шишки вот в траве шуршит ёжик дети замечают белку она качает ветку а из кустов торчат уши зайца <text:s/>дети рады</text:p>
      <text:p text:style-name="P8"/>
      <text:p text:style-name="P10">№18.</text:p>
      <text:p text:style-name="P9">лето </text:p>
      <text:p text:style-name="P8">началось лето во дворе кричат и пищат птицы пушистый кот рыжик слышит их он навострил уши птицы замечают рыжика кот шипит</text:p>
      <text:p text:style-name="P8"/>
      <text:p text:style-name="P10">№19.</text:p>
      <text:p text:style-name="P9">на лыжах</text:p>
      <text:p text:style-name="P5">выпал пушистый снег стоит чудная погода лёня и катя встали на лыжи папа и мама учат детей кататься на лыжах скоро малыши будут замечательно ездить</text:p>
      <text:p text:style-name="P10"><text:soft-page-break/>№20.</text:p>
      <text:p text:style-name="P9">замёрз</text:p>
      <text:p text:style-name="P5">костя замёрз он дрожит от холода малыш спешит домой мальчик будет пить душистый чай бабушка обещала сделать хороший торт</text:p>
      <text:p text:style-name="P5"/>
      <text:p text:style-name="P10">№21.</text:p>
      <text:p text:style-name="P9">бельчата </text:p>
      <text:p text:style-name="P8">бельчата живут в дупле малыши часто пищат и кричат белка слышит их и спешит к ним но вот она замечает внизу медведя ветки трещат</text:p>
      <text:p text:style-name="P8"/>
      <text:p text:style-name="P10">№22.</text:p>
      <text:p text:style-name="P9">в лесу</text:p>
      <text:p text:style-name="P8">в лесу тишина мы слышим только наши шаги мы дышим свежим воздухом вот звучат чужие шаги это ёжик шуршит в траве</text:p>
      <text:p text:style-name="P10">№23.</text:p>
      <text:p text:style-name="P9">стрижи</text:p>
      <text:p text:style-name="P8">на ветвях сосны лежит гнездо стрижей в нём пищат птенцы стрижи должны корить своих детей они несут червячков и различные семечки </text:p>
      <text:p text:style-name="P5"/>
      <text:p text:style-name="P10"><text:soft-page-break/>№24.</text:p>
      <text:p text:style-name="P9">Липа</text:p>
      <text:p text:style-name="P8">пришла весна выросла тонкая липка лопнули почки на ветках видны листочки <text:s/>вот пушистые цветы <text:s/>они пахнут медом <text:s/>пчелки любят пить нектар</text:p>
      <text:p text:style-name="P8"/>
      <text:p text:style-name="P10">№25.</text:p>
      <text:p text:style-name="P9">Ручеек</text:p>
      <text:p text:style-name="P8">все тает <text:s/>проснулись звонкие малыши ручейки бегут, смеются они рады весне в лесу весело поют птицы вот бежит серенький зайчик Пуська</text:p>
      <text:p text:style-name="P10"/>
      <text:p text:style-name="P10">№26.</text:p>
      <text:p text:style-name="P9">Галка на льдине</text:p>
      <text:p text:style-name="P8">На реке тронулся лед кругом шум и треск льдины плывут и тают на кромку льда села галка она боялась воды улетай, галка улетай</text:p>
      <text:p text:style-name="P10"/>
      <text:p text:style-name="P10">№27.</text:p>
      <text:p text:style-name="P8">у веры жил кот пушок кот был белый и пушистый лапки и хвост серые пушок любил рыбу и мясо девочка часто гуляла с котом</text:p>
      <text:p text:style-name="P5"/>
      <text:p text:style-name="P7"><text:soft-page-break/><text:s/>Разделить текст на предложения, исправить ошибки, озаглавить.</text:p>
      <text:p text:style-name="P4">№1.</text:p>
      <text:p text:style-name="P6">__________________</text:p>
      <text:p text:style-name="P14">Дедушка подарил мне двух зайч__т <text:s/>я х__р__шо ухаж__вал за ними зайч__та подросли и стали б__льш__ми весной я понёс их в лес и выпустил на волю зайч__та вес__ло помч__лись по лесу</text:p>
      <text:p text:style-name="P4"/>
      <text:p text:style-name="P4">№2.</text:p>
      <text:p text:style-name="P20">____________________</text:p>
      <text:p text:style-name="P15"><text:s/>Наступил июль <text:s/>стоит сильная жара <text:s/>ребята идут в лес <text:s/>вот кусты малины <text:s/>на кустах крупные душистые ягоды <text:s/>Ольга любит малину <text:s/>вот и полная корзина ягод брат Никита несет корзину <text:s/>жара спала <text:s/>надвинулась темная туча <text:s/>ребята быстро бегут к дому</text:p>
      <text:p text:style-name="P4">№3.</text:p>
      <text:p text:style-name="P20">____________________</text:p>
      <text:p text:style-name="P16">Солнце село стало темнеть на западе разгоралась заря с криком пронеслись журавли пролетели на ночлег утки в озере заквакали лягушки затрещали ночные кузнечики</text:p>
      <text:p text:style-name="P4"/>
      <text:p text:style-name="P4"><text:soft-page-break/>№4.</text:p>
      <text:p text:style-name="P20">____________________</text:p>
      <text:p text:style-name="P12">светило яркое солнце медвежонок Умка весело бегал по льдинам вот он залёг у края льдины блестела вода там виднелась рыба малыш даже перестал дышать но рыба не подплывала Умка очень огорчился</text:p>
      <text:p text:style-name="P13"/>
      <text:p text:style-name="P4">№5.</text:p>
      <text:p text:style-name="P20">____________________</text:p>
      <text:p text:style-name="P12">Лес раскрывает добрым глазам свои тайны ты давно был в лесу на опушке леса растет красавица липа она стоит вся в цветах около нее кружат пчелы они весело жужжат добрая липа дарит им сладкий сок пчелы жадно пьют его как хороша липа</text:p>
      <text:p text:style-name="P13"/>
      <text:p text:style-name="P4">№6.</text:p>
      <text:p text:style-name="P20">____________________</text:p>
      <text:p text:style-name="P12">Светит солнышко тают снега плачут сосульки на реке треснул лёд над водой кружат быстрые чайки проснулся медведь к реке вышли лось и лосёнок звонко стучит дятел звери и птицы рады теплу и весне</text:p>
      <text:p text:style-name="P4">№7.</text:p>
      <text:p text:style-name="P20"><text:soft-page-break/>____________________</text:p>
      <text:p text:style-name="P11">я тихо иду по тропе я наблюдаю за жизнью в лесу вот с дерева на дерево прыгнула белка над елью кружили клесты дятел стучал по коре сосны в дупле дуба гнездо совы под землёй у берёзы нора крота </text:p>
      <text:p text:style-name="P4">№8.</text:p>
      <text:p text:style-name="P21">____________________</text:p>
      <text:p text:style-name="P28">дети пришли в рощу там весело и шумно пчела брала мёд с цветка муравей тащил травинку голубь строил гнездо для голубят зайчик бежал к ручью ручей журчал по камням он работал ручей поил чистой водой людей и животных</text:p>
      <text:p text:style-name="P4">№9.</text:p>
      <text:p text:style-name="P20">____________________</text:p>
      <text:p text:style-name="P8">мы идём в лес скрипят клесты кукуют кукушки свистит иволга около корней лежит уж под ногами прыгают изумрудные лягушки пышным ковром лежит мох там видны сухие нити клюквы в лапах сосны мелькает пушистый хвост зверька это белка</text:p>
      <text:p text:style-name="P18"/>
      <text:p text:style-name="P6">Источники:</text:p>
      <text:list xml:id="list684043650" text:style-name="WW8Num1">
        <text:list-item>
          <text:p text:style-name="P29"><text:soft-page-break/>Л.И. Тикунова, В.П. Канакина «Сборник диктантов и творческих работ», М., «Просвещение» , 1992</text:p>
        </text:list-item>
        <text:list-item>
          <text:p text:style-name="P29">О.В. Узорова, Е.А. Нефедова «Практическое пособие по развитию речи», М., АСТ, 2008</text:p>
        </text:list-item>
        <text:list-item>
          <text:p text:style-name="P29">О.В. Узорова, Е.А. Нефедова «Подготовка к контрольным диктантам по русскому языку», 1-2 классы, М., АСТ, 2006</text:p>
        </text:list-item>
      </text:list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651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2"/>Гусова Залина Р., учитель начальных классов МБОУ СОШ № 30 г. Владикавказа, РСО-А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lina</meta:initial-creator>
    <meta:creation-date>2009-09-24T21:05:00</meta:creation-date>
    <dc:date>2014-12-08T21:07:16</dc:date>
    <meta:print-date>2009-09-24T21:08:00</meta:print-date>
    <meta:editing-cycles>16</meta:editing-cycles>
    <meta:editing-duration>PT01H53M31S</meta:editing-duration>
    <meta:generator>OpenOffice.org/3.2$Unix OpenOffice.org_project/320m18$Build-9502</meta:generator>
    <meta:document-statistic meta:table-count="0" meta:image-count="0" meta:object-count="0" meta:page-count="10" meta:paragraph-count="107" meta:word-count="1026" meta:character-count="5729"/>
  </office:meta>
</office:document-meta>
</file>