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c0504d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4f81bd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76923c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style="normal" fo:font-weight="normal"/>
    </style:style>
    <style:style style:name="T5" style:family="text">
      <style:text-properties fo:color="#4f81bd" style:font-name="Times New Roman1" fo:font-size="14pt"/>
    </style:style>
    <style:style style:name="T6" style:family="text">
      <style:text-properties fo:color="#76923c" style:font-name="Times New Roman1" fo:font-size="14pt"/>
    </style:style>
    <style:style style:name="T7" style:family="text">
      <style:text-properties fo:color="#76923c" style:font-name="Times New Roman1" fo:font-size="14pt" fo:font-weight="bold"/>
    </style:style>
    <style:style style:name="T8" style:family="text">
      <style:text-properties fo:font-variant="normal" fo:text-transform="none" fo:color="#76923c" style:font-name="Times New Roman1" fo:font-size="14pt" fo:letter-spacing="normal" fo:font-style="normal" fo:font-weight="normal"/>
    </style:style>
    <style:style style:name="T9" style:family="text">
      <style:text-properties fo:font-variant="normal" fo:text-transform="none" fo:color="#76923c" style:font-name="Times New Roman1" fo:font-size="14pt" fo:letter-spacing="normal" fo:font-style="italic" fo:font-weight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officeooo:rsid="001fb66f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officeooo:rsid="00217ffe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" Письмо слов предложений с изученными буквами".</text:p>
      <text:p text:style-name="P16"/>
      <text:p text:style-name="P10"><text:span text:style-name="T2">Цель: </text:span><text:span text:style-name="T1">Закрепить умения писать слова и предложения с изученными буквами.</text:span></text:p>
      <text:p text:style-name="P3">Задачи:</text:p>
      <text:p text:style-name="P6">- создать условия для систематизации опорных знаний по теме;</text:p>
      <text:p text:style-name="P6">- способствовать развитию речи, мелкой моторики;</text:p>
      <text:p text:style-name="P6">- воспитывать аккуратность, чувство товарищества.</text:p>
      <text:p text:style-name="P10"><text:span text:style-name="T2">Форма </text:span><text:span text:style-name="T1">- урок-сказка.</text:span></text:p>
      <text:p text:style-name="P16"/>
      <text:p text:style-name="P4">Ход урока:</text:p>
      <text:p text:style-name="P17"/>
      <text:p text:style-name="P10"><text:span text:style-name="T2">I. Орг.момент.</text:span></text:p>
      <text:p text:style-name="P16"/>
      <text:p text:style-name="P10"><text:span text:style-name="T2">II. Подготовка к работе:</text:span></text:p>
      <text:p text:style-name="P16"/>
      <text:p text:style-name="P6">Ребята, у нас сегодня необычный урок. Мы с вами отправимся в путешествие, в сказку. А в какую, вы попробуйте отгадать:</text:p>
      <text:p text:style-name="P13">Формой он похож на мяч.<text:line-break/>Был когда-то он горяч.</text:p>
      <text:p text:style-name="P13">Спрыгнул со стола на пол<text:line-break/>И от бабушки ушел.<text:line-break/>У него румяный бок…<text:line-break/>Вы, узнали?</text:p>
      <text:p text:style-name="P13">(КОЛОБОК).</text:p>
      <text:p text:style-name="P1"/>
      <text:p text:style-name="P5">Мы отправляемся в сказку "Колобок" и вместе с героями этой сказки будем проходить различные испытания. Давайте вспомним, как же начиналась сказка.</text:p>
      <text:p text:style-name="P1"/>
      <text:p text:style-name="P1"><text:span text:style-name="T10">III. Закрепление новых знаний и способов де</text:span><text:span text:style-name="T13">йствий.</text:span></text:p>
      <text:p text:style-name="P11"><draw:frame draw:style-name="fr1" draw:name="Рисунок 1" text:anchor-type="paragraph" svg:x="-2cm" svg:y="1.385cm" svg:width="0.002cm" svg:height="0.157cm" draw:z-index="0"><draw:image xlink:href="http://doc4web.ru/uploads/files/19/18378/hello_html_m197354b5.jpg" xlink:type="simple" xlink:show="embed" xlink:actuate="onLoad"/><svg:title>http://www.atorus.ru/public/ator/data/186ac5.jpg</svg:title></draw:frame><text:span text:style-name="T4">Вот Колобок отправился в путь. Кого он встретил первым? ЗАЙЦА.</text:span></text:p>
      <text:p text:style-name="P5">Увидел Заяц Колобка и говорит: - "Колобок, Колобок, я тебя съем"</text:p>
      <text:p text:style-name="P5">- "Не ешь меня" - ответил Колобок.</text:p>
      <text:p text:style-name="P5">- "Тогда выполни задание. Справишься, отпущу" - ответил Заяц.</text:p>
      <text:p text:style-name="P5">Давайте поможем Колобку.</text:p>
      <text:p text:style-name="P1"><text:span text:style-name="T11">Посмотрите на картинки. Кто изображен на первой картинке?</text:span></text:p>
      <text:p text:style-name="P6">С какой буквы начинается слово - кошка?</text:p>
      <text:p text:style-name="P6">Откройте свои тетради. На следующей строчке пропишите чередуя заглавную и строчную буквы К, к.</text:p>
      <text:p text:style-name="P12"><text:span text:style-name="T4">Кто изображен на второй картинке?</text:span></text:p>
      <text:p text:style-name="P5">С какой буквы начинается слово - собака? Пропишите ниже, чередуя буквы С, с.</text:p>
      <text:p text:style-name="P1"><text:span text:style-name="T11">Кто изображен на третьей картинке?</text:span></text:p>
      <text:p text:style-name="P5">С какой буквы начинается слово - белка? Пропишите ниже, чередуя буквы Б, б.</text:p>
      <text:p text:style-name="P5">Какие еще слова мы можем придумать с этими буквами?</text:p>
      <text:p text:style-name="P9"><text:span text:style-name="T1">Запишем ниже, через запятую, под диктовку некоторые из них</text:span><text:span text:style-name="T3">: кит, сон, бочка, крот, сыр, бантик, кино, сорока, барабан.</text:span></text:p>
      <text:p text:style-name="P5">В этих словах поставьте ударение и подчеркните безударные гласные. <text:soft-page-break/>Проверим.</text:p>
      <text:p text:style-name="P5">Все ли мы правильно сделали? Хорошо! И Заяц отпустил Колобка.</text:p>
      <text:p text:style-name="P7">Физминутка.</text:p>
      <text:p text:style-name="P1"><text:span text:style-name="T11">Катится Колобок дальше, а навстречу ему Волк.</text:span></text:p>
      <text:p text:style-name="P5">Увидел Волк Колобка и говорит: - "Колобок, Колобок, я тебя съем"</text:p>
      <text:p text:style-name="P5">- "Не ешь меня" - ответил Колобок.</text:p>
      <text:p text:style-name="P5">- "Тогда выполни задание. Справишься, <draw:frame draw:style-name="fr2" draw:name="Рисунок 16" text:anchor-type="char" svg:width="0.18cm" svg:height="0.041cm" draw:z-index="1"><draw:image xlink:href="http://doc4web.ru/uploads/files/19/18378/hello_html_m37bb9de.jpg" xlink:type="simple" xlink:show="embed" xlink:actuate="onLoad"/><svg:title>http://stolicadetstva.com/images/text/Kolobok-02.jpg</svg:title></draw:frame>отпущу" - ответил Волк.</text:p>
      <text:p text:style-name="P5">А задание такое. Нужно из тех слов, которые мы записали составить предложения. Запишем ниже некоторые из них:</text:p>
      <text:p text:style-name="P8">Кит плывет по реке.</text:p>
      <text:p text:style-name="P8">Мышка ест сыр.</text:p>
      <text:p text:style-name="P8">Лена завязывает бантик.</text:p>
      <text:p text:style-name="P5">А теперь со словами кит и сон сделайте звукобуквенный анализ.</text:p>
      <text:p text:style-name="P5">С заданием мы справились и Колобок отправился дальше.</text:p>
      <text:p text:style-name="P11"><text:span text:style-name="T4">Встретился ему - медведь.</text:span></text:p>
      <text:p text:style-name="P5">Увидел Медведь Колобка и говорит: - "Колобок, Колобок, я тебя съем"</text:p>
      <text:p text:style-name="P5">- "Не ешь меня" - ответил Колобок.</text:p>
      <text:p text:style-name="P5">- "Тогда выполни задание. Справишься, отпущу" - ответил Медведь.</text:p>
      <text:p text:style-name="P5">Чтобы помочь Колобку откройте Букварь на с.106. Найдите текст. Прочитайте его про себя. Подчеркните простым карандашом заглавные буквы, чтобы вам было удобно. На следующей строчке, аккуратно, спишите текст в тетрадь. Молодцы.</text:p>
      <text:p text:style-name="P5">Справились мы с этим сложным заданием.</text:p>
      <text:p text:style-name="P7">Физминутка.</text:p>
      <text:p text:style-name="P16"><text:span text:style-name="T11">Покатился Колобок дальше и увидел... Кого? Лису.</text:span></text:p>
      <text:p text:style-name="P5">Что она сделала в конце сказки? Давайте попробуем выполнить задание. Если мы его выполним, то Лиса отпустит Колобка и наша сказка закончится хорошо.</text:p>
      <text:p text:style-name="P5">Я читаю загадку, а вы записываете отгадку в строчку и карандашом выделяете корень:</text:p>
      <text:p text:style-name="P1"/>
      <text:p text:style-name="P9"><text:span text:style-name="T5">Богатырь стоит богат,<text:line-break/>Угощает всех ребят:<text:line-break/>Ваню — земляникой,<text:line-break/>Таню — костяникой,<text:line-break/>Машеньку — орешком,<text:line-break/>Петю — сыроежкой,<text:line-break/>Катеньку — малиной,<text:line-break/>А Васю -хворостиной.<text:line-break/></text:span><text:span text:style-name="T6">(Лес)</text:span></text:p>
      <text:p text:style-name="P14">Неразлучный круг подруг<text:line-break/>Тянет к солнцу сотни рук.<text:line-break/>А в руках душистый груз,<text:line-break/>Разных бус На разный вкус.</text:p>
      <text:p text:style-name="P9"><text:span text:style-name="T7">(</text:span><text:span text:style-name="T6">Сад)</text:span></text:p>
      <text:p text:style-name="P1"/>
      <text:p text:style-name="P14"><text:soft-page-break/>Он всё время занят делом,<text:line-break/>Он не может зря идти.<text:line-break/>Он идёт и красит белым<text:line-break/>Всё, что видит на пути.</text:p>
      <text:p text:style-name="P15">(Снег)</text:p>
      <text:p text:style-name="P1"/>
      <text:p text:style-name="P14">Порой за себя мне бывает неловко,</text:p>
      <text:p text:style-name="P14">Торчит у меня вместо носа морковка.</text:p>
      <text:p text:style-name="P1"><text:span text:style-name="T8">(</text:span><text:span text:style-name="Emphasis"><text:span text:style-name="T8">Снеговик</text:span></text:span><text:span text:style-name="T9">)</text:span></text:p>
      <text:p text:style-name="P1"/>
      <text:p text:style-name="P14">Что за звёздочки резные</text:p>
      <text:p text:style-name="P14">На пальто и на платке? <text:line-break/>Все сквозные, вырезные, <text:line-break/>А возьмёшь - вода в руке.</text:p>
      <text:p text:style-name="P9"><text:span text:style-name="T6">(Снежинки)</text:span></text:p>
      <text:p text:style-name="P1"/>
      <text:p text:style-name="P9"><text:span text:style-name="T5">Он природу охраняет,<text:line-break/>Браконьеров прогоняет,<text:line-break/>А зимою у кормушек<text:line-break/>В гости ждёт лесных зверюшек.<text:line-break/></text:span><text:span text:style-name="T6">(Лесник.)</text:span></text:p>
      <text:p text:style-name="P1"/>
      <text:p text:style-name="P14">Стоял на крепкой ножке,<text:line-break/>Теперь лежит в лукошке.</text:p>
      <text:p text:style-name="P15">(Гриб)</text:p>
      <text:p text:style-name="P1"/>
      <text:p text:style-name="P5">Все ли загадки мы разгадали?</text:p>
      <text:p text:style-name="P9"><text:span text:style-name="T1">IV. Рефлексия.</text:span></text:p>
      <text:p text:style-name="P5">Как вы думаете помогли мы Колобку?</text:p>
      <text:p text:style-name="P5">Не съест его Лиса?</text:p>
      <text:p text:style-name="P5">Сложно ли было выполнять задания?</text:p>
      <text:p text:style-name="P5">Молодцы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3T09:06:45.62</dc:date>
    <meta:print-date>2015-02-03T08:56:49.36</meta:print-date>
    <meta:document-statistic meta:table-count="0" meta:image-count="2" meta:object-count="0" meta:page-count="3" meta:paragraph-count="73" meta:word-count="606" meta:character-count="3842" meta:non-whitespace-character-count="3302"/>
    <meta:user-defined meta:name="Info 1"/>
    <meta:user-defined meta:name="Info 2"/>
    <meta:user-defined meta:name="Info 3"/>
    <meta:user-defined meta:name="Info 4"/>
  </office:meta>
</office:document-meta>
</file>