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1.857cm"/>
    </style:style>
    <style:style style:name="Таблица1.B" style:family="table-column">
      <style:table-column-properties style:column-width="5.144cm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1.777cm"/>
    </style:style>
    <style:style style:name="Таблица2.B" style:family="table-column">
      <style:table-column-properties style:column-width="5.223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373cm" fo:margin-left="-0.36cm" table:align="left"/>
    </style:style>
    <style:style style:name="Таблица3.A" style:family="table-column">
      <style:table-column-properties style:column-width="12.938cm"/>
    </style:style>
    <style:style style:name="Таблица3.B" style:family="table-column">
      <style:table-column-properties style:column-width="4.434cm"/>
    </style:style>
    <style:style style:name="Таблица3.A1" style:family="table-cell">
      <style:table-cell-properties fo:padding="0cm" fo:border="none"/>
    </style:style>
    <style:style style:name="Таблица4" style:family="table">
      <style:table-properties style:width="17cm" table:align="left"/>
    </style:style>
    <style:style style:name="Таблица4.A" style:family="table-column">
      <style:table-column-properties style:column-width="11.906cm"/>
    </style:style>
    <style:style style:name="Таблица4.B" style:family="table-column">
      <style:table-column-properties style:column-width="5.094cm"/>
    </style:style>
    <style:style style:name="Таблица4.A1" style:family="table-cell">
      <style:table-cell-properties fo:padding="0cm" fo:border="none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12.991cm"/>
    </style:style>
    <style:style style:name="Таблица5.B" style:family="table-column">
      <style:table-column-properties style:column-width="4.022cm"/>
    </style:style>
    <style:style style:name="Таблица5.A1" style:family="table-cell">
      <style:table-cell-properties fo:padding="0cm" fo:border="none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13.714cm"/>
    </style:style>
    <style:style style:name="Таблица6.B" style:family="table-column">
      <style:table-column-properties style:column-width="3.286cm"/>
    </style:style>
    <style:style style:name="Таблица6.A1" style:family="table-cell">
      <style:table-cell-properties fo:padding="0cm" fo:border="none"/>
    </style:style>
    <style:style style:name="Таблица7" style:family="table">
      <style:table-properties style:width="17cm" table:align="left"/>
    </style:style>
    <style:style style:name="Таблица7.A" style:family="table-column">
      <style:table-column-properties style:column-width="12.053cm"/>
    </style:style>
    <style:style style:name="Таблица7.B" style:family="table-column">
      <style:table-column-properties style:column-width="4.948cm"/>
    </style:style>
    <style:style style:name="Таблица7.A1" style:family="table-cell">
      <style:table-cell-properties fo:padding="0cm" fo:border="none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font-size="12pt" fo:letter-spacing="normal" fo:language="ru" fo:country="RU" fo:font-weight="bold" officeooo:paragraph-rsid="00117e9c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tyle="italic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style="italic" fo:font-weight="bold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tyle="italic" fo:font-weight="bold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  <style:text-properties fo:font-weight="bold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17e9c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style:font-name="Arial1" fo:font-size="9pt" fo:font-style="normal" fo:font-weight="normal" officeooo:rsid="00117e9c"/>
    </style:style>
    <style:style style:name="T4" style:family="text">
      <style:text-properties style:font-name="Arial1" fo:font-size="9pt" fo:font-style="normal" officeooo:rsid="00117e9c"/>
    </style:style>
    <style:style style:name="T5" style:family="text">
      <style:text-properties style:font-name="Arial1" fo:font-style="normal" officeooo:rsid="00117e9c"/>
    </style:style>
    <style:style style:name="T6" style:family="text">
      <style:text-properties officeooo:rsid="00117e9c"/>
    </style:style>
    <style:style style:name="T7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8" style:family="text">
      <style:text-properties fo:font-variant="normal" fo:text-transform="none" fo:color="#000000" style:font-name="Arial1" fo:font-size="9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10" style:family="text">
      <style:text-properties fo:language="ru" fo:country="RU" officeooo:rsid="00117e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ТЕМА:Письмо слов <text:s/>с изученными буквами.</text:span></text:p>
      <text:p text:style-name="P1"><text:span text:style-name="T9">Цели урока: </text:span><text:span text:style-name="T7">- закрепить умения писать слова и предложения с изученными буквами; -развивать орфографическую зоркость, словесно-логическое мышление, внимание, письменную речь; - воспитывать доброту, чувства взаимопомощи и взаимовыручки, дружеские отношения между учениками</text:span>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text:span text:style-name="T1"/></text:p>
          </table:table-cell>
          <table:table-cell table:style-name="Таблица1.A1" office:value-type="string">
            <text:p text:style-name="P9"/>
          </table:table-cell>
        </table:table-row>
        <table:table-row>
          <table:table-cell table:style-name="Таблица1.A1" office:value-type="string">
            <text:p text:style-name="P11">1,Организационная часть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6">Прозвенелужезвонок. Начинается урок.</text:p>
            <text:p text:style-name="P6">Мы за парты сели ровно </text:p>
            <text:p text:style-name="P6">И к работе всё готово.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1">2. Основная часть</text:p>
          </table:table-cell>
          <table:table-cell table:style-name="Таблица1.A1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10">1) Объявление темы урока</text:p>
            <text:p text:style-name="P6">Мы гостей сегодня ждали</text:p>
            <text:p text:style-name="P6">И с волнением встречали.</text:p>
            <text:p text:style-name="P6">Мы должны им показать,</text:p>
            <text:p text:style-name="P6">Как умеем мы писать,</text:p>
            <text:p text:style-name="P6">Думать, мыслить и читать,</text:p>
            <text:p text:style-name="P6">На вопросы отвечать.<text:span text:style-name="T1">(к гостям)</text:span></text:p>
            <text:p text:style-name="P6">-Не судите очень строго,</text:p>
            <text:p text:style-name="P6">Ведь учились мы немного.</text:p>
            <text:p text:style-name="P14"><text:s/>Ребята, вы любите сказки? Сегодня на уроке нас ждет встреча <text:span text:style-name="T10">с</text:span> <text:s/>героями <text:span text:style-name="T10">любимой детской сказки.Мы непременно должны <text:s text:c="2"/></text:span></text:p>
            <text:p text:style-name="P6"><text:s/>выполнить их задания и</text:p>
            <text:p text:style-name="P6">преодолеть все трудности, чтобы спасти главного героя.</text:p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">2) Повторение и закрепление изученного материала</text:p>
            <text:p text:style-name="P6"/>
            <text:p text:style-name="P6">- Но кто этот герой и как называется сказка, вам предстоит угадать<text:span text:style-name="T1">1 задание</text:span>Игра «Полубуковка»</text:p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6"><text:span text:style-name="T6">(</text:span>зашифровано слово К о л о б о к)</text:p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6">-Кто же придет к нам в гости?</text:p>
            <text:p text:style-name="P6">-Давайте запишем его имя, но вначале сделаем разминку для пальчиков</text:p>
            <text:p text:style-name="P10">Пальчиковая гимнастика</text:p>
            <text:p text:style-name="P6">Раз, два, три, четыре, пять,</text:p>
            <text:p text:style-name="P6">Вышли пальцы погулять.</text:p>
            <text:p text:style-name="P6">Этот пальчик самый сильный,</text:p>
            <text:p text:style-name="P6">Самый толстый и большо<text:span text:style-name="T10">й</text:span></text:p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6">Этот пальчикдля того, Чтоб показывать его.</text:p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6">Этот пальчик самый длинный, И стоит он в середиЭтот пальчик безымянный,</text:p>
            <text:p text:style-name="P6">Он избалованный самый.</text:p>
            <text:p text:style-name="P6">А мизинчик хоть и мал,</text:p>
            <text:p text:style-name="P6">Очень ловок и уда<text:span text:style-name="T10">л</text:span></text:p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6">- А теперь запишем имя нашего гостя.</text:p>
          </table:table-cell>
          <table:table-cell table:style-name="Таблица2.A1" office:value-type="string">
            <text:p text:style-name="P6"/>
          </table:table-cell>
        </table:table-row>
        <table:table-row>
          <table:table-cell table:style-name="Таблица2.A1" office:value-type="string">
            <text:p text:style-name="P6">- Герои сказки «Колобок» Пришли сегодня на уро<text:span text:style-name="T10">к</text:span></text:p>
          </table:table-cell>
          <table:table-cell table:style-name="Таблица2.A1" office:value-type="string">
            <text:p text:style-name="P6"/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">Каждый задание принес,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И вам непременно задаст он вопрос.Встречайте главного героя сказки.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Колобок:<text:span text:style-name="T1">Я</text:span>- Колобок, сбежал с окошка,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И деда с бабой огорчил.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Покатился по дорожке,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В лапы к Зайцу угодил.</text:p>
          </table:table-cell>
          <table:table-cell table:style-name="Таблица3.A1" office:value-type="string">
            <text:p text:style-name="P6"/>
          </table:table-cell>
        </table:table-row>
        <text:soft-page-break/>
        <table:table-row>
          <table:table-cell table:style-name="Таблица3.A1" office:value-type="string">
            <text:p text:style-name="P6">Заяц съесть меня хотел...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<text:s/>Колобочек наш запел: Я Колобок, Колобок и т. д.<text:span text:style-name="T1">песня Колобка</text:span>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Заяц: Хорошо поешь, дружок!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Если выполнишь заданье,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Я тебя без наказанья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В путь- дорожку снаряжу,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И на волю отпущу.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<text:s/>Надо быстро Колобочка спасать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Помочь от Зайчишки ему убежать.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(Открывается запись на доске)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12"><text:span text:style-name="T1">2 задание:</text:span>вставить пропущенные буквы и записать по два слова из каждого</text:p>
          </table:table-cell>
          <table:table-cell table:style-name="Таблица3.A1" office:value-type="string">
            <text:p text:style-name="P6">выполняют задание.</text:p>
          </table:table-cell>
        </table:table-row>
        <table:table-row>
          <table:table-cell table:style-name="Таблица3.A1" office:value-type="string">
            <text:p text:style-name="P6">столбика.</text:p>
          </table:table-cell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table:number-rows-spanned="3" office:value-type="string">
            <text:p text:style-name="P6"/>
            <text:p text:style-name="P6">сы <text:s text:c="34"/>лок <text:s text:c="27"/>реч</text:p>
            <text:p text:style-name="P6">ч...йник <text:s text:c="25"/>ч...деса <text:s text:c="22"/>печ...а</text:p>
            <text:p text:style-name="P6">шка <text:s text:c="33"/>до <text:s text:c="29"/>до<text:span text:style-name="T10">ч</text:span></text:p>
          </table:table-cell>
          <table:table-cell table:style-name="Таблица3.A1" office:value-type="string">
            <text:p text:style-name="P6"/>
          </table:table-cell>
        </table:table-row>
        <table:table-row>
          <table:covered-table-cell/>
          <table:table-cell table:style-name="Таблица3.A1" office:value-type="string">
            <text:p text:style-name="P6"/>
          </table:table-cell>
        </table:table-row>
        <table:table-row>
          <table:covered-table-cell/>
          <table:table-cell table:style-name="Таблица3.A1" office:value-type="string">
            <text:p text:style-name="P6"/>
          </table:table-cell>
        </table:table-row>
        <table:table-row>
          <table:table-cell table:style-name="Таблица3.A1" office:value-type="string">
            <text:p text:style-name="P6"><text:s/>покатился Колобок дальше.</text:p>
          </table:table-cell>
          <table:table-cell table:style-name="Таблица3.A1" office:value-type="string">
            <text:p text:style-name="P6"/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6">Вот навстречу серый Волк,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В Колобках он знает толк.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Чтобы Волк его не съел,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Колобочек спеть хотел.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Только Волк наш засопел: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Волк: С песней, Колобочек, не спеши,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Лучше мне задание напиши.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Если выполнишь умело -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Дальше ты покатишь смело.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Учитель: Ой, ребята, выручайте,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Друга в беде не оставляйте.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<text:span text:style-name="T1">3 задание:</text:span>выборочное списывание: запишите только имена людей.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(открывается запись на доске)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7">Иван, диван, Оля, Толя, поле, Поля, Муром, Дружок.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10">3) Физкультминутка.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Колобок наш утомился,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На пенечке развалился.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Ну - ка, быстро, не ленись,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На зарядку становись.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Раз - подняться, потянуться,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Два - согнуться, разогнуться,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Три - в ладоши три хлопка,</text:p>
          </table:table-cell>
          <table:table-cell table:style-name="Таблица4.A1" office:value-type="string">
            <text:p text:style-name="P6"/>
          </table:table-cell>
        </table:table-row>
        <table:table-row>
          <table:table-cell table:style-name="Таблица4.A1" office:value-type="string">
            <text:p text:style-name="P6">Головою три кивка.</text:p>
          </table:table-cell>
          <table:table-cell table:style-name="Таблица4.A1" office:value-type="string">
            <text:p text:style-name="P6"/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6">На четыре - руки шире,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Пять - руками помахать,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Шесть - за парту тихо сесть,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Семь, восемь - лень отбросим.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10">4) Продолжение работы по теме урока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Учитель: Не попал он Волку в лапы.</text:p>
          </table:table-cell>
          <table:table-cell table:style-name="Таблица5.A1" office:value-type="string">
            <text:p text:style-name="P6"/>
          </table:table-cell>
        </table:table-row>
        <text:soft-page-break/>
        <table:table-row>
          <table:table-cell table:style-name="Таблица5.A1" office:value-type="string">
            <text:p text:style-name="P6">Вдруг на встречу Косолапый.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Колобочек испугался,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На пенек скорей забрался.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Только начал песню петь,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А Медведь давай реветь: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Медведь: Ты не пой мне, Колобок,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Лучше ты реши, дружок,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Трудную задачу,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Да напиши в придачу.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(открывается запись на доске).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8">В, МЕДВЕДИ, БЕРЛОГЕ, СПЯТ, ЗИМОЙ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13"><text:span text:style-name="T1">4 задание:</text:span>деформированное предложение: составьте предложение и запишите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его.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Учитель: Мы, Колобок, тебе поможем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И предложение всё сложим.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Колобок: Вот, спасибо, помогли,</text:p>
          </table:table-cell>
          <table:table-cell table:style-name="Таблица5.A1" office:value-type="string">
            <text:p text:style-name="P6"/>
          </table:table-cell>
        </table:table-row>
        <table:table-row>
          <table:table-cell table:style-name="Таблица5.A1" office:value-type="string">
            <text:p text:style-name="P6">В беде не оставили</text:p>
          </table:table-cell>
          <table:table-cell table:style-name="Таблица5.A1" office:value-type="string">
            <text:p text:style-name="P6"/>
          </table:table-cell>
        </table:table-row>
      </table:table>
      <text:p text:style-name="P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6">Вы настоящие друзья,</text:p>
            <text:p text:style-name="P6"/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Надолго вас запомню я.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Учитель: Вот и Лисонька идет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И такую речь ведет: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Лиса: Съем тебя я, Колобок,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Но прежде дам тебе я срок: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Отыщи мне без сомнения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К этой схеме предложение.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Получай ты мой билет,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Да готовь скорей ответ.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Учитель: Мы, Лиса, тебя проучим,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Колобочка не получишь.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Мы сейчас его спасем,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К бабе с дедом унесем.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<text:span text:style-name="T1">5 задание: </text:span>подбор предложения к заданной схеме: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<text:s/>I___________ <text:s/>________ <text:s text:c="6"/>__________ <text:s/>I________.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/>
            <text:p text:style-name="P10">-<text:span text:style-name="T1">У Кондрата куртка коротковата.</text:span>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8">- Купила бабуся бусы Марусе.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8">- Наш Полкан попал е капкан.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Учитель: Колобочка мы спасли,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От Лисицы унесли.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Он к бабке с дедом возвращался,</text:p>
          </table:table-cell>
          <table:table-cell table:style-name="Таблица6.A1" office:value-type="string">
            <text:p text:style-name="P6"/>
          </table:table-cell>
        </table:table-row>
        <table:table-row>
          <table:table-cell table:style-name="Таблица6.A1" office:value-type="string">
            <text:p text:style-name="P6">И уж больше не терялся.</text:p>
          </table:table-cell>
          <table:table-cell table:style-name="Таблица6.A1" office:value-type="string">
            <text:p text:style-name="P6"/>
          </table:table-cell>
        </table:table-row>
      </table:table>
      <text:p text:style-name="P3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6"><text:span text:style-name="T2">3. Подведение итогов урока</text:span></text:p>
          </table:table-cell>
          <table:table-cell table:style-name="Таблица7.A1" office:value-type="string">
            <text:p text:style-name="P6"/>
          </table:table-cell>
        </table:table-row>
        <table:table-row>
          <table:table-cell table:style-name="Таблица7.A1" office:value-type="string">
            <text:p text:style-name="P6">А спасти его <text:s text:c="8"/>от зла</text:p>
            <text:p text:style-name="P6">Дружба наша помогла.</text:p>
            <text:p text:style-name="P6">Время зря мы не теряли,</text:p>
            <text:p text:style-name="P6"><text:s/>Все задания выполняли.</text:p>
            <text:p text:style-name="P6">Как вам это удалось?</text:p>
            <text:p text:style-name="P6"><text:soft-page-break/></text:p>
          </table:table-cell>
          <table:table-cell table:style-name="Таблица7.A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Tahom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02T12:38:56.77</dc:date>
    <meta:print-date>2015-02-02T12:34:17.96</meta:print-date>
    <meta:document-statistic meta:table-count="7" meta:image-count="0" meta:object-count="0" meta:page-count="4" meta:paragraph-count="134" meta:word-count="658" meta:character-count="4324" meta:non-whitespace-character-count="3600"/>
    <meta:user-defined meta:name="Info 1"/>
    <meta:user-defined meta:name="Info 2"/>
    <meta:user-defined meta:name="Info 3"/>
    <meta:user-defined meta:name="Info 4"/>
  </office:meta>
</office:document-meta>
</file>