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ntano Sans" svg:font-family="'Pontano Sans', arial, sans-serif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fo:letter-spacing="normal"/>
    </style:style>
    <style:style style:name="P2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style:font-name="arial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style:font-name="arial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style:font-name="arial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style:font-name="arial" fo:font-size="11pt" fo:letter-spacing="normal" fo:font-style="italic" style:text-underline-style="solid" style:text-underline-width="auto" style:text-underline-color="font-color" fo:font-weight="normal" style:font-size-asian="11pt" style:font-style-asian="italic" style:font-size-complex="11pt" style:font-style-complex="italic"/>
    </style:style>
    <style:style style:name="P8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style:font-name="arial" fo:font-size="11pt" fo:letter-spacing="normal" fo:font-style="italic" fo:font-weight="bold" style:font-size-asian="11pt" style:font-size-complex="11pt"/>
    </style:style>
    <style:style style:name="P9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style:font-name="arial" fo:font-size="11pt" fo:letter-spacing="normal" fo:language="ru" fo:country="RU" fo:font-style="normal" fo:font-weight="normal" officeooo:paragraph-rsid="0015842c" style:font-size-asian="11pt" style:font-size-complex="11pt"/>
    </style:style>
    <style:style style:name="P10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style:font-name="arial" fo:font-size="10.5pt" fo:letter-spacing="normal" fo:font-style="normal" fo:font-weight="normal" style:font-size-asian="10.5pt" style:font-size-complex="10.5pt"/>
    </style:style>
    <style:style style:name="P11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style:font-name="arial" fo:font-size="10.5pt" fo:letter-spacing="normal" fo:font-style="italic" fo:font-weight="normal" style:font-size-asian="10.5pt" style:font-size-complex="10.5pt"/>
    </style:style>
    <style:style style:name="P12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fo:font-size="10.5pt" fo:letter-spacing="normal" style:font-size-asian="10.5pt" style:font-size-complex="10.5pt"/>
    </style:style>
    <style:style style:name="P14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fo:font-size="11pt" fo:letter-spacing="normal" style:font-size-asian="11pt" style:font-size-complex="11pt"/>
    </style:style>
    <style:style style:name="P15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fo:font-size="11pt" fo:letter-spacing="normal" officeooo:paragraph-rsid="0015842c" style:font-size-asian="11pt" style:font-size-complex="11pt"/>
    </style:style>
    <style:style style:name="P16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fo:font-size="11pt" fo:letter-spacing="normal" fo:language="ru" fo:country="RU" fo:font-style="italic" style:text-underline-style="solid" style:text-underline-width="auto" style:text-underline-color="font-color" fo:font-weight="bold" officeooo:paragraph-rsid="00145a7c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ext_20_body">
      <style:paragraph-properties fo:margin-left="0cm" fo:margin-right="0cm" fo:margin-top="0.265cm" fo:margin-bottom="0cm" style:contextual-spacing="false" style:line-height-at-least="0.476cm" fo:text-indent="0cm" style:auto-text-indent="false" fo:padding="0cm" fo:border="none"/>
      <style:text-properties fo:font-variant="normal" fo:text-transform="none" fo:color="#2c2b2b" fo:font-size="11pt" fo:letter-spacing="normal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Heading_20_1">
      <style:text-properties fo:font-variant="normal" fo:text-transform="none" fo:color="#333333" fo:font-size="14pt" fo:letter-spacing="normal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style:font-name="arial" fo:font-style="normal" fo:font-weight="normal"/>
    </style:style>
    <style:style style:name="T5" style:family="text">
      <style:text-properties style:font-name="arial" fo:font-style="normal" fo:font-weight="bold"/>
    </style:style>
    <style:style style:name="T6" style:family="text">
      <style:text-properties style:font-name="arial" fo:font-style="normal" fo:font-weight="bold" style:font-weight-asian="bold" style:font-weight-complex="bold"/>
    </style:style>
    <style:style style:name="T7" style:family="text">
      <style:text-properties style:font-name="arial" fo:font-size="9pt" fo:font-style="normal" fo:font-weight="normal"/>
    </style:style>
    <style:style style:name="T8" style:family="text">
      <style:text-properties style:font-name="arial" fo:font-size="9pt" fo:font-style="normal" fo:font-weight="bold"/>
    </style:style>
    <style:style style:name="T9" style:family="text">
      <style:text-properties style:font-name="arial" fo:font-size="9pt" fo:font-style="italic" fo:font-weight="normal"/>
    </style:style>
    <style:style style:name="T10" style:family="text">
      <style:text-properties style:font-name="arial" fo:font-style="italic" fo:font-weight="normal"/>
    </style:style>
    <style:style style:name="T11" style:family="text">
      <style:text-properties style:font-name="arial" fo:font-style="italic" fo:font-weight="bold"/>
    </style:style>
    <style:style style:name="T12" style:family="text">
      <style:text-properties style:font-name="arial" fo:language="ru" fo:country="RU" fo:font-style="normal" fo:font-weight="normal" officeooo:rsid="00145a7c"/>
    </style:style>
    <style:style style:name="T13" style:family="text">
      <style:text-properties style:font-name="arial" fo:language="ru" fo:country="RU" fo:font-style="normal" fo:font-weight="normal" officeooo:rsid="0015842c"/>
    </style:style>
    <style:style style:name="T14" style:family="text">
      <style:text-properties style:font-name="arial" fo:font-weight="normal"/>
    </style:style>
    <style:style style:name="T15" style:family="text">
      <style:text-properties style:font-name="arial" officeooo:rsid="00145a7c"/>
    </style:style>
    <style:style style:name="T16" style:family="text">
      <style:text-properties style:font-name="arial" fo:font-size="12pt" fo:font-style="normal" fo:font-weight="bold" style:font-size-asian="12pt" style:font-weight-asian="bold" style:font-size-complex="12pt" style:font-weight-complex="bold"/>
    </style:style>
    <style:style style:name="T17" style:family="text">
      <style:text-properties style:font-name="arial" fo:font-size="12pt" fo:font-style="normal" fo:font-weight="bold" officeooo:rsid="0015842c" style:font-size-asian="12pt" style:font-weight-asian="bold" style:font-size-complex="12pt" style:font-weight-complex="bold"/>
    </style:style>
    <style:style style:name="T18" style:family="text">
      <style:text-properties style:font-name="Pontano Sans" fo:font-style="normal"/>
    </style:style>
    <style:style style:name="T19" style:family="text">
      <style:text-properties fo:language="ru" fo:country="RU" fo:font-style="italic" fo:font-weight="bold" officeooo:rsid="00145a7c"/>
    </style:style>
    <style:style style:name="T20" style:family="text">
      <style:text-properties fo:language="ru" fo:country="RU" fo:font-weight="bold" officeooo:rsid="00145a7c"/>
    </style:style>
    <style:style style:name="T21" style:family="text">
      <style:text-properties officeooo:rsid="0015842c"/>
    </style:style>
    <text:list-style style:name="L1">
      <text:list-level-style-number text:level="1" text:style-name="Numbering_20_Symbols" style:num-suffix="." style:num-format="1">
        <style:list-level-properties text:space-before="0.794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8">Тема : Письмо слов и предложений с изученными буквами.</text:span></text:h>
      <text:p text:style-name="P12"><text:span text:style-name="T11">Цель: обобщить и систематизировать знания учащихся о признаках предложения, развивать умения составлять предложения из слов; проверить умение устанавливать границы предложений в тексте, оформлять предложение на письме.</text:span></text:p>
      <text:p text:style-name="P3"><text:span text:style-name="T1">1. <text:s text:c="2"/>Оргмомент.</text:span></text:p>
      <text:p text:style-name="P4">Каждый день – всегда, везде,</text:p>
      <text:p text:style-name="P4">На занятиях, в игре–</text:p>
      <text:p text:style-name="P4">Смело, чётко говорим</text:p>
      <text:p text:style-name="P4">И тихохонько сидим.</text:p>
      <text:p text:style-name="P3"><text:span text:style-name="T1">2. <text:s text:c="2"/>Минутка каллиграфии.</text:span></text:p>
      <text:p text:style-name="P10"><text:span text:style-name="T3">( </text:span><text:span text:style-name="T2">На доске записаны буквы <text:s/></text:span><text:span text:style-name="T3">о, а, у, ы, и, </text:span><text:span text:style-name="T19">м</text:span><text:span text:style-name="T3">)</text:span></text:p>
      <text:p text:style-name="P11">Тетрадь с наклоном положу,</text:p>
      <text:p text:style-name="P11">Ручку правильно держу.</text:p>
      <text:p text:style-name="P11">Сяду прямо, не согнусь,</text:p>
      <text:p text:style-name="P10"><text:span text:style-name="T2">За работу я возьмусь</text:span><text:span text:style-name="T1">!</text:span></text:p>
      <text:p text:style-name="P13">– <text:span text:style-name="T4">На какие группы можно разбить эти буквы?</text:span></text:p>
      <text:p text:style-name="P10">Назовите гласные буквы.</text:p>
      <text:p text:style-name="P13">– <text:span text:style-name="T4">Назовите согласные буквы.</text:span></text:p>
      <text:p text:style-name="P13">–<text:span text:style-name="T4">Подумайте, <text:s/>написание какой буквы мы будем сегодня повторять</text:span><text:span text:style-name="T5">?</text:span></text:p>
      <text:p text:style-name="P10"><text:span text:style-name="T1">(</text:span><text:span text:style-name="T20">м</text:span><text:span text:style-name="T3">–</text:span><text:span text:style-name="T2">, т. к. она согласная, а остальные– гласные.)</text:span></text:p>
      <text:p text:style-name="P13">– <text:span text:style-name="T4">Чем отличается гласный от согласного?</text:span></text:p>
      <text:p text:style-name="P13">– <text:span text:style-name="T4">Придумайте слово с буквой <text:s/></text:span><text:span text:style-name="T12">м </text:span><text:span text:style-name="T4">, чтобы с неё начиналось слово.(</text:span><text:span text:style-name="T12">молоко ,метр, <text:s/>малина,молодёжь)</text:span></text:p>
      <text:p text:style-name="P13">– <text:span text:style-name="T4">Составьте предложение с одним из этих слов.</text:span></text:p>
      <text:p text:style-name="P13"/>
      <text:p text:style-name="P5">3. <text:s/>Сообщение темы и цели урока.</text:p>
      <text:p text:style-name="P7">Игра « Собери предложение».</text:p>
      <text:p text:style-name="P17">– <text:span text:style-name="T14">Давайте вспомним признаки предложения.</text:span></text:p>
      <text:p text:style-name="P17">– <text:span text:style-name="T14">Из чего состоят предложение? ( </text:span><text:span text:style-name="T14">Из слов.)</text:span></text:p>
      <text:p text:style-name="P17">– <text:span text:style-name="T14">Как связаны слова в предложении? </text:span><text:span text:style-name="T14">( По смыслу.)</text:span></text:p>
      <text:p text:style-name="P17">– <text:span text:style-name="T14">Что выражает предложение? </text:span><text:span text:style-name="T14">( Законченную мысль.)</text:span></text:p>
      <text:p text:style-name="P17">– <text:span text:style-name="T14">Что надо знать, чтобы правильно записать предложение? (</text:span><text:span text:style-name="T14">Первое слово в предложении пишется с большой буквы, в конце предложения ставится точка).</text:span></text:p>
      <text:p text:style-name="P17">– <text:span text:style-name="T14">Составьте из этих слов предложение.</text:span></text:p>
      <text:p text:style-name="P17"><text:soft-page-break/>– <text:span text:style-name="T14">Подставьте слова в схему.</text:span></text:p>
      <text:p text:style-name="P16"><text:span text:style-name="T15">У ,ПУШИСТЫЙ ,ЛИСЫ ,ХВОСТ .</text:span></text:p>
      <text:p text:style-name="P1"><text:span text:style-name="T7"/></text:p>
      <text:p text:style-name="P14">– <text:span text:style-name="T4">Запишите <text:s text:c="2"/></text:span><text:span text:style-name="T12">это <text:s/></text:span><text:span text:style-name="T4"><text:s/>предложение.</text:span></text:p>
      <text:p text:style-name="P3"><text:span text:style-name="T1">4. <text:s text:c="2"/></text:span><text:span text:style-name="T20">Творческая <text:s text:c="2"/>работа.</text:span></text:p>
      <text:p text:style-name="P9"><text:span text:style-name="T21">Записать <text:s/>слова парами <text:s/>по <text:s/>образцу.</text:span></text:p>
      <text:p text:style-name="P15"><text:span text:style-name="T13">Уголь, <text:s/>брать <text:s/>,ель .ел. <text:s/>Угол ,брат. <text:s text:c="78"/></text:span><text:span text:style-name="T16"><text:s text:c="12"/></text:span><text:span text:style-name="T17">5.</text:span><text:span text:style-name="T16">Работа с текстом.</text:span></text:p>
      <text:p text:style-name="P8">На доске запись:</text:p>
      <text:p text:style-name="P8">Наступила зима птицы улетели. В тёплые края медведь на зиму забрался! В берлогу заяц сменил шубку.</text:p>
      <text:p text:style-name="P14">– <text:span text:style-name="T4">Посмотрите, что случилось: раздул ветер все знаки препинания в предложениях. Давайте их соберём.</text:span></text:p>
      <text:p text:style-name="P14">– <text:span text:style-name="T4">Давайте вспомним , что такое предложение. Назовите все признаки предложения.</text:span></text:p>
      <text:p text:style-name="P14"><text:span text:style-name="T10">1. Предложение содержит законченную мысль, все слова связаны по смыслу.</text:span></text:p>
      <text:p text:style-name="P14"><text:s/><text:span text:style-name="T10">2.Начало предложения пишется с заглавной буквы.</text:span></text:p>
      <text:p text:style-name="P14"><text:s/><text:span text:style-name="T10">3. В конце предложения ставится или точка, или вопросительный знак, или восклицательный знакили многоточие.</text:span></text:p>
      <text:p text:style-name="P14">– <text:span text:style-name="T4">Сколько получилось предложений?</text:span></text:p>
      <text:p text:style-name="P14">– <text:span text:style-name="T4">Как вы догадались? (</text:span><text:span text:style-name="T10">Сосчитали заглавные буквы и слова, после которых стоят точки, т. е. нашли начало и конец предложения.)</text:span></text:p>
      <text:p text:style-name="P14">– <text:span text:style-name="T4">Запишите предложения в тетрадь. (</text:span><text:span text:style-name="T10">По группам: 1- первое предложение,  2- второе предложение, 3- третье предложение.)</text:span></text:p>
      <text:p text:style-name="P14"/>
      <text:p text:style-name="P6"><text:span text:style-name="T1">6 <text:s text:c="3"/>Физкультминутка.</text:span></text:p>
      <text:p text:style-name="P6">Ручки вверх, ручки вниз.</text:p>
      <text:p text:style-name="P6">На носочки подтянись.</text:p>
      <text:p text:style-name="P6">Ручки ставим на бочок, На носочки скок- скок- скок.</text:p>
      <text:p text:style-name="P6">А затем поприседаем, никогда не замерзаем.</text:p>
      <text:p text:style-name="P14"><text:span text:style-name="T5">7. <text:s text:c="4"/>Работа над предложением.</text:span></text:p>
      <text:p text:style-name="P6">Где скрылся волк? <text:s text:c="36"/>Волк, в, скрылся, лесу.</text:p>
      <text:p text:style-name="P6">Какая туча плыла по небу? <text:s text:c="21"/>Плыла, по, тёмная, небу, туча.</text:p>
      <text:p text:style-name="P14"><text:span text:style-name="T4">Что было на столе? <text:s text:c="34"/>Столе, на, ваза, розами. <text:s text:c="45"/></text:span><text:span text:style-name="T5">7. <text:s text:c="2"/>Итог.</text:span></text:p>
      <text:p text:style-name="P6">Что вы знаете о предложении?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Pontano Sans" svg:font-family="'Pontano Sans', arial, sans-serif"/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04T06:45:03.22</dc:date>
    <meta:document-statistic meta:table-count="0" meta:image-count="0" meta:object-count="0" meta:page-count="2" meta:paragraph-count="55" meta:word-count="393" meta:character-count="2923" meta:non-whitespace-character-count="2306"/>
    <meta:user-defined meta:name="Info 1"/>
    <meta:user-defined meta:name="Info 2"/>
    <meta:user-defined meta:name="Info 3"/>
    <meta:user-defined meta:name="Info 4"/>
  </office:meta>
</office:document-meta>
</file>